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egin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hem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first academic year: Roman bust | Studietekeningen eerste academiejaar: Romeinse buste</text:p>
          </table:table-cell>
          <table:table-cell table:style-name="ce1" office:value-type="string" calcext:value-type="string">
            <text:p>September 1977 | september 1977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778_00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730 x 44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first academic year | Studietekeningen eerste academiejaar</text:p>
          </table:table-cell>
          <table:table-cell table:style-name="ce1" office:value-type="string" calcext:value-type="string">
            <text:p>September-December 1977 | september-december 1977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778_002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95 x 402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first academic year | Studietekeningen eerste academiejaar</text:p>
          </table:table-cell>
          <table:table-cell table:style-name="ce1" office:value-type="string" calcext:value-type="string">
            <text:p>January-Mai 1978 | januari-mei 1978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778_003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95 x 402 | 647 x 5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first academic year: mandatory assignment: Skirt and Top collection made from cotton kitchen towels | Studietekeningen eerste academiejaar: verplichte opdracht: Rok en Top collectie uit katoenen keukenhanddoeken</text:p>
          </table:table-cell>
          <table:table-cell table:style-name="ce1" office:value-type="string" calcext:value-type="string">
            <text:p>April-June 1978 | april-juni 1978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778_004</text:p>
          </table:table-cell>
          <table:table-cell table:style-name="ce1" office:value-type="string" calcext:value-type="string">
            <text:p>CC-BY-NC-SA MoMu, Archive Dirk Bikkembergs, Dirk Bikkembergs, portrait rights reserved | CC-BY-NC-SA MoMu, Archief Dirk Bikkembergs, Dirk Bikkembergs | portretrecht voorbehouden</text:p>
          </table:table-cell>
          <table:table-cell table:style-name="ce1" office:value-type="string" calcext:value-type="string">
            <text:p>700 x 5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first academic year: 17th-century costume analysis | Studietekeningen eerste academiejaar: kostuumanalyse van de 17de eeuw</text:p>
          </table:table-cell>
          <table:table-cell table:style-name="ce1" office:value-type="string" calcext:value-type="string">
            <text:p>January-June 1978 | januari-juni 1978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778_005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85 195 x 34 (doos) | 270 x 175</text:p>
          </table:table-cell>
          <table:table-cell table:style-name="ce1" office:value-type="string" calcext:value-type="string">
            <text:p>paper | velvet | papier | fluweel</text:p>
          </table:table-cell>
          <table:table-cell table:style-name="ce1" table:number-columns-repeated="4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entation of study drawings of collections inspired by historical costumes (part 1) | Presentatie van studietekeningen van collecties geïnspireerd op historische kostuums (deel 1)</text:p>
          </table:table-cell>
          <table:table-cell table:style-name="ce1" office:value-type="string" calcext:value-type="string">
            <text:p>September 1978-March 1979 | september 1978-maart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879_00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95 x 402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entation of study drawings of collections inspired by historical costumes (part 2) | Presentatie van studietekeningen van collecties geïnspireerd op historische kostuums (deel 2)</text:p>
          </table:table-cell>
          <table:table-cell table:style-name="ce1" office:value-type="string" calcext:value-type="string">
            <text:p>April 1979 | april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879_002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00 x 500</text:p>
          </table:table-cell>
          <table:table-cell table:style-name="ce1" office:value-type="string" calcext:value-type="string">
            <text:p>paper | textile (material) | papier | stof (textiel)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otos of collections inspired by historical costumes (part 2) | Foto's van collecties geïnspireerd op historische kostuums (deel 2)</text:p>
          </table:table-cell>
          <table:table-cell table:style-name="ce1" office:value-type="string" calcext:value-type="string">
            <text:p>April 1979 | april 1979</text:p>
          </table:table-cell>
          <table:table-cell table:style-name="ce1" office:value-type="string" calcext:value-type="string">
            <text:p>photo | foto</text:p>
          </table:table-cell>
          <table:table-cell table:style-name="ce1" office:value-type="string" calcext:value-type="string">
            <text:p>A_DB_ACA_7879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420 x 350</text:p>
          </table:table-cell>
          <table:table-cell table:style-name="ce1" office:value-type="string" calcext:value-type="string">
            <text:p>photographic paper | cardboard | fotopapier | karton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of collections inspired by historical costumes | Studietekeningen van collecties geïnspireerd op historische kostuums</text:p>
          </table:table-cell>
          <table:table-cell table:style-name="ce1" office:value-type="string" calcext:value-type="string">
            <text:p>April 1979 | april 1979</text:p>
          </table:table-cell>
          <table:table-cell table:style-name="ce1" office:value-type="string" calcext:value-type="string">
            <text:p>drawing | collage | tekening | collage</text:p>
          </table:table-cell>
          <table:table-cell table:style-name="ce1" office:value-type="string" calcext:value-type="string">
            <text:p>A_DB_ACA_7879_004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97 x 347</text:p>
          </table:table-cell>
          <table:table-cell table:style-name="ce1" office:value-type="string" calcext:value-type="string">
            <text:p>cardboard | paper | silk | ribbon | karton | papier | zijde | lint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second academic year: Study on historical costumes: Early Middle Ages | Eindejaarswerk van het tweede academiejaar: Studie over historische kostuums: Vroege Middeleeuwen</text:p>
          </table:table-cell>
          <table:table-cell table:style-name="ce1" office:value-type="string" calcext:value-type="string">
            <text:p>June 1979 | juni 1979</text:p>
          </table:table-cell>
          <table:table-cell table:style-name="ce1" office:value-type="string" calcext:value-type="string">
            <text:p>drawing | photo | tekening | foto</text:p>
          </table:table-cell>
          <table:table-cell table:style-name="ce1" office:value-type="string" calcext:value-type="string">
            <text:p>A_DB_ACA_7879_005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hotographic paper | papier | fotopapier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wings for a submission to enter a competition about astrakhan | Tekeningen voor een inzending ter deelname aan een wedstrijd over astrakan</text:p>
          </table:table-cell>
          <table:table-cell table:style-name="ce1" office:value-type="string" calcext:value-type="string">
            <text:p>May 1979 | mei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879_006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50 x 310 | 402 x 49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of collections inspired by folk costumes (part 1) | Studietekeningen van collecties geïnspireerd op folkloristische kostuums (deel 1)</text:p>
          </table:table-cell>
          <table:table-cell table:style-name="ce1" office:value-type="string" calcext:value-type="string">
            <text:p>September 1979 | september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980_00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70 x 3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of collections inspired by folk costumes (part 2) | Studietekeningen van collecties geïnspireerd op folkloristische kostuums (deel 2)</text:p>
          </table:table-cell>
          <table:table-cell table:style-name="ce1" office:value-type="string" calcext:value-type="string">
            <text:p>September-December 1979 | september-december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980_002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46 x 5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third academic year: photos of folk costume: Germany | Eindejaarswerk van het derde academiejaar: foto's van folkloristisch kostuum: Duitsland</text:p>
          </table:table-cell>
          <table:table-cell table:style-name="ce1" office:value-type="string" calcext:value-type="string">
            <text:p>March-June 1980 | maart-juni 1980</text:p>
          </table:table-cell>
          <table:table-cell table:style-name="ce1" office:value-type="string" calcext:value-type="string">
            <text:p>photo | foto</text:p>
          </table:table-cell>
          <table:table-cell table:style-name="ce1" office:value-type="string" calcext:value-type="string">
            <text:p>A_DB_ACA_7980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40 x 198</text:p>
          </table:table-cell>
          <table:table-cell table:style-name="ce1" office:value-type="string" calcext:value-type="string">
            <text:p>photographic paper | foto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third academic year: photos of collections of folk costume: Germany | Eindejaarswerk van het derde academiejaar: foto's van collectie folkloristisch kostuum: Duitsland</text:p>
          </table:table-cell>
          <table:table-cell table:style-name="ce1" office:value-type="string" calcext:value-type="string">
            <text:p>June 1980 | juni 1980</text:p>
          </table:table-cell>
          <table:table-cell table:style-name="ce1" office:value-type="string" calcext:value-type="string">
            <text:p>photo | foto</text:p>
          </table:table-cell>
          <table:table-cell table:style-name="ce1" office:value-type="string" calcext:value-type="string">
            <text:p>A_DB_ACA_7980_004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40 x 240 | 250 x 200 | 307 x 314</text:p>
          </table:table-cell>
          <table:table-cell table:style-name="ce1" office:value-type="string" calcext:value-type="string">
            <text:p>photographic paper | cardboard | fotopapier | karton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 of photos / text / fabrics / wool samples for the presentation of a collection inspired by folk costumes: Germany | Collage van foto’s / tekst / stoffen / wolstalen voor de presentatie van een collectie geïnspireerd op folkloristische kostuums: Duitslan</text:p>
          </table:table-cell>
          <table:table-cell table:style-name="ce1" office:value-type="string" calcext:value-type="string">
            <text:p>June 1980 | juni 1980</text:p>
          </table:table-cell>
          <table:table-cell table:style-name="ce1" office:value-type="string" calcext:value-type="string">
            <text:p>collage | collage</text:p>
          </table:table-cell>
          <table:table-cell table:style-name="ce1" office:value-type="string" calcext:value-type="string">
            <text:p>A_DB_ACA_7980_005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41 x 241 | 241 x 1928</text:p>
          </table:table-cell>
          <table:table-cell table:style-name="ce1" office:value-type="string" calcext:value-type="string">
            <text:p>paper | photographic paper | textile (material) | papier | fotopapier | stof (textiel)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third academic year: drawings of the collection inspired by folk costumes: Germany | Eindejaarswerk van het derde academiejaar: tekeningen van de collectie geïnspireerd op folkloristisch kostuum: Duitsland</text:p>
          </table:table-cell>
          <table:table-cell table:style-name="ce1" office:value-type="string" calcext:value-type="string">
            <text:p>June 1980 | juni 1980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980_006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700 x 765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third academic year: study drawings of the collection inspired by folk costumes: Germany | Eindejaarswerk van het derde academiejaar: studietekeningen van de collectie geïnspireerd op folkloristisch kostuum: Duitsland</text:p>
          </table:table-cell>
          <table:table-cell table:style-name="ce1" office:value-type="string" calcext:value-type="string">
            <text:p>December 1979 | december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7980_007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19 x 259 x 8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fourth academic year: theme snow crystals: preliminary drawing | Eindejaarsproject van het vierde academiejaar: thema sneeuwkristallen: voorbereidende tekeningen</text:p>
          </table:table-cell>
          <table:table-cell table:style-name="ce1" office:value-type="string" calcext:value-type="string">
            <text:p>March-June 1981 | maart-juni 1981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8081_00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fourth academic year: theme snow crystals: sketch book | Eindejaarsproject van het vierde academiejaar: thema sneeuwkristallen: schetsboek</text:p>
          </table:table-cell>
          <table:table-cell table:style-name="ce1" office:value-type="string" calcext:value-type="string">
            <text:p>March-June 1981 | maart-juni 1981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ACA_8081_002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40 x 275 x 12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on the theme of sports, created during his military service | Studietekeningen rond het thema sport, gemaakt tijdens zijn legerdienst</text:p>
          </table:table-cell>
          <table:table-cell table:style-name="ce1" office:value-type="string" calcext:value-type="string">
            <text:p>September-December 1980 | september-december 1980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8081_003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505 x 39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, created during his military service | Studietekeningen, gemaakt tijdens zijn legerdienst</text:p>
          </table:table-cell>
          <table:table-cell table:style-name="ce1" office:value-type="string" calcext:value-type="string">
            <text:p>January-June 1981 | januari-juni 1981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8081_004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, created during his military service | Studietekeningen, gemaakt tijdens zijn legerdienst</text:p>
          </table:table-cell>
          <table:table-cell table:style-name="ce1" office:value-type="string" calcext:value-type="string">
            <text:p>March-June 1981 | maart-juni 1981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CA_8081_005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fourth academic year: theme the human body: sketch book | Eindejaarsproject van het vierde academiejaar: thema het menselijk lichaam: schetsboek</text:p>
          </table:table-cell>
          <table:table-cell table:style-name="ce1" office:value-type="string" calcext:value-type="string">
            <text:p>October 1980-March 1981 | Oktober 1980-maart 1981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ACA_8081_006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40 x 275 x 12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fourth academic year: sketch book theme the human body and the human body | Eindejaarsproject van het vierde academiejaar: schetsboek thema het menselijk lichaam en thema sneeuwkristallen</text:p>
          </table:table-cell>
          <table:table-cell table:style-name="ce1" office:value-type="string" calcext:value-type="string">
            <text:p>October 1980-June 1981 | Oktober 1980-Juni 1981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ACA_8081_007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40 x 275 x 12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5"/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fourth academic year: theme African mask: sketch book | Eindejaarsproject van het vierde academiejaar: thema Afrikaanse maskers: schetsboek</text:p>
          </table:table-cell>
          <table:table-cell table:style-name="ce1" office:value-type="string" calcext:value-type="string">
            <text:p>September 1981-June 1982 | september 1981-Juni 1982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ACA_8182_00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60 x 290 x 14</text:p>
            <text:p>(te controleren bij MoMu)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A 81 82 | ACA 81 82</text:p>
          </table:table-cell>
          <table:table-cell table:style-name="ce1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African mask: sketchs and study drawings | Eindejaarsproject van het vierde academiejaar: thema Afrikaanse maskers: schetsen en studietekeningen</text:p>
          </table:table-cell>
          <table:table-cell table:style-name="ce2" office:value-type="string" calcext:value-type="string">
            <text:p>July 1981-March 1982 | juli 1981-maart 1982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CA_8182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 | 411 x 32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of Higher Arts Education - Royal Academy of Fine Arts Antwer | Diploma van Hoger Kunstonderwijs - Koninklijke Academie Voor Schone Kunsten Antwerpen</text:p>
          </table:table-cell>
          <table:table-cell table:style-name="ce2" office:value-type="string" calcext:value-type="string">
            <text:p>18/06/1982 | 18/06/1982</text:p>
          </table:table-cell>
          <table:table-cell table:style-name="ce2" office:value-type="string" calcext:value-type="string">
            <text:p>diploma | diploma</text:p>
          </table:table-cell>
          <table:table-cell table:style-name="ce2" office:value-type="string" calcext:value-type="string">
            <text:p>A_DB_ACA_8182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420 x 35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 fashion show final-year students Higher Art Education, admission ticket and backstage pass | Programma modeshow eindejaarsstudenten Hoger Kunstonderwijs, toegangsbewijs en backstagepas</text:p>
          </table:table-cell>
          <table:table-cell table:style-name="ce2" office:value-type="string" calcext:value-type="string">
            <text:p>21/06/1982 | 21/06/1982</text:p>
          </table:table-cell>
          <table:table-cell table:style-name="ce2" office:value-type="string" calcext:value-type="string">
            <text:p>program | admission ticket | programma | toegangsbewijs</text:p>
          </table:table-cell>
          <table:table-cell table:style-name="ce2" office:value-type="string" calcext:value-type="string">
            <text:p>A_DB_ACA_8182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7 x 105 | 80 x 115 | 55 x 8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African mask: photos of the collection | Eindejaarsproject van het vierde academiejaar: thema Afrikaanse maskers: foto's van de collectie</text:p>
          </table:table-cell>
          <table:table-cell table:style-name="ce2" office:value-type="string" calcext:value-type="string">
            <text:p>June 1982 | juni 198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ACA_8182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finalists of the fourth year at the academy | Persartikelen over de finalisten van het vierde jaar aan de academie</text:p>
          </table:table-cell>
          <table:table-cell table:style-name="ce2" office:value-type="string" calcext:value-type="string">
            <text:p>June-July 1982 | juni-juli 198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ACA_818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September 6 to 8 - Men's SS 1993 Collection | Uitnodiging  voor showroom in Parijs van 6 tot 8 september - Collectie Mannen LZ 1993</text:p>
          </table:table-cell>
          <table:table-cell table:style-name="ce2" office:value-type="string" calcext:value-type="string">
            <text:p>06-08/09/1992 | 06-08/09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3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1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a collection HW 83 84 to be presented at Gruno &amp; Chardin (application) | Tekeningen voor een collectie HW 83 84 om te presenteren bij Gruno &amp; Chardin (sollicitatie)</text:p>
          </table:table-cell>
          <table:table-cell table:style-name="ce2" office:value-type="string" calcext:value-type="string">
            <text:p>Summer 1982 | zomer 1982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3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60 x 27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Gruno &amp; Chardin 83 84 | Gruno &amp; Chardin 83 84</text:p>
          </table:table-cell>
          <table:table-cell table:style-name="ce2" office:value-type="string" calcext:value-type="string">
            <text:p>Presentation to Gruno &amp; Chardin | Voorstelling bij Gruno &amp; Chardi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ADE B.Y. collection for Gruno &amp; Chardin (Brussels) | Foto's van collectie HW 83 84 MADE B.Y. voor Gruno &amp; Chardin (Brussel)</text:p>
          </table:table-cell>
          <table:table-cell table:style-name="ce2" office:value-type="string" calcext:value-type="string">
            <text:p>May 1983 | mei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384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5 x 240 | 297 x 210 | 245 x 160 | 160 x 16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the Made B.Y. collection AW 83 84 | Schetsen en tekeningen voor collectie Made B.Y. HW 83 84</text:p>
          </table:table-cell>
          <table:table-cell table:style-name="ce2" office:value-type="string" calcext:value-type="string">
            <text:p>Spring 1983 | voorjaar 1983</text:p>
          </table:table-cell>
          <table:table-cell table:style-name="ce2" office:value-type="string" calcext:value-type="string">
            <text:p>sketch | drawing | schets | tekening</text:p>
          </table:table-cell>
          <table:table-cell table:style-name="ce2" office:value-type="string" calcext:value-type="string">
            <text:p>A_DB_838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| 355 x 2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collaboration between Dirk Bikkembergs and Marina Yee for Gruno &amp; Chardin (photo of the NERO collection) | Persartikels over de samenwerking van Dirk Bikkembergs en Marina Yee voor Gruno &amp; Chardin (foto van NERO collectie)</text:p>
          </table:table-cell>
          <table:table-cell table:style-name="ce2" office:value-type="string" calcext:value-type="string">
            <text:p>Fall 1983 | najaar 198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384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e</text:p>
            <text:p/>
            <text:p>130 x 1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NERO collection by Bikkemberg (without "s") for Fashion Leather Cy (Ghent) | Foto's van collectie NERO by Bikkemberg (zonder "s") voor Fashion Leather Cy (Gent)</text:p>
          </table:table-cell>
          <table:table-cell table:style-name="ce2" office:value-type="string" calcext:value-type="string">
            <text:p>Spring 1983 | voorjaar 1983</text:p>
          </table:table-cell>
          <table:table-cell table:style-name="ce2" office:value-type="string" calcext:value-type="string">
            <text:p>photo | folder | foto | folder</text:p>
          </table:table-cell>
          <table:table-cell table:style-name="ce2" office:value-type="string" calcext:value-type="string">
            <text:p>A_DB_8384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40 | 294 x 240 | 267 x 200 | 24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on NERO By Bikkemberg (without "s") AW 83 84 | Collectie NERO By Bikkemberg (zonder “s”)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about NERO: L'homme de cuir | Persartikel over NERO: L'homme de cuir</text:p>
          </table:table-cell>
          <table:table-cell table:style-name="ce2" office:value-type="string" calcext:value-type="string">
            <text:p>September 1983 | september 198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384_00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02 x 2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on NERO By Bikkemberg (without "s") AW 83 84 | Collectie NERO By Bikkemberg (zonder “s”)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ted materials of NERO by Bikkemberg (without "s") | Drukwerk van NERO by Bikkemberg (zonder "s")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8384_006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64 x 272 | 53 x 8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on NERO By Bikkemberg (without "s") AW 83 84 | Collectie NERO By Bikkemberg (zonder “s”)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exhibition of 6 Limburg fashion designers: Dirk Bikkembergs, Martin Margiela, Marina Yee, Mark Vreven, Brigitte Tulkens, Maria Mateus | Persartikels over de tentoonstelling van 6 Limburgse modeontwerpers: Dirk Bikkembergs, Martin Margiela, Marina Yee, Mark Vreven, Brigitte Tulkens, Maria Mateus</text:p>
          </table:table-cell>
          <table:table-cell table:style-name="ce2" office:value-type="string" calcext:value-type="string">
            <text:p>April 1983 | april 1983</text:p>
          </table:table-cell>
          <table:table-cell table:style-name="ce2" office:value-type="string" calcext:value-type="string">
            <text:p>press article | photo | persartikel | foto</text:p>
          </table:table-cell>
          <table:table-cell table:style-name="ce2" office:value-type="string" calcext:value-type="string">
            <text:p>A_DB_838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3 84 | HW 83 84</text:p>
          </table:table-cell>
          <table:table-cell table:style-name="ce2" office:value-type="string" calcext:value-type="string">
            <text:p>Exhibition of Limburg Fashion Designers | Expo Limburgse modeontwerp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Bassetti collection AW 83 84 | Schetsen en tekeningen voor collectie Bassetti HW 83 84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sketch | drawing | schets | tekening</text:p>
          </table:table-cell>
          <table:table-cell table:style-name="ce2" office:value-type="string" calcext:value-type="string">
            <text:p>A_DB_8384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 | 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Bassetti 83 84 | Bassetti 83 84</text:p>
          </table:table-cell>
          <table:table-cell table:style-name="ce2" office:value-type="string" calcext:value-type="string">
            <text:p>Collection Bassetti AW 83 84 | Collectie Bassetti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presentation of the SS 1984 collection for the second Golden Spindle. Source of inspiration: American-Italian sportswear | Tekeningen voor de presentatie van de LZ 1984 collectie voor de tweede Gouden Spoel.  Inspiratiebron: Amerikaans-Italiaanse sportkleding</text:p>
          </table:table-cell>
          <table:table-cell table:style-name="ce2" office:value-type="string" calcext:value-type="string">
            <text:p>September-October 1983 | september-oktober 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4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0 x 270 | 306 x 240 | 420 x 29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(DU/FR) for the second Golden Spindle competition LZ 1984. It includes letters, explanations, drawings, and presentation sheets of the participants | Presentatiemap (NL/FR) voor de tweede Gouden Spoel wedstrijd LZ 1984.  Het omvat brieven, uitleg, tekeningen, presentatiefiches van de deelnemers</text:p>
          </table:table-cell>
          <table:table-cell table:style-name="ce2" office:value-type="string" calcext:value-type="string">
            <text:p>05/12/1983 | 05/12/198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40 x 294 x 8</text:p>
          </table:table-cell>
          <table:table-cell table:style-name="ce2" office:value-type="string" calcext:value-type="string">
            <text:p>paper | photographic paper | cardboard | rivet | papier | fotopapier | karton | klinknage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(ENG) for the second Golden Spindle competition LZ 1984. It includes letters, explanations, drawings, and presentation sheets of the participants | Presentatiemap (ENG) voor de tweede Gouden Spoel wedstrijd LZ 1984.  Het omvat brieven, uitleg, tekeningen, presentatiefiches van de deelnemers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4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22 x 230 x 4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er of the Golden Spindle SS 1984 | Affiche tweede Gouden Spoel LZ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1984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58 x 3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 at the World Expo in Osaka (Japan) as part of the second Golden Spindle competition SS 1984 | Uitnodiging voor show op de wereldtentoonstelling in Osaka (Japan) in kader van de tweede Gouden Spoel wedstrijd LZ 1984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4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0 x 124</text:p>
          </table:table-cell>
          <table:table-cell table:style-name="ce2" office:value-type="string" calcext:value-type="string">
            <text:p>tracing paper | paper | lace | kalkpapier | papier | kant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act sheet with prints for the second Golden Spindle competition SS 1984 | Contactsheet met afdrukken voor tweede Gouden Spoel wedstrijd LZ 1984</text:p>
          </table:table-cell>
          <table:table-cell table:style-name="ce2" office:value-type="string" calcext:value-type="string">
            <text:p>October 1983 | oktober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second Golden Spindle competition SS 1984 | Foto's voor tweede Gouden Spoel wedstrijd LZ 1984</text:p>
          </table:table-cell>
          <table:table-cell table:style-name="ce2" office:value-type="string" calcext:value-type="string">
            <text:p>November 1983 | november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presentation of the LZ 1984 collection during the second Golden Spindle competition at the Metropole Hotel in Brussels | Foto's van presentatie collectie LZ 1984 tijdens tweede Gouden Spoel wedstrijd in Metropole Hotel in Brussel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tificate from the second Golden Spindle competition with an honorable mention for a successful summer collection 1984 | Getuigschrift van de tweede Gouden Spoel wedstrijd met een eervolle vermelding voor een geslaagde zomercollectie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testimonial | getuigschrift</text:p>
          </table:table-cell>
          <table:table-cell table:style-name="ce2" office:value-type="string" calcext:value-type="string">
            <text:p>A_DB_1984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0 x 38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lection for participation in the second Golden Spindle competition SS 1984 | Preselectie voor deelname aan de tweede Gouden Spoel wedstrijd LZ 1984</text:p>
          </table:table-cell>
          <table:table-cell table:style-name="ce2" office:value-type="string" calcext:value-type="string">
            <text:p>27/06/1983 | 27/06/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4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50 x 269 | 200 x 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in Marie-Claire about the second Golden Spindle SS 1984 | Persartikel in de Marie-Claire over de tweede Gouden Spoel LZ 1984</text:p>
          </table:table-cell>
          <table:table-cell table:style-name="ce2" office:value-type="string" calcext:value-type="string">
            <text:p>January 1984 | januari 198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4_011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300 x 19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all the finalists of the second Golden Spindle SS 1984 | Foto's van alle finalisten van de tweede Gouden Spoel LZ 1984</text:p>
          </table:table-cell>
          <table:table-cell table:style-name="ce2" office:value-type="string" calcext:value-type="string">
            <text:p>October 1983 | oktober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collection YANN AW 84 85 | Tekeningen voor collectie YANN HW 84 85</text:p>
          </table:table-cell>
          <table:table-cell table:style-name="ce2" office:value-type="string" calcext:value-type="string">
            <text:p>Fall 1983 | najaar 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485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5 x 26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YAN 84 85 | YANN 84 85</text:p>
          </table:table-cell>
          <table:table-cell table:style-name="ce2" office:value-type="string" calcext:value-type="string">
            <text:p>Collection YANN AW 84 85 | Collectie YANN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NERO AW 84 85 | Foto's van collectie NERO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NERO 84 85 | NERO 84 85</text:p>
          </table:table-cell>
          <table:table-cell table:style-name="ce2" office:value-type="string" calcext:value-type="string">
            <text:p>Collection NERO By Bikkemberg (without "s") AW 84 85 | Collectie NERO By Bikkemberg (zonder “s”)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Bassetti AW 84 85 | Foto's van collectie Bassetti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3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Bassetti 84 85 | Bassetti 84 85</text:p>
          </table:table-cell>
          <table:table-cell table:style-name="ce2" office:value-type="string" calcext:value-type="string">
            <text:p>Collection Bassetti AW 84 85 | Collectie Bassetti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Gaffa AW 84 85 | Foto's van collectie Gaffa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8 X 29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about the collaboration between Gaffa and Dirk Bikkembergs | Persartikel over samenwerking tussen Gaffa en Dirk Bikkembergs</text:p>
          </table:table-cell>
          <table:table-cell table:style-name="ce2" office:value-type="string" calcext:value-type="string">
            <text:p>1984 | 198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485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20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unway photos of the collection Gaffa FW 84/85 | Defiléfoto's van de collectie Gaffa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4 x 25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the preselection of the third Golden Spindle competition 1985 | Schetsen en tekeningen voor de preselectie van de derde Gouden Spoel wedstrijd 1985</text:p>
          </table:table-cell>
          <table:table-cell table:style-name="ce2" office:value-type="string" calcext:value-type="string">
            <text:p>August 1984 | augustus 1984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5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82 x 4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preselection of the third Golden Spindle competition 1985.Theme: Interpretation of gymnasts during the early 20th century | Tekeningen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5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703 x 4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silhouette for the preselection of the third Golden Spindle competition 1985.Theme: Interpretation of gymnasts during the early 20th century | Foto van silhouette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October 1984 | oktober 198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5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0 x 2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for the preselection of the third Golden Spindle competition 1985. Theme: Interpretation of gymnasts during the early 20th century | Presentatiemap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presentation folder | presentatiemap</text:p>
          </table:table-cell>
          <table:table-cell table:style-name="ce2" office:value-type="string" calcext:value-type="string">
            <text:p>A_DB_1985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5 x 240 | 315 x 30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at 24 years old | Portretfoto van Dirk Bikkembergs 24 jaar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5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30 x 16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5 | LZ 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1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irst | Presentatie eerste schoenencollectie HW 85 86</text:p>
          </table:table-cell>
          <table:table-cell table:style-name="ce2" office:value-type="string" calcext:value-type="string">
            <text:p>March-April 1985 | maart-april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586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85 x 310 x 3 / 770 x 930 (affiche)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complete collection for the third Golden Spindlecompetition AW 85 86 | Tekeningen van de volledige collectie voor de derde Gouden Spoel wedstrijd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8586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0 x 28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for the collection for the third Golden Spindle competition AW 85 86 | Illustratie voor de collectie voor de derde Gouden Spoel wedstrijd HW 85 86</text:p>
          </table:table-cell>
          <table:table-cell table:style-name="ce2" office:value-type="string" calcext:value-type="string">
            <text:p>February 1985 | februari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5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165 x 12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AW 85 86 collection Dirk Bikkembergs | Zwart-wit foto's van de collectie Dirk Bikkembergs HW 85 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is. Trade magazine for fashion and distribution. June 1985, no. 3 | Modis.  Vaktijdschrift voor mode en distributie.  Juni 1985, nr. 3</text:p>
          </table:table-cell>
          <table:table-cell table:style-name="ce2" office:value-type="string" calcext:value-type="string">
            <text:p>June 1985 | juni 198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586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runway of the third Golden Spindle competition AW 85 86 | Zwart-wit foto's van de defilé van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Dirk Bikkembergs collection for the third Golden Spindle competition AW 85 86 | Zwart-wit foto's van de collectie Dirk Bikkembergs voor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Dirk Bikkembergs collection for the third Golden Spindle competition AW 85 86 | Zwart-wit foto's van de collectie Dirk Bikkembergs voor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Prize from the National and International Jury | Origineel gehandtekend certificaat Derde Gouden Spoel 1985 - Prijs van de Nationale en Internationale Jury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Second mention of the representatives of the Belgian clothing industry | Origineel gehandtekend certificaat Derde Gouden Spoel 1985 - Tweede vermelding van de vertegenwoordigers van de Belgische kledingsindustrie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Press award by the representatives of the Belgian fashion press | Origineel gehandtekend certificaat Derde Gouden Spoel 1985 - Persprijs door de vertegenwoordigers van de Belgische modepers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5 86 collection | Persartikels over de collectie HW 85 86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586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ed drawing for the Golden Spindle - AW 85 86 | Ingekleurde tekening voor Gouden Spoel -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3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ign sketches of travel bags and shoes for the collection of the third Golden Spindle AW 85 86 | Ontwerptekeningen van reistassen en schoenen voor de collectie van de derde Gouden Spoel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17 x 2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of "Gessato pinstripes" for inspiration | Illustratie van "Gessato pinstripes" ter inspiratie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586_015</text:p>
          </table:table-cell>
          <table:table-cell table:style-name="ce2" office:value-type="string" calcext:value-type="string">
            <text:p>CC-BY-NC-SA MoMu, Archive Dirk Bikkembergs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photos of the fashion show of the third Golden Spindle AW 85 86 | Foto's van defilé derde Gouden Spoel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80 x 12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for the third Golden Spindle with profiles of the participants (not complete) | Persmap voor de derde Gouden Spoel met fiches van de deelnemers (niet volledig)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586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0 x 220 x 3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ign sketches of accessories for the collection of the third Golden Spindle AW 85 86 | Ontwerptekeningen van accessoires voor de collectie van de derde Gouden Spoel HW 85 86</text:p>
          </table:table-cell>
          <table:table-cell table:style-name="ce2" office:value-type="string" calcext:value-type="string">
            <text:p>Spring 1985 | voorjaar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tory letter from Guec Siw Tan to Dirk Bikkembergs (winner of the third Golden Spindle) | Felicitatiebrief van Guec Siw Tan t.a.v. Dirk Bikkembergs (winnaar derde Gouden Spoel)</text:p>
          </table:table-cell>
          <table:table-cell table:style-name="ce2" office:value-type="string" calcext:value-type="string">
            <text:p>14 March 1985 | 14 maart 1985</text:p>
          </table:table-cell>
          <table:table-cell table:style-name="ce2" office:value-type="string" calcext:value-type="string">
            <text:p>letter | brief</text:p>
          </table:table-cell>
          <table:table-cell table:style-name="ce2" office:value-type="string" calcext:value-type="string">
            <text:p>A_DB_8586_01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SS 1986 | Collectiecatalogus schoenen Mannen LZ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er with press text - SS 1986 collection | Affiche met perstekst - Collectie SS 19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1986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980 x 6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vision and trend SS 1986, including illustration of the second shoe collection | Persmap met visie en trend LZ 1986, inclusief illustratie van de tweede schoenencollectie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s of the shoe collection SS 1986 | Zwart-wit foto's van de schoenencollectie LZ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SS 1986 collection | Persartikels over de collectie LZ 1986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6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for the second shoe collection SS 1986 | Illustratie bij tweede collectie schoenen LZ 19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1986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AW 86 87 | Collectiecatalogus schoenen Mannen HW 86 87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68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er | papier</text:p>
          </table:table-cell>
          <table:table-cell table:style-name="ce2" office:value-type="string" calcext:value-type="string">
            <text:p>https://library.momu.be/cgi-bin/koha/opac-detail.pl?biblionumber=38351 38351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o cover with press text on the front - AW 86 87 collection | Duo-enevelop met perstekst aan de voorkant - Collectie HW 86 87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envelope | envelop</text:p>
          </table:table-cell>
          <table:table-cell table:style-name="ce2" office:value-type="string" calcext:value-type="string">
            <text:p>A_DB_8687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tracing paper | kalk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in London in March 1986 | Foto's van de beursstand in Londen in maart 1986</text:p>
          </table:table-cell>
          <table:table-cell table:style-name="ce2" office:value-type="string" calcext:value-type="string">
            <text:p>March 1986 | maart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687_003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53 x 20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backdrop of the trade fair booth in London (March 1986) and the press | Foto's voor het decor van de beursstand in Londen (maart 1986) en de pers</text:p>
          </table:table-cell>
          <table:table-cell table:style-name="ce2" office:value-type="string" calcext:value-type="string">
            <text:p>March 1986 | maart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68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rst printed business card with own logo and label for correspondence with own logo | Allereerste gedrukt naamkaartje met eigen logo en etiket voor crrespondentie met eigen logo</text:p>
          </table:table-cell>
          <table:table-cell table:style-name="ce2" office:value-type="string" calcext:value-type="string">
            <text:p>June 1986 | juni 1986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8687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8 x 96 (naamkaart) / 85 x 200 (sticker)</text:p>
          </table:table-cell>
          <table:table-cell table:style-name="ce2" office:value-type="string" calcext:value-type="string">
            <text:p>paper | self-adhesive paper | papier | zelfklevend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6 87 collection | Persartikels over de collectie HW 86 87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687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SS 1987 | Collectiecatalogus schoenen Mannen LZ 1987</text:p>
          </table:table-cell>
          <table:table-cell table:style-name="ce2" office:value-type="string" calcext:value-type="string">
            <text:p>27 September 1986 | 27 september 198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5 x 28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for the SS 1987 collection, including a list of points of sale, black-and-white photos, and color slides | Persmap met tekst collectie LZ 1987, inclusief lijst verkooppunten, zwart-wit foto's en kleurendia's</text:p>
          </table:table-cell>
          <table:table-cell table:style-name="ce2" office:value-type="string" calcext:value-type="string">
            <text:p>November 1986 | november 1986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7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0 x 285 x 7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7_003</text:p>
          </table:table-cell>
          <table:table-cell table:style-name="ce2"/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7_004</text:p>
          </table:table-cell>
          <table:table-cell table:style-name="ce2"/>
          <table:table-cell table:style-name="ce2" office:value-type="string" calcext:value-type="string">
            <text:p>24 x 36</text:p>
          </table:table-cell>
          <table:table-cell table:style-name="ce2" office:value-type="string" calcext:value-type="string">
            <text:p>NAKIJKEN | NAKIJKEN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SS 1987 collection | Persartikels over de collectie LZ 1987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7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itation for Firenze Pitti Trend &amp; London British Designer Show - Men's SS 1987 Collection | Uitnodiging voor Firenze Pitti Trend &amp; London British Designer Show - Collectie Mannen LZ 1987</text:p>
          </table:table-cell>
          <table:table-cell table:style-name="ce2" office:value-type="string" calcext:value-type="string">
            <text:p>September-October 1986 | september-oktober 1986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7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60 x 135 (envelop) / 110 x 75 (visitekaartje) / 205 x 155 (uitnodiging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er with biography of Dirk Bikkembergs | Flyer met biografie Dirk Bikkembergs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flier | flyer</text:p>
          </table:table-cell>
          <table:table-cell table:style-name="ce2" office:value-type="string" calcext:value-type="string">
            <text:p>A_DB_198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ortrait photo of Dirk Bikkembergs (summer 1987) | Zwart-wit portretfoto van Dirk Bikkembergs (zomer 1987)</text:p>
          </table:table-cell>
          <table:table-cell table:style-name="ce2" office:value-type="string" calcext:value-type="string">
            <text:p>Summer 1987 | zomer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7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photos of the fourth shoe collection SS 1987 | Persfoto's van de vierde schoenencollectie LZ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7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3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of Männer Vogue shoes - Collection LZ 1987 | Pancarte van Männer Vogue schoenen - Collectie LZ 1987</text:p>
          </table:table-cell>
          <table:table-cell table:style-name="ce2" office:value-type="string" calcext:value-type="string">
            <text:p>May 1987 | mei 198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87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of fourth shoe collection - Collection LZ 1987 | Pancarte vierde schoenencollectie - Collectie LZ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87_01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87 88 (First Collection of Tricot) | Collectiecatalogus Mannen HW 87 88 (eerste collectie gebreide kleding)</text:p>
          </table:table-cell>
          <table:table-cell table:style-name="ce2" office:value-type="string" calcext:value-type="string">
            <text:p>20-22 February 1987 | 20-22 februari 198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788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80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with a boot on his head (April 1987) | Portretfoto van Dirk Bikkembergs met laars op zijn hoofd (april 1987)</text:p>
          </table:table-cell>
          <table:table-cell table:style-name="ce2" office:value-type="string" calcext:value-type="string">
            <text:p>April 1987 | april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788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5 x 240 / 
</text:p>
            <text:p>405 x 30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bric samples of knitwear for the FW 87 88 collection (manufacturer: Sivatex) | Stofstalen tricot voor collectie HW 87 88 (fabrikant: Sivatex)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fabric swatch | stofstaal</text:p>
          </table:table-cell>
          <table:table-cell table:style-name="ce2" office:value-type="string" calcext:value-type="string">
            <text:p>A_DB_8788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(black and white) - Collection FW 87 88 | Pancarte (zwart-wit) - Collectie HW 87 88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8788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7 88 collection | Persartikels over de collectie HW 87 88</text:p>
          </table:table-cell>
          <table:table-cell table:style-name="ce2" office:value-type="string" calcext:value-type="string">
            <text:p>1987/1988 | 1987/198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788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AW 87 88 | Foto's voor collectiecatalogus HW 87 88</text:p>
          </table:table-cell>
          <table:table-cell table:style-name="ce2" office:value-type="string" calcext:value-type="string">
            <text:p>20-22/02/1987 | 20-22/02/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788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4 x 303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and photos of the FW 87 88 collection | Persmap met tekst en foto's van collectie HW 87 88</text:p>
          </table:table-cell>
          <table:table-cell table:style-name="ce2" office:value-type="string" calcext:value-type="string">
            <text:p>February 1987 | februari 198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788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letter 'a letter from Brad to his parents' on airmail paper - Men's AW 87 88 Collection | Uitnodiging in de vorm van een brief "a letter from Brad to his parents" op luchtpostpapier - Collectie Mannen HW 87 88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788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, slogans, and ideas for Collection AW 87 88 | Tekeningen, slogans en ideeën voor collectie HW 87 88</text:p>
          </table:table-cell>
          <table:table-cell table:style-name="ce2" office:value-type="string" calcext:value-type="string">
            <text:p>1987 | 198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788_009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SS 1988 (First Collection of Shirts) | Collectiecatalogus Mannen  LZ 1988 (eerste collectie hemden)</text:p>
          </table:table-cell>
          <table:table-cell table:style-name="ce2" office:value-type="string" calcext:value-type="string">
            <text:p>30/08/1987 | 30/08/198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8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89 x 1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itation (new cover for an existing pulp novel) for Firenze Pitti Trend &amp; London British Designer Show - Men's SS 1988 Collection | Uitnodiging (nieuwe cover voor een bestaande stationroman) voor Firenze Pitti Trend &amp; London British Designer Show - Collectie Mannen LZ 1988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8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180 x 2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and photos of the SS 1988 collection with cover (old tablecloth pattern) | Persmap met tekst en foto's van collectie LZ 1988 met omslag (oud tafelkleedpatroon)</text:p>
          </table:table-cell>
          <table:table-cell table:style-name="ce2" office:value-type="string" calcext:value-type="string">
            <text:p>August 1987 | augustus 198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8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0 x 215</text:p>
          </table:table-cell>
          <table:table-cell table:style-name="ce2" office:value-type="string" calcext:value-type="string">
            <text:p>photographic paper | paper | foto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88 collection with adjustments on tracing paper for the printer (Imschoot) | Foto's van collectie SS 1988 met aanpassingen op kalkpapier voor drukker (Imschoot)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8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15</text:p>
          </table:table-cell>
          <table:table-cell table:style-name="ce2" office:value-type="string" calcext:value-type="string">
            <text:p>photographic paper | tracing paper | fotopapier | kalk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SS 1988 collection | Persartikels over de collectie LZ 1988</text:p>
          </table:table-cell>
          <table:table-cell table:style-name="ce2" office:value-type="string" calcext:value-type="string">
            <text:p>1987/1988 | 1987/198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8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SS 1988 collections by the "Antwerp Six" | Uitnodiging voor presentatie collecties LZ 1988 van de "6 van Antwerpen"</text:p>
          </table:table-cell>
          <table:table-cell table:style-name="ce2" office:value-type="string" calcext:value-type="string">
            <text:p>23-26/09/1987 | 23-26/09/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8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20 (dicht) / 399 x 438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8 N°1 | Zanfi Editori Uomo Collezioni Prêt-à-Porter Primavera Estate Spring Summer 1988 N°1</text:p>
          </table:table-cell>
          <table:table-cell table:style-name="ce2" office:value-type="string" calcext:value-type="string">
            <text:p>October 1987 | okbober 198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88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of the trade fair booth in Florence in July 1987 - Collection SS 1988 | Polaroidfoto's van de beursstand in Firenze in juli 1987 - Collectie LZ 1988</text:p>
          </table:table-cell>
          <table:table-cell table:style-name="ce2" office:value-type="string" calcext:value-type="string">
            <text:p>July 1987 | juli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8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88 89 (First Complete  Men's  Collection) - First Collaboration with GIBO | Collectiecatalogus Mannen HW 88 89 (eerste volledige mannencollectie) - eerste samenwerking met GIBO</text:p>
          </table:table-cell>
          <table:table-cell table:style-name="ce2" office:value-type="string" calcext:value-type="string">
            <text:p>11-13/02/1988 and 20_24/02/1988 | 11-13/02/1988 en 20_24/02/198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889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5 x 297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AW 88 89 collection in the showroom of Milan and Paris | Uitnodiging voor presentatie van de collectie HW 88 89 in showroom van Milaan en Parijs</text:p>
          </table:table-cell>
          <table:table-cell table:style-name="ce2" office:value-type="string" calcext:value-type="string">
            <text:p>November 1987 | november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889_002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230 x 309 (uitnodiging) / 349 x 250 (envelop)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and photos of the FW 88 89 collection in accordion folder with accompanying cover | Persmap met tekst en foto's van collectie HW 88 89 in accordeonfolder en bijhorende omslag</text:p>
          </table:table-cell>
          <table:table-cell table:style-name="ce2" office:value-type="string" calcext:value-type="string">
            <text:p>December 1987 | december 198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889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70 x 1881 x 4</text:p>
            <text:p>272 x 21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howroom in Paris on February 5, 1988 - Collection AW 88 89 | Foto's van showroom in Parijs op 5 februari 1988 - Collectie HW 88 89</text:p>
          </table:table-cell>
          <table:table-cell table:style-name="ce2" office:value-type="string" calcext:value-type="string">
            <text:p>05/02/1988 | 05/02/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889_004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30 x 110
</text:p>
            <text:p>150 x 10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8 89 collection | Persartikels over de collectie HW 88 89</text:p>
          </table:table-cell>
          <table:table-cell table:style-name="ce2" office:value-type="string" calcext:value-type="string">
            <text:p>1988/198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889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8 89 collection - serves as a lookbook | Foto's van collectie HW 88 89 - dient als lookbook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889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26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
</text:p>
            <text:p>Uomo Collezioni
</text:p>
            <text:p>Prêt-à-Porter Autonno Inverno Autumn Winter 1988/89 N°2 | Zanfi Editori Uomo Collezioni Prêt-à-Porter Autonno Inverno Autumn Winter 1988/89 N°2</text:p>
          </table:table-cell>
          <table:table-cell table:style-name="ce2" office:value-type="string" calcext:value-type="string">
            <text:p>March 1988 | maart 198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88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leather jackets for Collection AW 88 89 | Tekeningen van de leren vesten voor collectie HW 88 89</text:p>
          </table:table-cell>
          <table:table-cell table:style-name="ce2" office:value-type="string" calcext:value-type="string">
            <text:p>July-September 1987 | juli-september 198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889_00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 / 363 x 25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othing label | Kledinglabel</text:p>
          </table:table-cell>
          <table:table-cell table:style-name="ce2"/>
          <table:table-cell table:style-name="ce2" office:value-type="string" calcext:value-type="string">
            <text:p>clothing label | kledinglabel</text:p>
          </table:table-cell>
          <table:table-cell table:style-name="ce2" office:value-type="string" calcext:value-type="string">
            <text:p>A_DB_8889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30 x 4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5"/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oster puzzle - Men's SS 1989 Collection | Uitnodiging in de vorm van een posterpuzzel voor presentatie van de collectie Mannen LZ 1989</text:p>
          </table:table-cell>
          <table:table-cell table:style-name="ce2" office:value-type="string" calcext:value-type="string">
            <text:p>July 1988 | juli 198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9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437 x 1241 (puzzel) / 347 x 245 x 10 (envelop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for the fashion show with explanations of the LZ 1989 collection | Informatiemap voor defilé met uitleg van de collectie LZ 1989</text:p>
          </table:table-cell>
          <table:table-cell table:style-name="ce2" office:value-type="string" calcext:value-type="string">
            <text:p>July 1988 | juli 1988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1989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10 x 221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rst envelope, label, and cover with own logo | Eerste envelop, label en kaft met eigen logo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1989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0 x 115 (label) / 306 x 220 x 2 (kaft) / 220 x 110 (envelop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in preparation for the fashion show of the SS 1989 collection | Polaroidfoto's ter voorbereiding van de defilé van de collectie LZ 1989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9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89 collection - serves as a lookbook | Foto's van de collectie SS 1989 - dient als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9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27 x 89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89 collection - serves as a lookbook | Foto's van de defilé van de collectie LZ 1989 - dient als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9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89 collection | Persartikels over en publiciteitscampagne voor de collectie LZ 1989</text:p>
          </table:table-cell>
          <table:table-cell table:style-name="ce2" office:value-type="string" calcext:value-type="string">
            <text:p>1988/1989 | 1988/198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9 N°3, p. 146, 147 | Zanfi Editori Uomo Collezioni Prêt-à-Porter Primavera Estate Spring Summer 1989 N°3, p. 146, 147</text:p>
          </table:table-cell>
          <table:table-cell table:style-name="ce2" office:value-type="string" calcext:value-type="string">
            <text:p>August 1988 | augustus 198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89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5, 1989 - Men's AW 89 90 Collection | Uitnodiging voor defilé in Parijs op 5 februari 1989 - Collectie Mannen HW 89 90</text:p>
          </table:table-cell>
          <table:table-cell table:style-name="ce2" office:value-type="string" calcext:value-type="string">
            <text:p>5/02/1989 | 5/02/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990_001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02 x 153 / 162 x 229 (envelop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of the AW 89 90 collection | Illustratie van de collectie HW 89 90</text:p>
          </table:table-cell>
          <table:table-cell table:style-name="ce2" office:value-type="string" calcext:value-type="string">
            <text:p>January 1989 | januari 1989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990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AW 89 90 collection - serves as a lookbook | Foto's van de defilé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9 90 collection - serves as a lookbook | Foto's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7 x 105 x 1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9 90 collection - serves as a lookbook | Foto's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27 x 8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in preparation for the fashion show of the AW 89/90 collection | Polaroidfoto's ter voorbereiding van de defilé van de collectie HW 89 90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89 90 collection | Persartikels over en publiciteitscampagne voor de collectie HW 89 90</text:p>
          </table:table-cell>
          <table:table-cell table:style-name="ce2" office:value-type="string" calcext:value-type="string">
            <text:p>1989/1990 | 1989/199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990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ur du monde de Snoopy, p. 64 | Le tour du monde de Snoopy, p. 64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8990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84 x 225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AW 89 90 and SS 1990 collections | Schetsboek - Collectie HW 89 90 en LZ 1990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8990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62 x 286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
</text:p>
            <text:p>‘89’90 Spring &amp; Summer Men’s Collections - Paris*Firenze*Barcelona*Paris, p. Paris 2 | Special Edition (from GAP Japan)
</text:p>
            <text:p>‘89’90 Spring &amp; Summer Men’s Collections - Paris*Firenze*Barcelona*Paris, p. Paris 2</text:p>
          </table:table-cell>
          <table:table-cell table:style-name="ce2" office:value-type="string" calcext:value-type="string">
            <text:p>31/03/1989 | 31/03/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99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89/90 N°4, p. 244, 245 | Zanfi Editori Uomo Collezioni Prêt-à-Porter Autumn Winter 89/90 N°4, p. 244, 245</text:p>
          </table:table-cell>
          <table:table-cell table:style-name="ce2" office:value-type="string" calcext:value-type="string">
            <text:p>10/05/1989 | 10/05/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990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, inspired by a coffee trade label, for the fashion show in Paris on September 3, 1989 - Men's  SS 1990 Collection | Uitnodiging, geïnspireerd op een label uit de koffiehandel, voor defilé in Parijs op 3 september 1989 - Collectie Mannen LZ 1990</text:p>
          </table:table-cell>
          <table:table-cell table:style-name="ce2" office:value-type="string" calcext:value-type="string">
            <text:p>3 September 1989 | 3 september 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0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1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poster format for the presentation and sale in the showroom in Paris and Milan - Men's SS 1990 Collection | Uitnodiging in posterformaat voor presentatie en verkoop in showroom Parijs en Milaan van Collectie Mannen LZ 1990</text:p>
          </table:table-cell>
          <table:table-cell table:style-name="ce2" office:value-type="string" calcext:value-type="string">
            <text:p>July 1989 | juli 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0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818 x 576 / 165 x 211</text:p>
          </table:table-cell>
          <table:table-cell table:style-name="ce2" office:value-type="string" calcext:value-type="string">
            <text:p>tracing paper | paper | kalk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an explanation of the SS 1990 collection in the form of a mood board (torn A4 with a cord) | Informatiemap met uitleg over collectie LZ 1990 in vorm van een moodboard (gescheurde A4 met koord)</text:p>
          </table:table-cell>
          <table:table-cell table:style-name="ce2" office:value-type="string" calcext:value-type="string">
            <text:p>03/09/1989 | 03/09/1989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1990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cord | papier | koo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SS 1990 collection on mocha-colored paper | Persmap met uitleg over de collectie LZ 1990 op mokkakleurig papier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90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00</text:p>
          </table:table-cell>
          <table:table-cell table:style-name="ce2" office:value-type="string" calcext:value-type="string">
            <text:p>transparency film | paper | diafilm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0 collection | Foto's ter voorbereiding van de defilé van de collectie LZ 1990</text:p>
          </table:table-cell>
          <table:table-cell table:style-name="ce2" office:value-type="string" calcext:value-type="string">
            <text:p>Augustus 1989 | augusutus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telier of Dirk Bikkembergs (summer 1989) | Foto's van het atelier van Dirk Bikkembergs (zomer 1989)</text:p>
          </table:table-cell>
          <table:table-cell table:style-name="ce2" office:value-type="string" calcext:value-type="string">
            <text:p>Summer 1989 | zomer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the entrance of La Galerie Nikki Diana Marquardt. Venue for the fashion show of the SS 1990 collection | Foto van de ingang van La Galerie Nikki Diana Marquardt.  Plaats van defilé collectie LZ 1990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7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howroom Via Nino Bixio in Milan - SS 1990 collection | Foto's van showroom Via Nino Bixio in Milaan - Collectie LZ 1990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0 Spring &amp; Summer Men’s Collections - Paris*Barcelona, p. Paris-20 | Special Edition (from GAP Japan) ’90 Spring &amp; Summer Men’s Collections - Paris*Barcelona, p. Paris-20</text:p>
          </table:table-cell>
          <table:table-cell table:style-name="ce2" office:value-type="string" calcext:value-type="string">
            <text:p>October 1989 | oktober 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a silhouette from the SS 1990 collection pasted on newspaper | Foto van silhouette uit colllectie LZ 1990 geplakt op krantenpapier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81 x 292</text:p>
          </table:table-cell>
          <table:table-cell table:style-name="ce2" office:value-type="string" calcext:value-type="string">
            <text:p>photographic paper | paper | foto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AW 89 90 and SS 1990 collections | Schetsboek - Collectie HW 89 90 en LZ 1990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8990_009</text:p>
          </table:table-cell>
          <table:table-cell table:style-name="ce2"/>
          <table:table-cell table:style-name="ce2" office:value-type="string" calcext:value-type="string">
            <text:p>362 x 286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0 collection | Persartikels over en publiciteitscampagne voor de collectie LZ 1990</text:p>
          </table:table-cell>
          <table:table-cell table:style-name="ce2" office:value-type="string" calcext:value-type="string">
            <text:p>1989/1990 | 1989/199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0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0 N°5 | Zanfi Editori Uomo Collezioni Prêt-à-Porter Primavera / Estate Spring / Summer 1990 N°5</text:p>
          </table:table-cell>
          <table:table-cell table:style-name="ce2" office:value-type="string" calcext:value-type="string">
            <text:p>October 1989 | oktober 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0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leather accessories, bags, and belts from Collection SS 1990 | Tekeningen van de leren accessoires, tassen en riemen van collectie LZ 1990</text:p>
          </table:table-cell>
          <table:table-cell table:style-name="ce2" office:value-type="string" calcext:value-type="string">
            <text:p>May 1989 | mei 198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90_01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with various sources of inspiration related to coffee, along with fabric samples for the SS 1990 collection | Tekeningen met diverse inspiratie bronnen over koffie met stofstalen voor de collectie LZ 1990</text:p>
          </table:table-cell>
          <table:table-cell table:style-name="ce2" office:value-type="string" calcext:value-type="string">
            <text:p>Spring 1989 | voorjaar 1989</text:p>
          </table:table-cell>
          <table:table-cell table:style-name="ce2" office:value-type="string" calcext:value-type="string">
            <text:p>drawing | collage | tekening | collage</text:p>
          </table:table-cell>
          <table:table-cell table:style-name="ce2" office:value-type="string" calcext:value-type="string">
            <text:p>A_DB_1990_015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80 x 420 x 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AW 90 91 collection | Foto's ter voorbereiding van de defilé van de collectie HW 90 91</text:p>
          </table:table-cell>
          <table:table-cell table:style-name="ce2" office:value-type="string" calcext:value-type="string">
            <text:p>February 1990 | februari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091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0 91 collection | Persartikels over en publiciteitscampagne voor de collectie HW 90 91</text:p>
          </table:table-cell>
          <table:table-cell table:style-name="ce2" office:value-type="string" calcext:value-type="string">
            <text:p>1990/1991 | 1990/199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091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0/91 N°6 | Zanfi Editori Uomo Collezioni Prêt-à-Porter Autonno/Inverno Autumn / Winter 1990/91 N°6</text:p>
          </table:table-cell>
          <table:table-cell table:style-name="ce2" office:value-type="string" calcext:value-type="string">
            <text:p>15/03/1990 | 15/03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091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Men’s Collections ’90-‘91 Autumn &amp; Winter Paris*Barcelona, p. 146-149 | Special Edition (from GAP Japan) Men’s Collections ’90-‘91 Autumn &amp; Winter Paris*Barcelona, p. 146-149</text:p>
          </table:table-cell>
          <table:table-cell table:style-name="ce2" office:value-type="string" calcext:value-type="string">
            <text:p>20/03/1990 | 20/03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091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ales booth in Paris - AW 90 91 shoe collection | Foto's van de verkoopstand in Parijs - Schoenencollectie HW 90 91</text:p>
          </table:table-cell>
          <table:table-cell table:style-name="ce2" office:value-type="string" calcext:value-type="string">
            <text:p>February 1990 | februari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091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1 collection | Foto's ter voorbereiding van de defilé van de collectie LZ 1991</text:p>
          </table:table-cell>
          <table:table-cell table:style-name="ce2" office:value-type="string" calcext:value-type="string">
            <text:p>05/07/1990 | 05/07/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1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and showroom in Milan - Men's SS 1991 Collection | Uitnodiging voor defilé in Parijs en showroom in Milaan - Collectie Mannen LZ 1991</text:p>
          </table:table-cell>
          <table:table-cell table:style-name="ce2" office:value-type="string" calcext:value-type="string">
            <text:p>July 1990 | juli 199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1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00 (dicht) / 399 x 603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SS 1991 collection | Schetsboek - Collectie LZ 1991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1991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7 x 24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1 collection | Persartikels over en publiciteitscampagne voor de collectie LZ 1991</text:p>
          </table:table-cell>
          <table:table-cell table:style-name="ce2" office:value-type="string" calcext:value-type="string">
            <text:p>1990/1991 | 1990/199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1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Colletion SS 1991 | Pancarte - Collectie LZ 1991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70 x 340 x 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October 1990) | Portretfoto van Dirk Bikkembergs (oktober 1990)</text:p>
          </table:table-cell>
          <table:table-cell table:style-name="ce2" office:value-type="string" calcext:value-type="string">
            <text:p>October 1990 | oktober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1_006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3 x 101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1 Spring &amp; Summer Men’s Collections - Paris*Barcelona Vol. 7, p. 148-153 | Special Edition (from GAP Japan) ’91 Spring &amp; Summer Men’s Collections - Paris*Barcelona Vol. 7, p. 148-153</text:p>
          </table:table-cell>
          <table:table-cell table:style-name="ce2" office:value-type="string" calcext:value-type="string">
            <text:p>05/10/1990 | 05/10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umero Spéciale Harper’s Bazaar Collezioni n°5, p. 227, 228 | Numero Spéciale Harper’s Bazaar Collezioni n°5, p. 227, 228</text:p>
          </table:table-cell>
          <table:table-cell table:style-name="ce2" office:value-type="string" calcext:value-type="string">
            <text:p>October 1990 | oktober 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9 x 210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1 N°7, p. 238, 239 | Zanfi Editori Uomo Collezioni Prêt-à-Porter Primavera Estate Spring Summer 1991 N°7, p. 238, 239</text:p>
          </table:table-cell>
          <table:table-cell table:style-name="ce2" office:value-type="string" calcext:value-type="string">
            <text:p>15/10/1990 | 15/10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5, 1991 - Men's AW 91 92 Collection | Uitnodiging voor defilé in Parijs op 3 februari 1991 - Collectie Mannen HW 91 92</text:p>
          </table:table-cell>
          <table:table-cell table:style-name="ce2" office:value-type="string" calcext:value-type="string">
            <text:p>03/02/1991 | 03/02/199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192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98 x 20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 AW 91 92 | Collectiecatalogus Mannen HW 91 92</text:p>
          </table:table-cell>
          <table:table-cell table:style-name="ce2" office:value-type="string" calcext:value-type="string">
            <text:p>February 1991 | februari 1991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9192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0 x 333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AW 91 92 collection | Schetsboek - Collectie HW 91 92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schetsboek</text:p>
          </table:table-cell>
          <table:table-cell table:style-name="ce2" office:value-type="string" calcext:value-type="string">
            <text:p>A_DB_1991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7 x 24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91 92 collection - serves as a lookbook | Foto's van de collectie HW 91 92- dient als lookbook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192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1 92 collection | Persartikels over en publiciteitscampagne voor de collectie HW 91 92</text:p>
          </table:table-cell>
          <table:table-cell table:style-name="ce2" office:value-type="string" calcext:value-type="string">
            <text:p>1991/1992 | 1991/199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192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SS 1992 | Collectiecatalogus Mannen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2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0 x 286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2 collection | Foto's ter voorbereiding van de defilé van de collectie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2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92 collection | Foto's van de defilé van de collectie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2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1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2 collection | Persartikels over en publiciteitscampagne voor de collectie LZ 1992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2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2 Spring &amp; Summer Men’s Collections - Paris Vol. 11, p. 225-228 | Special Edition (from GAP Japan) 1992 Spring &amp; Summer Men’s Collections - Paris Vol. 11, p. 225-228</text:p>
          </table:table-cell>
          <table:table-cell table:style-name="ce2" office:value-type="string" calcext:value-type="string">
            <text:p>07/09/1991 | 07/09/199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2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2 N°9, p. 158-165 | Zanfi Editori Uomo Collezioni Prêt-à-Porter Primavera Estate Spring Summer 1992 N°9, p. 158-165</text:p>
          </table:table-cell>
          <table:table-cell table:style-name="ce2" office:value-type="string" calcext:value-type="string">
            <text:p>October 1991 | oktober 199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Invitation for the fashion show in Paris on January 31, 1992, and showroom in Paris from February 1 to 3, 1992 - Men's AW 92 93 Collection | Uitnodiging voor defilé in Parijs op 31 januari 1992 en showroom inParijs van 1 tot 3 februari 1992 - Collectie Mannen HW 92 93 (foute datum op de uitnodiging)</text:p>
          </table:table-cell>
          <table:table-cell table:style-name="ce2" office:value-type="string" calcext:value-type="string">
            <text:p>31/01/1992-03/02/1992 | 31/01/1992-03/02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293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170</text:p>
          </table:table-cell>
          <table:table-cell table:style-name="ce2" office:value-type="string" calcext:value-type="string">
            <text:p>LP | LP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for an interview (March 1992) | Portretfotovan Dirk Bikkembergs voorinterview (maart 1992)</text:p>
          </table:table-cell>
          <table:table-cell table:style-name="ce2" office:value-type="string" calcext:value-type="string">
            <text:p>March 1992 | maart 199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293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54 x 20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2 - ’93 Autumn &amp; winter Men’s Collections Vol. 13 Paris*Barcelona, p. 141-144 | Special Edition (from GAP Japan) ’92 - ’93 Autumn &amp; winter Men’s Collections Vol. 13 Paris*Barcelona, p. 141-144</text:p>
          </table:table-cell>
          <table:table-cell table:style-name="ce2" office:value-type="string" calcext:value-type="string">
            <text:p>06/04/1992 | 06/04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293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2 93 collection | Persartikels over en publiciteitscampagne voor de collectie HW 92 93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293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2/93 N°10, p. 156-161 | Zanfi Editori Uomo Collezioni Prêt-à-Porter Autonno/Inverno Autumn / Winter 1992/93 N°10, p. 156-161</text:p>
          </table:table-cell>
          <table:table-cell table:style-name="ce2" office:value-type="string" calcext:value-type="string">
            <text:p>31/03/1992 | 31/03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293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uly 3, 1992 - Men's SS 1993 Collection (wrong date on the invitation) | Uitnodiging voor defilé in Parijs op 3 juli 1992 - Collectie Mannen LZ 1993</text:p>
          </table:table-cell>
          <table:table-cell table:style-name="ce2" office:value-type="string" calcext:value-type="string">
            <text:p>03/07/1992 | 03/07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3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6 x 20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06-08/09/1992 | 06-08/09/1992</text:p>
          </table:table-cell>
          <table:table-cell table:style-name="ce2" office:value-type="string" calcext:value-type="string">
            <text:p>uitnodiging</text:p>
          </table:table-cell>
          <table:table-cell table:style-name="ce2" office:value-type="string" calcext:value-type="string">
            <text:p>A_DB_1993_002</text:p>
          </table:table-cell>
          <table:table-cell table:style-name="ce2"/>
          <table:table-cell table:style-name="ce2" office:value-type="string" calcext:value-type="string">
            <text:p>11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93 collection - serves as a lookbook | Foto's van de collectie LZ 1993 - dient als lookbook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3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2 x 18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Primavera/Estate Spring/Summer 1993 N°11, p. 160, 161 | Uomo Collezioni Primavera/Estate Spring/Summer 1993 N°11, p. 160, 161</text:p>
          </table:table-cell>
          <table:table-cell table:style-name="ce2" office:value-type="string" calcext:value-type="string">
            <text:p>October 1992 | oktober 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3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7 x 219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3 Spring &amp; Summer Men’s Collections Vol. 15 Paris, p. 117-126 | Special Edition (from GAP Japan) 1993 Spring &amp; Summer Men’s Collections Vol. 15 Paris, p. 117-126</text:p>
          </table:table-cell>
          <table:table-cell table:style-name="ce2" office:value-type="string" calcext:value-type="string">
            <text:p>15/08/1992 | 15/08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3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6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3 collection | Persartikels over en publiciteitscampagne voor de collectie LZ 1993</text:p>
          </table:table-cell>
          <table:table-cell table:style-name="ce2" office:value-type="string" calcext:value-type="string">
            <text:p>1992/1993 | 1992/199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3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anuary 30, 1993 - Men's AW 93 94 Collection (wrong date on the invitation) | Uitnodiging voor defilé in Parijs op 30 januari 1993 - Collectie Mannen HW 93 94 (verkeerde datum op de uitnodiging)</text:p>
          </table:table-cell>
          <table:table-cell table:style-name="ce2" office:value-type="string" calcext:value-type="string">
            <text:p>30/01/1993 | 30/01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394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08 x 144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March 14 to 18, 1993 - Women's AW 93 94 Collection | Uitnodiging voor showroom in Parijs van 14 tot 18 maart 1993 - Collectie Vrouwen HW 93 94</text:p>
          </table:table-cell>
          <table:table-cell table:style-name="ce2" office:value-type="string" calcext:value-type="string">
            <text:p>14-18/03/1993 | 14-18/03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394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0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AW 93 94 collection - serves as a lookbook | Foto's van de collectie Mannen HW 93 94 - dient als lookbook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AW 93 94 collection - serves as a lookbook | Foto's van de collectie Vrouwen HW 93 94 - dient als lookbook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some "Unisex" shoes - AW 93/94 collection | Foto's van enkele "Unisex" schoenen - Collectie HW 93 94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3 94 collection | Persartikels over en publiciteitscampagne voor de collectie HW 93 94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394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X N°1 June 1993 La Mode d’Hiver 1993 - 1994 Le Retour du Luxe van Saene ’93 Antwerpen 93, p. 12 | LUX N°1 June 1993 La Mode d’Hiver 1993 - 1994 Le Retour du Luxe van Saene ’93 Antwerpen 93, p. 12</text:p>
          </table:table-cell>
          <table:table-cell table:style-name="ce2" office:value-type="string" calcext:value-type="string">
            <text:p>June 1993 | juni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90 x 29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Collection AW 94 95 (ex Madonna) | Pancarte - Collectie HW 94 95 (model Tony Ward, ex-partner Madonna)</text:p>
          </table:table-cell>
          <table:table-cell table:style-name="ce2" office:value-type="string" calcext:value-type="string">
            <text:p>1993 |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394_008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620 x 480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3 - ‘94 Autumn &amp; Winter Men’s Collections - Paris*Barcelona Vol 17, p. 103-108 | Special Edition (from GAP Japan) ’93 - ‘94 Autumn &amp; Winter Men’s Collections - Paris*Barcelona Vol 17, p. 103-108</text:p>
          </table:table-cell>
          <table:table-cell table:style-name="ce2" office:value-type="string" calcext:value-type="string">
            <text:p>15/03/1993 | 15/03/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dition Spéciale Harper’s Bazaar ’93 - ‘94 Autunno Inverno ’94-’94 N° 81, p. 178, 179 (missing!) | Edition Spéciale Harper’s Bazaar ’93 - ‘94 Autunno Inverno ’94-’94 N° 81, p. 178, 179 (missing!)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slecht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3/94 N°12, p. 190, 191 | Zanfi Editori Uomo Collezioni Prêt-à-Porter Autonno/Inverno Autumn / Winter 1993/94 N°12, p. 190, 191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SS 1994 collection | Schetsboek - Collectie LZ 1994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394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8 x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anuary 30, 1993 - Men's Women's  SS 1994 Collection | Uitnodiging voor defilé in Parijs op 3 juli 1993 - Collectie Mannen Vrouwen LZ 1994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4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1 x 22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nd retail folder with an explanation of the SS 1994 collection | Pers- en retailmap met uitleg over de collectie LZ 1994</text:p>
          </table:table-cell>
          <table:table-cell table:style-name="ce2" office:value-type="string" calcext:value-type="string">
            <text:p>September 1993 | september 199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9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2 x 212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 of the fashion show with an explanation of each silhouette - SS 1994 collection | Programma van de defilé met uitleg over elk silhouette - Collectie LZ 1994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program | programma</text:p>
          </table:table-cell>
          <table:table-cell table:style-name="ce2" office:value-type="string" calcext:value-type="string">
            <text:p>A_DB_199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shoes Men's - Collection SS 1994 | Pancarte schoenen mannen  - Collectie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4_004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shoes women - Collection SS 1994 | Pancarte schoenen vrouwen  - Collectie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4_005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SS 1994 collection | Foto's ter voorbereiding van de lookbook van de collectie Mannen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SS 1994 collection | Foto's ter voorbereiding van de lookbook van de collectie Vrouwen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SS 1994 collection - serves as a lookbook | Foto's van de collectie Vrouwen LZ 1994 - dient als lookbook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SS 1994 collection - serves as a lookbook | Foto's van de collectie Mannen LZ 1994 - dient als lookbook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4 collection | Persartikels over en publiciteitscampagne voor de collectie LZ 1994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4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4 N°13, p. 200-203 | Zanfi Editori Uomo Collezioni Prêt-à-Porter Primavera / Estate Spring / Summer 1994 N°13, p. 200-203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4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4 Spring &amp; Summer Men’s Collections Vol. 19 Paris, p. 97-106 | Special Edition (from GAP Japan) 1994 Spring &amp; Summer Men’s Collections Vol. 19 Paris, p. 97-106</text:p>
          </table:table-cell>
          <table:table-cell table:style-name="ce2" office:value-type="string" calcext:value-type="string">
            <text:p>14/08/1993 | 14/08/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4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schetsboek</text:p>
          </table:table-cell>
          <table:table-cell table:style-name="ce2" office:value-type="string" calcext:value-type="string">
            <text:p>A_DB_9394_012</text:p>
          </table:table-cell>
          <table:table-cell table:style-name="ce2"/>
          <table:table-cell table:style-name="ce2" office:value-type="string" calcext:value-type="string">
            <text:p>280 x 218 x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October 11 to 13, 1993 - Women's SS 1994 Collection | Uitnodiging voor showroom in Parijs van 11 tot 13 oktober 1993 - Collectie Vrouwen LZ 1994</text:p>
          </table:table-cell>
          <table:table-cell table:style-name="ce2" office:value-type="string" calcext:value-type="string">
            <text:p>11-13/10/1993 | 11-13/10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4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about the I-D competition 'Design an exclusive T-shirt' | Persartikel over de I-D wedstrijd "Ontwerp een exclusieve T-shirt"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4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xclusive T-shirt designed for the I-D competition | "Exclusieve" T-shirt ontworpen voor I-D-wedstrijd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T-shirt | T-shirt</text:p>
          </table:table-cell>
          <table:table-cell table:style-name="ce2" office:value-type="string" calcext:value-type="string">
            <text:p>A_DB_1994_01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Medium</text:p>
          </table:table-cell>
          <table:table-cell table:style-name="ce2" office:value-type="string" calcext:value-type="string">
            <text:p>cotton | katoe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AW 94 95 collection | Foto's ter voorbereiding van de lookbook van de collectie Mannen HW 94 95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AW 94 95 collection | Foto's ter voorbereiding van de lookbook van de collectie Vrouwen HW 94 95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AW 94 95 collection - serves as a lookbook | Foto's van de collectie Mannen HW 94 95 - dient als lookbook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AW 94 95 collection - serves as a lookbook | Foto's van de collectie Vrouwen HW 94 95 - dient als lookbook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AW 94 95 collection (large format) | Foto's ter voorbereiding van de lookbook van de collectie Mannen HW 94 95 (groot formaat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AW 94 95 collection (large format) | Foto's ter voorbereiding van de lookbook van de collectie Vrouwen HW 94 95 (groot formaat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FW 94/95 collection (created by press agent J.C. Chiroutte) | Lookbook met defiléfoto's collectie Mannen HW 94 95 (gemaakt door persagent J.C. Chiroutte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cardboard | paper | photographic paper | karton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FW 94/95 collection (created by press agent J.C. Chiroutte) | Lookbook met defiléfoto's collectie Vrouwen HW 94 95 (gemaakt door persagent J.C. Chiroutte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cardboard | paper | photographic paper | karton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4 95 collection | Persartikels over en publiciteitscampagne voor de collectie HW 94 95</text:p>
          </table:table-cell>
          <table:table-cell table:style-name="ce2" office:value-type="string" calcext:value-type="string">
            <text:p>1994/1995 | 1994/1995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495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4-‘95 Autumn &amp; Winter Men’s Collections Vol.21 Paris Köln Barcelona, p. 65-72 | Special Edition (from GAP Japan) ’94-‘95 Autumn &amp; Winter Men’s Collections Vol.21 Paris Köln Barcelona, p. 65-72</text:p>
          </table:table-cell>
          <table:table-cell table:style-name="ce2" office:value-type="string" calcext:value-type="string">
            <text:p>27/03/1994 | 27/03/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495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4/95 N°14, p. 186-191 | Zanfi Editori Uomo Collezioni Prêt-à-Porter Autumn/winter 94/95 N°14, p. 186-191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495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Women's SS 1995 collection | Foto's ter voorbereiding van de defilé van de collectie Mannen Vrouwen LZ 1995</text:p>
          </table:table-cell>
          <table:table-cell table:style-name="ce2" office:value-type="string" calcext:value-type="string">
            <text:p>July 1994 | juli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95 collection - serves as a lookbook | Foto's van de defilé van de collectie LZ 1995 - dient als lookbook</text:p>
          </table:table-cell>
          <table:table-cell table:style-name="ce2" office:value-type="string" calcext:value-type="string">
            <text:p>July 1994 | juli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s of the Men's SS 1995 collection | Zwart-wit foto's van collectie Mannen LZ 1995</text:p>
          </table:table-cell>
          <table:table-cell table:style-name="ce2" office:value-type="string" calcext:value-type="string">
            <text:p>September 1994 | september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 of the Men's SS 1995 collection (large format) | Zwart-wit foto van collectie Mannen LZ 1995 (groot formaat)</text:p>
          </table:table-cell>
          <table:table-cell table:style-name="ce2" office:value-type="string" calcext:value-type="string">
            <text:p>August 1994 | augustus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8 x 30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5 collection | Persartikels over en publiciteitscampagne voor de collectie LZ 1995</text:p>
          </table:table-cell>
          <table:table-cell table:style-name="ce2" office:value-type="string" calcext:value-type="string">
            <text:p>1994/1995 | 1994/1995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5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5 Spring &amp; Summer Men’s Collections Paris N°23, p 93-100 | GAP Japan 1995 Spring &amp; Summer Men’s Collections Paris N°23, p 93-100</text:p>
          </table:table-cell>
          <table:table-cell table:style-name="ce2" office:value-type="string" calcext:value-type="string">
            <text:p>August 1994 | augustus 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5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8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all sales points in Japan | Foto's van alle verkoopspunten in Japan</text:p>
          </table:table-cell>
          <table:table-cell table:style-name="ce2" office:value-type="string" calcext:value-type="string">
            <text:p>Summer 1994 | zomer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156 x 19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1995 | Castingfiches voor modellen ter voorbereiding van de modedefilé collectie Vrouwen/Mannen LZ 1995</text:p>
          </table:table-cell>
          <table:table-cell table:style-name="ce2"/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1995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nvt</text:p>
          </table:table-cell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x with a drawing from Ray to Dirk | Fax met tekening van Ray aan Dirk</text:p>
          </table:table-cell>
          <table:table-cell table:style-name="ce2" office:value-type="string" calcext:value-type="string">
            <text:p>17/06/1994 | 17/06/1994</text:p>
          </table:table-cell>
          <table:table-cell table:style-name="ce2" office:value-type="string" calcext:value-type="string">
            <text:p>fax | fax</text:p>
          </table:table-cell>
          <table:table-cell table:style-name="ce2" office:value-type="string" calcext:value-type="string">
            <text:p>A_DB_199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March 16 to 20, 1995 - Women's AW 95 96 Collection | Uitnodiging voor showroom in Parijs van 16 tot 20 maart 1995 - Collectie Vrouwen HW 95 96</text:p>
          </table:table-cell>
          <table:table-cell table:style-name="ce2" office:value-type="string" calcext:value-type="string">
            <text:p>16-20/03/1995 | 16-20/03/199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596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15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January 1995 | januar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2</text:p>
          </table:table-cell>
          <table:table-cell table:style-name="ce2" table:number-columns-repeated="2"/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AW 95 96 - serves as a lookbook | Foto's van de defilé van de collectie Mannen HW 95 96 - dient als lookbook</text:p>
          </table:table-cell>
          <table:table-cell table:style-name="ce2" office:value-type="string" calcext:value-type="string">
            <text:p>January 1995 | januar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AW 95 96 collection | Foto's ter voorbereiding van de defilé van de collectie Mannen HW 95 96</text:p>
          </table:table-cell>
          <table:table-cell table:style-name="ce2" office:value-type="string" calcext:value-type="string">
            <text:p>January 1995 | januar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March 1995 | maart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5</text:p>
          </table:table-cell>
          <table:table-cell table:style-name="ce2" table:number-columns-repeated="2"/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AW 95 96 - serves as a lookbook | Foto's van de defilé van de collectie Vrouwen HW 95 96 - dient als lookbook</text:p>
          </table:table-cell>
          <table:table-cell table:style-name="ce2" office:value-type="string" calcext:value-type="string">
            <text:p>March 1995 | maart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Women's AW 95 96 collection | Foto's ter voorbereiding van de defilé van de collectie Vrouwen HW 95 96</text:p>
          </table:table-cell>
          <table:table-cell table:style-name="ce2" office:value-type="string" calcext:value-type="string">
            <text:p>March 1995 | maart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red ski boots - Collection AW 95 96 | Pancarte rode skibottines -  Collectie HW 95 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596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34 x 500 x 7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xhibition catalogue, published by 'Maison Européenne de la Photographie et Paris Audiovisuel,' ISBN 2-904732-77-2 - AW 95 96 collection | Tentoonstellingscatalogus, uitgegeven door  “Maison Européenne de la Photographie et Paris Audiovisuel”, ISBN 2-904732-77-2 - Collectie HW 95 96</text:p>
          </table:table-cell>
          <table:table-cell table:style-name="ce2" office:value-type="string" calcext:value-type="string">
            <text:p>17/09/1996 | 17/09/1996</text:p>
          </table:table-cell>
          <table:table-cell table:style-name="ce2" office:value-type="string" calcext:value-type="string">
            <text:p>exhibition catalogue | tentoonstellingscatalogus</text:p>
          </table:table-cell>
          <table:table-cell table:style-name="ce2" office:value-type="string" calcext:value-type="string">
            <text:p>A_DB_9596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0 x 261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5 96 collection | Persartikels over en publiciteitscampagne voor de collectie Vrouwen HW 95 96</text:p>
          </table:table-cell>
          <table:table-cell table:style-name="ce2" office:value-type="string" calcext:value-type="string">
            <text:p>1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596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5 96 collection | Persartikels over en publiciteitscampagne voor de collectie Mannen HW 95 96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596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Editon Vol. 14 PARIS Prêt-à-Porter Autumn/winter 95/96, p. 24-27 | Fashion Line Editon Vol. 14 PARIS Prêt-à-Porter Autumn/winter 95/96, p. 24-27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3 x 1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Prêt-à-Porter Collections Vol. 3 Autumn/winter ’95/’96 Paris / Milano, p. 64, 65 | GAP Japan Prêt-à-Porter Collections Vol. 3 Autumn/winter ’95/’96 Paris / Milano, p. 64, 65</text:p>
          </table:table-cell>
          <table:table-cell table:style-name="ce2" office:value-type="string" calcext:value-type="string">
            <text:p>20/04/1995 | 20/04/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26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BIS Vol. 47 Autumn/winter ’95/’96, p.85, 88 | Zanfi Editori Collezioni Donna BIS Vol. 47 Autumn/winter ’95/’96, p.85, 88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Vol. 46 Autumn/winter ’95/’96 | Zanfi Editori Collezioni Donna Vol. 46 Autumn/winter ’95/’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26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5/96 N°16, p. 254-259 | Zanfi Editori Uomo Collezioni Prêt-à-Porter Autonno/Inverno Autumn / Winter 1995/96 N°16, p. 254-259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Men's Women's AW 95 96 collection | Schetsboek - Collectie Mannen Vrouwen HW 95 96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596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and sketches for the Men's AW 95 96 collection | Tekeningen en schetsen voor collectie Mannen HW 95 96</text:p>
          </table:table-cell>
          <table:table-cell table:style-name="ce2" office:value-type="string" calcext:value-type="string">
            <text:p>October 1994 | oktober 1994</text:p>
          </table:table-cell>
          <table:table-cell table:style-name="ce2" office:value-type="string" calcext:value-type="string">
            <text:p>drawing | sketch | tekening | schets</text:p>
          </table:table-cell>
          <table:table-cell table:style-name="ce2" office:value-type="string" calcext:value-type="string">
            <text:p>A_DB_9596_01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95 96 | Castingfiches voor modellen ter voorbereiding van de modedefilé collectie Vrouwen/Mannen HW 95 96</text:p>
          </table:table-cell>
          <table:table-cell table:style-name="ce2"/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9596_01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/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SS 1996 collection | Foto's ter voorbereiding van de defilé van de collectie Mannen LZ 1996</text:p>
          </table:table-cell>
          <table:table-cell table:style-name="ce2" office:value-type="string" calcext:value-type="string">
            <text:p>July 1995 | jul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SS 1996 - serves as a lookbook | Foto's van de defilé van de collectie Mannen LZ 1996 - dient als lookbook</text:p>
          </table:table-cell>
          <table:table-cell table:style-name="ce2" office:value-type="string" calcext:value-type="string">
            <text:p>July 1995 | jul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Women's SS 1996 collection | Foto's ter voorbereiding van de defilé van de collectie Vrouwen LZ 1996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SS 1996 - serves as a lookbook | Foto's van de defilé van de collectie Vrouwen LZ 1996 - dient als lookbook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s for the campaign and window cards - Men's SS 1996  collection | Zwart-wit foto's voor campagne en pancarte - Collectie Mannen LZ 1996</text:p>
          </table:table-cell>
          <table:table-cell table:style-name="ce2" office:value-type="string" calcext:value-type="string">
            <text:p>Augustus 1995 | augustus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9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s for the campaign and window cards - Men's SS 1996  collection | Kleurenfoto's voor campagne en pancarte - Collectie Mannen LZ 1996</text:p>
          </table:table-cell>
          <table:table-cell table:style-name="ce2" office:value-type="string" calcext:value-type="string">
            <text:p>Augustus 1995 | augustus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7 x 23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 for the campaign and window cards - Women's SS 1996  collection | Kleurenfoto voor campagne en pancarte - Collectie Vrouwen LZ 1996</text:p>
          </table:table-cell>
          <table:table-cell table:style-name="ce2" office:value-type="string" calcext:value-type="string">
            <text:p>12/11/1995 | 12/11/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7 x 23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SS 1996 collection | Pancarte - Collectie Vrouwen LZ 1996</text:p>
          </table:table-cell>
          <table:table-cell table:style-name="ce2" office:value-type="string" calcext:value-type="string">
            <text:p>12/11/1995 | 12/11/1995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6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6 collection | Persartikels over en publiciteitscampagne voor de collectie Mannen LZ 1996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6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6 collection | Persartikels over en publiciteitscampagne voor de collectie Vrouwen LZ 1996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6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Women's SS 1996 collection | Schets- en inspiratieboek - Collectie Vrouwen LZ 1996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6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6 x 141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book - Men's SS 1996 collection | Schetsboek - Collectie Mannen LZ 1996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1996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6 N°17, p. 254- 257 | Zanfi Editori Uomo Collezioni Prêt-à-Porter Primavera / Estate Spring / Summer 1996 N°17, p. 254- 257</text:p>
          </table:table-cell>
          <table:table-cell table:style-name="ce2" office:value-type="string" calcext:value-type="string">
            <text:p>August 1995 | augustus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6 Spring &amp; Summer Men’s Collections Paris N°27, p. 3, 14, 29-40 | GAP Japan 1996 Spring &amp; Summer Men’s Collections Paris N°27, p. 3, 14, 29-40</text:p>
          </table:table-cell>
          <table:table-cell table:style-name="ce2" office:value-type="string" calcext:value-type="string">
            <text:p>25/08/1995 | 25/08/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6 Spring &amp; Summer Women’s Collections Paris  London N° II, p. 133-140 | GAP Japan 1996 Spring &amp; Summer Women’s Collections Paris  London N° II, p. 133-140</text:p>
          </table:table-cell>
          <table:table-cell table:style-name="ce2"/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BIS Collezioni Prêt-à-Porter Primavera / Estate Spring / Summer 1996 N°50, p. 74, 75,78, 111 | Zanfi Editori Donna BIS Collezioni Prêt-à-Porter Primavera / Estate Spring / Summer 1996 N°50, p. 74, 75,78, 111</text:p>
          </table:table-cell>
          <table:table-cell table:style-name="ce2"/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rper’s Bazaar Italia Collezioni Primavera / Estate 1996 N°215 | Harper’s Bazaar Italia Collezioni Primavera / Estate 1996 N°215</text:p>
          </table:table-cell>
          <table:table-cell table:style-name="ce2"/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16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SS 1996 collection | Tekeningen voor collectie LZ 1996</text:p>
          </table:table-cell>
          <table:table-cell table:style-name="ce2" office:value-type="string" calcext:value-type="string">
            <text:p>May 1995 | mei 199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96_01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 for the campaign and window cards - Women's AW 96 97  collection | Kleurenfoto voor campagne en pancarte - Collectie Vrouwen HW 96 97</text:p>
          </table:table-cell>
          <table:table-cell table:style-name="ce2" office:value-type="string" calcext:value-type="string">
            <text:p>12/04/1996 | 12/04/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 for the campaign and window cards - Men's AW 96 97  collection | Kleurenfoto voor campagne en pancarte - Collectie Mannen HW 96 97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about Leeuwergem Castle - Location for the photoshoot - AW 96 97 collection | Folder over Kasteel Leeuwergem - Locatie voor fotoshoot - Collectie HW 96 97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9697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AW 96 97 | Foto's van de defilé van de collectie Mannen HW 96 97</text:p>
          </table:table-cell>
          <table:table-cell table:style-name="ce2" office:value-type="string" calcext:value-type="string">
            <text:p>January 1996 | januari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5</text:p>
          </table:table-cell>
          <table:table-cell table:style-name="ce2"/>
          <table:table-cell table:style-name="ce2" office:value-type="string" calcext:value-type="string">
            <text:p>152 x 8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AW 96 97 - serves as a lookbook | Foto's van de defilé van de collectie Vrouwen HW 96 97 - dient als lookbook</text:p>
          </table:table-cell>
          <table:table-cell table:style-name="ce2" office:value-type="string" calcext:value-type="string">
            <text:p>March 1996 | maart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very first collection of the second line Bikkembergs White Label - Men's AW 96 97 collection | Foto's van allereerste collectie tweede lijn Bikkembergs White Label - Collectie Mannen HW 96 97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6 97 collection | Persartikels over en publiciteitscampagne voor de collectie Vrouwen HW 96 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697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6 97 collection | Persartikels over en publiciteitscampagne voor de collectie Mannen HW 96 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697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Men’s Collections Paris - Köln N°29, p. 95-102 | GAP Japan ’96 ’97 Autumn &amp; Winter Men’s Collections Paris - Köln N°29, p. 95-102</text:p>
          </table:table-cell>
          <table:table-cell table:style-name="ce2" office:value-type="string" calcext:value-type="string">
            <text:p>06/03/1996 | 06/03/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5/01/1996 - n° 1440 - La cote des créateurs de Mode masculine - DB p. 24, 25 - Men's HW 95 96 collection | Journal du Textile Hebdo - 15/01/1996 - n° 1440 - La cote des créateurs de Mode masculine - DB p. 24, 25 - Collectie Mannen HW 95 96</text:p>
          </table:table-cell>
          <table:table-cell table:style-name="ce2" office:value-type="string" calcext:value-type="string">
            <text:p>15/01/1996 | 15/01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697_011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 High Fashion N° 6 Prêt-à-Porter Men's Autumn/winter ’96-’97, p. 35 | MR High Fashion N° 6 Prêt-à-Porter Men's Autumn/winter ’96-’97, p. 35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25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Women’s Collections Paris - London Women, p. 157-164 | GAP Japan ’96 ’97 Autumn &amp; Winter Women’s Collections Paris - London Women, p. 157-164</text:p>
          </table:table-cell>
          <table:table-cell table:style-name="ce2" office:value-type="string" calcext:value-type="string">
            <text:p>May 1996 | me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 et MODE N° 295 Prêt-à-Porter Collections Automne-Hiver ’96-‘97 Femmes, p. 130, 131 | MODE et MODE N° 295 Prêt-à-Porter Collections Automne-Hiver ’96-‘97 Femmes, p. 130, 131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2 x 1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N°18 Vol. 2 Paris New-York Fall/Winter ’96/’97 Women, p. 12, 13 | Fashion Line N°18 Vol. 2 Paris New-York Fall/Winter ’96/’97 Women, p. 12, 13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9 x 231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6/97 N°18 Men, p. 252-255 | Zanfi Editori Uomo Collezioni Prêt-à-Porter Autumn/winter 96/97 N°18 Men, p. 252-255</text:p>
          </table:table-cell>
          <table:table-cell table:style-name="ce2" office:value-type="string" calcext:value-type="string">
            <text:p>May 1996 | me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Men's Women's AW 96 97 collection | Schetsboek - Collectie Mannen Vrouwen HW 96 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697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1 x 2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AW 96 97 collection | Pancarte - Collectie Mannen HW 96 97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697_01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04/03/1996 - n° 1446  - La cote des créateurs de Mode - DB p. 15,17 -  Women's AW 96 97 collection | Journal du Textile Hebdo - 04/03/1996 - n° 1446  - La cote des créateurs de Mode - DB p. 15,17 -  Collectie Vrouwen HW 96 97</text:p>
          </table:table-cell>
          <table:table-cell table:style-name="ce2" office:value-type="string" calcext:value-type="string">
            <text:p>04/03/1996 | 04/03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697_01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7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6 x 118 x 16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1997 collection | Lookbook met defiléfoto's collectie Vrouw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. High Fashion Summer 1997 N°4, p. 221 | MR. High Fashion Summer 1997 N°4, p. 221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24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uplemento al N°557 VOGUE Italia Collections 97 Women, p. 8 | Suplemento al N°557 VOGUE Italia Collections 97 Women, p. 8</text:p>
          </table:table-cell>
          <table:table-cell table:style-name="ce2" office:value-type="string" calcext:value-type="string">
            <text:p>January 1997 | januari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207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 Men’s Collections Paris  N°31, p. 4, 5, 12, 15-28 | GAP Japan 1997 Spring &amp; SummercMen’s Collections Paris  N°31, p. 4, 5, 12, 15-28</text:p>
          </table:table-cell>
          <table:table-cell table:style-name="ce2" office:value-type="string" calcext:value-type="string">
            <text:p>26/08/1996 | 26/08/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 Women’s Collections Paris  London, p. 124-132 | GAP Japan 1997 Spring &amp; Summer Women’s Collections Paris  London, p. 124-132</text:p>
          </table:table-cell>
          <table:table-cell table:style-name="ce2" office:value-type="string" calcext:value-type="string">
            <text:p>August 1996 | augustus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8/1996 - n° 1464 - Dossier  Mode masculine: Dirk Bikkembergs - p. 22 - Men's SS 1997 collection | Journal du Textile Hebdo - 30/08/1996 - n° 1464 - Dossier  Mode masculine: Dirk Bikkembergs - p. 22 - Collectie Mannen LZ 1997</text:p>
          </table:table-cell>
          <table:table-cell table:style-name="ce2" office:value-type="string" calcext:value-type="string">
            <text:p>30/08/1996 | 30/08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07/10/1996 - n° 1469 - La Mode des Créateurs été ‘97 -  p. 21-25,  40VRO - Women's SS 1997 collection | Journal du Textile Hebdo 07/10/1996 - n° 1469 - La Mode des Créateurs été ‘97 -  p. 21-25,  40VRO - Collectie Vrouwen LZ 1997</text:p>
          </table:table-cell>
          <table:table-cell table:style-name="ce2" office:value-type="string" calcext:value-type="string">
            <text:p>07/10/1996 | 07/10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7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7 collection | Persartikels over en publiciteitscampagne voor de collectie Mannen LZ 19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7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7 collection | Persartikels over en publiciteitscampagne voor de collectie Vrouwen LZ 19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7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7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7 collection | Lookbook met defiléfoto's collectie Mann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1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SS 1997 collection | Pancarte - Collectie Vrouwen LZ 1997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7_01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SS 1997 collection | Pancarte - Collectie Vrouwen LZ 1997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7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- AW 97 98 Collection | Uitnodiging voor defilé in Parijs - Collectie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798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97 98 collection | Lookbook met defiléfoto's collectie Mann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7 98 collection | Lookbook met defiléfoto's collectie Vrouw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1 Bikkembergs White Label (Second Line) Men's FW 97 98 | Collectiecatalogus N°1 Bikkembergs White Label (2de lijn) Mann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798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8 x 218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FW 97 98 | Collectiecatalogus Mannen Vrouw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798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3 x 252 x 40</text:p>
          </table:table-cell>
          <table:table-cell table:style-name="ce2" office:value-type="string" calcext:value-type="string">
            <text:p>cardboard | paper | leather | karton | papier | le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97 98 | Castingfiches voor modellen ter voorbereiding van de modedefilé collectie Vrouwen/Mannen HW 97 98</text:p>
          </table:table-cell>
          <table:table-cell table:style-name="ce2" office:value-type="string" calcext:value-type="string">
            <text:p>January-March 1997 | januari-maart 1997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9798_006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hotographic paper | paper | fotopapier | papi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7 98 collection | Persartikels over en publiciteitscampagne voor de collectie Mannen HW 97 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798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7 98 collection | Persartikels over en publiciteitscampagne voor de collectie Vrouwen HW 97 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798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N°20 Men, p. 266-269 | Zanfi Editori Uomo Collezioni Prêt-à-Porter Autumn/winter 97/98 N°20 Men, p. 266-269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“Fashion Hit” N°21, p. 265 | Zanfi Editori Uomo Collezioni Prêt-à-Porter Autumn/winter 97/98 “Fashion Hit” N°21, p. 265</text:p>
          </table:table-cell>
          <table:table-cell table:style-name="ce2" office:value-type="string" calcext:value-type="string">
            <text:p>May 1997 | mei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7 ’98 Autumn &amp; Winter Men’s Collections Paris N°33, p. 2, 14, 29-40 | GAP Japan ’97 ’98 Autumn &amp; Winter Men’s Collections Paris N°33, p. 2, 14, 29-40</text:p>
          </table:table-cell>
          <table:table-cell table:style-name="ce2" office:value-type="string" calcext:value-type="string">
            <text:p>08/03/1997 | 08/03/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0/03/1997 - n° 1488 - La cote des Créateurs- p. 17-21 - Women's AW 97 98 collection | Journal du Textile Hebdo - 10/03/1997 - n° 1488 - La cote des Créateurs- p. 17-21 - Collectie Vrouwen HW 97 98</text:p>
          </table:table-cell>
          <table:table-cell table:style-name="ce2" office:value-type="string" calcext:value-type="string">
            <text:p>10/03/1997 | 10/03/1997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798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- Men's Women's AW 97 98 collection | Foto's voor collectiecatalogus - Collectie Mannen Vrouwen A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798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5 x 27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2 Men's Women SS 1998 | Collectiecatalogus 2 Mannen Vrouw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998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0 x 235 x 28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lexiglass business card for the fashion show in Paris - Men's SS 1998 Collection | Uitnodiging, in de vorm van een plexiglas visitekaartje, voor defilé in Parijs - Collectie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8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lexiglas | plastic | paper | plexiglas | plastic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woven business card for the fashion show in Paris on October 13, 1997 - Women's SS 1998 Collection | Uitnodiging, in de vorm van een geweven visitekaartje, voor defilé in Parijs op 13 oktober 1997 - Collectie Vrouwen LZ 1998</text:p>
          </table:table-cell>
          <table:table-cell table:style-name="ce2" office:value-type="string" calcext:value-type="string">
            <text:p>13/10/1997 | 13/10/199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8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1998 collection | Lookbook met defiléfoto's collectie Vrouw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4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8 collection | Lookbook met defiléfoto's collectie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5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2 Bikkembergs White Label (Second Line) Men's SS 1998 | Collectiecatalogus N°2 Bikkembergs White Label (2de lijn)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8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8 x 218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Bikkembergs store in Tokyo (Japan) | Uitnodiging voor opnening Bikkembergs winkel in Tokyo (Japan)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8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at SEHM (July 1997) - Men's SS 1998 collection | Foto's van beursstand op SEHM (juli 1997) - Collectie Mannen LZ 1998</text:p>
          </table:table-cell>
          <table:table-cell table:style-name="ce2" office:value-type="string" calcext:value-type="string">
            <text:p>July 1997 | juli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8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and studio photos of the DB Men's SS 1998 collection | Lookbook met defilé- en studiofoto's collectie DB Mannen LZ 1998</text:p>
          </table:table-cell>
          <table:table-cell table:style-name="ce2" office:value-type="string" calcext:value-type="string">
            <text:p>July 1997 | juli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8 x 277 x 14</text:p>
          </table:table-cell>
          <table:table-cell table:style-name="ce2" office:value-type="string" calcext:value-type="string">
            <text:p>photographic paper | watercolor paper | leather | ribbon | fotopapier | aquarelpapier | leer | lint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1998 | Castingfiches voor modellen ter voorbereiding van de modedefilé collectie Vrouwen/Mannen LZ 1998</text:p>
          </table:table-cell>
          <table:table-cell table:style-name="ce2" office:value-type="string" calcext:value-type="string">
            <text:p>July-October 1997 | juli -oktober 1997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1998_010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8 collection | Persartikels over en publiciteitscampagne voor de collectie Vrouwen LZ 19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8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8 collection | Persartikels over en publiciteitscampagne voor de collectie Mannen LZ 19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8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8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18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8 N°61, p. 227 | Zanfi Editori Donna Collezioni Prêt-à-Porter Primavera/Estate 1998 N°61, p. 227</text:p>
          </table:table-cell>
          <table:table-cell table:style-name="ce2" office:value-type="string" calcext:value-type="string">
            <text:p>Autumn 1997 | najaar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8 N°1, p. 88-91 | Publi Fashion Uomo Collezioni Prêt-à-Porter Primavera/Estate 1998 N°1, p. 88-91</text:p>
          </table:table-cell>
          <table:table-cell table:style-name="ce2" office:value-type="string" calcext:value-type="string">
            <text:p>September 1997 | september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8 Spring &amp; Summer Women’s Collections Paris - London, p.125-132 | GAP Japan 1998 Spring &amp; Summer Women’s Collections Paris - London, p.125-132</text:p>
          </table:table-cell>
          <table:table-cell table:style-name="ce2" office:value-type="string" calcext:value-type="string">
            <text:p>16/12/1997 | 16/12/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mps denses: Architecture, beauty, communication, design, fashion - ISBN 2910735257 - p. 103, 159 - SS 1998 Collection | Temps denses : Architecture, beauté, communication, design, mode - ISBN 2910735257 - p. 103, 159 - Collectie LZ 1998</text:p>
          </table:table-cell>
          <table:table-cell table:style-name="ce2" office:value-type="string" calcext:value-type="string">
            <text:p>May 1997 | mei 1997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1998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and advertising campaign - Men's  SS 1998  collection | Foto's voor de collectiecatalogus en publiciteitscampagne - Collectie Mannen LZ 1998</text:p>
          </table:table-cell>
          <table:table-cell table:style-name="ce2" office:value-type="string" calcext:value-type="string">
            <text:p>August 1997 | augustus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8_01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5 x 2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and advertising campaign - Women's  SS 1998  collection | Foto's voor de collectiecatalogus en publiciteitscampagne - Collectie Vrouwen LZ 1998</text:p>
          </table:table-cell>
          <table:table-cell table:style-name="ce2" office:value-type="string" calcext:value-type="string">
            <text:p>August 1997 | augustus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8_01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5 x 280 / 
</text:p>
            <text:p>
</text:p>
            <text:p>306 x 22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SS 1998 collection | Pancarte - Collectie Mannen LZ 1998</text:p>
          </table:table-cell>
          <table:table-cell table:style-name="ce2" office:value-type="string" calcext:value-type="string">
            <text:p>August 1997 | augustus 199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8_02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Men's SS 1998 collection | Tekeningen voor collectie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98_02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6/1997 - n° 1503 - La cote des Créateurs - p. 24, 25, 32 -Men's SS 1998 collection | Journal du Textile Hebdo - 30/06/1997 - n° 1503 - La cote des Créateurs - p. 24, 25, 32 - Collectie Mannen LZ 1998</text:p>
          </table:table-cell>
          <table:table-cell table:style-name="ce2" office:value-type="string" calcext:value-type="string">
            <text:p>30/06/1997 | 30/06/1997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8_02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98 99 collection | Lookbook met defiléfoto's collectie Mann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8 99 collection | Lookbook met defiléfoto's collectie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8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3 Bikkembergs White Label (Second Line) Men's FW 98 99 | Collectiecatalogus N°3 Bikkembergs White Label (2de lijn) Mann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9899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7 x 217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FW 98 99 | Collectiecatalogus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899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30 x 2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AW 98 99 collection | Schets- en inspiratieboek - Collectie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9899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41 x 175 x 22</text:p>
          </table:table-cell>
          <table:table-cell table:style-name="ce2" office:value-type="string" calcext:value-type="string">
            <text:p>cardboard | paper | leather | karton | papier | le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AW 98 99 collection | Schets- en inspiratieboek - Collectie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9899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2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8 99 collection | Persartikels over en publiciteitscampagne voor de collectie Mannen HW 98 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89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8 99 collection | Persartikels over en publiciteitscampagne voor de collectie Vrouwen HW 98 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899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at SEHM in Paris, January 1998 - Bikkembergs White Label collection AW 98 99 | Foto's beursstand SEHM in Parijs in januari 1998 - Collectie Bikkembergs White Label HW 98 99</text:p>
          </table:table-cell>
          <table:table-cell table:style-name="ce2" office:value-type="string" calcext:value-type="string">
            <text:p>January 1998 | januar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899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in preparation for the fashion show in Milan - Men's AW 98 99 collection | Polaroidfoto's ter voorbereiding van de defilé in Milaan - Collectie Mannen HW 98 99</text:p>
          </table:table-cell>
          <table:table-cell table:style-name="ce2" office:value-type="string" calcext:value-type="string">
            <text:p>January 1998 | januar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899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7 x 89 /297 x 21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98 99 | Castingfiches voor modellen ter voorbereiding van de modedefilé collectie Vrouwen/Mannen HW 98 99</text:p>
          </table:table-cell>
          <table:table-cell table:style-name="ce2" office:value-type="string" calcext:value-type="string">
            <text:p>January-March 1998 | januari-maart 1998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9899_011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8
</text:p>
            <text:p>
</text:p>
            <text:p>1 &gt; 22 Man
</text:p>
            <text:p>23 &gt; 38 Vrouw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3, p. 166, 189, 279 | Zanfi Editori Uomo Collezioni Prêt-à-Porter Autumn/winter 98/99 N°23, p. 166, 189, 27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4, p. 108, 109 | Zanfi Editori Uomo Collezioni Prêt-à-Porter Autumn/winter 98/99 N°24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BOOK Uomo Collezioni ’98 ’99 Autumn &amp; Winter Men’s Collections N°2, p. 108, 109 | Publi Fashion BOOK Uomo Collezioni ’98 ’99 Autumn &amp; Winter Men’s Collections N°2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0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2/01/1998 - n° 1523 - La cote des Créateurs- p. 22, 23, 29 - Men's AW 98 99 collection | Journal du Textile Hebdo - 12/01/1998 - n° 1523 - La cote des Créateurs- p. 22, 23, 29 - Collectie Mannen HW 98 99</text:p>
          </table:table-cell>
          <table:table-cell table:style-name="ce2" office:value-type="string" calcext:value-type="string">
            <text:p>12/01/1998 | 12/01/1998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899_01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AW 98 99 collection | Pancarte - Collectie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899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SS 1999 and AW 99 00 | Collectiecatalogus Mannen Vrouwen LZ 1999 en HW 99 00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9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0 x 244 x 4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1999 collection | Lookbook met defiléfoto's collectie Vrouw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9 collection | Lookbook met defiléfoto's collectie Mann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4 Bikkembergs White Label (Second Line) Men's SS 1999 | Collectiecatalogus N°4 Bikkembergs White Label (2de lijn) Mann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9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8 x 218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1999 | Castingfiches voor modellen ter voorbereiding van de modedefilé collectie Vrouwen/Mannen LZ 1999</text:p>
          </table:table-cell>
          <table:table-cell table:style-name="ce2" office:value-type="string" calcext:value-type="string">
            <text:p>July-October 1998 | juli-oktober 1998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1999_005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9 collection | Persartikels over en publiciteitscampagne voor de collectie Vrouwen LZ 19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9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9 collection | Persartikels over en publiciteitscampagne voor de collectie Mannen LZ 19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July 1998) | Portretfoto Dirk Bikkembergs (juli 1998)</text:p>
          </table:table-cell>
          <table:table-cell table:style-name="ce2" office:value-type="string" calcext:value-type="string">
            <text:p>July 1998 | jul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9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/Estate 1999 N°26, p. 90, 91 | Zanfi Editori Uomo Collezioni Prêt-à-Porter Primavera/Estate 1999 N°26, p. 90, 91</text:p>
          </table:table-cell>
          <table:table-cell table:style-name="ce2" office:value-type="string" calcext:value-type="string">
            <text:p>August 1998 | augustus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9 N°67, p. 276, 334, 355 | Zanfi Editori Donna Collezioni Prêt-à-Porter Primavera/Estate 1999 N°67, p. 276, 334, 355</text:p>
          </table:table-cell>
          <table:table-cell table:style-name="ce2" office:value-type="string" calcext:value-type="string">
            <text:p>October 1998 | oktober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9 N°3, p. 104, 105 | Publi Fashion Uomo Collezioni Prêt-à-Porter Primavera/Estate 1999 N°3, p. 104, 105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Bikkembergs White Label stores in Japan | Foto's van de Bikkembergs White Label winkels in Japa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9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20 x 270 x 1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Men's Women's SS 1999 collection | Promotiemateriaal voor de collectie Mannen Vrouw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1999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3 x 293 x 12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99 00 collection | Lookbook met defiléfoto's collectie Mannen HW 99 00</text:p>
          </table:table-cell>
          <table:table-cell table:style-name="ce2" office:value-type="string" calcext:value-type="string">
            <text:p>January 1999 | januari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9 00 collection | Lookbook met defiléfoto's collectie Vrouwen HW 99 00</text:p>
          </table:table-cell>
          <table:table-cell table:style-name="ce2" office:value-type="string" calcext:value-type="string">
            <text:p>March 1999 | maart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Men's AW 99 00 collection | Persmap met uitleg over collectie Mannen HW 99 00</text:p>
          </table:table-cell>
          <table:table-cell table:style-name="ce2" office:value-type="string" calcext:value-type="string">
            <text:p>May 1999 | mei 199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9900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Women's AW 99 00 collection | Persmap met uitleg over collectie Vrouwen HW 99 00</text:p>
          </table:table-cell>
          <table:table-cell table:style-name="ce2" office:value-type="string" calcext:value-type="string">
            <text:p>May 1999 | mei 199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9900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about the Bikkembergs White Label collection - Men's AW 99 00 collection | Promotiemateriaal over collectie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990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9 x 209 (dicht) / 884 x 626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photos about the Bikkembergs White Label collection for the showroom - Men's HW 99 00 collection | Informatiemap met foto's over collectie Bikkembergs White Label voor showroom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990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36 x 21</text:p>
          </table:table-cell>
          <table:table-cell table:style-name="ce2" office:value-type="string" calcext:value-type="string">
            <text:p>photographic paper | cardboard | cellophane | fotopapier | karton | cellofaa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Bikkembergs White Label - Men's AW 99 00 collection | Publiciteitspostkaart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7 x 13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Dirk Bikkembergs - Men's AW 99 00 collection | Publiciteitspostkaart DB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Dirk Bikkembergs - Women's AW 99 00 collection | Publiciteitspostkaart DB - Collectie Vrouw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Bikkembergs White Label collection - Men's AW 99 00 collection | Promotiemateriaal voor collectie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9900_010</text:p>
          </table:table-cell>
          <table:table-cell table:style-name="ce2" office:value-type="string" calcext:value-type="string">
            <text:p>CC-BY-NC-SA MoMu, Archive Dirk Bikkembergs, photo Luc Willame, portrati rights reserved | CC-BY-NC-SA MoMu, Archief Dirk Bikkembergs, foto Luc Willame, portretrecht voorbehouden</text:p>
          </table:table-cell>
          <table:table-cell table:style-name="ce2" office:value-type="string" calcext:value-type="string">
            <text:p>145 x 114 x 8 </text:p>
            <text:p>(dicht) / 145 x 137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1, 1999 - Men's AW 99 00 Collection | Uitnodiging voor defilé in Milaan op 11 januari 1999 - Collectie Mannen HW 99 00</text:p>
          </table:table-cell>
          <table:table-cell table:style-name="ce2" office:value-type="string" calcext:value-type="string">
            <text:p>11/01/1999 | 11/01/199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900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149</text:p>
          </table:table-cell>
          <table:table-cell table:style-name="ce2" office:value-type="string" calcext:value-type="string">
            <text:p>laminated paper | geplastificieerd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iness card with watermark - Dirk Bikkembergs | Visitekaartje met watermerk - Dirk Bikkembergs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9900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5 x 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for the Women's AW 99 00 collection | Schetsen voor de collectie Vrouwen HW 99 00</text:p>
          </table:table-cell>
          <table:table-cell table:style-name="ce2" office:value-type="string" calcext:value-type="string">
            <text:p>November 1998 | november 1998</text:p>
          </table:table-cell>
          <table:table-cell table:style-name="ce2" office:value-type="string" calcext:value-type="string">
            <text:p>sketch | schets</text:p>
          </table:table-cell>
          <table:table-cell table:style-name="ce2" office:value-type="string" calcext:value-type="string">
            <text:p>A_DB_9900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AW 99 00 | Pancarte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900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AW 99 00 collection | Pancarte - Collectie Vrouw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900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9 00 collection | Persartikels over en publiciteitscampagne voor de collectie Mannen HW  99 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900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9 00 collection | Persartikels over en publiciteitscampagne voor de collectie Vrouwen HW 99 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900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for the Men's AW 99 00 collection | Schetsen voor de collectie Mannen HW 99 00</text:p>
          </table:table-cell>
          <table:table-cell table:style-name="ce2" office:value-type="string" calcext:value-type="string">
            <text:p>1999/2000 | 1998/1999</text:p>
          </table:table-cell>
          <table:table-cell table:style-name="ce2" office:value-type="string" calcext:value-type="string">
            <text:p>sketch | schets</text:p>
          </table:table-cell>
          <table:table-cell table:style-name="ce2" office:value-type="string" calcext:value-type="string">
            <text:p>A_DB_9900_01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 Bikkembergs White Label - AW 99 00 collection | Publiciteitspostkaart Bikkembergs White Label - Collectie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1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0 collection | Lookbook met defiléfoto's collectie Mannen LZ 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0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the shoe collection SS 2000 | Publiciteitsaffiche schoenen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0_002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76 x 304 (dicht) / 877 x 694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Bikkembergs Sport - SS 2000 collection | Schetsboek met notities over collectie en ideeën m.b.t. Bikkembergs Sport - 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0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8 x 143 x 29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SS 2000 collection | Tekeningen voor 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2000_00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0 | Castingfiches voor modellen ter voorbereiding van de modedefilé collectie Mannen LZ 2000</text:p>
          </table:table-cell>
          <table:table-cell table:style-name="ce2" office:value-type="string" calcext:value-type="string">
            <text:p>July 1999 | juli 1999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0_005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oice from Lucia Vietri for the service of photographer Michel Comte - LZ 2000 Collection | Factuur van Lucia Vietri voor dienst van fotograaf Michel Comte - Collectie LZ 2000</text:p>
          </table:table-cell>
          <table:table-cell table:style-name="ce2" office:value-type="string" calcext:value-type="string">
            <text:p>20/05/2000 | 20/05/2000</text:p>
          </table:table-cell>
          <table:table-cell table:style-name="ce2" office:value-type="string" calcext:value-type="string">
            <text:p>invoice | factuur</text:p>
          </table:table-cell>
          <table:table-cell table:style-name="ce2" office:value-type="string" calcext:value-type="string">
            <text:p>A_DB_2000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2000 collection | Persartikels over en publiciteitscampagne voor de collectie Mannen LZ 20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0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2000 collection | Persartikels over en publiciteitscampagne voor de collectie Vrouwen LZ 20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0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ets Regional n°129, p. 115 | Meets Regional n°129, p. 115</text:p>
          </table:table-cell>
          <table:table-cell table:style-name="ce2" office:value-type="string" calcext:value-type="string">
            <text:p>10/04/2000 | 10/04/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58 x 211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 n° 4, p. 112-116 (interview) | MAN n° 4, p. 112-116 (interview)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6 x 232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-File SS 2000  Vol. 4, p. 80, 81, 91 | D-File SS 2000  Vol. 4, p. 80, 81, 91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7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July 1999) | Portretfoto Dirk Bikkembergs (juli 1999)</text:p>
          </table:table-cell>
          <table:table-cell table:style-name="ce2" office:value-type="string" calcext:value-type="string">
            <text:p>16/07/1999 | 16/07/199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0_012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85 x 11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0 01 collection | Lookbook met defiléfoto's collectie Mannen HW 00 01</text:p>
          </table:table-cell>
          <table:table-cell table:style-name="ce2" office:value-type="string" calcext:value-type="string">
            <text:p>February 2000 | februari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1</text:p>
          </table:table-cell>
          <table:table-cell table:style-name="ce2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0 01 collection | Lookbook met defiléfoto's collectie Vrouwen HW 00 01</text:p>
          </table:table-cell>
          <table:table-cell table:style-name="ce2" office:value-type="string" calcext:value-type="string">
            <text:p>March 2000 | maart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8, 1999 - Men's AW 00 01 Collection | Uitnodiging voor defilé in Milaan op 8 januari 1999 - Collectie Mannen HW 00 01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001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28, 2000 - Women's AW 00 01 Collection | Uitnodiging voor defilé in Parijs op 28 februari 2000 - Collectie Vrouwen HW 00 01</text:p>
          </table:table-cell>
          <table:table-cell table:style-name="ce2" office:value-type="string" calcext:value-type="string">
            <text:p>28/02/2000 | 28/02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001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, in poster format, with an explanation of the collection - Women's AW 00 01 Collection | Persmap, in posterformaat, met uitleg over collectie - Collectie Vrouwen HW 00 01</text:p>
          </table:table-cell>
          <table:table-cell table:style-name="ce2" office:value-type="string" calcext:value-type="string">
            <text:p>March 2000 | maart 2000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00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7 x 227 x 2 (dicht) / 977 x 677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by Dirk Bikkembergs and Marina Yee for the Women's AW 00 01 collection | Tekeningen van Dirk Bikkembergs en Marina Yee voor collectie Vrouwen HW 00 01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001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by Dirk Bikkembergs and Marina Yee for the bags collection Women's AW 00 01 | Tekeningen van Dirk Bikkembergs en Marina Yeevan  tassencollectie Vrouwen HW 00 01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001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kstage photos of the fashion show in Milan - Men's AW 00/01 collection | Backstagefoto's van defilé in Milaan - Collectie Mannen HW 00 01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0001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hite Label Men's AW 00 01 collection | Pancarte - White Label Collectie Mannen HW 00 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0001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80 x 145 x 14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ofs with comments on the layout for publication in a fashion magazine - AW 00 01 collection | Proefdrukken met opmerkingen over layout voor publicatie in modetijdschrift - Collectie HW 00 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proof print | proefdruk</text:p>
          </table:table-cell>
          <table:table-cell table:style-name="ce2" office:value-type="string" calcext:value-type="string">
            <text:p>A_DB_0001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41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0 01 collection | Persartikels over en publiciteitscampagne voor de collectie Vrouwen/Mannen HW 00 01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001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 boards for women's collection by Marina Yee - Women's AW 00 01 collection | Moodboards vrouwencollectie door Marina Yee - Collectie vrouwen HW 00 01</text:p>
          </table:table-cell>
          <table:table-cell table:style-name="ce2" office:value-type="string" calcext:value-type="string">
            <text:p>Autumn 1999 | najaar 1999</text:p>
          </table:table-cell>
          <table:table-cell table:style-name="ce2" office:value-type="string" calcext:value-type="string">
            <text:p>mood board | moodboard</text:p>
          </table:table-cell>
          <table:table-cell table:style-name="ce2" office:value-type="string" calcext:value-type="string">
            <text:p>A_DB_0001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1 collection | Lookbook met defiléfoto's collectie Mannen LZ  2001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1 collection | Lookbook met defiléfoto's collectie Vrouwen LZ 2001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at Pitti Uomo Florence on June 22, 2000 - Men's SS 2001 Collection | Uitnodiging voor defilé in Pitti Uomo Firenze op 22 juni 2000 - Collectie Mannen LZ 2001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1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9, 2000 - Women's SS 2001 Collection | Uitnodiging voor defilé in Parijs op 9 oktober 2000 - Collectie Vrouwen LZ 2001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1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brochure for the new Bikkembergs Jeans line - SS 2001 Collection | Reclamefolder voor nieuwe lijn Bikkembergs Jeans - Collectie LZ 2001</text:p>
          </table:table-cell>
          <table:table-cell table:style-name="ce2" office:value-type="string" calcext:value-type="string">
            <text:p>Summer 2000 | zomer 2000</text:p>
          </table:table-cell>
          <table:table-cell table:style-name="ce2" office:value-type="string" calcext:value-type="string">
            <text:p>brochure | reclamefolder</text:p>
          </table:table-cell>
          <table:table-cell table:style-name="ce2" office:value-type="string" calcext:value-type="string">
            <text:p>A_DB_200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27 x 2 (dicht) / 758 x 507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(Second Line) Shoes SS 2001 | Catalogus Bikkembergs White Label (2de lijn) schoenen LZ 20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1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0 x 16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Year calendar 'Vision Fragments 2000 | Jaarkalender "Vision Fragments 2000"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calendar | kalender</text:p>
          </table:table-cell>
          <table:table-cell table:style-name="ce2" office:value-type="string" calcext:value-type="string">
            <text:p>A_DB_2001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3 x 235 x 13 (kalender) / 341 x 252 x 22 (doos)</text:p>
          </table:table-cell>
          <table:table-cell table:style-name="ce2" office:value-type="string" calcext:value-type="string">
            <text:p>paper | metal | cardboard | papier | metaal | karton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DBSC - SS 2001 collection | Schetsboek met notities over collectie en ideeën m.b.t.DBSC - Collectie LZ 20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1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4 x 146 x 2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Bikkembergs Sport - SS 2001 collection | Schetsboek met notities over collectie en ideeën m.b.t.Bikkembergs Sport - Collectie LZ 20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1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7 x 146 x 2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"the making of" campaign images - Collection SS 2001 | Foto's van "the making of" campagnebeelden - Collectie LZ 2001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1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Dirk Bikkembergs and a model for the Pitti Uomo show in Florence on June 19, 2000 - Men's SS 2001  collection | Foto's van Dirk Bikkembergs en model voor Pitti Uomo show in Firenze op 19 juni 2000 - Collectie Mannen LZ 2001</text:p>
          </table:table-cell>
          <table:table-cell table:style-name="ce2" office:value-type="string" calcext:value-type="string">
            <text:p>19/06/2000 | 19/06/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1_01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- Men's SS 2001 Collection | Persmap met uitleg over collectie - Collectie Mannen LZ 2001</text:p>
          </table:table-cell>
          <table:table-cell table:style-name="ce2" office:value-type="string" calcext:value-type="string">
            <text:p>20/06/2000 | 20/06/2000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2001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7 x 22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1 collection | Persartikels over en publiciteitscampagne voor de collectie Vrouwen/Mannen LZ 2001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1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 Bikkembergs Jeans - SS 2001 collection | Publiciteitspostkaart Bikkembergs Jeans - Collectie LZ 2001</text:p>
          </table:table-cell>
          <table:table-cell table:style-name="ce2" office:value-type="string" calcext:value-type="string">
            <text:p>July 2000 | juli 2000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2001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ress release | persartikel</text:p>
          </table:table-cell>
          <table:table-cell table:style-name="ce2" office:value-type="string" calcext:value-type="string">
            <text:p>A_DB_2001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0 x 240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new Bikkembergs Jeans line - ISBN 0-23590007-6 - SS 2001 Collection | Promotiemateriaal voor nieuwe lijn Bikkembergs Jeans - ISBN 0-23590007-6 - Collectie LZ 2001</text:p>
          </table:table-cell>
          <table:table-cell table:style-name="ce2" office:value-type="string" calcext:value-type="string">
            <text:p>July 2000 | juli 2000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2001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4 x 59 x 8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1 02 collection | Lookbook met defiléfoto's collectie Mannen HW 01 02</text:p>
          </table:table-cell>
          <table:table-cell table:style-name="ce2" office:value-type="string" calcext:value-type="string">
            <text:p>February 2001 | februar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1 02 collection | Lookbook met defiléfoto's collectie Vrouwen HW 01 02</text:p>
          </table:table-cell>
          <table:table-cell table:style-name="ce2" office:value-type="string" calcext:value-type="string">
            <text:p>March 2001 | maart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4, 2001 - Men's SS 2001 Collection | Uitnodiging voor defilé in Milaan op 14 januari 2001 - Collectie Mannen LZ 2001</text:p>
          </table:table-cell>
          <table:table-cell table:style-name="ce2" office:value-type="string" calcext:value-type="string">
            <text:p>14/01/2001 | 14/01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102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March 12, 2001 - Women's SS 2001 Collection | Uitnodiging voor defilé in Parijs op 12 maart 2001 - Collectie Vrouwen LZ 2001</text:p>
          </table:table-cell>
          <table:table-cell table:style-name="ce2" office:value-type="string" calcext:value-type="string">
            <text:p>12/03/2001 | 12/03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102_004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Bikkembergs Jeans collection - AW 01 02 collection | Promotiemateriaal voor collectie Bikkembergs Jeans - Collectie HW 01 02</text:p>
          </table:table-cell>
          <table:table-cell table:style-name="ce2" office:value-type="string" calcext:value-type="string">
            <text:p>Autumn 2001 | najaar 2001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0102_005</text:p>
          </table:table-cell>
          <table:table-cell table:style-name="ce2" office:value-type="string" calcext:value-type="string">
            <text:p>CC-BY-NC-SA MoMu, Archive Dirk Bikkembergs, photo Luc Willame, portrati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2 (dicht) / 210 x 960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01 02 | Castingfiches voor modellen ter voorbereiding van de modedefilé collectie Vrouwen/Mannen HW 01 02</text:p>
          </table:table-cell>
          <table:table-cell table:style-name="ce2" office:value-type="string" calcext:value-type="string">
            <text:p>January-March 2001 | januari-maart 2001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102_006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2 (V)</text:p>
            <text:p>30 (M)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1 02 collection | Persartikels over en publiciteitscampagne voor de collectie Vrouwen/Mannen HW 01 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102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1 02 collection | Persartikels over en publiciteitscampagne voor de collectie Vrouwen/Mannen HW 01 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102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 boards for women's collection by Marina Yee - Women's AW 01 02 collection | Moodboards vrouwencollectie door Marina Yee - Collectie vrouwen HW 01 02</text:p>
          </table:table-cell>
          <table:table-cell table:style-name="ce2" office:value-type="string" calcext:value-type="string">
            <text:p>Autumn 2000 | najaar 2000</text:p>
          </table:table-cell>
          <table:table-cell table:style-name="ce2" office:value-type="string" calcext:value-type="string">
            <text:p>mood board | moodboard</text:p>
          </table:table-cell>
          <table:table-cell table:style-name="ce2" office:value-type="string" calcext:value-type="string">
            <text:p>A_DB_0102_00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2001 / 2002 N°35, p. 78-81 | Zanfi Editori Uomo Collezioni Prêt-à-Porter Autumn Winter 2001 / 2002 N°35, p. 78-81</text:p>
          </table:table-cell>
          <table:table-cell table:style-name="ce2" office:value-type="string" calcext:value-type="string">
            <text:p>April-June 2001 | april-juni 200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102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2 collection | Lookbook met defiléfoto's collectie Mannen LZ  2002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2 collection | Lookbook met defiléfoto's collectie Vrouwen LZ 2002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at Pitti Uomo Florence on June 24, 2001 - Men's Collection SS 2002 + badge photographer and staff | Uitnodiging voor defilé in Pitti Uomo Firenze op 24 juni 2001 - Collectie Mannen LZ 2002 + badge fotograaf en staff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2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8, 2001 - Women's SS 2002 Collection | Uitnodiging voor defilé in Parijs op 8 oktober 2001 - Collectie Vrouwen LZ 2002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2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Milan from September 10 to October 15, 2001 - Women's SS 2002 Collection | Uitnodiging voor showroom in Milaan van 10 september tot 15 oktober 2001 - Collectie Vrouwen LZ 2002</text:p>
          </table:table-cell>
          <table:table-cell table:style-name="ce2" office:value-type="string" calcext:value-type="string">
            <text:p>10/09-15/10/2001 | 10/09-15/10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2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2 collection | Lookbook met foto's collectie Vrouwen LZ 2002</text:p>
          </table:table-cell>
          <table:table-cell table:style-name="ce2" office:value-type="string" calcext:value-type="string">
            <text:p>July 2001 | jul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8 x 3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2 shoecollection | Lookbook met foto's schoenencollectie Vrouwen LZ 2002</text:p>
          </table:table-cell>
          <table:table-cell table:style-name="ce2" office:value-type="string" calcext:value-type="string">
            <text:p>July 2001 | jul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75 x 2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view with Dirk Bikkembergs, poster format, about his vision on sports/football in fashion - SS 2002 collection | Interview met Dirk Bikkembergs, affiche formaat, over zijn visie op sport/voetbal in de mode - Collectie SS 2002</text:p>
          </table:table-cell>
          <table:table-cell table:style-name="ce2" office:value-type="string" calcext:value-type="string">
            <text:p>2001 | 2001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2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8 x 228 x 2 (dicht) / 977 x 677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2002 | Castingfiches voor modellen ter voorbereiding van de modedefilé collectie Vrouwen/Mannen LZ 2002</text:p>
          </table:table-cell>
          <table:table-cell table:style-name="ce2" office:value-type="string" calcext:value-type="string">
            <text:p>June-October 2001 | juni-oktober 2001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2_00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76</text:p>
            <text:p>(M &amp; V)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2 collection | Persartikels over en publiciteitscampagne voor de collectie Vrouwen/Mannen LZ 20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2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orld Book Moda N° 58 Spring Summer 2002, p. 186, 187 | World Book Moda N° 58 Spring Summer 2002, p. 186, 187</text:p>
          </table:table-cell>
          <table:table-cell table:style-name="ce2" office:value-type="string" calcext:value-type="string">
            <text:p>December 2001 | december 200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2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2 collection | Persartikels over en publiciteitscampagne voor de collectie Vrouwen/Mannen LZ 20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2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dvertising campaign in Milan and Barcelona - SS 2002 collection | Foto's van publiciteitscampagne in Milaan en Barcelona - Collectie LZ 2002</text:p>
          </table:table-cell>
          <table:table-cell table:style-name="ce2" office:value-type="string" calcext:value-type="string">
            <text:p>2002 | 200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2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0 x 150 | 297 x 21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- SS 2002 collection | Schetsboek met notities over collecties en ideeën - Collectie LZ 2002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2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5 x 160 x 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2 03 collection | Lookbook met defiléfoto's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- Women's AW 02 03 Collection | Uitnodiging voor defilé -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203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2 03 collection | Lookbook met defiléfoto's collectie Mannen HW 02 03</text:p>
          </table:table-cell>
          <table:table-cell table:style-name="ce2" office:value-type="string" calcext:value-type="string">
            <text:p>January 2002 | januar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65 x 23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Men's AW 02 03 collection for show room in Milan | Lookbook met foto's collectie Mannen HW 02 03 voor showroom Milaan</text:p>
          </table:table-cell>
          <table:table-cell table:style-name="ce2" office:value-type="string" calcext:value-type="string">
            <text:p>January 2002 | januar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AW 02 03 collection for show room in Milan | Lookbook met foto's collectie Vrouwen HW 02 03 voor showroom Milaan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5 x 168 x 3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 Men's AW 02 03 for Showroom in Milan | Lookbook met foto's collectie Bikkembergs White Label Mannen HW 02 03 voor showroom in Milaan</text:p>
          </table:table-cell>
          <table:table-cell table:style-name="ce2" office:value-type="string" calcext:value-type="string">
            <text:p>January 2002 | januar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Dirk Bikkembergs collection - Men's Women's AW 02 03 collection | Persmap met uitleg over de collectie Dirk Bikkembergs - Collectie Mannen Vrouwen HW 02 03</text:p>
          </table:table-cell>
          <table:table-cell table:style-name="ce2" office:value-type="string" calcext:value-type="string">
            <text:p>Spring 2002 | voorjaar 2002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203_007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306 x 22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communication with an explanation of the collection for the fashion show - Women's AW 02 03 collection | Perscommunicatie met uitleg over collectie voor defilé -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press communication | perscommunicatie</text:p>
          </table:table-cell>
          <table:table-cell table:style-name="ce2" office:value-type="string" calcext:value-type="string">
            <text:p>A_DB_0203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6 x 20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2 03 collection | Persartikels over en publiciteitscampagne voor de collectie Vrouwen/Mannen HW 02 03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203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02 03 | Castingfiches voor modellen ter voorbereiding van de modedefilé collectie Vrouwen/Mannen HW 02 03</text:p>
          </table:table-cell>
          <table:table-cell table:style-name="ce2" office:value-type="string" calcext:value-type="string">
            <text:p>January-March 2002 | Januari-Maart 2002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203_010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70</text:p>
            <text:p>(M &amp; V)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3 collection | Lookbook met defiléfoto's collectie Mannen LZ  2003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3 collection | Lookbook met defiléfoto's collectie Vrouwen LZ 2003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for the fashion show in Milan - Men's SS 2003 collection | Badge voor defilé in Milaan - Collectie Mannen LZ 2003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3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7, 2002 - Women's SS 2003 Collection + badge for photographer and staff | Uitnodiging voor defilé in Parijs op 7 oktober 2002 - Collectie Vrouwen LZ 2003 + badge fotograaf en staff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3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75 x 1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for the fashion show in Paris - Women's SS 2003 collection | Persmap met uitleg over collectie voor defilé in Parijs - Collectie Vrouwen LZ 2003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2003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SS 2003 | Lookbook met foto's collectie Bikkembergs White Label, Red Label, G8 Mannen LZ 2003</text:p>
          </table:table-cell>
          <table:table-cell table:style-name="ce2" office:value-type="string" calcext:value-type="string">
            <text:p>July 2002 | jul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88 x 208 x 15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3 collection | Lookbook met foto's collectie Vrouwen LZ 2003</text:p>
          </table:table-cell>
          <table:table-cell table:style-name="ce2" office:value-type="string" calcext:value-type="string">
            <text:p>August 2002 | augustus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241 x 12</text:p>
          </table:table-cell>
          <table:table-cell table:style-name="ce2" office:value-type="string" calcext:value-type="string">
            <text:p>photographic paper | plastic | fotopapi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2003 | Castingfiches voor modellen ter voorbereiding van de modedefilé collectie Vrouwen/Mannen LZ 2003</text:p>
          </table:table-cell>
          <table:table-cell table:style-name="ce2" office:value-type="string" calcext:value-type="string">
            <text:p>June-October 2002 | juni-oktober 2002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3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4</text:p>
            <text:p>(M &amp; V)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3 collection | Persartikels over en publiciteitscampagne voor de collectie Vrouwen/Mannen LZ 2003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3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3 collection | Persartikels over en publiciteitscampagne voor de collectie Vrouwen/Mannen LZ 2003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3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3 04 collection | Lookbook met defiléfoto's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3 04 collection | Lookbook met defiléfoto's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March 10, 2003 - Women's AW 03 04 Collection | Uitnodiging voor defilé in Parijs op 10 maart 2003 -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2, 2003 - Men's AW 03 04 Collection | Uitnodiging voor defilé in Milaan op 12 januari 2003 -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for the fashion show in Milan - Men's AW 03 04 collection | Persmap met uitleg over collectie voor defilé in Milaan -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304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AW 03 04 collection | Lookbook met foto's collectie Vrouwen HW 03 04</text:p>
          </table:table-cell>
          <table:table-cell table:style-name="ce2" office:value-type="string" calcext:value-type="string">
            <text:p>March 2003 | maart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241 x 18</text:p>
          </table:table-cell>
          <table:table-cell table:style-name="ce2" office:value-type="string" calcext:value-type="string">
            <text:p>photographic paper | plastic | fotopapi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's AW 03 04 | Castingfiches voor modellen ter voorbereiding van de modedefilé collectie Vrouwen HW 03 04</text:p>
          </table:table-cell>
          <table:table-cell table:style-name="ce2" office:value-type="string" calcext:value-type="string">
            <text:p>March 2003 | maart 2003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304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3 04 collection | Persartikels over en publiciteitscampagne voor de collectie Vrouwen/Mannen HW 03 04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304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27
</text:p>
            <text:p>(M &amp; V)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'aftershow at Les Bains' in Paris on March 10, 2003 - Women's AW 03 04 Collection | Uitnodiging voor "after show aux bains" in Parijs op 10 maart 2003 -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AW 03 04 | Lookbook met foto's collectie Bikkembergs White Label, Red Label, G8 Mannen HW 03 04</text:p>
          </table:table-cell>
          <table:table-cell table:style-name="ce2" office:value-type="string" calcext:value-type="string">
            <text:p>January 2003 | januari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digitaal</text:p>
          </table:table-cell>
          <table:table-cell table:style-name="ce2" table:number-columns-repeated="6"/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4 collection | Lookbook met defiléfoto's collectie Mannen LZ 2004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4 collection | Lookbook met defiléfoto's collectie Vrouwen LZ 2004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2, 2003 - Men's SS 2004 Collection + badge for photographer and staff | Uitnodiging voor defilé in Milaan op 22 juni 2003 - Collectie Mannen LZ 2004 + badge fotograaf en staff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 / 100 x 7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
</text:p>
            <text:p>+
</text:p>
            <text:p>2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6, 2003 - Women's SS 2004 Collection + badge for staff (wrong date on invitation) | Uitnodiging voor defilé in Parijs op 6 oktober 2003 - Collectie Vrouwen LZ 2004 + badge staff (verkeerde datum op uitnodiging)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4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104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4 collection | Lookbook met foto's collectie Vrouwen LZ 2004</text:p>
          </table:table-cell>
          <table:table-cell table:style-name="ce2" office:value-type="string" calcext:value-type="string">
            <text:p>October 2003 | oktober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SS 2004 | Lookbook met foto's collectie Bikkembergs White Label, Red Label, G8 Mannen LZ 2004</text:p>
          </table:table-cell>
          <table:table-cell table:style-name="ce2" office:value-type="string" calcext:value-type="string">
            <text:p>July 2003 | juli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5 / 21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2 Bikkembergs Sport Men's Women SS 2004 | Catalogus 2 Bikkembergs Sport Mannen Vrouwen LZ 2004</text:p>
          </table:table-cell>
          <table:table-cell table:style-name="ce2" office:value-type="string" calcext:value-type="string">
            <text:p>August 2003 | augustus 2003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4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4 | Castingfiches voor modellen ter voorbereiding van de modedefilé collectie Mannen LZ 2004</text:p>
          </table:table-cell>
          <table:table-cell table:style-name="ce2" office:value-type="string" calcext:value-type="string">
            <text:p>June 2003 | juni 2003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4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5</text:p>
            <text:p>(M &amp; V)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1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February-March 2003 | februari-maart 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Knack 20 Jaar Mode dit is belgisch Knack n°37 | Weekend Knack 20 Jaar Mode dit is belgisch Knack n°37</text:p>
          </table:table-cell>
          <table:table-cell table:style-name="ce2" office:value-type="string" calcext:value-type="string">
            <text:p>10/09/2003 | 10/09/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0 x 204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2 Septembre 2003, p. 2-4, 36-39 | Twelve / les Seigneurs du Ballon, les Plus Belles Villes d’Europe N° 2 Septembre 2003, p. 2-4, 36-39</text:p>
          </table:table-cell>
          <table:table-cell table:style-name="ce2" office:value-type="string" calcext:value-type="string">
            <text:p>September 2003 | september 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3 Decembre 2003, p.2, 14-19 | Twelve / les Seigneurs du Ballon, les Plus Belles Villes d’Europe N° 3 Decembre 2003, p.2, 14-19</text:p>
          </table:table-cell>
          <table:table-cell table:style-name="ce2" office:value-type="string" calcext:value-type="string">
            <text:p>December 2003 | december 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invitation for the showroom in Paris - Collection SS 2004 | Uitnodiging (pers) voor showroom in Parijs - Collection LZ 2004</text:p>
          </table:table-cell>
          <table:table-cell table:style-name="ce2" office:value-type="string" calcext:value-type="string">
            <text:p>27-28/10/2003 | 27-28/10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4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Bikkembergs Tricot by Dalaga - SS 2004 | Publiciteitsaffiche Bikkembergs Tricot by Dalaga - LZ 2004</text:p>
          </table:table-cell>
          <table:table-cell table:style-name="ce2" office:value-type="string" calcext:value-type="string">
            <text:p>July 2003 | juli 2003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4_01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25 x 315 / 400 x 2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an explanation of the women's collection SS 2004 | Informatiemap met uitleg over vrouwencollectie LZ 2004</text:p>
          </table:table-cell>
          <table:table-cell table:style-name="ce2" office:value-type="string" calcext:value-type="string">
            <text:p>14/11/2003 | 14/11/2003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2004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1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4 05 | Lookbook met defiléfoto's collectie Mannen HW 04 05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4 05 collection | Lookbook met defiléfoto's collectie Vrouwen HW 04 05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1, 2004 - Men's Collection AW 04 05 + badge for staff and photographer | Uitnodiging voor defilé in Milaan op 11 januari 2004 - Collectie mannen HW 04 05 + badge staff en fotograaf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40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105 x 1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February 23, 2004 - Women's AW 04 05 Collection + badge for staff and photographer | Uitnodiging voor defilé in Milaan op 23 februari 2004 - Collectie Vrouwen HW 04 05 + badge saff en fotograaf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40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AW 04 05 | Lookbook met foto's collectie Bikkembergs White Label, Red Label, G8 Mannen H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40 x 160 x 4 / 34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3 Bikkembergs Sport Men's Women AW 04 05 | Catalogus 3 Bikkembergs Sport Mannen Vrouwen H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40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04 05 | Castingfiches voor modellen ter voorbereiding van de modedefilé collectie Vrouwen/Mannen HW 04 05</text:p>
          </table:table-cell>
          <table:table-cell table:style-name="ce2" office:value-type="string" calcext:value-type="string">
            <text:p>January-February 2004 | januari-februari 2004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405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an explanation of the collection intended for the public at the fashion show - Women’s HW 04 05 Collection | Informatiemap met uitleg over de collectie bestemd voor publiek op defilé - Collectie Vrouwen HW 04 05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0405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2 x 22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DBSC AW 04 05 collection | Schetsboek - Collectie DBSC HW 04 05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040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4 x 150 x 15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- website www.bikkembergs.com | Publiciteitpostkaart - publiciteit website www.bikkembergs.com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405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1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in Venice | Portretfoto van Dirk Bikkembergs in Venetië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0405_011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76 x 126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4 05 collection | Persartikels over en publiciteitscampagne voor de collectie Vrouwen/Mannen HW 04 05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405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60
</text:p>
            <text:p>(M &amp; V)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about the Bikkembergs FW 04 05 show with Michael Owen | Informatie over de Bikkembergs HW 04 05 show met Michael Owen</text:p>
          </table:table-cell>
          <table:table-cell table:style-name="ce2" office:value-type="string" calcext:value-type="string">
            <text:p>Spring 2004 | voorjaar 2004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0405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'aftershow party' in Milan on May 18, 2004 - Men's Collection SS 2005 | Uitnodiging "after show party" in Milaan op 18 mei 2004 - Collectie Mannen LZ 2005</text:p>
          </table:table-cell>
          <table:table-cell table:style-name="ce2" office:value-type="string" calcext:value-type="string">
            <text:p>18/05/2004 | 18/05/200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6 x 19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ff badge for the fashion show in Milan on June 27, 2004 - Men's SS 2005 Collection | Badge staff voor defilé in Milaan op 27 juni 2004 - Collectie Mannen LZ 2005</text:p>
          </table:table-cell>
          <table:table-cell table:style-name="ce2" office:value-type="string" calcext:value-type="string">
            <text:p>27/06/2004 | 27/06/2004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5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5 x 9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September 27, 2004 - Women's SS 2005 Collection | Uitnodiging voor defilé in Milaan op 27 september 2004 - Collectie Vrouwen LZ 2005</text:p>
          </table:table-cell>
          <table:table-cell table:style-name="ce2" office:value-type="string" calcext:value-type="string">
            <text:p>27/09/2004 | 27/09/200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5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95 x 150</text:p>
          </table:table-cell>
          <table:table-cell table:style-name="ce2" office:value-type="string" calcext:value-type="string">
            <text:p>plastic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new showroom in the Benelux on June 12, 2004 - Collection SS 2005 | Uitnodiging voor opening nieuwe showroom in de Benelux op 12 juni 2004 - Collectie LZ 2005</text:p>
          </table:table-cell>
          <table:table-cell table:style-name="ce2" office:value-type="string" calcext:value-type="string">
            <text:p>12/06/2004 | 12/06/2004</text:p>
          </table:table-cell>
          <table:table-cell table:style-name="ce2" office:value-type="string" calcext:value-type="string">
            <text:p>invitation | response card | uitnodiging | antwoordkaart</text:p>
          </table:table-cell>
          <table:table-cell table:style-name="ce2" office:value-type="string" calcext:value-type="string">
            <text:p>A_DB_200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5 x 28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 Men's SS 2004 | Lookbook met foto's collectie Bikkembergs White Label Mannen LZ 2004</text:p>
          </table:table-cell>
          <table:table-cell table:style-name="ce2" office:value-type="string" calcext:value-type="string">
            <text:p>July 2003 | juli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5</text:p>
            <text:p/>
            <text:p>21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4 Bikkembergs Sport Men's SS 2005 (in collaboration with UMBRO) | Catalogus 4 Bikkembergs Sport Mannen LZ 2005 (in samenwerking met UMBRO)</text:p>
          </table:table-cell>
          <table:table-cell table:style-name="ce2" office:value-type="string" calcext:value-type="string">
            <text:p>May-June 2004 | mei-juni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2005 | Castingfiches voor modellen ter voorbereiding van de modedefilé collectie Vrouwen/Mannen LZ 2005</text:p>
          </table:table-cell>
          <table:table-cell table:style-name="ce2" office:value-type="string" calcext:value-type="string">
            <text:p>June-September 2004 | juni -september 2004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5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5 collection | Schets- en inspiratieboek - Collectie LZ 2005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2005_008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213 x 150 x 16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book with ideas and inspiration - SS 2005 and following seasons | Notitieboek met ideeën en inspiratie - LZ 2005 en volgende seizoenen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notebook | notitieboek</text:p>
          </table:table-cell>
          <table:table-cell table:style-name="ce2" office:value-type="string" calcext:value-type="string">
            <text:p>A_DB_200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2 x 91 x 1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5 collection | Persartikels over en publiciteitscampagne voor de collectie Vrouwen/Mannen LZ 2005</text:p>
          </table:table-cell>
          <table:table-cell table:style-name="ce2" office:value-type="string" calcext:value-type="string">
            <text:p>2004/2005 | 2004/2005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5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6, 2005 - Men's AW 05 06 Collection | Uitnodiging voor defilé in Milaan op 16 januari 2005 - Collectie Mannen HW 05 06</text:p>
          </table:table-cell>
          <table:table-cell table:style-name="ce2" office:value-type="string" calcext:value-type="string">
            <text:p>16/01/2005 | 16/01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0 x 22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February 22, 2005 - Women's AW 05 06 Collection | Uitnodiging voor defilé in Milaan op 22 februari 2005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'aftershow party' in Milan on February 22, 2005 - Women's AW 05 06 Collection | Uitnodiging "aftershow party" in Milaan op 22 februari 2005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for the fashion show in Milan - Women's AW 05 06 collection | Badge voor defilé in Milaan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0506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 Bikkembergs Jeans - AW 05 06 collection | Publiciteitspostkaart Bikkembergs Jeans - Collectie HW 05 06</text:p>
          </table:table-cell>
          <table:table-cell table:style-name="ce2" office:value-type="string" calcext:value-type="string">
            <text:p>21/03/2005 | 21/03/2005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506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Bikkembergs Jeans - AW 05 06 collection | Publiciteitspostkaart Bikkembergs Jeans - Collectie HW 05 06</text:p>
          </table:table-cell>
          <table:table-cell table:style-name="ce2" office:value-type="string" calcext:value-type="string">
            <text:p>March 2005 | maart 2005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50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3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AW 05 06 | Publiciteitsplan voor collecties HW 05 06</text:p>
          </table:table-cell>
          <table:table-cell table:style-name="ce2" office:value-type="string" calcext:value-type="string">
            <text:p>May 2005 | mei 2005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0506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AW 05 06 | Castingfiches voor modellen ter voorbereiding van de modedefilé collectie Mannen HW 05 06</text:p>
          </table:table-cell>
          <table:table-cell table:style-name="ce2" office:value-type="string" calcext:value-type="string">
            <text:p>January 2005 | januari 2005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506_00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05 06 collection | Schets- en inspiratieboek - Collectie HW 05 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0506_010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05 06 collection | Schets- en inspiratieboek - Collectie HW 05 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0506_011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5 Bikkembergs Sport Men's AW 05 06 (in collaboration with UMBRO) | Catalogus 5 Bikkembergs Sport Mannen HW 05 06 (in samenwerking met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5 Bikkembergs Sport Women AW 05 06 (in collaboration with UMBRO) | Catalogus 5 Bikkembergs Sport Vrouwen HW 05 06 (in samenwerking met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5 06 collection | Persartikels over en publiciteitscampagne voor de collectie Vrouwen/Mannen HW 05 06</text:p>
          </table:table-cell>
          <table:table-cell table:style-name="ce2" office:value-type="string" calcext:value-type="string">
            <text:p>2005/2006 | 2005/200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50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Bikkembergs Jeans (bus stop poster - Abribus) | Publiciteitsaffiche Bikkembergs Jeans (bushalteaffiche - Abribus)</text:p>
          </table:table-cell>
          <table:table-cell table:style-name="ce2" office:value-type="string" calcext:value-type="string">
            <text:p>23/06/2005 | 23/06/2005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0506_01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600 x 12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information about the fashion show in Milan - AW 05 06 collection | Persmap met uitleg over defilé in Milaan - collectie HW 05 06</text:p>
          </table:table-cell>
          <table:table-cell table:style-name="ce2" office:value-type="string" calcext:value-type="string">
            <text:p>January-February 2005 | januari-februari 200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506_01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AW 05 06 | Catalogus schoenen en accessoires HW 05 06</text:p>
          </table:table-cell>
          <table:table-cell table:style-name="ce2" office:value-type="string" calcext:value-type="string">
            <text:p>March 2005 | maart 2005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7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15 x 297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6, 2005 - Men's SS 2006 Collection | Uitnodiging voor defilé in Milaan op 26 juni 2005 - Collectie Mannen LZ 2006</text:p>
          </table:table-cell>
          <table:table-cell table:style-name="ce2" office:value-type="string" calcext:value-type="string">
            <text:p>26/06/2005 | 26/06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/ 229 x 32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(very last) fashion show in Milan on September 26, 2005 - Women's SS 2006 Collection | Uitnodiging voor (laatste) defilé in Milaan op 26 september 2005 - Collectie Vrouwen LZ 2006</text:p>
          </table:table-cell>
          <table:table-cell table:style-name="ce2" office:value-type="string" calcext:value-type="string">
            <text:p>26/09/2005 | 26/09/2005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6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oster for the very first Bikkembergs White Label fashion show (10th anniversary) in Milan on June 28, 2005 - Collection SS 2006 | Uitnodiging in de vorm van een poster voor de allereerste defilé Bikkembergs White Label (10 jarig bestaan) in Milaan op 28 juni 2005 - Collectie LZ 2006</text:p>
          </table:table-cell>
          <table:table-cell table:style-name="ce2" office:value-type="string" calcext:value-type="string">
            <text:p>28/06/2005 | 28/06/2005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5  x 170 (dicht) / 980 x 678 (open) / 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SS 2006 | Publiciteitsplan voor collecties LZ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200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Sport Men's Women SS 2006 | Lookbook Bikkembergs Sport Mannen Vrouwen LZ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6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Sport Men's Women SS 2006 | Catalogus Bikkembergs Sport Mannen Vrouwen LZ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6 | Castingfiches voor modellen ter voorbereiding van de modedefilé collectie Mannen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6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's SS 2006 | Castingfiches voor modellen ter voorbereiding van de modedefilé collectie Vrouwen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6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6 collection | Schets- en inspiratieboek - Collectie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6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6 collection | Schets- en inspiratieboek - Collectie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6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amic mugs with Pupinologo, produced by Patrizia Gaudenzi | Keramieke mokken met Pupinologo, vervaardigd door Patrizia Gaudenzi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mug | mok</text:p>
          </table:table-cell>
          <table:table-cell table:style-name="ce2" office:value-type="string" calcext:value-type="string">
            <text:p>A_DB_2006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97 x 120 x 85 / 102 x 120 x 95</text:p>
          </table:table-cell>
          <table:table-cell table:style-name="ce2" office:value-type="string" calcext:value-type="string">
            <text:p>ceramic | keramiek</text:p>
          </table:table-cell>
          <table:table-cell table:style-name="ce2" table:number-columns-repeated="4"/>
          <table:table-cell table:style-name="ce2" office:value-type="string" calcext:value-type="string">
            <text:p>1 Zwart</text:p>
            <text:p/>
            <text:p>1 rood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6 collection | Persartikels over en publiciteitscampagne voor de collectie Vrouwen/Mannen LZ 2006</text:p>
          </table:table-cell>
          <table:table-cell table:style-name="ce2" office:value-type="string" calcext:value-type="string">
            <text:p>2005/2006 | 2005/200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6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6 collection | Persartikels over en publiciteitscampagne voor de collectie Vrouwen/Mannen LZ 2006</text:p>
          </table:table-cell>
          <table:table-cell table:style-name="ce2" office:value-type="string" calcext:value-type="string">
            <text:p>2005/2006 | 2005/200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SS 2006 | Catalogus schoenen en accessoires LZ 2006</text:p>
          </table:table-cell>
          <table:table-cell table:style-name="ce2" office:value-type="string" calcext:value-type="string">
            <text:p>September 2005 | september 2005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6_01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15 x 297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7, 2006 - Men's AW 06 07 Collection | Uitnodiging voor defilé in Milaan op 17 januari 2006 - Collectie Mannen HW 06 07</text:p>
          </table:table-cell>
          <table:table-cell table:style-name="ce2" office:value-type="string" calcext:value-type="string">
            <text:p>17/01/2006 | 17/01/2006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607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08 / 160 x 230 / 150 x 1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06 07 | Collectiecatalogus Mannen HW 06 07</text:p>
          </table:table-cell>
          <table:table-cell table:style-name="ce2" office:value-type="string" calcext:value-type="string">
            <text:p>17/01/2006 | 17/01/200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0607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02 x 335 x 8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Jeans, Formal Men's AW 06 07 | Lookbook met foto's collectie Bikkembergs White Label, Jeans, Formal Mannen HW 06 07</text:p>
          </table:table-cell>
          <table:table-cell table:style-name="ce2" office:value-type="string" calcext:value-type="string">
            <text:p>February 2006 | februari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607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Jeans, Formal Men's AW 06 07 | Lookbook met foto's collectie Bikkembergs White Label, Jeans, Formal Mannen HW 06 07</text:p>
          </table:table-cell>
          <table:table-cell table:style-name="ce2" office:value-type="string" calcext:value-type="string">
            <text:p>February 2006 | februari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60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eeting card with video clip (20 sec on CD-ROM) | Wenskaart met videoclip (20 sec op CD-rom)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greeting card | wenskaart</text:p>
          </table:table-cell>
          <table:table-cell table:style-name="ce2" office:value-type="string" calcext:value-type="string">
            <text:p>A_DB_0607_005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150 x 212 x 3 / 160 x 228</text:p>
          </table:table-cell>
          <table:table-cell table:style-name="ce2" office:value-type="string" calcext:value-type="string">
            <text:p>cardboard | CD-ROM | karton | CD-rom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AW 06 07 | Publiciteitsplan voor collecties HW 06 07</text:p>
          </table:table-cell>
          <table:table-cell table:style-name="ce2" office:value-type="string" calcext:value-type="string">
            <text:p>May 2006 | mei 2006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0607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Eyewear (Reading Glasses) Bikkembergs White Label AW 06 07 | Catalogus brilmonturen (leesbril) Bikkembergs White Label HW 06 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607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Eyewear (Sunglasses) Bikkembergs White Label AW 06 07 | Catalogus brilmonturen (zonnebril) Bikkembergs White Label HW 06 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607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AW 06 07 | Castingfiches voor modellen ter voorbereiding van de modedefilé collectie Mannen HW 06 07</text:p>
          </table:table-cell>
          <table:table-cell table:style-name="ce2" office:value-type="string" calcext:value-type="string">
            <text:p>January 2006 | januari 2006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607_00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Sport Men's Women Kids AW 06 07 | Catalogus Bikkembergs Sport Mannen Vrouwen Kids HW 06 07</text:p>
          </table:table-cell>
          <table:table-cell table:style-name="ce2" office:value-type="string" calcext:value-type="string">
            <text:p>March 2006 | maart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607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6 07 collection | Persartikels over en publiciteitscampagne voor de collectie Vrouwen/Mannen HW 06 07</text:p>
          </table:table-cell>
          <table:table-cell table:style-name="ce2" office:value-type="string" calcext:value-type="string">
            <text:p>2006/2007 | 2006/200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607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ort with analysis of the website (IT) | Rapport met analyse over de website (IT)</text:p>
          </table:table-cell>
          <table:table-cell table:style-name="ce2" office:value-type="string" calcext:value-type="string">
            <text:p>March 2006 | maart 2006</text:p>
          </table:table-cell>
          <table:table-cell table:style-name="ce2" office:value-type="string" calcext:value-type="string">
            <text:p>report | rapport</text:p>
          </table:table-cell>
          <table:table-cell table:style-name="ce2" office:value-type="string" calcext:value-type="string">
            <text:p>A_DB_0607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30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AW 06 07 | Catalogus schoenen en accessoires HW 06 07</text:p>
          </table:table-cell>
          <table:table-cell table:style-name="ce2" office:value-type="string" calcext:value-type="string">
            <text:p>March 2006 | maart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607_013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oster for the fashion show in Milan on June 27, 2006 - Collection SS 2007 + badge | Uitnodiging in de vorm van een poster voor defilé in Milaan op 27 juni 2006 - Collectie LZ 2007 + badge</text:p>
          </table:table-cell>
          <table:table-cell table:style-name="ce2" office:value-type="string" calcext:value-type="string">
            <text:p>27/06/2006 | 27/06/2006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20 x 339 x 3 (dicht) / 977 x 674 (open) / 105 x 75 / 350 x 2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with information about Dirk Bikkembergs Sport Couture - SS 2007 | Folder met uitleg over Dirk Bikkembergs Sport Couture - LZ 2007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2007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08 x 296 x 5 (dicht) / 832 x 296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communication about the contents of the collection catalog - SS 2007 | Perscommunicatie over de inhoud van de collectiecatalogus - LZ 2007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press communication | perscommunicatie</text:p>
          </table:table-cell>
          <table:table-cell table:style-name="ce2" office:value-type="string" calcext:value-type="string">
            <text:p>A_DB_2007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 / 140 x 210 X 4 / 260 x 23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- SS 2007 | Collectiecatalogus - LZ 2007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0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7 x 231 x 30 / 293 x 231 x 3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06 07 | Collectiecatalogus Mannen HW 06 07</text:p>
          </table:table-cell>
          <table:table-cell table:style-name="ce2" office:value-type="string" calcext:value-type="string">
            <text:p>27/06/2006 | 27/06/2006</text:p>
          </table:table-cell>
          <table:table-cell table:style-name="ce2" office:value-type="string" calcext:value-type="string">
            <text:p>catalogue | collectiecatalogus</text:p>
          </table:table-cell>
          <table:table-cell table:style-name="ce2" office:value-type="string" calcext:value-type="string">
            <text:p>A_DB_2007_005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98 x 335 x 8</text:p>
          </table:table-cell>
          <table:table-cell table:style-name="ce2" office:value-type="string" calcext:value-type="string">
            <text:p>cardboard | paper | CD-ROM | plastic | karton | papier | CD-rom | plastic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Jeans, Formal Men's SS 2007 | Lookbook met foto's collectie Bikkembergs Jeans, Formal Mannen LZ 2007</text:p>
          </table:table-cell>
          <table:table-cell table:style-name="ce2" office:value-type="string" calcext:value-type="string">
            <text:p>July 2006 | juli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7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 Men's SS 2007 | Lookbook met foto's collectie Bikkembergs White Label Mannen LZ 2007</text:p>
          </table:table-cell>
          <table:table-cell table:style-name="ce2" office:value-type="string" calcext:value-type="string">
            <text:p>July 2006 | juli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7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SS 2007 | Publiciteitsplan voor collecties LZ 2007</text:p>
          </table:table-cell>
          <table:table-cell table:style-name="ce2" office:value-type="string" calcext:value-type="string">
            <text:p>December 2006 | december 2006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2007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Sport Men's Women Kids  SS 2007 | Catalogus Bikkembergs Sport Mannen Vrouwen Kids LZ 2007</text:p>
          </table:table-cell>
          <table:table-cell table:style-name="ce2" office:value-type="string" calcext:value-type="string">
            <text:p>September 2006 | september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7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Eyewear (Reading Glasses) Bikkembergs White Label SS 2007 | Catalogus brilmonturen (leesbril) Bikkembergs White Label LZ 20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7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Eyewear (Sunglasses) Bikkembergs White Label SS 2007 | Catalogus brilmonturen (zonnebril) Bikkembergs White Label LZ 20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7_01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DBSC SS 2007 collection | Schets- en inspiratieboek - Collectie DBSC LZ 20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7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2 x 19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7 collection | Persartikels over en publiciteitscampagne voor de collectie Vrouwen/Mannen LZ 2007</text:p>
          </table:table-cell>
          <table:table-cell table:style-name="ce2" office:value-type="string" calcext:value-type="string">
            <text:p>2006/2007 | 2006/200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7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7 | Castingfiches voor modellen ter voorbereiding van de modedefilé collectie Mannen LZ 2007</text:p>
          </table:table-cell>
          <table:table-cell table:style-name="ce2" office:value-type="string" calcext:value-type="string">
            <text:p>June 2006 | juni 2006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7_014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SS 2007 | Catalogus schoenen en accessoires LZ 2007</text:p>
          </table:table-cell>
          <table:table-cell table:style-name="ce2" office:value-type="string" calcext:value-type="string">
            <text:p>September 2006 | september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7_01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6, 2007 - Men's AW 07 08 Collection + badge | Uitnodiging voor defilé in Milaan op 16 januari 2007 - Collectie Mannen HW 07 08 + badge</text:p>
          </table:table-cell>
          <table:table-cell table:style-name="ce2" office:value-type="string" calcext:value-type="string">
            <text:p>16/01/2007 | 16/01/2007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708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05 x 7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aftershow cocktail party in Paris on January 26, 2007 - Collection FW 07 08 | Uitnodiging voor after show cocktail party in Parijs op 26 januari 2007 - Collectie HW 07 08</text:p>
          </table:table-cell>
          <table:table-cell table:style-name="ce2" office:value-type="string" calcext:value-type="string">
            <text:p>26/01/2007 | 26/01/200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708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3 x 2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with information about the footballer and his status symbol - Collection DBSC AW 07 08 | Folder met uitleg over de voetballer en zijn status symbool - Collectie DBSC HW 07 08</text:p>
          </table:table-cell>
          <table:table-cell table:style-name="ce2" office:value-type="string" calcext:value-type="string">
            <text:p>16/01/2007 | 16/01/2007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0708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295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DBSC Men's AW 07 08 | Lookbook DBSC Mannen HW 07 08</text:p>
          </table:table-cell>
          <table:table-cell table:style-name="ce2" office:value-type="string" calcext:value-type="string">
            <text:p>February 2007 | februar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708_004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160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AW 07 08 | Collectiecatalogus DBSC Mannen HW 07 08</text:p>
          </table:table-cell>
          <table:table-cell table:style-name="ce2" office:value-type="string" calcext:value-type="string">
            <text:p>February 2007 | februari 200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0708_005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95 x 328 x 12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Bikkembergs White Label, Jeans, Formal Men's AW 07 08 | Collectiecatalogus Bikkembergs White Label, Jeans, Formal Mannen HW 07 08</text:p>
          </table:table-cell>
          <table:table-cell table:style-name="ce2" office:value-type="string" calcext:value-type="string">
            <text:p>May 2007 | mei 200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0708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31 x 25 / 285 x 232 x 26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en's AW 07 08 | Lookbook Bikkembergs White Label Mannen HW 07 08</text:p>
          </table:table-cell>
          <table:table-cell table:style-name="ce2" office:value-type="string" calcext:value-type="string">
            <text:p>February 2007 | februar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708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1 x 193 x 7 / 261 x 144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Jeans, Formal Men's AW 07 08 | Lookbook Bikkembergs Jeans, Formal Mannen HW 07 08</text:p>
          </table:table-cell>
          <table:table-cell table:style-name="ce2" office:value-type="string" calcext:value-type="string">
            <text:p>February 2007 | februar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708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1 x 193 x 7 / 261 x 144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AW 07 08 | Publiciteitsplan voor collecties HW 07 08</text:p>
          </table:table-cell>
          <table:table-cell table:style-name="ce2" office:value-type="string" calcext:value-type="string">
            <text:p>July 2007 | juli 2007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0708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8 x 297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Underwear Corner Life Event in Berlin on September 19, 2008 - Bikkembergs Underwear Collection | Uitnodiging voor Underwear Corner Life Event in Berlijn op 19 september 2008 - Collectie Bikkembergs Underwear</text:p>
          </table:table-cell>
          <table:table-cell table:style-name="ce2" office:value-type="string" calcext:value-type="string">
            <text:p>19/09/2008 | 19/09/200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708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from Galeries Lafayette with publicity for the Bikkembergs Underwear Corner Life event | Folder van de Galaries Lafayette met publiciteit vor Bikkembergs Underwear Corner Life event</text:p>
          </table:table-cell>
          <table:table-cell table:style-name="ce2" office:value-type="string" calcext:value-type="string">
            <text:p>19/09/2008 | 19/09/2008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0708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5 x 210 / 285 x 4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Underwear 2007 | Catalogus Bikkembergs Underwear Mannen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708_01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79 x 30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Underwear 2007 | Catalogus Bikkembergs Underwear Mannen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708_01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71 x 228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Bikkembergs Underwear 2007 | Pancarte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0708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30 x 475 x 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Bikkembergs Underwear | Publiciteitsaffiche Bikkembergs Underwear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0708_01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5 x 235 x 2 (dicht) /  650 x 935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very first presentation of the Bikkembergs Underwear Collection in Florence on June 20, 2007 | Uitnodiging voor de allereerste presentatie van Collectie Bikkembergs Underwear in Firenze op 20 juni 2007</text:p>
          </table:table-cell>
          <table:table-cell table:style-name="ce2" office:value-type="string" calcext:value-type="string">
            <text:p>20/06/2007 | 20/06/200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708_01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52 x 185 x 2 (dicht) / 350 x 922 (open) / 369 x 204 x 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Ribbed Cotton Tank - Bikkembergs Underwear 2007 | Verpakking Ribbed Cotton Ta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1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6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Stretch Cotton Hip - Bikkembergs Underwear 2007 | Verpakking Stretch Cotton Hip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1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Comfort Cotton Trunk - Bikkembergs Underwear 2007 | Persartikels over en publiciteitscampagne voor de collectie Vrouwen/Mannen HW 07 08</text:p>
          </table:table-cell>
          <table:table-cell table:style-name="ce2" office:value-type="string" calcext:value-type="string">
            <text:p>2007/2008 | 2007/200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708_01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Ribbed Cotton Trunk - Bikkembergs Underwear 2007 | Persartikel over de Underwear Launch op Pitti Uomo Firenze op 20/06/2007 en de Fashion show in Milaan op 25/06/2007</text:p>
          </table:table-cell>
          <table:table-cell table:style-name="ce2" office:value-type="string" calcext:value-type="string">
            <text:p>20-25/06/2007 | 20-25/06/200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708_02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0 x 215 x 21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Comfort Cotton Trunk - Bikkembergs Underwear 2007 | Verpakking Comfort Cotton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Ribbed Cotton Trunk - Bikkembergs Underwear 2007 | Verpakking Ribbed Cotton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Comfort Cotton Hip Brief - Bikkembergs Underwear 2007 | Verpakking Comfort Cotton Hip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Stretch Cotton Brief - Bikkembergs Underwear 2007 | Verpakking Stretch Cotton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Stretch Cotton Trunk - Bikkembergs Underwear 2007 | Verpakking Stretch Cotton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ging Micromodal Low Rise Trunk - Bikkembergs Underwear 2007 | Verpakking Micromodal Low Rise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Micromodal Boxer Brief - Bikkembergs Underwear 2007 | Verpakking Micromodal Boxer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Ribbed Cotton Brief - Bikkembergs Underwear 2007 | Verpakking Ribbed Cotton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 sheets for models in preparation for the Underwear presentation in Florence and Milan | Castingfiches voor modellen ter voorbereiding van de presentatie Underwear in Firenze en Milaan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708_02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420 x 297 / 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zioni Uomo X-Tra Edition Autumn Winter 2007/2008, p. 52, 90, 93, 100, 104, 111, 120, 122, 123, 140 | Collezioni Uomo X-Tra Edition Autumn Winter 2007/2008, p. 52, 90, 93, 100, 104, 111, 120, 122, 123, 140</text:p>
          </table:table-cell>
          <table:table-cell table:style-name="ce2" office:value-type="string" calcext:value-type="string">
            <text:p>March 2007 | maart 200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708_03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40 x 234 x 1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Underwear Corner Rinascente and cocktail party in Milan on December 12, 2007 - Bikkembergs Underwear Collection | Uitnodiging voor opening Underwear Corner Rinascente en cocktail party in Milaan op 12 december 2007 - Collectie Bikkembergs Underwear</text:p>
          </table:table-cell>
          <table:table-cell table:style-name="ce2" office:value-type="string" calcext:value-type="string">
            <text:p>12/12/2007 | 12/12/200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708_03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launch Bikkembergs Underwear | Persmap launch Bikkembergs Underwear</text:p>
          </table:table-cell>
          <table:table-cell table:style-name="ce2" office:value-type="string" calcext:value-type="string">
            <text:p>June 2007 | juni 200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708_03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/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, underwear, accessories, eyewear AW 07 08 | Catalogus schoenen, ondergoed, accessoires, brillen HW 07 08</text:p>
          </table:table-cell>
          <table:table-cell table:style-name="ce2" office:value-type="string" calcext:value-type="string">
            <text:p>March 2007 | maart 200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708_033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/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5, 2007 - Men's SS 2008 Collection + badge | Uitnodiging voor defilé in Milaan op 25 juni 2007 - Collectie Mannen LZ 2008 + badge</text:p>
          </table:table-cell>
          <table:table-cell table:style-name="ce2" office:value-type="string" calcext:value-type="string">
            <text:p>25/06/2007 | 25/06/2007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8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0 x 230 x 3 / 105 x 7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showroom in Barcelona on July 2, 2008, for all collections SS 2008 | Uitnodiging opening showroom in Barcelona op 2 juli 2008 voor alle collecties LZ 2008</text:p>
          </table:table-cell>
          <table:table-cell table:style-name="ce2" office:value-type="string" calcext:value-type="string">
            <text:p>02/07/2008 | 02/07/200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8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3 x 2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's of the DBSC Men's SS 2008 collection | Lookbook met defiléfoto's van de collectie DBSC Mannen LZ 2008</text:p>
          </table:table-cell>
          <table:table-cell table:style-name="ce2" office:value-type="string" calcext:value-type="string">
            <text:p>25/06/2007 | 25/06/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155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SS 2008 | Collectiecatalogus DBSC Mannen LZ 2008</text:p>
          </table:table-cell>
          <table:table-cell table:style-name="ce2" office:value-type="string" calcext:value-type="string">
            <text:p>25/06/2007 | 25/06/200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08_004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95 x 328 x 12</text:p>
          </table:table-cell>
          <table:table-cell table:style-name="ce2" office:value-type="string" calcext:value-type="string">
            <text:p>paper | cardboard | CD-ROM | plastic | papier | karton | CD-rom | plastic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en's SS 2008 | Lookbook Bikkembergs White Label Mannen LZ 2008</text:p>
          </table:table-cell>
          <table:table-cell table:style-name="ce2" office:value-type="string" calcext:value-type="string">
            <text:p>July 2007 | jul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8 / 260 X 1560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Jeans, Formal Men's SS 2008 | Lookbook Bikkembergs Jeans, Formal Mannen LZ 2008</text:p>
          </table:table-cell>
          <table:table-cell table:style-name="ce2" office:value-type="string" calcext:value-type="string">
            <text:p>July 2007 | jul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8 / 260 x 1560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Sport Men, Women, Kids SS 2008 | Lookbook Bikkembergs Sport Mannen, Vrouwen, Kids LZ 2008</text:p>
          </table:table-cell>
          <table:table-cell table:style-name="ce2" office:value-type="string" calcext:value-type="string">
            <text:p>July 2007 | jul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8 / 260 x 15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information about the new showroom in Barcelona - collection SS 2008 | Persmap met uitleg over de new showroom in Barcelona - collectie LZ 2008</text:p>
          </table:table-cell>
          <table:table-cell table:style-name="ce2" office:value-type="string" calcext:value-type="string">
            <text:p>02/07/2007 | 02/07/200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2008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304 x 22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SS 2008 | Publiciteitsplan voor collecties LZ 2008</text:p>
          </table:table-cell>
          <table:table-cell table:style-name="ce2" office:value-type="string" calcext:value-type="string">
            <text:p>January 2008 | januari 2008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2008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8 x 297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SS 2008 | Collectiecatalogus DBSC Mannen LZ 2008</text:p>
          </table:table-cell>
          <table:table-cell table:style-name="ce2" office:value-type="string" calcext:value-type="string">
            <text:p>Summer 2007 | zomer 200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08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70 x 1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SS 2008 collection | Schetsboek - Collectie LZ 2008</text:p>
          </table:table-cell>
          <table:table-cell table:style-name="ce2" office:value-type="string" calcext:value-type="string">
            <text:p>Summer 2007 | zomer 2007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8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0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labels | Publiciteitsetiketten</text:p>
          </table:table-cell>
          <table:table-cell table:style-name="ce2" office:value-type="string" calcext:value-type="string">
            <text:p>2006/2007 | 2006/2007</text:p>
          </table:table-cell>
          <table:table-cell table:style-name="ce2" office:value-type="string" calcext:value-type="string">
            <text:p>label | etiket</text:p>
          </table:table-cell>
          <table:table-cell table:style-name="ce2" office:value-type="string" calcext:value-type="string">
            <text:p>A_DB_2008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70 x 134</text:p>
          </table:table-cell>
          <table:table-cell table:style-name="ce2" table:number-columns-repeated="5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8 collection | Persartikels over en publiciteitscampagne voor de collectie Vrouwen/Mannen LZ 2008</text:p>
          </table:table-cell>
          <table:table-cell table:style-name="ce2" office:value-type="string" calcext:value-type="string">
            <text:p>2007/2008 | 2007/200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8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N° 61 Spring Summer 2008, p. 47, 124-127 | Uomo Collezioni N° 61 Spring Summer 2008, p. 47, 124-127</text:p>
          </table:table-cell>
          <table:table-cell table:style-name="ce2" office:value-type="string" calcext:value-type="string">
            <text:p>August 2007 | augustus 200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8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30 x 250 x 2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8 | Castingfiches voor modellen ter voorbereiding van de modedefilé collectie Mannen LZ 2008</text:p>
          </table:table-cell>
          <table:table-cell table:style-name="ce2" office:value-type="string" calcext:value-type="string">
            <text:p>July 2007 | juli 2007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8_015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5"/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SS 2008 | Catalogus schoenen en accessoires LZ 2008</text:p>
          </table:table-cell>
          <table:table-cell table:style-name="ce2" office:value-type="string" calcext:value-type="string">
            <text:p>September 2007 | september 200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8_016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4, 2008 - Men's AW 08 09 Collection + badge | Uitnodiging voor defilé in Milaan op 14 januari 2008 - Collectie Mannen HW 08 09 + badge</text:p>
          </table:table-cell>
          <table:table-cell table:style-name="ce2" office:value-type="string" calcext:value-type="string">
            <text:p>14/01/2008 | 14/01/2008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809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x 4 / 160 x 230 / 105 x 7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AW 08 09 | Collectiecatalogus DBSC Mannen HW 08 09</text:p>
          </table:table-cell>
          <table:table-cell table:style-name="ce2" office:value-type="string" calcext:value-type="string">
            <text:p>14/01/2008 | 14/01/200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0809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95 x 328 x 12</text:p>
          </table:table-cell>
          <table:table-cell table:style-name="ce2" office:value-type="string" calcext:value-type="string">
            <text:p>paper | cardboard | CD-ROM | plastic | papier | karton | CD-rom | plastic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, Jeans, Formal Men's AW 08 09 | Lookbook Bikkembergs White Label, Jeans, Formal Mannen HW 08 09</text:p>
          </table:table-cell>
          <table:table-cell table:style-name="ce2" office:value-type="string" calcext:value-type="string">
            <text:p>Febraury 2008 | februari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7 / 260 x 15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en's Women AW 08 09 | Lookbook Bikkembergs White Label Mannen Vrouwen HW 08 09</text:p>
          </table:table-cell>
          <table:table-cell table:style-name="ce2" office:value-type="string" calcext:value-type="string">
            <text:p>March 2008 | maart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7 / 260 x 15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Kids AW 08 09 | Lookbook Bikkembergs White Label Kids HW 08 09</text:p>
          </table:table-cell>
          <table:table-cell table:style-name="ce2" office:value-type="string" calcext:value-type="string">
            <text:p>March 2008 | maart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7 / 260 x 15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en's AW 08 09 | Lookbook Bikkembergs White Label Mannen HW 08 09</text:p>
          </table:table-cell>
          <table:table-cell table:style-name="ce2" office:value-type="string" calcext:value-type="string">
            <text:p>Febraury 2008 | februari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40 x 4 / 400 x 69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AW 08 09 | Publiciteitsplan voor collecties HW 08 09</text:p>
          </table:table-cell>
          <table:table-cell table:style-name="ce2" office:value-type="string" calcext:value-type="string">
            <text:p>July 2008 | juli 2008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0809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2 x 297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AW 08 09 | Castingfiches voor modellen ter voorbereiding van de modedefilé collectie Mannen HW 08 09</text:p>
          </table:table-cell>
          <table:table-cell table:style-name="ce2" office:value-type="string" calcext:value-type="string">
            <text:p>January 2008 | januari 2008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809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AW 08 09 collection | Schetsboek - Collectie HW 08 09</text:p>
          </table:table-cell>
          <table:table-cell table:style-name="ce2" office:value-type="string" calcext:value-type="string">
            <text:p>Summer 2008 | zomer 2008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0809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0 x 2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 Vol. 76 2008 -2009 Autumn &amp; Winter MEN’S COLLECTIONS Milan, p. 211-214 | GAP  Vol. 76 2008 -2009 Autumn &amp; Winter MEN’S COLLECTIONS Milan, p. 211-214</text:p>
          </table:table-cell>
          <table:table-cell table:style-name="ce2" office:value-type="string" calcext:value-type="string">
            <text:p>17/02/2008 | 17/02/200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809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8 x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8 09 collection | Persartikels over en publiciteitscampagne voor de collectie Vrouwen/Mannen HW 08 09</text:p>
          </table:table-cell>
          <table:table-cell table:style-name="ce2" office:value-type="string" calcext:value-type="string">
            <text:p>2008/2009 | 2008/200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809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first FLAGSHIP store at Via Manzoni 47, Milan, on February 26, 2009 | Uitnodiging voor de opening van de eerste FLAGSHIP store in Via Manzoni 47 Milaan op 26 februari 2009</text:p>
          </table:table-cell>
          <table:table-cell table:style-name="ce2" office:value-type="string" calcext:value-type="string">
            <text:p>26/02/2009 | 26/02/200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809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a cocktail party to celebrate the opening of the flagship store in Milan on April 23, 2009 | Uitnodiging voor een cocktail party ter gelegenheid van de opening van de flagship sore in Milaan op 23 april 2009</text:p>
          </table:table-cell>
          <table:table-cell table:style-name="ce2" office:value-type="string" calcext:value-type="string">
            <text:p>23/04/2009 | 23/04/200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809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about the new flagship store of DBSC on Via Manzoni 47 in Milan | Catalogus over de nieuwe Flagship Store van DBSC op de Via Manzoni 47 in Milaan</text:p>
          </table:table-cell>
          <table:table-cell table:style-name="ce2" office:value-type="string" calcext:value-type="string">
            <text:p>March 2009 | maart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809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2 x 208 x 1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Flagship store Manzoni 47 | Persartikels over de Flagship store Manzoni 47</text:p>
          </table:table-cell>
          <table:table-cell table:style-name="ce2" office:value-type="string" calcext:value-type="string">
            <text:p>2008/2009 | 2008/200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809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N° 63 Autumn Winter 2008 / 2009, p. 94-99 | Uomo Collezioni N° 63 Autumn Winter 2008 / 2009, p. 94-99</text:p>
          </table:table-cell>
          <table:table-cell table:style-name="ce2" office:value-type="string" calcext:value-type="string">
            <text:p>March 2008 | maart 200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809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30 x 250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chnical drawing for the AW 08 09 collection (including item number and quantity of ordered garments) | Technische tekening voor collectie HW 08 09 (inclusief itemnummer en aantal bestelde kledingstukken)</text:p>
          </table:table-cell>
          <table:table-cell table:style-name="ce2" office:value-type="string" calcext:value-type="string">
            <text:p>Spring 2008 | voorjaar 2008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809_017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AW 08 09 | Catalogus schoenen en accessoires HW 08 09</text:p>
          </table:table-cell>
          <table:table-cell table:style-name="ce2" office:value-type="string" calcext:value-type="string">
            <text:p>March 2008 | maart 2008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809_01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3, 2008 - Men's SS 2009 Collection + badge | Uitnodiging voor defilé in Milaan op 23 juni 2008 - Collectie Mannen LZ 2009 + badge</text:p>
          </table:table-cell>
          <table:table-cell table:style-name="ce2" office:value-type="string" calcext:value-type="string">
            <text:p>23/06/2008 | 23/06/2008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9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x 4 / 165 x 230 / 105 x 7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event at Fashion Club Antwerp on November 5 and 6, 2008 - Collection SS 2009 | Uitnodiging voor evenment in Fashion CLub ANtwerpen op 5 en 6 november 2008 - Collectie LZ 2009</text:p>
          </table:table-cell>
          <table:table-cell table:style-name="ce2" office:value-type="string" calcext:value-type="string">
            <text:p>05-06/11/2008 | 05-06/11/200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9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5 x 22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, Bikkembergs White Label, Bikkembergs Sport Men's SS 2009 | Collectiecatalogus DBSC, Bikkembergs White Label, Bikkembergs Sport Mannen LZ 2009</text:p>
          </table:table-cell>
          <table:table-cell table:style-name="ce2" office:value-type="string" calcext:value-type="string">
            <text:p>August 2008 | augustus 200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09_003</text:p>
          </table:table-cell>
          <table:table-cell table:style-name="ce2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2" office:value-type="string" calcext:value-type="string">
            <text:p>195 x 330 x 14</text:p>
          </table:table-cell>
          <table:table-cell table:style-name="ce2" office:value-type="string" calcext:value-type="string">
            <text:p>paper | cardboard | CD-ROM | papier | karton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9 collection | Schets- en inspiratieboek - Collectie LZ 2009</text:p>
          </table:table-cell>
          <table:table-cell table:style-name="ce2" office:value-type="string" calcext:value-type="string">
            <text:p>Summer 2008 | zomer 200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2009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30 x 210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9 collection | Schets- en inspiratieboek - Collectie LZ 2009</text:p>
          </table:table-cell>
          <table:table-cell table:style-name="ce2" office:value-type="string" calcext:value-type="string">
            <text:p>Summer 2008 | zomer 200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2009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0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 Vol. 78 2009 Spring Summer MEN’S COLLECTIONS Milan, p. 231-234 | GAP  Vol. 78 2009 Spring Summer MEN’S COLLECTIONS Milan, p. 231-234</text:p>
          </table:table-cell>
          <table:table-cell table:style-name="ce2" office:value-type="string" calcext:value-type="string">
            <text:p>26/07/2008 | 26/07/200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9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8 x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9 collection | Persartikels over en publiciteitscampagne voor de collectie Vrouwen/Mannen LZ 2009</text:p>
          </table:table-cell>
          <table:table-cell table:style-name="ce2" office:value-type="string" calcext:value-type="string">
            <text:p>2008/2009 | 2008/200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chnical drawing for the SS 20099 collection (including item number and quantity of ordered garments) | Technische tekening voor collectie LZ 2009 (inclusief itemnummer en aantal bestelde kledingstukken)</text:p>
          </table:table-cell>
          <table:table-cell table:style-name="ce2"/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2009_00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aanvullen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5"/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SS 2009 | Catalogus schoenen en accessoires LZ 2009</text:p>
          </table:table-cell>
          <table:table-cell table:style-name="ce2" office:value-type="string" calcext:value-type="string">
            <text:p>September 2008 | september 2008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9_009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9, 2008 - Men's AW 09 10 Collection + badge | Uitnodiging voor defilé in Milaan op 19 januari 2008 - Collectie Mannen HW 09 10 + badge</text:p>
          </table:table-cell>
          <table:table-cell table:style-name="ce2" office:value-type="string" calcext:value-type="string">
            <text:p>19/01/2009 | 19/01/2009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910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x 4 / 165 x 230 / 105 x 7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ristmas card (no date mentioned) | Kerstkaart (geen datumsvermelding)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greeting card | wenskaart</text:p>
          </table:table-cell>
          <table:table-cell table:style-name="ce2" office:value-type="string" calcext:value-type="string">
            <text:p>A_DB_0910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00 / 11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, Bikkembergs White Label, Bikkembergs Sport Men's AW 09 10 | Collectiecatalogus DBSC, Bikkembergs White Label, Bikkembergs Sport Mannen HW 09 10</text:p>
          </table:table-cell>
          <table:table-cell table:style-name="ce2" office:value-type="string" calcext:value-type="string">
            <text:p>February 2009 | februari 2009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0910_003</text:p>
          </table:table-cell>
          <table:table-cell table:style-name="ce2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2" office:value-type="string" calcext:value-type="string">
            <text:p>197 x 315 x 15</text:p>
          </table:table-cell>
          <table:table-cell table:style-name="ce2" office:value-type="string" calcext:value-type="string">
            <text:p>paper | cardboard | CD-ROM | papier | karton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internal meeting: Bikkembergs Global Sales Meeting from January 16 to 18, 2009 - Collection FW 09 10 | Uitnodiging intern overleg: Bikkembergs Global Sales Meeting 16 tot 18 januari 2009 - Collectie HW 09 10</text:p>
          </table:table-cell>
          <table:table-cell table:style-name="ce2" office:value-type="string" calcext:value-type="string">
            <text:p>16-18/01/2009 | 16-18/01/200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910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90 x 30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Boyswear AW 09 10 | Lookbook Bikkembergs White Label Jongens HW 09 10</text:p>
          </table:table-cell>
          <table:table-cell table:style-name="ce2" office:value-type="string" calcext:value-type="string">
            <text:p>February 2009 | februari 200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91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75 x 208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Kids AW 09 10 | Catalogus Bikkembergs White Label Kids HW 09 10</text:p>
          </table:table-cell>
          <table:table-cell table:style-name="ce2" office:value-type="string" calcext:value-type="string">
            <text:p>February 2009 | februari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910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90 x 30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Uomo Firenze Milano Paris Autumn Winter 2009 -2010 N°67, p. 94-97 | Zanfi Editori Collezioni Uomo Firenze Milano Paris Autumn Winter 2009 -2010 N°67, p. 94-97</text:p>
          </table:table-cell>
          <table:table-cell table:style-name="ce2" office:value-type="string" calcext:value-type="string">
            <text:p>February 2009 | februari 200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910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09 10 collection | Schets- en inspiratieboek - Collectie HW 09 10</text:p>
          </table:table-cell>
          <table:table-cell table:style-name="ce2" office:value-type="string" calcext:value-type="string">
            <text:p>2008 | 200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0910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0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9 10 collection | Persartikels over en publiciteitscampagne voor de collectie Vrouwen/Mannen HW 09 10</text:p>
          </table:table-cell>
          <table:table-cell table:style-name="ce2" office:value-type="string" calcext:value-type="string">
            <text:p>2009/2010 | 2009/201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91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9 10 collection | Persartikels over en publiciteitscampagne voor de collectie Vrouwen/Mannen HW 09 10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91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chnical drawing for the AW 09 10 collection (including item number) | Technische tekening voor collectie HW 09 10 (inclusief itemnummer)</text:p>
          </table:table-cell>
          <table:table-cell table:style-name="ce2" office:value-type="string" calcext:value-type="string">
            <text:p>Spring 2009 | voorjaar 200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910_01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der forms for collection AW 09 10, including technical drawings | Bestelfiches voor collectie HW 09 10, inclusief technische tekeningen</text:p>
          </table:table-cell>
          <table:table-cell table:style-name="ce2" office:value-type="string" calcext:value-type="string">
            <text:p>Spring 2009 | voorjaar 2009</text:p>
          </table:table-cell>
          <table:table-cell table:style-name="ce2" office:value-type="string" calcext:value-type="string">
            <text:p>order form | bestelfiche</text:p>
          </table:table-cell>
          <table:table-cell table:style-name="ce2" office:value-type="string" calcext:value-type="string">
            <text:p>A_DB_0910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4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AW 09 10 | Castingfiches voor modellen ter voorbereiding van de modedefilé collectie Mannen HW 09 10</text:p>
          </table:table-cell>
          <table:table-cell table:style-name="ce2" office:value-type="string" calcext:value-type="string">
            <text:p>January 2009 | januari 2009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910_013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, underwear, accessories AW 09 10 | Catalogus schoenen, underwear, accessoires HW 09 10</text:p>
          </table:table-cell>
          <table:table-cell table:style-name="ce2" office:value-type="string" calcext:value-type="string">
            <text:p>March 2009 | maart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910_014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2, 2009 - Men's SS 2010 Collection | Uitnodiging voor defilé in Milaan op 22 juni 2009 - Collectie Mannen LZ 2010</text:p>
          </table:table-cell>
          <table:table-cell table:style-name="ce2" office:value-type="string" calcext:value-type="string">
            <text:p>22/06/2009 | 22/06/200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10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3 / 165 x 23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SS 2010 | Collectiecatalogus DBSC Mannen LZ 2010</text:p>
          </table:table-cell>
          <table:table-cell table:style-name="ce2" office:value-type="string" calcext:value-type="string">
            <text:p>July 2009 | juli 2009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10_002</text:p>
          </table:table-cell>
          <table:table-cell table:style-name="ce2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2" office:value-type="string" calcext:value-type="string">
            <text:p>195 x 306 x 17</text:p>
          </table:table-cell>
          <table:table-cell table:style-name="ce2" office:value-type="string" calcext:value-type="string">
            <text:p>paper | cardboard | CD-ROM | papier | karton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SS 2010 | Collectiecatalogus DBSC Mannen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10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0 x 302 x 9 / 402 x 304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Boyswear SS 2010 | Catalogus Bikkembergs White Label Jongens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0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6 x 211 x 8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Swimwear and Underwear Men's SS 2010 | Catalogus Bikkembergs White Label Zwemkledingen Underwear Mannen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302 x 8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SS 2010 | Publiciteitsplan voor collecties LZ 2010</text:p>
          </table:table-cell>
          <table:table-cell table:style-name="ce2" office:value-type="string" calcext:value-type="string">
            <text:p>March 2010 | maart 2010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201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304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book with photos of "the making of" shooting DBSC in Chile - SS 2010 collection | Fotoboek met foto's van "the making off" shooting DBSC in Chili - Collectie LZ 2010</text:p>
          </table:table-cell>
          <table:table-cell table:style-name="ce2" office:value-type="string" calcext:value-type="string">
            <text:p>July 2009 | juli 200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10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28 x 317 x 18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is is Belgium / Mode, Dit is Belgisch -published by B Post en Davidsfonds - Author Veerle Windels - ISBN : 978-90-5826-702-3, p.32-35 | This is Belgium / Mode, Dit is Belgisch - uitgeven door B Post en Davidsfonds - Auteur Veerle Windels - ISBN : 978-90-5826-702-3, p.32-35</text:p>
          </table:table-cell>
          <table:table-cell table:style-name="ce2" office:value-type="string" calcext:value-type="string">
            <text:p>2010 | 2010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2010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32 x 245 x 11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velope with Fashion, This Is Belgian postage stamps | Omslag met Mode, Dit Is Belgisch  gefrankeerde postzegels</text:p>
          </table:table-cell>
          <table:table-cell table:style-name="ce2" office:value-type="string" calcext:value-type="string">
            <text:p>11/04/2010 | 11/04/2010</text:p>
          </table:table-cell>
          <table:table-cell table:style-name="ce2" office:value-type="string" calcext:value-type="string">
            <text:p>envelope | envelop</text:p>
          </table:table-cell>
          <table:table-cell table:style-name="ce2" office:value-type="string" calcext:value-type="string">
            <text:p>A_DB_2010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92 x 16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10 collection | Persartikels over en publiciteitscampagne voor de collectie Vrouwen/Mannen LZ 2010</text:p>
          </table:table-cell>
          <table:table-cell table:style-name="ce2" office:value-type="string" calcext:value-type="string">
            <text:p>2009/2010 | 2009/201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1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10 and AW 10 11 collection | Schets- en inspiratieboek - Collectie LZ 2010 en HW 10 11</text:p>
          </table:table-cell>
          <table:table-cell table:style-name="ce2" office:value-type="string" calcext:value-type="string">
            <text:p>2009/2010 | 2009/2010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2010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0 x 212 x 2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Sport (S) - SS 2010 collection | Productfiches voor bestelling klanten - Bikkembergs Sport (S) - Collectie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product sheet | productfiche</text:p>
          </table:table-cell>
          <table:table-cell table:style-name="ce2" office:value-type="string" calcext:value-type="string">
            <text:p>A_DB_2010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5 x 5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White Label (X) - SS 2010 collection | Productfiches voor bestelling klanten - Bikkembergs White Label (X) -  Collectie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product sheet | productfiche</text:p>
          </table:table-cell>
          <table:table-cell table:style-name="ce2" office:value-type="string" calcext:value-type="string">
            <text:p>A_DB_2010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5 x 5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Jeans (J) - SS 2010 collection | Productfiches voor bestelling klanten - Bikkembergs Jeans (J) -  Collectie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product sheet | productfiche</text:p>
          </table:table-cell>
          <table:table-cell table:style-name="ce2" office:value-type="string" calcext:value-type="string">
            <text:p>A_DB_2010_01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5 x 5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Formal (K) - SS 2010 collection | Productfiches voor bestelling klanten - Bikkembergs Formal (K) -  Collectie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product sheet | sample card | productfiche | staalkaart</text:p>
          </table:table-cell>
          <table:table-cell table:style-name="ce2" office:value-type="string" calcext:value-type="string">
            <text:p>A_DB_2010_01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50 x 353 x 10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, underwear, accessories SS 2010 | Catalogus schoenen, ondergoed, accessoires LZ 2010</text:p>
          </table:table-cell>
          <table:table-cell table:style-name="ce2" office:value-type="string" calcext:value-type="string">
            <text:p>September 2009 | september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0_01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8, 2010 - Men's FW 10 11 Collection | Uitnodiging voor defilé in Milaan op18 januari 2010 - Collectie Mannen HW 10 11</text:p>
          </table:table-cell>
          <table:table-cell table:style-name="ce2" office:value-type="string" calcext:value-type="string">
            <text:p>18/01/2010 | 18/01/201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011_001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10 x 150 x 3 / 165 x 23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's of the DBSC Men's AW 10 11 collection | Lookbook met defiléfoto's van de collectie DBSC Mannen HW 10 11</text:p>
          </table:table-cell>
          <table:table-cell table:style-name="ce2" office:value-type="string" calcext:value-type="string">
            <text:p>18/01/2010 | 18/01/201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011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150 x 11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, Jeans, Formal, Sport AW 10 11 | Catalogus Bikkembergs White Label, Jeans, Formal, Sport HW 10 11</text:p>
          </table:table-cell>
          <table:table-cell table:style-name="ce2" office:value-type="string" calcext:value-type="string">
            <text:p>Januari 2010 | januari 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011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11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10 11 collection | Schets- en inspiratieboek - Collectie HW 10 11</text:p>
          </table:table-cell>
          <table:table-cell table:style-name="ce2" office:value-type="string" calcext:value-type="string">
            <text:p>Winter 2009 | winter 2009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011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0 x 210 x 2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AW 10 11 | Collectiecatalogus DBSC Mannen HW 10 11</text:p>
          </table:table-cell>
          <table:table-cell table:style-name="ce2" office:value-type="string" calcext:value-type="string">
            <text:p>Januari 2010 | januari 2010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01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302 x 9 / 402 x 304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10 11 collection | Persartikels over en publiciteitscampagne voor de collectie Vrouwen/Mannen HW 10 11</text:p>
          </table:table-cell>
          <table:table-cell table:style-name="ce2" office:value-type="string" calcext:value-type="string">
            <text:p>2010/2011 | 2010/201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011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, underwear, accessories, eyewear, kids' clothing collection SS 2010 | Catalogus schoenen, ondergoed, accessoires, brillen, kledingcollectie kinderen LZ 2010</text:p>
          </table:table-cell>
          <table:table-cell table:style-name="ce2" office:value-type="string" calcext:value-type="string">
            <text:p>March 2010 | maart 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011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/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DBSC Men's SS 2011 collection | Catalogus DBSC Mannen LZ 2011</text:p>
          </table:table-cell>
          <table:table-cell table:style-name="ce2" office:value-type="string" calcext:value-type="string">
            <text:p>18/06/2010 | 18/06/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1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, Jeans, Formal, Sport SS 2011 | Catalogus Bikkembergs White Label, Jeans, Formal, Sport LZ 2011</text:p>
          </table:table-cell>
          <table:table-cell table:style-name="ce2" office:value-type="string" calcext:value-type="string">
            <text:p>June 2010 | juni 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1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Swimwear and Underwear Men's SS 2011 | Catalogus Bikkembergs White Label Zwemkledingen Underwear Mannen LZ 2011</text:p>
          </table:table-cell>
          <table:table-cell table:style-name="ce2" office:value-type="string" calcext:value-type="string">
            <text:p>July 2010 | juli 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1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SS 2011 | Collectiecatalogus DBSC Mannen LZ 2011HW 10 11</text:p>
          </table:table-cell>
          <table:table-cell table:style-name="ce2" office:value-type="string" calcext:value-type="string">
            <text:p>June 2010 | juni 2010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11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300 x 9 / 404 x 304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ort with summary of sales figures for all lines - SS 2011 collection | Rapport met samenvatting van verkoopcijfer voor alle lijnen - Collectie LZ 2011</text:p>
          </table:table-cell>
          <table:table-cell table:style-name="ce2" office:value-type="string" calcext:value-type="string">
            <text:p>September 2010 | september 2010</text:p>
          </table:table-cell>
          <table:table-cell table:style-name="ce2" office:value-type="string" calcext:value-type="string">
            <text:p>report | rapport</text:p>
          </table:table-cell>
          <table:table-cell table:style-name="ce2" office:value-type="string" calcext:value-type="string">
            <text:p>A_DB_2011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kkembergs March Business Review 2011 - first quarter - BIKKEMBERGS EYEWEAR - Report on sales figures of the Eyewear collection | Bikkembergs March Business Review 2011 - eerste trimester - BIKKEMBERGS  EYEWEAR  - Rapport over verkoopcijfer van de collectie Brillen</text:p>
          </table:table-cell>
          <table:table-cell table:style-name="ce2" office:value-type="string" calcext:value-type="string">
            <text:p>05/05/2011 | 05/05/2011</text:p>
          </table:table-cell>
          <table:table-cell table:style-name="ce2" office:value-type="string" calcext:value-type="string">
            <text:p>report | rapport</text:p>
          </table:table-cell>
          <table:table-cell table:style-name="ce2" office:value-type="string" calcext:value-type="string">
            <text:p>A_DB_2011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DBSC - SS 2011 collection | Productfiches voor bestelling klanten - DBSC -  Collectie LZ 2011</text:p>
          </table:table-cell>
          <table:table-cell table:style-name="ce2" office:value-type="string" calcext:value-type="string">
            <text:p>Summer 2010 | zomer 2010</text:p>
          </table:table-cell>
          <table:table-cell table:style-name="ce2" office:value-type="string" calcext:value-type="string">
            <text:p>product sheet | sample card | productfiche | staalkaart</text:p>
          </table:table-cell>
          <table:table-cell table:style-name="ce2" office:value-type="string" calcext:value-type="string">
            <text:p>A_DB_2011_00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0 x 9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White Label (X) and Jeans (J) - SS 2011 collection | Productfiches voor bestelling klanten - Bikkembergs White Label (X) en Jeans (J) -  Collectie LZ 2011</text:p>
          </table:table-cell>
          <table:table-cell table:style-name="ce2" office:value-type="string" calcext:value-type="string">
            <text:p>Summer 2010 | zomer 2010</text:p>
          </table:table-cell>
          <table:table-cell table:style-name="ce2" office:value-type="string" calcext:value-type="string">
            <text:p>product sheet | sample card | productfiche | staalkaart</text:p>
          </table:table-cell>
          <table:table-cell table:style-name="ce2" office:value-type="string" calcext:value-type="string">
            <text:p>A_DB_2011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0 x 9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Formal (K) - SS 2011 collection | Productfiches voor bestelling klanten - Bikkembergs Formal (K) -  Collectie LZ 2011</text:p>
          </table:table-cell>
          <table:table-cell table:style-name="ce2" office:value-type="string" calcext:value-type="string">
            <text:p>Summer 2010 | zomer 2010</text:p>
          </table:table-cell>
          <table:table-cell table:style-name="ce2" office:value-type="string" calcext:value-type="string">
            <text:p>product sheet | sample card | productfiche | staalkaart</text:p>
          </table:table-cell>
          <table:table-cell table:style-name="ce2" office:value-type="string" calcext:value-type="string">
            <text:p>A_DB_2011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0 x 9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Sport (S) - SS 2011 collection | Productfiches voor bestelling klanten - Bikkembergs Sport (S) - Collectie LZ 2011</text:p>
          </table:table-cell>
          <table:table-cell table:style-name="ce2" office:value-type="string" calcext:value-type="string">
            <text:p>Summer 2010 | zomer 2010</text:p>
          </table:table-cell>
          <table:table-cell table:style-name="ce2" office:value-type="string" calcext:value-type="string">
            <text:p>product sheet | productfiche</text:p>
          </table:table-cell>
          <table:table-cell table:style-name="ce2" office:value-type="string" calcext:value-type="string">
            <text:p>A_DB_2011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0 x 60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10 11 collection | Persartikels over en publiciteitscampagne voor de collectie Vrouwen/Mannen HW 10 11</text:p>
          </table:table-cell>
          <table:table-cell table:style-name="ce2" office:value-type="string" calcext:value-type="string">
            <text:p>2010/2011 | 2010/201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11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an exclusive fashion event (projection of the fashion show on a large screen) at Piazza del Duomo in Milan on June 18, 2010 - Collection SS 2011. The addressee is Miranda Priestly (character from the film The Devil Wears Prada, 2006) | Uitnodiging voor exclusief mode event (projectie defilé op groot scherm) op Plaza di Duoma in Milaan op 18 juni 2010 - Collectie LZ 2011.  Geadresseerde is Miranda Priestly (personage uit de film The Devil wear Parada (2006))</text:p>
          </table:table-cell>
          <table:table-cell table:style-name="ce2" office:value-type="string" calcext:value-type="string">
            <text:p>18/06/2010 | 18/06/201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11_012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Kids SS 2010 | Catalogus Bikkembergs White Label Kids LZ 2011</text:p>
          </table:table-cell>
          <table:table-cell table:style-name="ce2" office:value-type="string" calcext:value-type="string">
            <text:p>July 2010 | juli 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1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, underwear, accessories, eyewear, kids' clothing collection SS 2010 | Catalogus schoenen, ondergoed, accessoires, brillen, kledingcollectie kinderen LZ 2011</text:p>
          </table:table-cell>
          <table:table-cell table:style-name="ce2" office:value-type="string" calcext:value-type="string">
            <text:p>March 2011 | maart 2011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1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table:number-columns-repeated="7"/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AW 11 12 | Castingfiches voor modellen ter voorbereiding van de modedefilé collectie Mannen HW 11 12</text:p>
          </table:table-cell>
          <table:table-cell table:style-name="ce2" office:value-type="string" calcext:value-type="string">
            <text:p>January 2011 | januari 2011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1112_001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11 12 | HW 11 12</text:p>
          </table:table-cell>
          <table:table-cell table:style-name="ce2" office:value-type="string" calcext:value-type="string">
            <text:p>Rowing | Roei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AW 11 12 | Catalogus Bikkembergs White Label HW 11 12</text:p>
          </table:table-cell>
          <table:table-cell table:style-name="ce2" office:value-type="string" calcext:value-type="string">
            <text:p>March 2011 | maart 2011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112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1 12 | HW 11 12</text:p>
          </table:table-cell>
          <table:table-cell table:style-name="ce2" office:value-type="string" calcext:value-type="string">
            <text:p>Rowing | Roei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DBSC Mannen AW 11 12 | Catalogus DBSC Mannen HW 11 12</text:p>
          </table:table-cell>
          <table:table-cell table:style-name="ce2" office:value-type="string" calcext:value-type="string">
            <text:p>March 2011 | maart 2011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112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1 12 | HW 11 12</text:p>
          </table:table-cell>
          <table:table-cell table:style-name="ce2" office:value-type="string" calcext:value-type="string">
            <text:p>Rowing | Roei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Kids AW 11 12 | Catalogus Bikkembergs White Label Kids HW 11 12</text:p>
          </table:table-cell>
          <table:table-cell table:style-name="ce2" office:value-type="string" calcext:value-type="string">
            <text:p>March 2011 | maart 2011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112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1 12 | HW 11 12</text:p>
          </table:table-cell>
          <table:table-cell table:style-name="ce2" office:value-type="string" calcext:value-type="string">
            <text:p>Rowing | Roei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book - SS 2012 collection | Schetsboek - Collectie LZ 2012</text:p>
          </table:table-cell>
          <table:table-cell table:style-name="ce2" office:value-type="string" calcext:value-type="string">
            <text:p>Spring 2011 | voorjaar 201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12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0 x 214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2 | LZ 2012</text:p>
          </table:table-cell>
          <table:table-cell table:style-name="ce2" office:value-type="string" calcext:value-type="string">
            <text:p>Diving | Schoonspringen (duik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ve mood boards created for Antwerp, European Capital of Culture (Expo '93) | Vijf moodboards gecreëerd voor Antwerpen Culturele hoofdstad van Europa (Expo '93)</text:p>
          </table:table-cell>
          <table:table-cell table:style-name="ce2" office:value-type="string" calcext:value-type="string">
            <text:p>April 1993 | april 1993</text:p>
          </table:table-cell>
          <table:table-cell table:style-name="ce2" office:value-type="string" calcext:value-type="string">
            <text:p>mood board | moodboard</text:p>
          </table:table-cell>
          <table:table-cell table:style-name="ce2" office:value-type="string" calcext:value-type="string">
            <text:p>A_DB_EXPO9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00 x 1000 x 300</text:p>
          </table:table-cell>
          <table:table-cell table:style-name="ce2" office:value-type="string" calcext:value-type="string">
            <text:p>paper | metal | wood | animal material | plant material | papier | metaal | hout | plantaardig materiaal | dierlijk materiaal</text:p>
          </table:table-cell>
          <table:table-cell table:style-name="ce2" table:number-columns-repeated="3"/>
          <table:table-cell table:style-name="ce2" office:value-type="string" calcext:value-type="string">
            <text:p>redelijk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EXPO 93 | EXPO 93</text:p>
          </table:table-cell>
          <table:table-cell table:style-name="ce2" office:value-type="string" calcext:value-type="string">
            <text:p>Antwerp: European Capital of Culture: Expo 93 | Antwerpen: Culturele hoofdstad van Europa: Expo 93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les catalogue BULO | Verkoopcatalogus BULO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ales catalogue | verkoopcatalogus</text:p>
          </table:table-cell>
          <table:table-cell table:style-name="ce2" office:value-type="string" calcext:value-type="string">
            <text:p>A_DB_BULO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ULO 2001 | BULO 2001</text:p>
          </table:table-cell>
          <table:table-cell table:style-name="ce2" office:value-type="string" calcext:value-type="string">
            <text:p>BULO | BUL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les catalogue BULO | Verkoopcatalogus BULO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ales catalogue | verkoopcatalogus</text:p>
          </table:table-cell>
          <table:table-cell table:style-name="ce2" office:value-type="string" calcext:value-type="string">
            <text:p>A_DB_BULO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4 x 217 x 21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ULO 2001 | BULO 2001</text:p>
          </table:table-cell>
          <table:table-cell table:style-name="ce2" office:value-type="string" calcext:value-type="string">
            <text:p>BULO | BUL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ign drawing for a gymnastics mat for Bulo | Ontwerptekening voor turnmat voor Bulo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BULO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0 x 240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ULO 2001 | BULO 2001</text:p>
          </table:table-cell>
          <table:table-cell table:style-name="ce2" office:value-type="string" calcext:value-type="string">
            <text:p>BULO | BUL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book - F.C. Fossombrone collection | Schetsboek - Collectie F.C. Fossombrone (F.C.F.)</text:p>
          </table:table-cell>
          <table:table-cell table:style-name="ce2" office:value-type="string" calcext:value-type="string">
            <text:p>2005-2007 | 2005-2007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FCF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ok "History of the Football Club F.C. Fossombrone" (IT) | Boek "Geschiedenis van de voetblaclub F.C. Fossombrone (IT)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FCF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35 x 165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first "BIX" Football Boot Collection at San Siro Milan on April 10, 2006 | Uitnodiging voor presentatie eerste collectie voetbalschoenen "BIX" in San Siro Milano op 10 april 2006</text:p>
          </table:table-cell>
          <table:table-cell table:style-name="ce2" office:value-type="string" calcext:value-type="string">
            <text:p>10 April 2006 | 10 april 2006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FCF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0 x 2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; redelijk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first "BIX" Football Boot Collection at the King Baudouin Stadium, Brussels on April 25, 2006 | Uitnodiging voor presentatie eerste collectie voetbalschoenen "BIX" in Koning Boudewijn Stadium Brussel op 25 april 2006</text:p>
          </table:table-cell>
          <table:table-cell table:style-name="ce2" office:value-type="string" calcext:value-type="string">
            <text:p>25 April 2006 | 25 april 2006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FCF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/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; redelijk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Off-Field Suits for F.C. Barcelona Players + badge | Uitnodiging voor de presentatie van de Off Field kostuums voor de spelers van F.C. Barcelona + badge</text:p>
          </table:table-cell>
          <table:table-cell table:style-name="ce2" office:value-type="string" calcext:value-type="string">
            <text:p>19 September 2005 | 19 september 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FCF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20 x 343 / 150 x 1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of the Online Store www.bikkembergsfootball.com | Presentatiemap van de webshop www.bikkembergsfootball.com</text:p>
          </table:table-cell>
          <table:table-cell table:style-name="ce2" office:value-type="string" calcext:value-type="string">
            <text:p>Spring 2006 | voorjaar 2006</text:p>
          </table:table-cell>
          <table:table-cell table:style-name="ce2" office:value-type="string" calcext:value-type="string">
            <text:p>presentation folder | presentatiemap</text:p>
          </table:table-cell>
          <table:table-cell table:style-name="ce2" office:value-type="string" calcext:value-type="string">
            <text:p>A_DB_FCF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30 x 272 x 24</text:p>
          </table:table-cell>
          <table:table-cell table:style-name="ce2" office:value-type="string" calcext:value-type="string">
            <text:p>paper | cotton | plastic | papier | katoen | plastic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advertising campaign of/for/with F.C. Fossombrone and Football | Persartikels over en publiciteitscampagne van/voor/over F.C. Fossombrone en voetbal</text:p>
          </table:table-cell>
          <table:table-cell table:style-name="ce2" office:value-type="string" calcext:value-type="string">
            <text:p>2005-2009 | 2005-200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FCF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second Football Boot Collection "TIROSEGNO" at Stazione Leopolda, Florence, on June 18, 2008 | Uitnodiging voor de presentatie van de tweede collectie voetbalschoenen "TIROSEGNO" in Statione Leopolda Firenze op 18 juni 2008</text:p>
          </table:table-cell>
          <table:table-cell table:style-name="ce2" office:value-type="string" calcext:value-type="string">
            <text:p>18 June 2008 | 18 juni 200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FCF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00 x 300 / 205 x 3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econd Football Boot Collection "TIROSEGNO" | Catalogus tweede collectie voetbalschoenen "TIROSEGNO"</text:p>
          </table:table-cell>
          <table:table-cell table:style-name="ce2" office:value-type="string" calcext:value-type="string">
            <text:p>Summer 2008 | zomer 2008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FCF_009</text:p>
          </table:table-cell>
          <table:table-cell table:style-name="ce2"/>
          <table:table-cell table:style-name="ce2" office:value-type="string" calcext:value-type="string">
            <text:p>275 x 207 x 6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of the second Football Boot collection "TIROSEGNO" | Folder van de tweede collectie voetbalschoenen "TIROSEGNO"</text:p>
          </table:table-cell>
          <table:table-cell table:style-name="ce2" office:value-type="string" calcext:value-type="string">
            <text:p>Summer 2008 | zomer 2008</text:p>
          </table:table-cell>
          <table:table-cell table:style-name="ce2" office:value-type="string" calcext:value-type="string">
            <text:p>brochure | folder</text:p>
          </table:table-cell>
          <table:table-cell table:style-name="ce2" office:value-type="string" calcext:value-type="string">
            <text:p>A_DB_FCF_010</text:p>
          </table:table-cell>
          <table:table-cell table:style-name="ce2"/>
          <table:table-cell table:style-name="ce2" office:value-type="string" calcext:value-type="string">
            <text:p>160 x 12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a Celebration party for F.C. Fossombrone's Promotion to Serie D on May 21, 2009 | Uitnodiging voor een feestje ter gelegenheid van de promotie van F.C.Fossombrone naar serie D op 21 mei 2009</text:p>
          </table:table-cell>
          <table:table-cell table:style-name="ce2" office:value-type="string" calcext:value-type="string">
            <text:p>21 May 2009 | 21 mei 200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FCF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(copy) with information about F.C. Fossombrone (F.C.F.) | Persmap (kopie) met uitleg over F.C. Fossombrone (F.C.F.)</text:p>
          </table:table-cell>
          <table:table-cell table:style-name="ce2" office:value-type="string" calcext:value-type="string">
            <text:p>Summer 2007 | zomer 200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FCF_01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/ 314 x 23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information about the first Football Shoe Collection "BIX" | Persmap met uitleg over eerste collectie voetbalschoenen "BIX"</text:p>
          </table:table-cell>
          <table:table-cell table:style-name="ce2" office:value-type="string" calcext:value-type="string">
            <text:p>April 2006 | april 2006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FCF_013</text:p>
          </table:table-cell>
          <table:table-cell table:style-name="ce2"/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ndering of the third and last Football Shoe Collection "CAPITANO" | Ontwerpvisualisatie van de derde en laatste collectie voetbalschoenen "CAPITANO"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rendering | ontwervisualisatie</text:p>
          </table:table-cell>
          <table:table-cell table:style-name="ce2" office:value-type="string" calcext:value-type="string">
            <text:p>A_DB_FCF_014</text:p>
          </table:table-cell>
          <table:table-cell table:style-name="ce2"/>
          <table:table-cell table:style-name="ce2" office:value-type="string" calcext:value-type="string">
            <text:p>297 x 4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information about F.C. Fossombrone | Persmap met uitleg over F.C. Fossombrone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FCF_01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26 x 338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rom the press resentation of the first Football Shoe Collection "BIX" at the Showroom in Paris on August 31, 2006 | Foto's van de perspresentatie eerste collectie voetbalschoenen "BIX" in de showroom in Parijs op 31 augustus 2006</text:p>
          </table:table-cell>
          <table:table-cell table:style-name="ce2" office:value-type="string" calcext:value-type="string">
            <text:p>31 August 2006 | 31 augustus 200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FCF_01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4 x 28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ndering of the F.C.F. shop | Ontwerpvisualisatie van de F.C.F winkel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rendering | ontwervisualisatie</text:p>
          </table:table-cell>
          <table:table-cell table:style-name="ce2" office:value-type="string" calcext:value-type="string">
            <text:p>A_DB_FCF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8 x 428 x 11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ndering of a football corner in the shop in Milano | Ontwerpvisualisatie van voetbalhoek in winkel in Milaan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rendering | ontwervisualisatie</text:p>
          </table:table-cell>
          <table:table-cell table:style-name="ce2" office:value-type="string" calcext:value-type="string">
            <text:p>A_DB_FCF_01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8 x 428 x 11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ok "Voetballen met Gilles De Bilde" - ISBN 978 0779414 47 | Boek "Voetballen met Gilles De Bilde" - ISBN 978 0779414 47</text:p>
          </table:table-cell>
          <table:table-cell table:style-name="ce2" office:value-type="string" calcext:value-type="string">
            <text:p>January 2007 | januari 2007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FCF_01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58 x 216 x 11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03:25:59+00:00</meta:creation-date>
    <dc:date>2026-04-05T03:25:59+00:00</dc:date>
  </office:meta>
</office:document-meta>
</file>