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egin</text:p>
          </table:table-cell>
          <table:table-cell table:style-name="ce1" office:value-type="string" calcext:value-type="string">
            <text:p>End</text:p>
          </table:table-cell>
          <table:table-cell table:style-name="ce1" office:value-type="string" calcext:value-type="string">
            <text:p>Has condition</text:p>
          </table:table-cell>
          <table:table-cell table:style-name="ce1" office:value-type="string" calcext:value-type="string">
            <text:p>Has number of part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heme</text:p>
          </table:table-cell>
        </table:table-row>
        <table:table-row table:style-name="ro1">
          <table:table-cell table:style-name="ce1" office:value-type="string" calcext:value-type="string">
            <text:p>https://studycenter.momu.be/archiefdirkbikkembergs/s/en/item/10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tudy drawings first academic year: Roman bust | Studietekeningen eerste academiejaar: Romeinse buste</text:p>
          </table:table-cell>
          <table:table-cell table:style-name="ce1" office:value-type="string" calcext:value-type="string">
            <text:p>September 1977 | september 1977</text:p>
          </table:table-cell>
          <table:table-cell table:style-name="ce1" office:value-type="string" calcext:value-type="string">
            <text:p>drawing | tekening</text:p>
          </table:table-cell>
          <table:table-cell table:style-name="ce1" office:value-type="string" calcext:value-type="string">
            <text:p>A_DB_AKA_7778_001</text:p>
          </table:table-cell>
          <table:table-cell table:style-name="ce1" office:value-type="string" calcext:value-type="string">
            <text:p>CC-BY-NC-SA MoMu, Archive Dirk Bikkembergs, Dirk Bikkembergs | CC-BY-NC-SA MoMu, Archief Dirk Bikkembergs, Dirk Bikkembergs</text:p>
          </table:table-cell>
          <table:table-cell table:style-name="ce1" office:value-type="string" calcext:value-type="string">
            <text:p>730 x 440</text:p>
          </table:table-cell>
          <table:table-cell table:style-name="ce1" office:value-type="string" calcext:value-type="string">
            <text:p>paper | papier</text:p>
          </table:table-cell>
          <table:table-cell table:style-name="ce1" table:number-columns-repeated="4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ACA 77 78 | ACA 77 78</text:p>
          </table:table-cell>
          <table:table-cell table:style-name="ce1" office:value-type="string" calcext:value-type="string">
            <text:p>First academic year: study drawings and compulsory assignment: Skirt and Top | Eerste academiejaar: studietekeningen en verplichte opdracht: Rok en Top</text:p>
          </table:table-cell>
        </table:table-row>
        <table:table-row table:style-name="ro1">
          <table:table-cell table:style-name="ce1" office:value-type="string" calcext:value-type="string">
            <text:p>https://studycenter.momu.be/archiefdirkbikkembergs/s/en/item/10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tudy drawings first academic year | Studietekeningen eerste academiejaar</text:p>
          </table:table-cell>
          <table:table-cell table:style-name="ce1" office:value-type="string" calcext:value-type="string">
            <text:p>September-December 1977 | september-december 1977</text:p>
          </table:table-cell>
          <table:table-cell table:style-name="ce1" office:value-type="string" calcext:value-type="string">
            <text:p>drawing | tekening</text:p>
          </table:table-cell>
          <table:table-cell table:style-name="ce1" office:value-type="string" calcext:value-type="string">
            <text:p>A_DB_AKA_7778_002</text:p>
          </table:table-cell>
          <table:table-cell table:style-name="ce1" office:value-type="string" calcext:value-type="string">
            <text:p>CC-BY-NC-SA MoMu, Archive Dirk Bikkembergs, Dirk Bikkembergs | CC-BY-NC-SA MoMu, Archief Dirk Bikkembergs, Dirk Bikkembergs</text:p>
          </table:table-cell>
          <table:table-cell table:style-name="ce1" office:value-type="string" calcext:value-type="string">
            <text:p>495 x 402</text:p>
          </table:table-cell>
          <table:table-cell table:style-name="ce1" office:value-type="string" calcext:value-type="string">
            <text:p>paper | papier</text:p>
          </table:table-cell>
          <table:table-cell table:style-name="ce1" table:number-columns-repeated="4"/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ACA 77 78 | ACA 77 78</text:p>
          </table:table-cell>
          <table:table-cell table:style-name="ce1" office:value-type="string" calcext:value-type="string">
            <text:p>First academic year: study drawings and compulsory assignment: Skirt and Top | Eerste academiejaar: studietekeningen en verplichte opdracht: Rok en Top</text:p>
          </table:table-cell>
        </table:table-row>
        <table:table-row table:style-name="ro1">
          <table:table-cell table:style-name="ce1" office:value-type="string" calcext:value-type="string">
            <text:p>https://studycenter.momu.be/archiefdirkbikkembergs/s/en/item/11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tudy drawings first academic year | Studietekeningen eerste academiejaar</text:p>
          </table:table-cell>
          <table:table-cell table:style-name="ce1" office:value-type="string" calcext:value-type="string">
            <text:p>January-Mai 1978 | januari-mei 1978</text:p>
          </table:table-cell>
          <table:table-cell table:style-name="ce1" office:value-type="string" calcext:value-type="string">
            <text:p>drawing | tekening</text:p>
          </table:table-cell>
          <table:table-cell table:style-name="ce1" office:value-type="string" calcext:value-type="string">
            <text:p>A_DB_AKA_7778_003</text:p>
          </table:table-cell>
          <table:table-cell table:style-name="ce1" office:value-type="string" calcext:value-type="string">
            <text:p>CC-BY-NC-SA MoMu, Archive Dirk Bikkembergs, Dirk Bikkembergs | CC-BY-NC-SA MoMu, Archief Dirk Bikkembergs, Dirk Bikkembergs</text:p>
          </table:table-cell>
          <table:table-cell table:style-name="ce1" office:value-type="string" calcext:value-type="string">
            <text:p>495 x 402 | 647 x 500</text:p>
          </table:table-cell>
          <table:table-cell table:style-name="ce1" office:value-type="string" calcext:value-type="string">
            <text:p>paper | papier</text:p>
          </table:table-cell>
          <table:table-cell table:style-name="ce1" table:number-columns-repeated="4"/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ACA 77 78 | ACA 77 78</text:p>
          </table:table-cell>
          <table:table-cell table:style-name="ce1" office:value-type="string" calcext:value-type="string">
            <text:p>First academic year: study drawings and compulsory assignment: Skirt and Top | Eerste academiejaar: studietekeningen en verplichte opdracht: Rok en Top</text:p>
          </table:table-cell>
        </table:table-row>
        <table:table-row table:style-name="ro1">
          <table:table-cell table:style-name="ce1" office:value-type="string" calcext:value-type="string">
            <text:p>https://studycenter.momu.be/archiefdirkbikkembergs/s/en/item/11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tudy drawings first academic year: mandatory assignment: Skirt and Top collection made from cotton kitchen towels | Studietekeningen eerste academiejaar: verplichte opdracht: Rok en Top collectie uit katoenen keukenhanddoeken</text:p>
          </table:table-cell>
          <table:table-cell table:style-name="ce1" office:value-type="string" calcext:value-type="string">
            <text:p>April-June 1978 | april-juni 1978</text:p>
          </table:table-cell>
          <table:table-cell table:style-name="ce1" office:value-type="string" calcext:value-type="string">
            <text:p>drawing | tekening</text:p>
          </table:table-cell>
          <table:table-cell table:style-name="ce1" office:value-type="string" calcext:value-type="string">
            <text:p>A_DB_AKA_7778_004</text:p>
          </table:table-cell>
          <table:table-cell table:style-name="ce1" office:value-type="string" calcext:value-type="string">
            <text:p>CC-BY-NC-SA MoMu, Archive Dirk Bikkembergs, Dirk Bikkembergs, portrait rights reserved | CC-BY-NC-SA MoMu, Archief Dirk Bikkembergs, Dirk Bikkembergs | portretrecht voorbehouden</text:p>
          </table:table-cell>
          <table:table-cell table:style-name="ce1" office:value-type="string" calcext:value-type="string">
            <text:p>700 x 500</text:p>
          </table:table-cell>
          <table:table-cell table:style-name="ce1" office:value-type="string" calcext:value-type="string">
            <text:p>paper | papier</text:p>
          </table:table-cell>
          <table:table-cell table:style-name="ce1" table:number-columns-repeated="4"/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ACA 77 78 | ACA 77 78</text:p>
          </table:table-cell>
          <table:table-cell table:style-name="ce1" office:value-type="string" calcext:value-type="string">
            <text:p>First academic year: study drawings and compulsory assignment: Skirt and Top | Eerste academiejaar: studietekeningen en verplichte opdracht: Rok en Top</text:p>
          </table:table-cell>
        </table:table-row>
        <table:table-row table:style-name="ro1">
          <table:table-cell table:style-name="ce1" office:value-type="string" calcext:value-type="string">
            <text:p>https://studycenter.momu.be/archiefdirkbikkembergs/s/en/item/11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tudy drawings first academic year: 17th-century costume analysis | Studietekeningen eerste academiejaar: kostuumanalyse van de 17de eeuw</text:p>
          </table:table-cell>
          <table:table-cell table:style-name="ce1" office:value-type="string" calcext:value-type="string">
            <text:p>January-June 1978 | januari-juni 1978</text:p>
          </table:table-cell>
          <table:table-cell table:style-name="ce1" office:value-type="string" calcext:value-type="string">
            <text:p>drawing | tekening</text:p>
          </table:table-cell>
          <table:table-cell table:style-name="ce1" office:value-type="string" calcext:value-type="string">
            <text:p>A_DB_AKA_7778_005</text:p>
          </table:table-cell>
          <table:table-cell table:style-name="ce1" office:value-type="string" calcext:value-type="string">
            <text:p>CC-BY-NC-SA MoMu, Archive Dirk Bikkembergs, Dirk Bikkembergs | CC-BY-NC-SA MoMu, Archief Dirk Bikkembergs, Dirk Bikkembergs</text:p>
          </table:table-cell>
          <table:table-cell table:style-name="ce1" office:value-type="string" calcext:value-type="string">
            <text:p>285 195 x 34 (doos) | 270 x 175</text:p>
          </table:table-cell>
          <table:table-cell table:style-name="ce1" office:value-type="string" calcext:value-type="string">
            <text:p>paper | velvet | papier | fluweel</text:p>
          </table:table-cell>
          <table:table-cell table:style-name="ce1" table:number-columns-repeated="4"/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ACA 77 78 | ACA 77 78</text:p>
          </table:table-cell>
          <table:table-cell table:style-name="ce1" office:value-type="string" calcext:value-type="string">
            <text:p>First academic year: study drawings and compulsory assignment: Skirt and Top | Eerste academiejaar: studietekeningen en verplichte opdracht: Rok en Top</text:p>
          </table:table-cell>
        </table:table-row>
        <table:table-row table:style-name="ro1">
          <table:table-cell table:style-name="ce1" office:value-type="string" calcext:value-type="string">
            <text:p>https://studycenter.momu.be/archiefdirkbikkembergs/s/en/item/11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resentation of study drawings of collections inspired by historical costumes (part 1) | Presentatie van studietekeningen van collecties geïnspireerd op historische kostuums (deel 1)</text:p>
          </table:table-cell>
          <table:table-cell table:style-name="ce1" office:value-type="string" calcext:value-type="string">
            <text:p>September 1978-March 1979 | september 1978-maart 1979</text:p>
          </table:table-cell>
          <table:table-cell table:style-name="ce1" office:value-type="string" calcext:value-type="string">
            <text:p>drawing | tekening</text:p>
          </table:table-cell>
          <table:table-cell table:style-name="ce1" office:value-type="string" calcext:value-type="string">
            <text:p>A_DB_AKA_7879_001</text:p>
          </table:table-cell>
          <table:table-cell table:style-name="ce1" office:value-type="string" calcext:value-type="string">
            <text:p>CC-BY-NC-SA MoMu, Archive Dirk Bikkembergs, Dirk Bikkembergs | CC-BY-NC-SA MoMu, Archief Dirk Bikkembergs, Dirk Bikkembergs</text:p>
          </table:table-cell>
          <table:table-cell table:style-name="ce1" office:value-type="string" calcext:value-type="string">
            <text:p>495 x 402</text:p>
          </table:table-cell>
          <table:table-cell table:style-name="ce1" office:value-type="string" calcext:value-type="string">
            <text:p>paper | papier</text:p>
          </table:table-cell>
          <table:table-cell table:style-name="ce1" table:number-columns-repeated="4"/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ACA 78 79 | ACA 78 79</text:p>
          </table:table-cell>
          <table:table-cell table:style-name="ce1" office:value-type="string" calcext:value-type="string">
            <text:p>Second academic year: study collections inspired by historical costumes | Tweede academiejaar : studiecollecties geïnspireerd op historische kostuum</text:p>
          </table:table-cell>
        </table:table-row>
        <table:table-row table:style-name="ro1">
          <table:table-cell table:style-name="ce1" office:value-type="string" calcext:value-type="string">
            <text:p>https://studycenter.momu.be/archiefdirkbikkembergs/s/en/item/11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resentation of study drawings of collections inspired by historical costumes (part 2) | Presentatie van studietekeningen van collecties geïnspireerd op historische kostuums (deel 2)</text:p>
          </table:table-cell>
          <table:table-cell table:style-name="ce1" office:value-type="string" calcext:value-type="string">
            <text:p>April 1979 | april 1979</text:p>
          </table:table-cell>
          <table:table-cell table:style-name="ce1" office:value-type="string" calcext:value-type="string">
            <text:p>drawing | tekening</text:p>
          </table:table-cell>
          <table:table-cell table:style-name="ce1" office:value-type="string" calcext:value-type="string">
            <text:p>A_DB_AKA_7879_002</text:p>
          </table:table-cell>
          <table:table-cell table:style-name="ce1" office:value-type="string" calcext:value-type="string">
            <text:p>CC-BY-NC-SA MoMu, Archive Dirk Bikkembergs, Dirk Bikkembergs | CC-BY-NC-SA MoMu, Archief Dirk Bikkembergs, Dirk Bikkembergs</text:p>
          </table:table-cell>
          <table:table-cell table:style-name="ce1" office:value-type="string" calcext:value-type="string">
            <text:p>400 x 500</text:p>
          </table:table-cell>
          <table:table-cell table:style-name="ce1" office:value-type="string" calcext:value-type="string">
            <text:p>paper | textile (material) | papier | stof (textiel)</text:p>
          </table:table-cell>
          <table:table-cell table:style-name="ce1" table:number-columns-repeated="4"/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ACA 78 79 | ACA 78 79</text:p>
          </table:table-cell>
          <table:table-cell table:style-name="ce1" office:value-type="string" calcext:value-type="string">
            <text:p>Second academic year: study collections inspired by historical costumes | Tweede academiejaar : studiecollecties geïnspireerd op historische kostuum</text:p>
          </table:table-cell>
        </table:table-row>
        <table:table-row table:style-name="ro1">
          <table:table-cell table:style-name="ce1" office:value-type="string" calcext:value-type="string">
            <text:p>https://studycenter.momu.be/archiefdirkbikkembergs/s/en/item/11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hotos of collections inspired by historical costumes (part 2) | Foto's van collecties geïnspireerd op historische kostuums (deel 2)</text:p>
          </table:table-cell>
          <table:table-cell table:style-name="ce1" office:value-type="string" calcext:value-type="string">
            <text:p>April 1979 | april 1979</text:p>
          </table:table-cell>
          <table:table-cell table:style-name="ce1" office:value-type="string" calcext:value-type="string">
            <text:p>photo | foto</text:p>
          </table:table-cell>
          <table:table-cell table:style-name="ce1" office:value-type="string" calcext:value-type="string">
            <text:p>A_DB_AKA_7879_003</text:p>
          </table:table-cell>
          <table:table-cell table:style-name="ce1" office:value-type="string" calcext:value-type="string">
            <text:p>In copyright, portrait rights reserved | In copyright, portretrecht voorbehouden</text:p>
          </table:table-cell>
          <table:table-cell table:style-name="ce1" office:value-type="string" calcext:value-type="string">
            <text:p>420 x 350</text:p>
          </table:table-cell>
          <table:table-cell table:style-name="ce1" office:value-type="string" calcext:value-type="string">
            <text:p>photographic paper | cardboard | fotopapier | karton</text:p>
          </table:table-cell>
          <table:table-cell table:style-name="ce1" table:number-columns-repeated="4"/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ACA 78 79 | ACA 78 79</text:p>
          </table:table-cell>
          <table:table-cell table:style-name="ce1" office:value-type="string" calcext:value-type="string">
            <text:p>Second academic year: study collections inspired by historical costumes | Tweede academiejaar : studiecollecties geïnspireerd op historische kostuum</text:p>
          </table:table-cell>
        </table:table-row>
        <table:table-row table:style-name="ro1">
          <table:table-cell table:style-name="ce1" office:value-type="string" calcext:value-type="string">
            <text:p>https://studycenter.momu.be/archiefdirkbikkembergs/s/en/item/11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tudy drawings of collections inspired by historical costumes | Studietekeningen van collecties geïnspireerd op historische kostuums</text:p>
          </table:table-cell>
          <table:table-cell table:style-name="ce1" office:value-type="string" calcext:value-type="string">
            <text:p>April 1979 | april 1979</text:p>
          </table:table-cell>
          <table:table-cell table:style-name="ce1" office:value-type="string" calcext:value-type="string">
            <text:p>drawing | collage | tekening | collage</text:p>
          </table:table-cell>
          <table:table-cell table:style-name="ce1" office:value-type="string" calcext:value-type="string">
            <text:p>A_DB_AKA_7879_004</text:p>
          </table:table-cell>
          <table:table-cell table:style-name="ce1" office:value-type="string" calcext:value-type="string">
            <text:p>CC-BY-NC-SA MoMu, Archive Dirk Bikkembergs, Dirk Bikkembergs | CC-BY-NC-SA MoMu, Archief Dirk Bikkembergs, Dirk Bikkembergs</text:p>
          </table:table-cell>
          <table:table-cell table:style-name="ce1" office:value-type="string" calcext:value-type="string">
            <text:p>397 x 347</text:p>
          </table:table-cell>
          <table:table-cell table:style-name="ce1" office:value-type="string" calcext:value-type="string">
            <text:p>cardboard | paper | silk | ribbon | karton | papier | zijde | lint</text:p>
          </table:table-cell>
          <table:table-cell table:style-name="ce1" table:number-columns-repeated="4"/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ACA 78 79 | ACA 78 79</text:p>
          </table:table-cell>
          <table:table-cell table:style-name="ce1" office:value-type="string" calcext:value-type="string">
            <text:p>Second academic year: study collections inspired by historical costumes | Tweede academiejaar : studiecollecties geïnspireerd op historische kostuum</text:p>
          </table:table-cell>
        </table:table-row>
        <table:table-row table:style-name="ro1">
          <table:table-cell table:style-name="ce1" office:value-type="string" calcext:value-type="string">
            <text:p>https://studycenter.momu.be/archiefdirkbikkembergs/s/en/item/11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Final project of the second academic year: Study on historical costumes: Early Middle Ages | Eindejaarswerk van het tweede academiejaar: Studie over historische kostuums: Vroege Middeleeuwen</text:p>
          </table:table-cell>
          <table:table-cell table:style-name="ce1" office:value-type="string" calcext:value-type="string">
            <text:p>June 1979 | juni 1979</text:p>
          </table:table-cell>
          <table:table-cell table:style-name="ce1" office:value-type="string" calcext:value-type="string">
            <text:p>drawing | photo | tekening | foto</text:p>
          </table:table-cell>
          <table:table-cell table:style-name="ce1" office:value-type="string" calcext:value-type="string">
            <text:p>A_DB_AKA_7879_005</text:p>
          </table:table-cell>
          <table:table-cell table:style-name="ce1" office:value-type="string" calcext:value-type="string">
            <text:p>In copyright, portrait rights reserved | In copyright, portretrecht voorbehouden</text:p>
          </table:table-cell>
          <table:table-cell table:style-name="ce1" office:value-type="string" calcext:value-type="string">
            <text:p>297 x 210</text:p>
          </table:table-cell>
          <table:table-cell table:style-name="ce1" office:value-type="string" calcext:value-type="string">
            <text:p>paper | photographic paper | papier | fotopapier</text:p>
          </table:table-cell>
          <table:table-cell table:style-name="ce1" table:number-columns-repeated="4"/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ACA 78 79 | ACA 78 79</text:p>
          </table:table-cell>
          <table:table-cell table:style-name="ce1" office:value-type="string" calcext:value-type="string">
            <text:p>Second academic year: study collections inspired by historical costumes | Tweede academiejaar : studiecollecties geïnspireerd op historische kostuum</text:p>
          </table:table-cell>
        </table:table-row>
        <table:table-row table:style-name="ro1">
          <table:table-cell table:style-name="ce1" office:value-type="string" calcext:value-type="string">
            <text:p>https://studycenter.momu.be/archiefdirkbikkembergs/s/en/item/11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Drawings for a submission to enter a competition about astrakhan | Tekeningen voor een inzending ter deelname aan een wedstrijd over astrakan</text:p>
          </table:table-cell>
          <table:table-cell table:style-name="ce1" office:value-type="string" calcext:value-type="string">
            <text:p>May 1979 | mei 1979</text:p>
          </table:table-cell>
          <table:table-cell table:style-name="ce1" office:value-type="string" calcext:value-type="string">
            <text:p>drawing | tekening</text:p>
          </table:table-cell>
          <table:table-cell table:style-name="ce1" office:value-type="string" calcext:value-type="string">
            <text:p>A_DB_AKA_7879_006</text:p>
          </table:table-cell>
          <table:table-cell table:style-name="ce1" office:value-type="string" calcext:value-type="string">
            <text:p>CC-BY-NC-SA MoMu, Archive Dirk Bikkembergs, Dirk Bikkembergs | CC-BY-NC-SA MoMu, Archief Dirk Bikkembergs, Dirk Bikkembergs</text:p>
          </table:table-cell>
          <table:table-cell table:style-name="ce1" office:value-type="string" calcext:value-type="string">
            <text:p>450 x 310 | 402 x 495</text:p>
          </table:table-cell>
          <table:table-cell table:style-name="ce1" office:value-type="string" calcext:value-type="string">
            <text:p>paper | papier</text:p>
          </table:table-cell>
          <table:table-cell table:style-name="ce1" table:number-columns-repeated="4"/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ACA 78 79 | ACA 78 79</text:p>
          </table:table-cell>
          <table:table-cell table:style-name="ce1" office:value-type="string" calcext:value-type="string">
            <text:p>Second academic year: study collections inspired by historical costumes | Tweede academiejaar : studiecollecties geïnspireerd op historische kostuum</text:p>
          </table:table-cell>
        </table:table-row>
        <table:table-row table:style-name="ro1">
          <table:table-cell table:style-name="ce1" office:value-type="string" calcext:value-type="string">
            <text:p>https://studycenter.momu.be/archiefdirkbikkembergs/s/en/item/11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tudy drawings of collections inspired by folk costumes (part 1) | Studietekeningen van collecties geïnspireerd op folkloristische kostuums (deel 1)</text:p>
          </table:table-cell>
          <table:table-cell table:style-name="ce1" office:value-type="string" calcext:value-type="string">
            <text:p>September 1979 | september 1979</text:p>
          </table:table-cell>
          <table:table-cell table:style-name="ce1" office:value-type="string" calcext:value-type="string">
            <text:p>drawing | tekening</text:p>
          </table:table-cell>
          <table:table-cell table:style-name="ce1" office:value-type="string" calcext:value-type="string">
            <text:p>A_DB_AKA_7980_001</text:p>
          </table:table-cell>
          <table:table-cell table:style-name="ce1" office:value-type="string" calcext:value-type="string">
            <text:p>CC-BY-NC-SA MoMu, Archive Dirk Bikkembergs, Dirk Bikkembergs | CC-BY-NC-SA MoMu, Archief Dirk Bikkembergs, Dirk Bikkembergs</text:p>
          </table:table-cell>
          <table:table-cell table:style-name="ce1" office:value-type="string" calcext:value-type="string">
            <text:p>370 x 300</text:p>
          </table:table-cell>
          <table:table-cell table:style-name="ce1" office:value-type="string" calcext:value-type="string">
            <text:p>paper | papier</text:p>
          </table:table-cell>
          <table:table-cell table:style-name="ce1" table:number-columns-repeated="4"/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ACA 79 80 | ACA 79 80</text:p>
          </table:table-cell>
          <table:table-cell table:style-name="ce1" office:value-type="string" calcext:value-type="string">
            <text:p>Third academic year: study collections inspired by folk costumes: Germany | Derde academiejaar: studiecollecties geïnspireerd op folkloristisch  kostuum : Duitsland</text:p>
          </table:table-cell>
        </table:table-row>
        <table:table-row table:style-name="ro1">
          <table:table-cell table:style-name="ce1" office:value-type="string" calcext:value-type="string">
            <text:p>https://studycenter.momu.be/archiefdirkbikkembergs/s/en/item/12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tudy drawings of collections inspired by folk costumes (part 2) | Studietekeningen van collecties geïnspireerd op folkloristische kostuums (deel 2)</text:p>
          </table:table-cell>
          <table:table-cell table:style-name="ce1" office:value-type="string" calcext:value-type="string">
            <text:p>September-December 1979 | september-december 1979</text:p>
          </table:table-cell>
          <table:table-cell table:style-name="ce1" office:value-type="string" calcext:value-type="string">
            <text:p>drawing | tekening</text:p>
          </table:table-cell>
          <table:table-cell table:style-name="ce1" office:value-type="string" calcext:value-type="string">
            <text:p>A_DB_AKA_7980_002</text:p>
          </table:table-cell>
          <table:table-cell table:style-name="ce1" office:value-type="string" calcext:value-type="string">
            <text:p>CC-BY-NC-SA MoMu, Archive Dirk Bikkembergs, Dirk Bikkembergs | CC-BY-NC-SA MoMu, Archief Dirk Bikkembergs, Dirk Bikkembergs</text:p>
          </table:table-cell>
          <table:table-cell table:style-name="ce1" office:value-type="string" calcext:value-type="string">
            <text:p>446 x 500</text:p>
          </table:table-cell>
          <table:table-cell table:style-name="ce1" office:value-type="string" calcext:value-type="string">
            <text:p>paper | papier</text:p>
          </table:table-cell>
          <table:table-cell table:style-name="ce1" table:number-columns-repeated="4"/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ACA 79 80 | ACA 79 80</text:p>
          </table:table-cell>
          <table:table-cell table:style-name="ce1" office:value-type="string" calcext:value-type="string">
            <text:p>Third academic year: study collections inspired by folk costumes: Germany | Derde academiejaar: studiecollecties geïnspireerd op folkloristisch  kostuum : Duitsland</text:p>
          </table:table-cell>
        </table:table-row>
        <table:table-row table:style-name="ro1">
          <table:table-cell table:style-name="ce1" office:value-type="string" calcext:value-type="string">
            <text:p>https://studycenter.momu.be/archiefdirkbikkembergs/s/en/item/12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Final project of the third academic year: photos of folk costume: Germany | Eindejaarswerk van het derde academiejaar: foto's van folkloristisch kostuum: Duitsland</text:p>
          </table:table-cell>
          <table:table-cell table:style-name="ce1" office:value-type="string" calcext:value-type="string">
            <text:p>March-June 1980 | maart-juni 1980</text:p>
          </table:table-cell>
          <table:table-cell table:style-name="ce1" office:value-type="string" calcext:value-type="string">
            <text:p>photo | foto</text:p>
          </table:table-cell>
          <table:table-cell table:style-name="ce1" office:value-type="string" calcext:value-type="string">
            <text:p>A_DB_AKA_7980_003</text:p>
          </table:table-cell>
          <table:table-cell table:style-name="ce1" office:value-type="string" calcext:value-type="string">
            <text:p>In copyright, portrait rights reserved | In copyright, portretrecht voorbehouden</text:p>
          </table:table-cell>
          <table:table-cell table:style-name="ce1" office:value-type="string" calcext:value-type="string">
            <text:p>240 x 198</text:p>
          </table:table-cell>
          <table:table-cell table:style-name="ce1" office:value-type="string" calcext:value-type="string">
            <text:p>photographic paper | fotopapier</text:p>
          </table:table-cell>
          <table:table-cell table:style-name="ce1" table:number-columns-repeated="4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ACA 79 80 | ACA 79 80</text:p>
          </table:table-cell>
          <table:table-cell table:style-name="ce1" office:value-type="string" calcext:value-type="string">
            <text:p>Third academic year: study collections inspired by folk costumes: Germany | Derde academiejaar: studiecollecties geïnspireerd op folkloristisch  kostuum : Duitsland</text:p>
          </table:table-cell>
        </table:table-row>
        <table:table-row table:style-name="ro1">
          <table:table-cell table:style-name="ce1" office:value-type="string" calcext:value-type="string">
            <text:p>https://studycenter.momu.be/archiefdirkbikkembergs/s/en/item/12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Final project of the third academic year: photos of collections of folk costume: Germany | Eindejaarswerk van het derde academiejaar: foto's van collectie folkloristisch kostuum: Duitsland</text:p>
          </table:table-cell>
          <table:table-cell table:style-name="ce1" office:value-type="string" calcext:value-type="string">
            <text:p>June 1980 | juni 1980</text:p>
          </table:table-cell>
          <table:table-cell table:style-name="ce1" office:value-type="string" calcext:value-type="string">
            <text:p>photo | foto</text:p>
          </table:table-cell>
          <table:table-cell table:style-name="ce1" office:value-type="string" calcext:value-type="string">
            <text:p>A_DB_AKA_7980_004</text:p>
          </table:table-cell>
          <table:table-cell table:style-name="ce1" office:value-type="string" calcext:value-type="string">
            <text:p>In copyright, portrait rights reserved | In copyright, portretrecht voorbehouden</text:p>
          </table:table-cell>
          <table:table-cell table:style-name="ce1" office:value-type="string" calcext:value-type="string">
            <text:p>240 x 240 | 250 x 200 | 307 x 314</text:p>
          </table:table-cell>
          <table:table-cell table:style-name="ce1" office:value-type="string" calcext:value-type="string">
            <text:p>photographic paper | cardboard | fotopapier | karton</text:p>
          </table:table-cell>
          <table:table-cell table:style-name="ce1" table:number-columns-repeated="4"/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ACA 79 80 | ACA 79 80</text:p>
          </table:table-cell>
          <table:table-cell table:style-name="ce1" office:value-type="string" calcext:value-type="string">
            <text:p>Third academic year: study collections inspired by folk costumes: Germany | Derde academiejaar: studiecollecties geïnspireerd op folkloristisch  kostuum : Duitsland</text:p>
          </table:table-cell>
        </table:table-row>
        <table:table-row table:style-name="ro1">
          <table:table-cell table:style-name="ce1" office:value-type="string" calcext:value-type="string">
            <text:p>https://studycenter.momu.be/archiefdirkbikkembergs/s/en/item/12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ollage of photos / text / fabrics / wool samples for the presentation of a collection inspired by folk costumes: Germany | Collage van foto’s / tekst / stoffen / wolstalen voor de presentatie van een collectie geïnspireerd op folkloristische kostuums: Duitslan</text:p>
          </table:table-cell>
          <table:table-cell table:style-name="ce1" office:value-type="string" calcext:value-type="string">
            <text:p>June 1980 | juni 1980</text:p>
          </table:table-cell>
          <table:table-cell table:style-name="ce1" office:value-type="string" calcext:value-type="string">
            <text:p>collage | collage</text:p>
          </table:table-cell>
          <table:table-cell table:style-name="ce1" office:value-type="string" calcext:value-type="string">
            <text:p>A_DB_AKA_7980_005</text:p>
          </table:table-cell>
          <table:table-cell table:style-name="ce1" office:value-type="string" calcext:value-type="string">
            <text:p>In copyright, portrait rights reserved | In copyright, portretrecht voorbehouden</text:p>
          </table:table-cell>
          <table:table-cell table:style-name="ce1" office:value-type="string" calcext:value-type="string">
            <text:p>241 x 241 | 241 x 1928</text:p>
          </table:table-cell>
          <table:table-cell table:style-name="ce1" office:value-type="string" calcext:value-type="string">
            <text:p>paper | photographic paper | textile (material) | papier | fotopapier | stof (textiel)</text:p>
          </table:table-cell>
          <table:table-cell table:style-name="ce1" table:number-columns-repeated="4"/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ACA 79 80 | ACA 79 80</text:p>
          </table:table-cell>
          <table:table-cell table:style-name="ce1" office:value-type="string" calcext:value-type="string">
            <text:p>Third academic year: study collections inspired by folk costumes: Germany | Derde academiejaar: studiecollecties geïnspireerd op folkloristisch  kostuum : Duitsland</text:p>
          </table:table-cell>
        </table:table-row>
        <table:table-row table:style-name="ro1">
          <table:table-cell table:style-name="ce1" office:value-type="string" calcext:value-type="string">
            <text:p>https://studycenter.momu.be/archiefdirkbikkembergs/s/en/item/12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Final project of the third academic year: drawings of the collection inspired by folk costumes: Germany | Eindejaarswerk van het derde academiejaar: tekeningen van de collectie geïnspireerd op folkloristisch kostuum: Duitsland</text:p>
          </table:table-cell>
          <table:table-cell table:style-name="ce1" office:value-type="string" calcext:value-type="string">
            <text:p>June 1980 | juni 1980</text:p>
          </table:table-cell>
          <table:table-cell table:style-name="ce1" office:value-type="string" calcext:value-type="string">
            <text:p>drawing | tekening</text:p>
          </table:table-cell>
          <table:table-cell table:style-name="ce1" office:value-type="string" calcext:value-type="string">
            <text:p>A_DB_AKA_7980_006</text:p>
          </table:table-cell>
          <table:table-cell table:style-name="ce1" office:value-type="string" calcext:value-type="string">
            <text:p>CC-BY-NC-SA MoMu, Archive Dirk Bikkembergs, Dirk Bikkembergs | CC-BY-NC-SA MoMu, Archief Dirk Bikkembergs, Dirk Bikkembergs</text:p>
          </table:table-cell>
          <table:table-cell table:style-name="ce1" office:value-type="string" calcext:value-type="string">
            <text:p>700 x 765</text:p>
          </table:table-cell>
          <table:table-cell table:style-name="ce1" office:value-type="string" calcext:value-type="string">
            <text:p>cardboard | karton</text:p>
          </table:table-cell>
          <table:table-cell table:style-name="ce1" table:number-columns-repeated="4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ACA 79 80 | ACA 79 80</text:p>
          </table:table-cell>
          <table:table-cell table:style-name="ce1" office:value-type="string" calcext:value-type="string">
            <text:p>Third academic year: study collections inspired by folk costumes: Germany | Derde academiejaar: studiecollecties geïnspireerd op folkloristisch  kostuum : Duitsland</text:p>
          </table:table-cell>
        </table:table-row>
        <table:table-row table:style-name="ro1">
          <table:table-cell table:style-name="ce1" office:value-type="string" calcext:value-type="string">
            <text:p>https://studycenter.momu.be/archiefdirkbikkembergs/s/en/item/12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Final project of the third academic year: study drawings of the collection inspired by folk costumes: Germany | Eindejaarswerk van het derde academiejaar: studietekeningen van de collectie geïnspireerd op folkloristisch kostuum: Duitsland</text:p>
          </table:table-cell>
          <table:table-cell table:style-name="ce1" office:value-type="string" calcext:value-type="string">
            <text:p>December 1979 | december 1979</text:p>
          </table:table-cell>
          <table:table-cell table:style-name="ce1" office:value-type="string" calcext:value-type="string">
            <text:p>drawing | tekening</text:p>
          </table:table-cell>
          <table:table-cell table:style-name="ce1" office:value-type="string" calcext:value-type="string">
            <text:p>A_DB_AKA_7980_007</text:p>
          </table:table-cell>
          <table:table-cell table:style-name="ce1" office:value-type="string" calcext:value-type="string">
            <text:p>CC-BY-NC-SA MoMu, Archive Dirk Bikkembergs, Dirk Bikkembergs | CC-BY-NC-SA MoMu, Archief Dirk Bikkembergs, Dirk Bikkembergs</text:p>
          </table:table-cell>
          <table:table-cell table:style-name="ce1" office:value-type="string" calcext:value-type="string">
            <text:p>319 x 259 x 8</text:p>
          </table:table-cell>
          <table:table-cell table:style-name="ce1" office:value-type="string" calcext:value-type="string">
            <text:p>paper | papier</text:p>
          </table:table-cell>
          <table:table-cell table:style-name="ce1" table:number-columns-repeated="4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ACA 79 80 | ACA 79 80</text:p>
          </table:table-cell>
          <table:table-cell table:style-name="ce1" office:value-type="string" calcext:value-type="string">
            <text:p>Third academic year: study collections inspired by folk costumes: Germany | Derde academiejaar: studiecollecties geïnspireerd op folkloristisch  kostuum : Duitsland</text:p>
          </table:table-cell>
        </table:table-row>
        <table:table-row table:style-name="ro1">
          <table:table-cell table:style-name="ce1" office:value-type="string" calcext:value-type="string">
            <text:p>https://studycenter.momu.be/archiefdirkbikkembergs/s/en/item/12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Final project of the fourth academic year: theme snow crystals: preliminary drawing | Eindejaarsproject van het vierde academiejaar: thema sneeuwkristallen: voorbereidende tekeningen</text:p>
          </table:table-cell>
          <table:table-cell table:style-name="ce1" office:value-type="string" calcext:value-type="string">
            <text:p>March-June 1981 | maart-juni 1981</text:p>
          </table:table-cell>
          <table:table-cell table:style-name="ce1" office:value-type="string" calcext:value-type="string">
            <text:p>drawing | tekening</text:p>
          </table:table-cell>
          <table:table-cell table:style-name="ce1" office:value-type="string" calcext:value-type="string">
            <text:p>A_DB_AKA_8081_001</text:p>
          </table:table-cell>
          <table:table-cell table:style-name="ce1" office:value-type="string" calcext:value-type="string">
            <text:p>CC-BY-NC-SA MoMu, Archive Dirk Bikkembergs, Dirk Bikkembergs | CC-BY-NC-SA MoMu, Archief Dirk Bikkembergs, Dirk Bikkembergs</text:p>
          </table:table-cell>
          <table:table-cell table:style-name="ce1" office:value-type="string" calcext:value-type="string">
            <text:p>297 x 210</text:p>
          </table:table-cell>
          <table:table-cell table:style-name="ce1" office:value-type="string" calcext:value-type="string">
            <text:p>paper | papier</text:p>
          </table:table-cell>
          <table:table-cell table:style-name="ce1" table:number-columns-repeated="4"/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(ACA 80/81) | (ACA 80 81)</text:p>
          </table:table-cell>
          <table:table-cell table:style-name="ce1" office:value-type="string" calcext:value-type="string">
            <text:p>Military service and preparation for the fourth academic year: the human body, snowflakes | Legerdienst en voorbereiding vierde academiejaar: het menselijk lichaam, sneeuwkristallen</text:p>
          </table:table-cell>
        </table:table-row>
        <table:table-row table:style-name="ro1">
          <table:table-cell table:style-name="ce1" office:value-type="string" calcext:value-type="string">
            <text:p>https://studycenter.momu.be/archiefdirkbikkembergs/s/en/item/12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Final project of the fourth academic year: theme snow crystals: sketch book | Eindejaarsproject van het vierde academiejaar: thema sneeuwkristallen: schetsboek</text:p>
          </table:table-cell>
          <table:table-cell table:style-name="ce1" office:value-type="string" calcext:value-type="string">
            <text:p>March-June 1981 | maart-juni 1981</text:p>
          </table:table-cell>
          <table:table-cell table:style-name="ce1" office:value-type="string" calcext:value-type="string">
            <text:p>sketch book | schetsboek</text:p>
          </table:table-cell>
          <table:table-cell table:style-name="ce1" office:value-type="string" calcext:value-type="string">
            <text:p>A_DB_AKA_8081_002</text:p>
          </table:table-cell>
          <table:table-cell table:style-name="ce1" office:value-type="string" calcext:value-type="string">
            <text:p>CC-BY-NC-SA MoMu, Archive Dirk Bikkembergs, Dirk Bikkembergs | CC-BY-NC-SA MoMu, Archief Dirk Bikkembergs, Dirk Bikkembergs</text:p>
          </table:table-cell>
          <table:table-cell table:style-name="ce1" office:value-type="string" calcext:value-type="string">
            <text:p>340 x 275 x 12</text:p>
          </table:table-cell>
          <table:table-cell table:style-name="ce1" office:value-type="string" calcext:value-type="string">
            <text:p>paper | metal | papier | metaal</text:p>
          </table:table-cell>
          <table:table-cell table:style-name="ce1" table:number-columns-repeated="4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(ACA 80/81) | (ACA 80 81)</text:p>
          </table:table-cell>
          <table:table-cell table:style-name="ce1" office:value-type="string" calcext:value-type="string">
            <text:p>Military service and preparation for the fourth academic year: the human body, snowflakes | Legerdienst en voorbereiding vierde academiejaar: het menselijk lichaam, sneeuwkristallen</text:p>
          </table:table-cell>
        </table:table-row>
        <table:table-row table:style-name="ro1">
          <table:table-cell table:style-name="ce1" office:value-type="string" calcext:value-type="string">
            <text:p>https://studycenter.momu.be/archiefdirkbikkembergs/s/en/item/12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tudy drawings on the theme of sports, created during his military service | Studietekeningen rond het thema sport, gemaakt tijdens zijn legerdienst</text:p>
          </table:table-cell>
          <table:table-cell table:style-name="ce1" office:value-type="string" calcext:value-type="string">
            <text:p>September-December 1980 | september-december 1980</text:p>
          </table:table-cell>
          <table:table-cell table:style-name="ce1" office:value-type="string" calcext:value-type="string">
            <text:p>drawing | tekening</text:p>
          </table:table-cell>
          <table:table-cell table:style-name="ce1" office:value-type="string" calcext:value-type="string">
            <text:p>A_DB_AKA_8081_003</text:p>
          </table:table-cell>
          <table:table-cell table:style-name="ce1" office:value-type="string" calcext:value-type="string">
            <text:p>CC-BY-NC-SA MoMu, Archive Dirk Bikkembergs, Dirk Bikkembergs | CC-BY-NC-SA MoMu, Archief Dirk Bikkembergs, Dirk Bikkembergs</text:p>
          </table:table-cell>
          <table:table-cell table:style-name="ce1" office:value-type="string" calcext:value-type="string">
            <text:p>505 x 395</text:p>
          </table:table-cell>
          <table:table-cell table:style-name="ce1" office:value-type="string" calcext:value-type="string">
            <text:p>paper | papier</text:p>
          </table:table-cell>
          <table:table-cell table:style-name="ce1" table:number-columns-repeated="4"/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(ACA 80/81) | (ACA 80 81)</text:p>
          </table:table-cell>
          <table:table-cell table:style-name="ce1" office:value-type="string" calcext:value-type="string">
            <text:p>Military service and preparation for the fourth academic year: the human body, snowflakes | Legerdienst en voorbereiding vierde academiejaar: het menselijk lichaam, sneeuwkristallen</text:p>
          </table:table-cell>
        </table:table-row>
        <table:table-row table:style-name="ro1">
          <table:table-cell table:style-name="ce1" office:value-type="string" calcext:value-type="string">
            <text:p>https://studycenter.momu.be/archiefdirkbikkembergs/s/en/item/12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tudy drawings, created during his military service | Studietekeningen, gemaakt tijdens zijn legerdienst</text:p>
          </table:table-cell>
          <table:table-cell table:style-name="ce1" office:value-type="string" calcext:value-type="string">
            <text:p>January-June 1981 | januari-juni 1981</text:p>
          </table:table-cell>
          <table:table-cell table:style-name="ce1" office:value-type="string" calcext:value-type="string">
            <text:p>drawing | tekening</text:p>
          </table:table-cell>
          <table:table-cell table:style-name="ce1" office:value-type="string" calcext:value-type="string">
            <text:p>A_DB_AKA_8081_004</text:p>
          </table:table-cell>
          <table:table-cell table:style-name="ce1" office:value-type="string" calcext:value-type="string">
            <text:p>CC-BY-NC-SA MoMu, Archive Dirk Bikkembergs, Dirk Bikkembergs | CC-BY-NC-SA MoMu, Archief Dirk Bikkembergs, Dirk Bikkembergs</text:p>
          </table:table-cell>
          <table:table-cell table:style-name="ce1" office:value-type="string" calcext:value-type="string">
            <text:p>297 x 210</text:p>
          </table:table-cell>
          <table:table-cell table:style-name="ce1" office:value-type="string" calcext:value-type="string">
            <text:p>paper | papier</text:p>
          </table:table-cell>
          <table:table-cell table:style-name="ce1" table:number-columns-repeated="4"/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(ACA 80/81) | (ACA 80 81)</text:p>
          </table:table-cell>
          <table:table-cell table:style-name="ce1" office:value-type="string" calcext:value-type="string">
            <text:p>Military service and preparation for the fourth academic year: the human body, snowflakes | Legerdienst en voorbereiding vierde academiejaar: het menselijk lichaam, sneeuwkristallen</text:p>
          </table:table-cell>
        </table:table-row>
        <table:table-row table:style-name="ro1">
          <table:table-cell table:style-name="ce1" office:value-type="string" calcext:value-type="string">
            <text:p>https://studycenter.momu.be/archiefdirkbikkembergs/s/en/item/13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tudy drawings, created during his military service | Studietekeningen, gemaakt tijdens zijn legerdienst</text:p>
          </table:table-cell>
          <table:table-cell table:style-name="ce1" office:value-type="string" calcext:value-type="string">
            <text:p>March-June 1981 | maart-juni 1981</text:p>
          </table:table-cell>
          <table:table-cell table:style-name="ce1" office:value-type="string" calcext:value-type="string">
            <text:p>drawing | tekening</text:p>
          </table:table-cell>
          <table:table-cell table:style-name="ce1" office:value-type="string" calcext:value-type="string">
            <text:p>A_DB_AKA_8081_005</text:p>
          </table:table-cell>
          <table:table-cell table:style-name="ce1" office:value-type="string" calcext:value-type="string">
            <text:p>CC-BY-NC-SA MoMu, Archive Dirk Bikkembergs, Dirk Bikkembergs | CC-BY-NC-SA MoMu, Archief Dirk Bikkembergs, Dirk Bikkembergs</text:p>
          </table:table-cell>
          <table:table-cell table:style-name="ce1" office:value-type="string" calcext:value-type="string">
            <text:p>297 x 210</text:p>
          </table:table-cell>
          <table:table-cell table:style-name="ce1" office:value-type="string" calcext:value-type="string">
            <text:p>paper | papier</text:p>
          </table:table-cell>
          <table:table-cell table:style-name="ce1" table:number-columns-repeated="4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(ACA 80/81) | (ACA 80 81)</text:p>
          </table:table-cell>
          <table:table-cell table:style-name="ce1" office:value-type="string" calcext:value-type="string">
            <text:p>Military service and preparation for the fourth academic year: the human body, snowflakes | Legerdienst en voorbereiding vierde academiejaar: het menselijk lichaam, sneeuwkristallen</text:p>
          </table:table-cell>
        </table:table-row>
        <table:table-row table:style-name="ro1">
          <table:table-cell table:style-name="ce1" office:value-type="string" calcext:value-type="string">
            <text:p>https://studycenter.momu.be/archiefdirkbikkembergs/s/en/item/13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Final project of the fourth academic year: theme the human body: sketch book | Eindejaarsproject van het vierde academiejaar: thema het menselijk lichaam: schetsboek</text:p>
          </table:table-cell>
          <table:table-cell table:style-name="ce1" office:value-type="string" calcext:value-type="string">
            <text:p>October 1980-March 1981 | Oktober 1980-maart 1981</text:p>
          </table:table-cell>
          <table:table-cell table:style-name="ce1" office:value-type="string" calcext:value-type="string">
            <text:p>sketch book | schetsboek</text:p>
          </table:table-cell>
          <table:table-cell table:style-name="ce1" office:value-type="string" calcext:value-type="string">
            <text:p>A_DB_AKA_8081_006</text:p>
          </table:table-cell>
          <table:table-cell table:style-name="ce1" office:value-type="string" calcext:value-type="string">
            <text:p>CC-BY-NC-SA MoMu, Archive Dirk Bikkembergs, Dirk Bikkembergs | CC-BY-NC-SA MoMu, Archief Dirk Bikkembergs, Dirk Bikkembergs</text:p>
          </table:table-cell>
          <table:table-cell table:style-name="ce1" office:value-type="string" calcext:value-type="string">
            <text:p>340 x 275 x 12</text:p>
          </table:table-cell>
          <table:table-cell table:style-name="ce1" office:value-type="string" calcext:value-type="string">
            <text:p>paper | metal | papier | metaal</text:p>
          </table:table-cell>
          <table:table-cell table:style-name="ce1" table:number-columns-repeated="4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(ACA 80/81) | (ACA 80 81)</text:p>
          </table:table-cell>
          <table:table-cell table:style-name="ce1" office:value-type="string" calcext:value-type="string">
            <text:p>Military service and preparation for the fourth academic year: the human body, snowflakes | Legerdienst en voorbereiding vierde academiejaar: het menselijk lichaam, sneeuwkristallen</text:p>
          </table:table-cell>
        </table:table-row>
        <table:table-row table:style-name="ro1">
          <table:table-cell table:style-name="ce1" office:value-type="string" calcext:value-type="string">
            <text:p>https://studycenter.momu.be/archiefdirkbikkembergs/s/en/item/13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Final project of the fourth academic year: sketch book theme the human body and the human body | Eindejaarsproject van het vierde academiejaar: schetsboek thema het menselijk lichaam en thema sneeuwkristallen</text:p>
          </table:table-cell>
          <table:table-cell table:style-name="ce1" office:value-type="string" calcext:value-type="string">
            <text:p>October 1980-June 1981 | Oktober 1980-Juni 1981</text:p>
          </table:table-cell>
          <table:table-cell table:style-name="ce1" office:value-type="string" calcext:value-type="string">
            <text:p>sketch book | schetsboek</text:p>
          </table:table-cell>
          <table:table-cell table:style-name="ce1" office:value-type="string" calcext:value-type="string">
            <text:p>A_DB_AKA_8081_007</text:p>
          </table:table-cell>
          <table:table-cell table:style-name="ce1" office:value-type="string" calcext:value-type="string">
            <text:p>CC-BY-NC-SA MoMu, Archive Dirk Bikkembergs, Dirk Bikkembergs | CC-BY-NC-SA MoMu, Archief Dirk Bikkembergs, Dirk Bikkembergs</text:p>
          </table:table-cell>
          <table:table-cell table:style-name="ce1" office:value-type="string" calcext:value-type="string">
            <text:p>340 x 275 x 12</text:p>
          </table:table-cell>
          <table:table-cell table:style-name="ce1" office:value-type="string" calcext:value-type="string">
            <text:p>paper | metal | papier | metaal</text:p>
          </table:table-cell>
          <table:table-cell table:style-name="ce1" table:number-columns-repeated="5"/>
          <table:table-cell table:style-name="ce1" office:value-type="string" calcext:value-type="string">
            <text:p>(ACA 80/81) | (ACA 80 81)</text:p>
          </table:table-cell>
          <table:table-cell table:style-name="ce1" office:value-type="string" calcext:value-type="string">
            <text:p>Military service and preparation for the fourth academic year: the human body, snowflakes | Legerdienst en voorbereiding vierde academiejaar: het menselijk lichaam, sneeuwkristallen</text:p>
          </table:table-cell>
        </table:table-row>
        <table:table-row table:style-name="ro1">
          <table:table-cell table:style-name="ce1" office:value-type="string" calcext:value-type="string">
            <text:p>https://studycenter.momu.be/archiefdirkbikkembergs/s/en/item/13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Final project of the fourth academic year: theme African mask: sketch book | Eindejaarsproject van het vierde academiejaar: thema Afrikaanse maskers: schetsboek</text:p>
          </table:table-cell>
          <table:table-cell table:style-name="ce1" office:value-type="string" calcext:value-type="string">
            <text:p>September 1981-June 1982 | september 1981-Juni 1982</text:p>
          </table:table-cell>
          <table:table-cell table:style-name="ce1" office:value-type="string" calcext:value-type="string">
            <text:p>sketch book | schetsboek</text:p>
          </table:table-cell>
          <table:table-cell table:style-name="ce1" office:value-type="string" calcext:value-type="string">
            <text:p>A_DB_AKA_8182_001</text:p>
          </table:table-cell>
          <table:table-cell table:style-name="ce1" office:value-type="string" calcext:value-type="string">
            <text:p>CC-BY-NC-SA MoMu, Archive Dirk Bikkembergs, Dirk Bikkembergs | CC-BY-NC-SA MoMu, Archief Dirk Bikkembergs, Dirk Bikkembergs</text:p>
          </table:table-cell>
          <table:table-cell table:style-name="ce1" office:value-type="string" calcext:value-type="string">
            <text:p>360 x 290 x 14
</text:p>
            <text:p>(te controleren bij MoMu)</text:p>
          </table:table-cell>
          <table:table-cell table:style-name="ce1" office:value-type="string" calcext:value-type="string">
            <text:p>paper | metal | papier | metaal</text:p>
          </table:table-cell>
          <table:table-cell table:style-name="ce1" table:number-columns-repeated="4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ACA 81 82 | ACA 81 82</text:p>
          </table:table-cell>
          <table:table-cell table:style-name="ce1" office:value-type="string" calcext:value-type="string">
            <text:p>Fourth academic year: Free assignment: African masks | Vierde academiejaar: Vrije opdracht: Afrikaanse maskers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13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inal project of the fourth academic year: theme African mask: sketchs and study drawings | Eindejaarsproject van het vierde academiejaar: thema Afrikaanse maskers: schetsen en studietekeningen</text:p>
          </table:table-cell>
          <table:table-cell table:style-name="ce2" office:value-type="string" calcext:value-type="string">
            <text:p>July 1981-March 1982 | juli 1981-maart 1982</text:p>
          </table:table-cell>
          <table:table-cell table:style-name="ce2" office:value-type="string" calcext:value-type="string">
            <text:p>drawing | tekening</text:p>
          </table:table-cell>
          <table:table-cell table:style-name="ce2" office:value-type="string" calcext:value-type="string">
            <text:p>A_DB_AKA_8182_002</text:p>
          </table:table-cell>
          <table:table-cell table:style-name="ce2" office:value-type="string" calcext:value-type="string">
            <text:p>CC-BY-NC-SA MoMu, Archive Dirk Bikkembergs, Dirk Bikkembergs | CC-BY-NC-SA MoMu, Archief Dirk Bikkembergs, Dirk Bikkembergs</text:p>
          </table:table-cell>
          <table:table-cell table:style-name="ce2" office:value-type="string" calcext:value-type="string">
            <text:p>297 x 210 | 411 x 328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31</text:p>
          </table:table-cell>
          <table:table-cell table:style-name="ce2" office:value-type="string" calcext:value-type="string">
            <text:p>ACA 81 82 | ACA 81 82</text:p>
          </table:table-cell>
          <table:table-cell table:style-name="ce2" office:value-type="string" calcext:value-type="string">
            <text:p>Fourth academic year: Free assignment: African masks | Vierde academiejaar: Vrije opdracht: Afrikaanse maskers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13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Diploma of Higher Arts Education - Royal Academy of Fine Arts Antwer | Diploma van Hoger Kunstonderwijs - Koninklijke Academie Voor Schone Kunsten Antwerpen</text:p>
          </table:table-cell>
          <table:table-cell table:style-name="ce2" office:value-type="string" calcext:value-type="string">
            <text:p>18/06/1982 | 18/06/1982</text:p>
          </table:table-cell>
          <table:table-cell table:style-name="ce2" office:value-type="string" calcext:value-type="string">
            <text:p>diploma | diploma</text:p>
          </table:table-cell>
          <table:table-cell table:style-name="ce2" office:value-type="string" calcext:value-type="string">
            <text:p>A_DB_AKA_8182_003</text:p>
          </table:table-cell>
          <table:table-cell table:style-name="ce2" office:value-type="string" calcext:value-type="string">
            <text:p>CC-BY-NC-SA MoMu, Archive Dirk Bikkembergs | CC-BY-NC-SA MoMu, Archief Dirk Bikkembergs</text:p>
          </table:table-cell>
          <table:table-cell table:style-name="ce2" office:value-type="string" calcext:value-type="string">
            <text:p>420 x 358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ACA 81 82 | ACA 81 82</text:p>
          </table:table-cell>
          <table:table-cell table:style-name="ce2" office:value-type="string" calcext:value-type="string">
            <text:p>Fourth academic year: Free assignment: African masks | Vierde academiejaar: Vrije opdracht: Afrikaanse maskers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13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rogram fashion show final-year students Higher Art Education, admission ticket and backstage pass | Programma modeshow eindejaarsstudenten Hoger Kunstonderwijs, toegangsbewijs en backstagepas</text:p>
          </table:table-cell>
          <table:table-cell table:style-name="ce2" office:value-type="string" calcext:value-type="string">
            <text:p>21/06/1982 | 21/06/1982</text:p>
          </table:table-cell>
          <table:table-cell table:style-name="ce2" office:value-type="string" calcext:value-type="string">
            <text:p>program | admission ticket | programma | toegangsbewijs</text:p>
          </table:table-cell>
          <table:table-cell table:style-name="ce2" office:value-type="string" calcext:value-type="string">
            <text:p>A_DB_AKA_8182_004</text:p>
          </table:table-cell>
          <table:table-cell table:style-name="ce2" office:value-type="string" calcext:value-type="string">
            <text:p>CC-BY-NC-SA MoMu, Archive Dirk Bikkembergs | CC-BY-NC-SA MoMu, Archief Dirk Bikkembergs</text:p>
          </table:table-cell>
          <table:table-cell table:style-name="ce2" office:value-type="string" calcext:value-type="string">
            <text:p>217 x 105 | 80 x 115 | 55 x 87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ACA 81 82 | ACA 81 82</text:p>
          </table:table-cell>
          <table:table-cell table:style-name="ce2" office:value-type="string" calcext:value-type="string">
            <text:p>Fourth academic year: Free assignment: African masks | Vierde academiejaar: Vrije opdracht: Afrikaanse maskers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13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inal project of the fourth academic year: theme African mask: photos of the collection | Eindejaarsproject van het vierde academiejaar: thema Afrikaanse maskers: foto's van de collectie</text:p>
          </table:table-cell>
          <table:table-cell table:style-name="ce2" office:value-type="string" calcext:value-type="string">
            <text:p>June 1982 | juni 1982</text:p>
          </table:table-cell>
          <table:table-cell table:style-name="ce2" office:value-type="string" calcext:value-type="string">
            <text:p>photo | foto</text:p>
          </table:table-cell>
          <table:table-cell table:style-name="ce2" office:value-type="string" calcext:value-type="string">
            <text:p>A_DB_AKA_8182_005</text:p>
          </table:table-cell>
          <table:table-cell table:style-name="ce2" office:value-type="string" calcext:value-type="string">
            <text:p>In copyright, portrait rights reserved | In copyright, portretrecht voorbehouden</text:p>
          </table:table-cell>
          <table:table-cell table:style-name="ce2" office:value-type="string" calcext:value-type="string">
            <text:p>304 x 240</text:p>
          </table:table-cell>
          <table:table-cell table:style-name="ce2" office:value-type="string" calcext:value-type="string">
            <text:p>photographic paper | fotopapier</text:p>
          </table:table-cell>
          <table:table-cell table:style-name="ce2" table:number-columns-repeated="4"/>
          <table:table-cell table:style-name="ce2" office:value-type="string" calcext:value-type="string">
            <text:p>9</text:p>
          </table:table-cell>
          <table:table-cell table:style-name="ce2" office:value-type="string" calcext:value-type="string">
            <text:p>ACA 81 82 | ACA 81 82</text:p>
          </table:table-cell>
          <table:table-cell table:style-name="ce2" office:value-type="string" calcext:value-type="string">
            <text:p>Fourth academic year: Free assignment: African masks | Vierde academiejaar: Vrije opdracht: Afrikaanse maskers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13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ress articles about the finalists of the fourth year at the academy | Persartikelen over de finalisten van het vierde jaar aan de academie</text:p>
          </table:table-cell>
          <table:table-cell table:style-name="ce2" office:value-type="string" calcext:value-type="string">
            <text:p>June-July 1982 | juni-juli 1982</text:p>
          </table:table-cell>
          <table:table-cell table:style-name="ce2" office:value-type="string" calcext:value-type="string">
            <text:p>press article | persartikel</text:p>
          </table:table-cell>
          <table:table-cell table:style-name="ce2" office:value-type="string" calcext:value-type="string">
            <text:p>A_DB_AKA_8182_006</text:p>
          </table:table-cell>
          <table:table-cell table:style-name="ce2" office:value-type="string" calcext:value-type="string">
            <text:p>In copyright, portrait rights reserved | In copyright, portretrecht voorbehouden</text:p>
          </table:table-cell>
          <table:table-cell table:style-name="ce2" office:value-type="string" calcext:value-type="string">
            <text:p>divers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ACA 81 82 | ACA 81 82</text:p>
          </table:table-cell>
          <table:table-cell table:style-name="ce2" office:value-type="string" calcext:value-type="string">
            <text:p>Fourth academic year: Free assignment: African masks | Vierde academiejaar: Vrije opdracht: Afrikaanse maskers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13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Invitation for the showroom in Paris from September 6 to 8 - Men's SS 1993 Collection | Uitnodiging  voor showroom in Parijs van 6 tot 8 september - Collectie Mannen LZ 1993</text:p>
          </table:table-cell>
          <table:table-cell table:style-name="ce2" office:value-type="string" calcext:value-type="string">
            <text:p>06-08/09/1992 | 06-08/09/1992</text:p>
          </table:table-cell>
          <table:table-cell table:style-name="ce2" office:value-type="string" calcext:value-type="string">
            <text:p>invitation | uitnodiging</text:p>
          </table:table-cell>
          <table:table-cell table:style-name="ce2" office:value-type="string" calcext:value-type="string">
            <text:p>A_DB_1993_002</text:p>
          </table:table-cell>
          <table:table-cell table:style-name="ce2" office:value-type="string" calcext:value-type="string">
            <text:p>CC-BY-NC-SA MoMu, Archive Dirk Bikkembergs | CC-BY-NC-SA MoMu, Archief Dirk Bikkembergs</text:p>
          </table:table-cell>
          <table:table-cell table:style-name="ce2" office:value-type="string" calcext:value-type="string">
            <text:p>110 x 210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SS 1993 | LZ 1993</text:p>
          </table:table-cell>
          <table:table-cell table:style-name="ce2" office:value-type="string" calcext:value-type="string">
            <text:p>93 Beau-fort | 93 Beau-fort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14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Drawings for a collection HW 83 84 to be presented at Gruno &amp; Chardin (application) | Tekeningen voor een collectie HW 83 84 om te presenteren bij Gruno &amp; Chardin (sollicitatie)</text:p>
          </table:table-cell>
          <table:table-cell table:style-name="ce2" office:value-type="string" calcext:value-type="string">
            <text:p>Summer 1982 | zomer 1982</text:p>
          </table:table-cell>
          <table:table-cell table:style-name="ce2" office:value-type="string" calcext:value-type="string">
            <text:p>drawing | tekening</text:p>
          </table:table-cell>
          <table:table-cell table:style-name="ce2" office:value-type="string" calcext:value-type="string">
            <text:p>A_DB_1983_001</text:p>
          </table:table-cell>
          <table:table-cell table:style-name="ce2" office:value-type="string" calcext:value-type="string">
            <text:p>CC-BY-NC-SA MoMu, Archive Dirk Bikkembergs, Dirk Bikkembergs | CC-BY-NC-SA MoMu, Archief Dirk Bikkembergs, Dirk Bikkembergs</text:p>
          </table:table-cell>
          <table:table-cell table:style-name="ce2" office:value-type="string" calcext:value-type="string">
            <text:p>360 x 270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0</text:p>
          </table:table-cell>
          <table:table-cell table:style-name="ce2" office:value-type="string" calcext:value-type="string">
            <text:p>Gruno &amp; Chardin 83 84 | Gruno &amp; Chardin 83 84</text:p>
          </table:table-cell>
          <table:table-cell table:style-name="ce2" office:value-type="string" calcext:value-type="string">
            <text:p>Presentation to Gruno &amp; Chardin | Voorstelling bij Gruno &amp; Chardin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14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hotos of the MADE B.Y. collection for Gruno &amp; Chardin (Brussels) | Foto's van collectie HW 83 84 MADE B.Y. voor Gruno &amp; Chardin (Brussel)</text:p>
          </table:table-cell>
          <table:table-cell table:style-name="ce2" office:value-type="string" calcext:value-type="string">
            <text:p>May 1983 | mei 1983</text:p>
          </table:table-cell>
          <table:table-cell table:style-name="ce2" office:value-type="string" calcext:value-type="string">
            <text:p>photo | foto</text:p>
          </table:table-cell>
          <table:table-cell table:style-name="ce2" office:value-type="string" calcext:value-type="string">
            <text:p>A_DB_8384_001</text:p>
          </table:table-cell>
          <table:table-cell table:style-name="ce2" office:value-type="string" calcext:value-type="string">
            <text:p>CC-BY-NC-SA MoMu, Archive Dirk Bikkembergs, photo Luc Willame, portrait rights reserved | CC-BY-NC-SA MoMu, Archief Dirk Bikkembergs, foto Luc Willame, portretrecht voorbehouden</text:p>
          </table:table-cell>
          <table:table-cell table:style-name="ce2" office:value-type="string" calcext:value-type="string">
            <text:p>305 x 240 | 297 x 210 | 245 x 160 | 160 x 160</text:p>
          </table:table-cell>
          <table:table-cell table:style-name="ce2" office:value-type="string" calcext:value-type="string">
            <text:p>photographic paper | fotopapier</text:p>
          </table:table-cell>
          <table:table-cell table:style-name="ce2" table:number-columns-repeated="4"/>
          <table:table-cell table:style-name="ce2" office:value-type="string" calcext:value-type="string">
            <text:p>13</text:p>
          </table:table-cell>
          <table:table-cell table:style-name="ce2" office:value-type="string" calcext:value-type="string">
            <text:p>Made B.Y. 83 84 | Made B.Y. 83 84</text:p>
          </table:table-cell>
          <table:table-cell table:style-name="ce2" office:value-type="string" calcext:value-type="string">
            <text:p>Collection "Bikkemberg (without "s") &amp; Yee" for Gruneau &amp; Chardin called Made B.Y AW 83 84 | Collectie “Bikkemberg (zonder “s”) &amp; Yee” for Gruneau &amp; Chardin genoemd Made B.Y. HW 83 84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14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ketches and drawings for the Made B.Y. collection AW 83 84 | Schetsen en tekeningen voor collectie Made B.Y. HW 83 84</text:p>
          </table:table-cell>
          <table:table-cell table:style-name="ce2" office:value-type="string" calcext:value-type="string">
            <text:p>Spring 1983 | voorjaar 1983</text:p>
          </table:table-cell>
          <table:table-cell table:style-name="ce2" office:value-type="string" calcext:value-type="string">
            <text:p>sketch | drawing | schets | tekening</text:p>
          </table:table-cell>
          <table:table-cell table:style-name="ce2" office:value-type="string" calcext:value-type="string">
            <text:p>A_DB_8384_002</text:p>
          </table:table-cell>
          <table:table-cell table:style-name="ce2" office:value-type="string" calcext:value-type="string">
            <text:p>In copyright, portrait rights reserved | In copyright, portretrecht voorbehouden</text:p>
          </table:table-cell>
          <table:table-cell table:style-name="ce2" office:value-type="string" calcext:value-type="string">
            <text:p>297 x 210 | 355 x 280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22</text:p>
          </table:table-cell>
          <table:table-cell table:style-name="ce2" office:value-type="string" calcext:value-type="string">
            <text:p>Made B.Y. 83 84 | Made B.Y. 83 84</text:p>
          </table:table-cell>
          <table:table-cell table:style-name="ce2" office:value-type="string" calcext:value-type="string">
            <text:p>Collection "Bikkemberg (without "s") &amp; Yee" for Gruneau &amp; Chardin called Made B.Y AW 83 84 | Collectie “Bikkemberg (zonder “s”) &amp; Yee” for Gruneau &amp; Chardin genoemd Made B.Y. HW 83 84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14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ress articles about the collaboration between Dirk Bikkembergs and Marina Yee for Gruno &amp; Chardin (photo of the NERO collection) | Persartikels over de samenwerking van Dirk Bikkembergs en Marina Yee voor Gruno &amp; Chardin (foto van NERO collectie)</text:p>
          </table:table-cell>
          <table:table-cell table:style-name="ce2" office:value-type="string" calcext:value-type="string">
            <text:p>Fall 1983 | najaar 1983</text:p>
          </table:table-cell>
          <table:table-cell table:style-name="ce2" office:value-type="string" calcext:value-type="string">
            <text:p>press article | persartikel</text:p>
          </table:table-cell>
          <table:table-cell table:style-name="ce2" office:value-type="string" calcext:value-type="string">
            <text:p>A_DB_8384_003</text:p>
          </table:table-cell>
          <table:table-cell table:style-name="ce2" office:value-type="string" calcext:value-type="string">
            <text:p>In copyright, portrait rights reserved | In copyright, portretrecht voorbehouden</text:p>
          </table:table-cell>
          <table:table-cell table:style-name="ce2" office:value-type="string" calcext:value-type="string">
            <text:p>Diverse
</text:p>
            <text:p>
</text:p>
            <text:p>130 x 180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Made B.Y. 83 84 | Made B.Y. 83 84</text:p>
          </table:table-cell>
          <table:table-cell table:style-name="ce2" office:value-type="string" calcext:value-type="string">
            <text:p>Collection "Bikkemberg (without "s") &amp; Yee" for Gruneau &amp; Chardin called Made B.Y AW 83 84 | Collectie “Bikkemberg (zonder “s”) &amp; Yee” for Gruneau &amp; Chardin genoemd Made B.Y. HW 83 84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14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hotos of the NERO collection by Bikkemberg (without "s") for Fashion Leather Cy (Ghent) | Foto's van collectie NERO by Bikkemberg (zonder "s") voor Fashion Leather Cy (Gent)</text:p>
          </table:table-cell>
          <table:table-cell table:style-name="ce2" office:value-type="string" calcext:value-type="string">
            <text:p>Spring 1983 | voorjaar 1983</text:p>
          </table:table-cell>
          <table:table-cell table:style-name="ce2" office:value-type="string" calcext:value-type="string">
            <text:p>photo | folder | foto | folder</text:p>
          </table:table-cell>
          <table:table-cell table:style-name="ce2" office:value-type="string" calcext:value-type="string">
            <text:p>A_DB_8384_004</text:p>
          </table:table-cell>
          <table:table-cell table:style-name="ce2" office:value-type="string" calcext:value-type="string">
            <text:p>In copyright, portrait rights reserved | In copyright, portretrecht voorbehouden</text:p>
          </table:table-cell>
          <table:table-cell table:style-name="ce2" office:value-type="string" calcext:value-type="string">
            <text:p>302 x 240 | 294 x 240 | 267 x 200 | 240 x 177</text:p>
          </table:table-cell>
          <table:table-cell table:style-name="ce2" office:value-type="string" calcext:value-type="string">
            <text:p>photographic paper | fotopapier</text:p>
          </table:table-cell>
          <table:table-cell table:style-name="ce2" table:number-columns-repeated="4"/>
          <table:table-cell table:style-name="ce2" office:value-type="string" calcext:value-type="string">
            <text:p>6</text:p>
          </table:table-cell>
          <table:table-cell table:style-name="ce2" office:value-type="string" calcext:value-type="string">
            <text:p>NERO 83 84 | NERO 83 84</text:p>
          </table:table-cell>
          <table:table-cell table:style-name="ce2" office:value-type="string" calcext:value-type="string">
            <text:p>Collection NERO By Bikkemberg (without "s") AW 83 84 | Collectie NERO By Bikkemberg (zonder “s”) HW 83 84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14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ress article about NERO: L'homme de cuir | Persartikel over NERO: L'homme de cuir</text:p>
          </table:table-cell>
          <table:table-cell table:style-name="ce2" office:value-type="string" calcext:value-type="string">
            <text:p>September 1983 | september 1983</text:p>
          </table:table-cell>
          <table:table-cell table:style-name="ce2" office:value-type="string" calcext:value-type="string">
            <text:p>press article | persartikel</text:p>
          </table:table-cell>
          <table:table-cell table:style-name="ce2" office:value-type="string" calcext:value-type="string">
            <text:p>A_DB_8384_005</text:p>
          </table:table-cell>
          <table:table-cell table:style-name="ce2" office:value-type="string" calcext:value-type="string">
            <text:p>In copyright | In copyright</text:p>
          </table:table-cell>
          <table:table-cell table:style-name="ce2" office:value-type="string" calcext:value-type="string">
            <text:p>302 x 220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NERO 83 84 | NERO 83 84</text:p>
          </table:table-cell>
          <table:table-cell table:style-name="ce2" office:value-type="string" calcext:value-type="string">
            <text:p>Collection NERO By Bikkemberg (without "s") AW 83 84 | Collectie NERO By Bikkemberg (zonder “s”) HW 83 84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14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rinted materials of NERO by Bikkemberg (without "s") | Drukwerk van NERO by Bikkemberg (zonder "s")</text:p>
          </table:table-cell>
          <table:table-cell table:style-name="ce2" office:value-type="string" calcext:value-type="string">
            <text:p>1983 | 1983</text:p>
          </table:table-cell>
          <table:table-cell table:style-name="ce2" office:value-type="string" calcext:value-type="string">
            <text:p>printed materials | drukwerk</text:p>
          </table:table-cell>
          <table:table-cell table:style-name="ce2" office:value-type="string" calcext:value-type="string">
            <text:p>A_DB_8384_006</text:p>
          </table:table-cell>
          <table:table-cell table:style-name="ce2" office:value-type="string" calcext:value-type="string">
            <text:p>CC-BY-NC-SA MoMu, Archive Dirk Bikkembergs, Dirk Bikkembergs | CC-BY-NC-SA MoMu, Archief Dirk Bikkembergs, Dirk Bikkembergs</text:p>
          </table:table-cell>
          <table:table-cell table:style-name="ce2" office:value-type="string" calcext:value-type="string">
            <text:p>364 x 272 | 53 x 83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NERO 83 84 | NERO 83 84</text:p>
          </table:table-cell>
          <table:table-cell table:style-name="ce2" office:value-type="string" calcext:value-type="string">
            <text:p>Collection NERO By Bikkemberg (without "s") AW 83 84 | Collectie NERO By Bikkemberg (zonder “s”) HW 83 84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14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ress articles about the exhibition of 6 Limburg fashion designers: Dirk Bikkembergs, Martin Margiela, Marina Yee, Mark Vreven, Brigitte Tulkens, Maria Mateus | Persartikels over de tentoonstelling van 6 Limburgse modeontwerpers: Dirk Bikkembergs, Martin Margiela, Marina Yee, Mark Vreven, Brigitte Tulkens, Maria Mateus</text:p>
          </table:table-cell>
          <table:table-cell table:style-name="ce2" office:value-type="string" calcext:value-type="string">
            <text:p>April 1983 | april 1983</text:p>
          </table:table-cell>
          <table:table-cell table:style-name="ce2" office:value-type="string" calcext:value-type="string">
            <text:p>press article | photo | persartikel | foto</text:p>
          </table:table-cell>
          <table:table-cell table:style-name="ce2" office:value-type="string" calcext:value-type="string">
            <text:p>A_DB_8384_007</text:p>
          </table:table-cell>
          <table:table-cell table:style-name="ce2" office:value-type="string" calcext:value-type="string">
            <text:p>In copyright, portrait rights reserved | In copyright, portretrecht voorbehouden</text:p>
          </table:table-cell>
          <table:table-cell table:style-name="ce2" office:value-type="string" calcext:value-type="string">
            <text:p>divers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AW 83 84 | HW 83 84</text:p>
          </table:table-cell>
          <table:table-cell table:style-name="ce2" office:value-type="string" calcext:value-type="string">
            <text:p>Exhibition of Limburg Fashion Designers | Expo Limburgse modeontwerpers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14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ketches and drawings for Bassetti collection AW 83 84 | Schetsen en tekeningen voor collectie Bassetti HW 83 84</text:p>
          </table:table-cell>
          <table:table-cell table:style-name="ce2" office:value-type="string" calcext:value-type="string">
            <text:p>1983 | 1983</text:p>
          </table:table-cell>
          <table:table-cell table:style-name="ce2" office:value-type="string" calcext:value-type="string">
            <text:p>sketch | drawing | schets | tekening</text:p>
          </table:table-cell>
          <table:table-cell table:style-name="ce2" office:value-type="string" calcext:value-type="string">
            <text:p>A_DB_8384_008</text:p>
          </table:table-cell>
          <table:table-cell table:style-name="ce2" office:value-type="string" calcext:value-type="string">
            <text:p>In copyright | In copyright</text:p>
          </table:table-cell>
          <table:table-cell table:style-name="ce2" office:value-type="string" calcext:value-type="string">
            <text:p>297 x 210 | 420 x 297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7</text:p>
          </table:table-cell>
          <table:table-cell table:style-name="ce2" office:value-type="string" calcext:value-type="string">
            <text:p>Bassetti 83 84 | Bassetti 83 84</text:p>
          </table:table-cell>
          <table:table-cell table:style-name="ce2" office:value-type="string" calcext:value-type="string">
            <text:p>Collection Bassetti AW 83 84 | Collectie Bassetti HW 83 84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14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Drawings for the presentation of the SS 1984 collection for the second Golden Spindle. Source of inspiration: American-Italian sportswear | Tekeningen voor de presentatie van de LZ 1984 collectie voor de tweede Gouden Spoel.  Inspiratiebron: Amerikaans-Italiaanse sportkleding</text:p>
          </table:table-cell>
          <table:table-cell table:style-name="ce2" office:value-type="string" calcext:value-type="string">
            <text:p>September-October 1983 | september-oktober 1983</text:p>
          </table:table-cell>
          <table:table-cell table:style-name="ce2" office:value-type="string" calcext:value-type="string">
            <text:p>drawing | tekening</text:p>
          </table:table-cell>
          <table:table-cell table:style-name="ce2" office:value-type="string" calcext:value-type="string">
            <text:p>A_DB_1984_001</text:p>
          </table:table-cell>
          <table:table-cell table:style-name="ce2" office:value-type="string" calcext:value-type="string">
            <text:p>CC-BY-NC-SA MoMu, Archive Dirk Bikkembergs, Dirk Bikkembergs | CC-BY-NC-SA MoMu, Archief Dirk Bikkembergs, Dirk Bikkembergs</text:p>
          </table:table-cell>
          <table:table-cell table:style-name="ce2" office:value-type="string" calcext:value-type="string">
            <text:p>350 x 270 | 306 x 240 | 420 x 296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5</text:p>
          </table:table-cell>
          <table:table-cell table:style-name="ce2" office:value-type="string" calcext:value-type="string">
            <text:p>Golden Spindle 1984 | Gouden Spoel 1984</text:p>
          </table:table-cell>
          <table:table-cell table:style-name="ce2" office:value-type="string" calcext:value-type="string">
            <text:p>Second Golden Spindle SS 1984 | Tweede Gouden Spoel LZ 1984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15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resentation folder (DU/FR) for the second Golden Spindle competition LZ 1984. It includes letters, explanations, drawings, and presentation sheets of the participants | Presentatiemap (NL/FR) voor de tweede Gouden Spoel wedstrijd LZ 1984.  Het omvat brieven, uitleg, tekeningen, presentatiefiches van de deelnemers</text:p>
          </table:table-cell>
          <table:table-cell table:style-name="ce2" office:value-type="string" calcext:value-type="string">
            <text:p>05/12/1983 | 05/12/1983</text:p>
          </table:table-cell>
          <table:table-cell table:style-name="ce2" office:value-type="string" calcext:value-type="string">
            <text:p>press kit | persmap</text:p>
          </table:table-cell>
          <table:table-cell table:style-name="ce2" office:value-type="string" calcext:value-type="string">
            <text:p>A_DB_1984_002</text:p>
          </table:table-cell>
          <table:table-cell table:style-name="ce2" office:value-type="string" calcext:value-type="string">
            <text:p>In copyright, portrait rights reserved | In copyright, portretrecht voorbehouden</text:p>
          </table:table-cell>
          <table:table-cell table:style-name="ce2" office:value-type="string" calcext:value-type="string">
            <text:p>440 x 294 x 8</text:p>
          </table:table-cell>
          <table:table-cell table:style-name="ce2" office:value-type="string" calcext:value-type="string">
            <text:p>paper | photographic paper | cardboard | rivet | papier | fotopapier | karton | klinknagel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Golden Spindle 1984 | Gouden Spoel 1984</text:p>
          </table:table-cell>
          <table:table-cell table:style-name="ce2" office:value-type="string" calcext:value-type="string">
            <text:p>Second Golden Spindle SS 1984 | Tweede Gouden Spoel LZ 1984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15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resentation folder (ENG) for the second Golden Spindle competition LZ 1984. It includes letters, explanations, drawings, and presentation sheets of the participants | Presentatiemap (ENG) voor de tweede Gouden Spoel wedstrijd LZ 1984.  Het omvat brieven, uitleg, tekeningen, presentatiefiches van de deelnemers</text:p>
          </table:table-cell>
          <table:table-cell table:style-name="ce2" office:value-type="string" calcext:value-type="string">
            <text:p>10/04/1984 | 10/04/1984</text:p>
          </table:table-cell>
          <table:table-cell table:style-name="ce2" office:value-type="string" calcext:value-type="string">
            <text:p>press kit | persmap</text:p>
          </table:table-cell>
          <table:table-cell table:style-name="ce2" office:value-type="string" calcext:value-type="string">
            <text:p>A_DB_1984_003</text:p>
          </table:table-cell>
          <table:table-cell table:style-name="ce2" office:value-type="string" calcext:value-type="string">
            <text:p>In copyright, portrait rights reserved | In copyright, portretrecht voorbehouden</text:p>
          </table:table-cell>
          <table:table-cell table:style-name="ce2" office:value-type="string" calcext:value-type="string">
            <text:p>322 x 230 x 4</text:p>
          </table:table-cell>
          <table:table-cell table:style-name="ce2" office:value-type="string" calcext:value-type="string">
            <text:p>paper | photographic paper | papier | foto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Golden Spindle 1984 | Gouden Spoel 1984</text:p>
          </table:table-cell>
          <table:table-cell table:style-name="ce2" office:value-type="string" calcext:value-type="string">
            <text:p>Second Golden Spindle SS 1984 | Tweede Gouden Spoel LZ 1984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15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oster of the Golden Spindle SS 1984 | Affiche tweede Gouden Spoel LZ 1984</text:p>
          </table:table-cell>
          <table:table-cell table:style-name="ce2" office:value-type="string" calcext:value-type="string">
            <text:p>26/10/1983 | 26/10/1983</text:p>
          </table:table-cell>
          <table:table-cell table:style-name="ce2" office:value-type="string" calcext:value-type="string">
            <text:p>poster | affiche</text:p>
          </table:table-cell>
          <table:table-cell table:style-name="ce2" office:value-type="string" calcext:value-type="string">
            <text:p>A_DB_1984_004</text:p>
          </table:table-cell>
          <table:table-cell table:style-name="ce2" office:value-type="string" calcext:value-type="string">
            <text:p>CC-BY-NC-SA MoMu, Archive Dirk Bikkembergs | CC-BY-NC-SA MoMu, Archief Dirk Bikkembergs</text:p>
          </table:table-cell>
          <table:table-cell table:style-name="ce2" office:value-type="string" calcext:value-type="string">
            <text:p>1258 x 321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Golden Spindle 1984 | Gouden Spoel 1984</text:p>
          </table:table-cell>
          <table:table-cell table:style-name="ce2" office:value-type="string" calcext:value-type="string">
            <text:p>Second Golden Spindle SS 1984 | Tweede Gouden Spoel LZ 1984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15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Invitation for the show at the World Expo in Osaka (Japan) as part of the second Golden Spindle competition SS 1984 | Uitnodiging voor show op de wereldtentoonstelling in Osaka (Japan) in kader van de tweede Gouden Spoel wedstrijd LZ 1984</text:p>
          </table:table-cell>
          <table:table-cell table:style-name="ce2" office:value-type="string" calcext:value-type="string">
            <text:p>10/04/1984 | 10/04/1984</text:p>
          </table:table-cell>
          <table:table-cell table:style-name="ce2" office:value-type="string" calcext:value-type="string">
            <text:p>invitation | uitnodiging</text:p>
          </table:table-cell>
          <table:table-cell table:style-name="ce2" office:value-type="string" calcext:value-type="string">
            <text:p>A_DB_1984_005</text:p>
          </table:table-cell>
          <table:table-cell table:style-name="ce2" office:value-type="string" calcext:value-type="string">
            <text:p>CC-BY-NC-SA MoMu, Archive Dirk Bikkembergs | CC-BY-NC-SA MoMu, Archief Dirk Bikkembergs</text:p>
          </table:table-cell>
          <table:table-cell table:style-name="ce2" office:value-type="string" calcext:value-type="string">
            <text:p>120 x 124</text:p>
          </table:table-cell>
          <table:table-cell table:style-name="ce2" office:value-type="string" calcext:value-type="string">
            <text:p>tracing paper | paper | lace | kalkpapier | papier | kant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Golden Spindle 1984 | Gouden Spoel 1984</text:p>
          </table:table-cell>
          <table:table-cell table:style-name="ce2" office:value-type="string" calcext:value-type="string">
            <text:p>Second Golden Spindle SS 1984 | Tweede Gouden Spoel LZ 1984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15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ontact sheet with prints for the second Golden Spindle competition SS 1984 | Contactsheet met afdrukken voor tweede Gouden Spoel wedstrijd LZ 1984</text:p>
          </table:table-cell>
          <table:table-cell table:style-name="ce2" office:value-type="string" calcext:value-type="string">
            <text:p>October 1983 | oktober 1983</text:p>
          </table:table-cell>
          <table:table-cell table:style-name="ce2" office:value-type="string" calcext:value-type="string">
            <text:p>photo | foto</text:p>
          </table:table-cell>
          <table:table-cell table:style-name="ce2" office:value-type="string" calcext:value-type="string">
            <text:p>A_DB_1984_006</text:p>
          </table:table-cell>
          <table:table-cell table:style-name="ce2" office:value-type="string" calcext:value-type="string">
            <text:p>In copyright, portrait rights reserved | In copyright, portretrecht voorbehouden</text:p>
          </table:table-cell>
          <table:table-cell table:style-name="ce2" office:value-type="string" calcext:value-type="string">
            <text:p>302 x 240</text:p>
          </table:table-cell>
          <table:table-cell table:style-name="ce2" office:value-type="string" calcext:value-type="string">
            <text:p>photographic paper | foto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Golden Spindle 1984 | Gouden Spoel 1984</text:p>
          </table:table-cell>
          <table:table-cell table:style-name="ce2" office:value-type="string" calcext:value-type="string">
            <text:p>Second Golden Spindle SS 1984 | Tweede Gouden Spoel LZ 1984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15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hotos for the second Golden Spindle competition SS 1984 | Foto's voor tweede Gouden Spoel wedstrijd LZ 1984</text:p>
          </table:table-cell>
          <table:table-cell table:style-name="ce2" office:value-type="string" calcext:value-type="string">
            <text:p>November 1983 | november 1983</text:p>
          </table:table-cell>
          <table:table-cell table:style-name="ce2" office:value-type="string" calcext:value-type="string">
            <text:p>photo | foto</text:p>
          </table:table-cell>
          <table:table-cell table:style-name="ce2" office:value-type="string" calcext:value-type="string">
            <text:p>A_DB_1984_007</text:p>
          </table:table-cell>
          <table:table-cell table:style-name="ce2" office:value-type="string" calcext:value-type="string">
            <text:p>In copyright, portrait rights reserved | In copyright, portretrecht voorbehouden</text:p>
          </table:table-cell>
          <table:table-cell table:style-name="ce2" office:value-type="string" calcext:value-type="string">
            <text:p>240 x 177</text:p>
          </table:table-cell>
          <table:table-cell table:style-name="ce2" office:value-type="string" calcext:value-type="string">
            <text:p>photographic paper | fotopapier</text:p>
          </table:table-cell>
          <table:table-cell table:style-name="ce2" table:number-columns-repeated="4"/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Golden Spindle 1984 | Gouden Spoel 1984</text:p>
          </table:table-cell>
          <table:table-cell table:style-name="ce2" office:value-type="string" calcext:value-type="string">
            <text:p>Second Golden Spindle SS 1984 | Tweede Gouden Spoel LZ 1984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15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hotos of the presentation of the LZ 1984 collection during the second Golden Spindle competition at the Metropole Hotel in Brussels | Foto's van presentatie collectie LZ 1984 tijdens tweede Gouden Spoel wedstrijd in Metropole Hotel in Brussel</text:p>
          </table:table-cell>
          <table:table-cell table:style-name="ce2" office:value-type="string" calcext:value-type="string">
            <text:p>26/10/1983 | 26/10/1983</text:p>
          </table:table-cell>
          <table:table-cell table:style-name="ce2" office:value-type="string" calcext:value-type="string">
            <text:p>photo | foto</text:p>
          </table:table-cell>
          <table:table-cell table:style-name="ce2" office:value-type="string" calcext:value-type="string">
            <text:p>A_DB_1984_008</text:p>
          </table:table-cell>
          <table:table-cell table:style-name="ce2" office:value-type="string" calcext:value-type="string">
            <text:p>CC-BY-NC-SA MoMu, Archive Dirk Bikkembergs, photo Luc Willame, portrait rights reserved | CC-BY-NC-SA MoMu, Archief Dirk Bikkembergs, foto Luc Willame, portretrecht voorbehouden</text:p>
          </table:table-cell>
          <table:table-cell table:style-name="ce2" office:value-type="string" calcext:value-type="string">
            <text:p>100 x 140</text:p>
          </table:table-cell>
          <table:table-cell table:style-name="ce2" office:value-type="string" calcext:value-type="string">
            <text:p>photographic paper | fotopapier</text:p>
          </table:table-cell>
          <table:table-cell table:style-name="ce2" table:number-columns-repeated="4"/>
          <table:table-cell table:style-name="ce2" office:value-type="string" calcext:value-type="string">
            <text:p>11</text:p>
          </table:table-cell>
          <table:table-cell table:style-name="ce2" office:value-type="string" calcext:value-type="string">
            <text:p>Golden Spindle 1984 | Gouden Spoel 1984</text:p>
          </table:table-cell>
          <table:table-cell table:style-name="ce2" office:value-type="string" calcext:value-type="string">
            <text:p>Second Golden Spindle SS 1984 | Tweede Gouden Spoel LZ 1984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15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ertificate from the second Golden Spindle competition with an honorable mention for a successful summer collection 1984 | Getuigschrift van de tweede Gouden Spoel wedstrijd met een eervolle vermelding voor een geslaagde zomercollectie 1984</text:p>
          </table:table-cell>
          <table:table-cell table:style-name="ce2" office:value-type="string" calcext:value-type="string">
            <text:p>26/10/1983 | 26/10/1983</text:p>
          </table:table-cell>
          <table:table-cell table:style-name="ce2" office:value-type="string" calcext:value-type="string">
            <text:p>testimonial | getuigschrift</text:p>
          </table:table-cell>
          <table:table-cell table:style-name="ce2" office:value-type="string" calcext:value-type="string">
            <text:p>A_DB_1984_009</text:p>
          </table:table-cell>
          <table:table-cell table:style-name="ce2" office:value-type="string" calcext:value-type="string">
            <text:p>CC-BY-NC-SA MoMu, Archive Dirk Bikkembergs | CC-BY-NC-SA MoMu, Archief Dirk Bikkembergs</text:p>
          </table:table-cell>
          <table:table-cell table:style-name="ce2" office:value-type="string" calcext:value-type="string">
            <text:p>300 x 389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Golden Spindle 1984 | Gouden Spoel 1984</text:p>
          </table:table-cell>
          <table:table-cell table:style-name="ce2" office:value-type="string" calcext:value-type="string">
            <text:p>Second Golden Spindle SS 1984 | Tweede Gouden Spoel LZ 1984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15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reselection for participation in the second Golden Spindle competition SS 1984 | Preselectie voor deelname aan de tweede Gouden Spoel wedstrijd LZ 1984</text:p>
          </table:table-cell>
          <table:table-cell table:style-name="ce2" office:value-type="string" calcext:value-type="string">
            <text:p>27/06/1983 | 27/06/1983</text:p>
          </table:table-cell>
          <table:table-cell table:style-name="ce2" office:value-type="string" calcext:value-type="string">
            <text:p>drawing | tekening</text:p>
          </table:table-cell>
          <table:table-cell table:style-name="ce2" office:value-type="string" calcext:value-type="string">
            <text:p>A_DB_1984_010</text:p>
          </table:table-cell>
          <table:table-cell table:style-name="ce2" office:value-type="string" calcext:value-type="string">
            <text:p>In copyright | In copyright</text:p>
          </table:table-cell>
          <table:table-cell table:style-name="ce2" office:value-type="string" calcext:value-type="string">
            <text:p>350 x 269 | 200 x 320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4</text:p>
          </table:table-cell>
          <table:table-cell table:style-name="ce2" office:value-type="string" calcext:value-type="string">
            <text:p>Golden Spindle 1984 | Gouden Spoel 1984</text:p>
          </table:table-cell>
          <table:table-cell table:style-name="ce2" office:value-type="string" calcext:value-type="string">
            <text:p>Second Golden Spindle SS 1984 | Tweede Gouden Spoel LZ 1984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15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ress article in Marie-Claire about the second Golden Spindle SS 1984 | Persartikel in de Marie-Claire over de tweede Gouden Spoel LZ 1984</text:p>
          </table:table-cell>
          <table:table-cell table:style-name="ce2" office:value-type="string" calcext:value-type="string">
            <text:p>January 1984 | januari 1984</text:p>
          </table:table-cell>
          <table:table-cell table:style-name="ce2" office:value-type="string" calcext:value-type="string">
            <text:p>press article | persartikel</text:p>
          </table:table-cell>
          <table:table-cell table:style-name="ce2" office:value-type="string" calcext:value-type="string">
            <text:p>A_DB_1984_011</text:p>
          </table:table-cell>
          <table:table-cell table:style-name="ce2" office:value-type="string" calcext:value-type="string">
            <text:p>CC-BY-NC-SA MoMu, Archive Dirk Bikkembergs, portrait rights reserved | CC-BY-NC-SA MoMu, Archief Dirk Bikkembergs, portretrecht voorbehouden</text:p>
          </table:table-cell>
          <table:table-cell table:style-name="ce2" office:value-type="string" calcext:value-type="string">
            <text:p>300 x 195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Golden Spindle 1984 | Gouden Spoel 1984</text:p>
          </table:table-cell>
          <table:table-cell table:style-name="ce2" office:value-type="string" calcext:value-type="string">
            <text:p>Second Golden Spindle SS 1984 | Tweede Gouden Spoel LZ 1984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16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hotos of all the finalists of the second Golden Spindle SS 1984 | Foto's van alle finalisten van de tweede Gouden Spoel LZ 1984</text:p>
          </table:table-cell>
          <table:table-cell table:style-name="ce2" office:value-type="string" calcext:value-type="string">
            <text:p>October 1983 | oktober 1983</text:p>
          </table:table-cell>
          <table:table-cell table:style-name="ce2" office:value-type="string" calcext:value-type="string">
            <text:p>photo | foto</text:p>
          </table:table-cell>
          <table:table-cell table:style-name="ce2" office:value-type="string" calcext:value-type="string">
            <text:p>A_DB_1984_012</text:p>
          </table:table-cell>
          <table:table-cell table:style-name="ce2" office:value-type="string" calcext:value-type="string">
            <text:p>In copyright, portrait rights reserved | In copyright, portretrecht voorbehouden</text:p>
          </table:table-cell>
          <table:table-cell table:style-name="ce2" office:value-type="string" calcext:value-type="string">
            <text:p>180 x 240</text:p>
          </table:table-cell>
          <table:table-cell table:style-name="ce2" office:value-type="string" calcext:value-type="string">
            <text:p>photographic paper | fotopapier</text:p>
          </table:table-cell>
          <table:table-cell table:style-name="ce2" table:number-columns-repeated="4"/>
          <table:table-cell table:style-name="ce2" office:value-type="string" calcext:value-type="string">
            <text:p>8</text:p>
          </table:table-cell>
          <table:table-cell table:style-name="ce2" office:value-type="string" calcext:value-type="string">
            <text:p>Golden Spindle 1984 | Gouden Spoel 1984</text:p>
          </table:table-cell>
          <table:table-cell table:style-name="ce2" office:value-type="string" calcext:value-type="string">
            <text:p>Second Golden Spindle SS 1984 | Tweede Gouden Spoel LZ 1984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16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Drawings for collection YANN AW 84 85 | Tekeningen voor collectie YANN HW 84 85</text:p>
          </table:table-cell>
          <table:table-cell table:style-name="ce2" office:value-type="string" calcext:value-type="string">
            <text:p>Fall 1983 | najaar 1983</text:p>
          </table:table-cell>
          <table:table-cell table:style-name="ce2" office:value-type="string" calcext:value-type="string">
            <text:p>drawing | tekening</text:p>
          </table:table-cell>
          <table:table-cell table:style-name="ce2" office:value-type="string" calcext:value-type="string">
            <text:p>A_DB_8485_001</text:p>
          </table:table-cell>
          <table:table-cell table:style-name="ce2" office:value-type="string" calcext:value-type="string">
            <text:p>CC-BY-NC-SA MoMu, Archive Dirk Bikkembergs, Dirk Bikkembergs | CC-BY-NC-SA MoMu, Archief Dirk Bikkembergs, Dirk Bikkembergs</text:p>
          </table:table-cell>
          <table:table-cell table:style-name="ce2" office:value-type="string" calcext:value-type="string">
            <text:p>355 x 268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8</text:p>
          </table:table-cell>
          <table:table-cell table:style-name="ce2" office:value-type="string" calcext:value-type="string">
            <text:p>YAN 84 85 | YANN 84 85</text:p>
          </table:table-cell>
          <table:table-cell table:style-name="ce2" office:value-type="string" calcext:value-type="string">
            <text:p>Collection YANN AW 84 85 | Collectie YANN HW 84 85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16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hotos of the collection NERO AW 84 85 | Foto's van collectie NERO HW 84 85</text:p>
          </table:table-cell>
          <table:table-cell table:style-name="ce2"/>
          <table:table-cell table:style-name="ce2" office:value-type="string" calcext:value-type="string">
            <text:p>photo | foto</text:p>
          </table:table-cell>
          <table:table-cell table:style-name="ce2" office:value-type="string" calcext:value-type="string">
            <text:p>A_DB_8485_002</text:p>
          </table:table-cell>
          <table:table-cell table:style-name="ce2" office:value-type="string" calcext:value-type="string">
            <text:p>CC-BY-NC-SA MoMu, Archive Dirk Bikkembergs, photo Luc Willame, portrait rights reserved | CC-BY-NC-SA MoMu, Archief Dirk Bikkembergs, foto Luc Willame, portretrecht voorbehouden</text:p>
          </table:table-cell>
          <table:table-cell table:style-name="ce2" office:value-type="string" calcext:value-type="string">
            <text:p>305 x 240</text:p>
          </table:table-cell>
          <table:table-cell table:style-name="ce2" office:value-type="string" calcext:value-type="string">
            <text:p>photographic paper | fotopapier</text:p>
          </table:table-cell>
          <table:table-cell table:style-name="ce2" table:number-columns-repeated="4"/>
          <table:table-cell table:style-name="ce2" office:value-type="string" calcext:value-type="string">
            <text:p>8</text:p>
          </table:table-cell>
          <table:table-cell table:style-name="ce2" office:value-type="string" calcext:value-type="string">
            <text:p>NERO 84 85 | NERO 84 85</text:p>
          </table:table-cell>
          <table:table-cell table:style-name="ce2" office:value-type="string" calcext:value-type="string">
            <text:p>Collection NERO By Bikkemberg (without "s") AW 84 85 | Collectie NERO By Bikkemberg (zonder “s”) HW 84 85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16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hotos of the collection Bassetti AW 84 85 | Foto's van collectie Bassetti HW 84 85</text:p>
          </table:table-cell>
          <table:table-cell table:style-name="ce2"/>
          <table:table-cell table:style-name="ce2" office:value-type="string" calcext:value-type="string">
            <text:p>photo | foto</text:p>
          </table:table-cell>
          <table:table-cell table:style-name="ce2" office:value-type="string" calcext:value-type="string">
            <text:p>A_DB_8485_003</text:p>
          </table:table-cell>
          <table:table-cell table:style-name="ce2" office:value-type="string" calcext:value-type="string">
            <text:p>In copyright, portrait rights reserved | In copyright, portretrecht voorbehouden</text:p>
          </table:table-cell>
          <table:table-cell table:style-name="ce2" office:value-type="string" calcext:value-type="string">
            <text:p>240 x 130</text:p>
          </table:table-cell>
          <table:table-cell table:style-name="ce2" office:value-type="string" calcext:value-type="string">
            <text:p>photographic paper | fotopapier</text:p>
          </table:table-cell>
          <table:table-cell table:style-name="ce2" table:number-columns-repeated="4"/>
          <table:table-cell table:style-name="ce2" office:value-type="string" calcext:value-type="string">
            <text:p>8</text:p>
          </table:table-cell>
          <table:table-cell table:style-name="ce2" office:value-type="string" calcext:value-type="string">
            <text:p>Bassetti 84 85 | Bassetti 84 85</text:p>
          </table:table-cell>
          <table:table-cell table:style-name="ce2" office:value-type="string" calcext:value-type="string">
            <text:p>Collection Bassetti AW 84 85 | Collectie Bassetti HW 84 85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16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hotos of the collection Gaffa AW 84 85 | Foto's van collectie Gaffa HW 84 85</text:p>
          </table:table-cell>
          <table:table-cell table:style-name="ce2"/>
          <table:table-cell table:style-name="ce2" office:value-type="string" calcext:value-type="string">
            <text:p>photo | foto</text:p>
          </table:table-cell>
          <table:table-cell table:style-name="ce2" office:value-type="string" calcext:value-type="string">
            <text:p>A_DB_8485_004</text:p>
          </table:table-cell>
          <table:table-cell table:style-name="ce2" office:value-type="string" calcext:value-type="string">
            <text:p>CC-BY-NC-SA MoMu, Archive Dirk Bikkembergs, photo Luc Willame, portrait rights reserved | CC-BY-NC-SA MoMu, Archief Dirk Bikkembergs, foto Luc Willame, portretrecht voorbehouden</text:p>
          </table:table-cell>
          <table:table-cell table:style-name="ce2" office:value-type="string" calcext:value-type="string">
            <text:p>408 X 298</text:p>
          </table:table-cell>
          <table:table-cell table:style-name="ce2" office:value-type="string" calcext:value-type="string">
            <text:p>photographic paper | fotopapier</text:p>
          </table:table-cell>
          <table:table-cell table:style-name="ce2" table:number-columns-repeated="4"/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Gaffa 84 85 | Gaffa 84 85</text:p>
          </table:table-cell>
          <table:table-cell table:style-name="ce2" office:value-type="string" calcext:value-type="string">
            <text:p>Collection Gaffa AW 84 85 | Collectie Gaffa HW 84 85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16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ress article about the collaboration between Gaffa and Dirk Bikkembergs | Persartikel over samenwerking tussen Gaffa en Dirk Bikkembergs</text:p>
          </table:table-cell>
          <table:table-cell table:style-name="ce2" office:value-type="string" calcext:value-type="string">
            <text:p>1984 | 1984</text:p>
          </table:table-cell>
          <table:table-cell table:style-name="ce2" office:value-type="string" calcext:value-type="string">
            <text:p>press article | persartikel</text:p>
          </table:table-cell>
          <table:table-cell table:style-name="ce2" office:value-type="string" calcext:value-type="string">
            <text:p>A_DB_8485_005</text:p>
          </table:table-cell>
          <table:table-cell table:style-name="ce2" office:value-type="string" calcext:value-type="string">
            <text:p>In copyright, portrait rights reserved | In copyright, portretrecht voorbehouden</text:p>
          </table:table-cell>
          <table:table-cell table:style-name="ce2" office:value-type="string" calcext:value-type="string">
            <text:p>275 x 204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Gaffa 84 85 | Gaffa 84 85</text:p>
          </table:table-cell>
          <table:table-cell table:style-name="ce2" office:value-type="string" calcext:value-type="string">
            <text:p>Collection Gaffa AW 84 85 | Collectie Gaffa HW 84 85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16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Runway photos of the collection Gaffa FW 84/85 | Defiléfoto's van de collectie Gaffa HW 84 85</text:p>
          </table:table-cell>
          <table:table-cell table:style-name="ce2"/>
          <table:table-cell table:style-name="ce2" office:value-type="string" calcext:value-type="string">
            <text:p>photo | foto</text:p>
          </table:table-cell>
          <table:table-cell table:style-name="ce2" office:value-type="string" calcext:value-type="string">
            <text:p>A_DB_8485_006</text:p>
          </table:table-cell>
          <table:table-cell table:style-name="ce2" office:value-type="string" calcext:value-type="string">
            <text:p>In copyright, portrait rights reserved | In copyright, portretrecht voorbehouden</text:p>
          </table:table-cell>
          <table:table-cell table:style-name="ce2" office:value-type="string" calcext:value-type="string">
            <text:p>204 x 255</text:p>
          </table:table-cell>
          <table:table-cell table:style-name="ce2" office:value-type="string" calcext:value-type="string">
            <text:p>photographic paper | fotopapier</text:p>
          </table:table-cell>
          <table:table-cell table:style-name="ce2" table:number-columns-repeated="4"/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Gaffa 84 85 | Gaffa 84 85</text:p>
          </table:table-cell>
          <table:table-cell table:style-name="ce2" office:value-type="string" calcext:value-type="string">
            <text:p>Collection Gaffa AW 84 85 | Collectie Gaffa HW 84 85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16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ketches and drawings for the preselection of the third Golden Spindle competition 1985 | Schetsen en tekeningen voor de preselectie van de derde Gouden Spoel wedstrijd 1985</text:p>
          </table:table-cell>
          <table:table-cell table:style-name="ce2" office:value-type="string" calcext:value-type="string">
            <text:p>August 1984 | augustus 1984</text:p>
          </table:table-cell>
          <table:table-cell table:style-name="ce2" office:value-type="string" calcext:value-type="string">
            <text:p>drawing | tekening</text:p>
          </table:table-cell>
          <table:table-cell table:style-name="ce2" office:value-type="string" calcext:value-type="string">
            <text:p>A_DB_1985_001</text:p>
          </table:table-cell>
          <table:table-cell table:style-name="ce2" office:value-type="string" calcext:value-type="string">
            <text:p>CC-BY-NC-SA MoMu, Archive Dirk Bikkembergs, Dirk Bikkembergs | CC-BY-NC-SA MoMu, Archief Dirk Bikkembergs, Dirk Bikkembergs</text:p>
          </table:table-cell>
          <table:table-cell table:style-name="ce2" office:value-type="string" calcext:value-type="string">
            <text:p>382 x 417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Golden Spindle 1985 | Gouden Spoel 1985</text:p>
          </table:table-cell>
          <table:table-cell table:style-name="ce2" office:value-type="string" calcext:value-type="string">
            <text:p>Preselection third Golden Spindle | Preselectie derde Gouden Spoel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16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Drawings for the preselection of the third Golden Spindle competition 1985.Theme: Interpretation of gymnasts during the early 20th century | Tekeningen voor de preselectie van de derde Gouden Spoel wedstrijd 1985.  Thema: Interpretatie van gymnasten tijdens begin 20ste eeuw</text:p>
          </table:table-cell>
          <table:table-cell table:style-name="ce2" office:value-type="string" calcext:value-type="string">
            <text:p>September 1984 | september 1984</text:p>
          </table:table-cell>
          <table:table-cell table:style-name="ce2" office:value-type="string" calcext:value-type="string">
            <text:p>drawing | tekening</text:p>
          </table:table-cell>
          <table:table-cell table:style-name="ce2" office:value-type="string" calcext:value-type="string">
            <text:p>A_DB_1985_002</text:p>
          </table:table-cell>
          <table:table-cell table:style-name="ce2" office:value-type="string" calcext:value-type="string">
            <text:p>CC-BY-NC-SA MoMu, Archive Dirk Bikkembergs, Dirk Bikkembergs | CC-BY-NC-SA MoMu, Archief Dirk Bikkembergs, Dirk Bikkembergs</text:p>
          </table:table-cell>
          <table:table-cell table:style-name="ce2" office:value-type="string" calcext:value-type="string">
            <text:p>703 x 497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Golden Spindle 1985 | Gouden Spoel 1985</text:p>
          </table:table-cell>
          <table:table-cell table:style-name="ce2" office:value-type="string" calcext:value-type="string">
            <text:p>Preselection third Golden Spindle | Preselectie derde Gouden Spoel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16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hoto of silhouette for the preselection of the third Golden Spindle competition 1985.Theme: Interpretation of gymnasts during the early 20th century | Foto van silhouette voor de preselectie van de derde Gouden Spoel wedstrijd 1985.  Thema: Interpretatie van gymnasten tijdens begin 20ste eeuw</text:p>
          </table:table-cell>
          <table:table-cell table:style-name="ce2" office:value-type="string" calcext:value-type="string">
            <text:p>October 1984 | oktober 1984</text:p>
          </table:table-cell>
          <table:table-cell table:style-name="ce2" office:value-type="string" calcext:value-type="string">
            <text:p>Photo | Foto</text:p>
          </table:table-cell>
          <table:table-cell table:style-name="ce2" office:value-type="string" calcext:value-type="string">
            <text:p>A_DB_1985_003</text:p>
          </table:table-cell>
          <table:table-cell table:style-name="ce2" office:value-type="string" calcext:value-type="string">
            <text:p>In copyright, portrait rights reserved | In copyright, portretrecht voorbehouden</text:p>
          </table:table-cell>
          <table:table-cell table:style-name="ce2" office:value-type="string" calcext:value-type="string">
            <text:p>300 x 211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Golden Spindle 1985 | Gouden Spoel 1985</text:p>
          </table:table-cell>
          <table:table-cell table:style-name="ce2" office:value-type="string" calcext:value-type="string">
            <text:p>Preselection third Golden Spindle | Preselectie derde Gouden Spoel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17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resentation folder for the preselection of the third Golden Spindle competition 1985. Theme: Interpretation of gymnasts during the early 20th century | Presentatiemap voor de preselectie van de derde Gouden Spoel wedstrijd 1985.  Thema: Interpretatie van gymnasten tijdens begin 20ste eeuw</text:p>
          </table:table-cell>
          <table:table-cell table:style-name="ce2" office:value-type="string" calcext:value-type="string">
            <text:p>September 1984 | september 1984</text:p>
          </table:table-cell>
          <table:table-cell table:style-name="ce2" office:value-type="string" calcext:value-type="string">
            <text:p>presentation folder | presentatiemap</text:p>
          </table:table-cell>
          <table:table-cell table:style-name="ce2" office:value-type="string" calcext:value-type="string">
            <text:p>A_DB_1985_004</text:p>
          </table:table-cell>
          <table:table-cell table:style-name="ce2" office:value-type="string" calcext:value-type="string">
            <text:p>In copyright, portrait rights reserved | In copyright, portretrecht voorbehouden</text:p>
          </table:table-cell>
          <table:table-cell table:style-name="ce2" office:value-type="string" calcext:value-type="string">
            <text:p>305 x 240 | 315 x 300</text:p>
          </table:table-cell>
          <table:table-cell table:style-name="ce2" office:value-type="string" calcext:value-type="string">
            <text:p>paper | photographic paper | papier | fotopapier</text:p>
          </table:table-cell>
          <table:table-cell table:style-name="ce2" table:number-columns-repeated="4"/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Golden Spindle 1985 | Gouden Spoel 1985</text:p>
          </table:table-cell>
          <table:table-cell table:style-name="ce2" office:value-type="string" calcext:value-type="string">
            <text:p>Preselection third Golden Spindle | Preselectie derde Gouden Spoel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17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ortrait photo of Dirk Bikkembergs at 24 years old | Portretfoto van Dirk Bikkembergs 24 jaar</text:p>
          </table:table-cell>
          <table:table-cell table:style-name="ce2" office:value-type="string" calcext:value-type="string">
            <text:p>1983 | 1983</text:p>
          </table:table-cell>
          <table:table-cell table:style-name="ce2" office:value-type="string" calcext:value-type="string">
            <text:p>photo | foto</text:p>
          </table:table-cell>
          <table:table-cell table:style-name="ce2" office:value-type="string" calcext:value-type="string">
            <text:p>A_DB_1985_005</text:p>
          </table:table-cell>
          <table:table-cell table:style-name="ce2" office:value-type="string" calcext:value-type="string">
            <text:p>CC-BY-NC-SA MoMu, Archive Dirk Bikkembergs, photo Luc Willame | CC-BY-NC-SA MoMu, Archief Dirk Bikkembergs, foto Luc Willame</text:p>
          </table:table-cell>
          <table:table-cell table:style-name="ce2" office:value-type="string" calcext:value-type="string">
            <text:p>230 x 160</text:p>
          </table:table-cell>
          <table:table-cell table:style-name="ce2" office:value-type="string" calcext:value-type="string">
            <text:p>photographic paper | foto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SS 1985 | LZ 1985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studycenter.momu.be/archiefdirkbikkembergs/s/en/item/17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resentation first | Presentatie eerste schoenencollectie HW 85 86</text:p>
          </table:table-cell>
          <table:table-cell table:style-name="ce2" office:value-type="string" calcext:value-type="string">
            <text:p>March-April 1985 | maart-april 1985</text:p>
          </table:table-cell>
          <table:table-cell table:style-name="ce2" office:value-type="string" calcext:value-type="string">
            <text:p>press kit | persmap</text:p>
          </table:table-cell>
          <table:table-cell table:style-name="ce2" office:value-type="string" calcext:value-type="string">
            <text:p>A_DB_8586_001</text:p>
          </table:table-cell>
          <table:table-cell table:style-name="ce2" office:value-type="string" calcext:value-type="string">
            <text:p>In copyright, portrait rights reserved | In copyright, portretrecht voorbehouden</text:p>
          </table:table-cell>
          <table:table-cell table:style-name="ce2" office:value-type="string" calcext:value-type="string">
            <text:p>385 x 310 x 3 / 770 x 930 (affiche)</text:p>
          </table:table-cell>
          <table:table-cell table:style-name="ce2" office:value-type="string" calcext:value-type="string">
            <text:p>paper | cardboard | papier | karton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AW 85 86 | Golden Spindle 1985 | HW 85 86 | Gouden Spoel 1985</text:p>
          </table:table-cell>
          <table:table-cell table:style-name="ce2" office:value-type="string" calcext:value-type="string">
            <text:p>Third Golden Spindle AW 85 86 | "Lord !" | Derde Gouden Spoel HW 85 86 | "Lord !"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17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Drawings of the complete collection for the third Golden Spindlecompetition AW 85 86 | Tekeningen van de volledige collectie voor de derde Gouden Spoel wedstrijd HW 85 86</text:p>
          </table:table-cell>
          <table:table-cell table:style-name="ce2" office:value-type="string" calcext:value-type="string">
            <text:p>November 1984-February 1985 | november 1984-februari 1985</text:p>
          </table:table-cell>
          <table:table-cell table:style-name="ce2" office:value-type="string" calcext:value-type="string">
            <text:p>sketch book | schetsboek</text:p>
          </table:table-cell>
          <table:table-cell table:style-name="ce2" office:value-type="string" calcext:value-type="string">
            <text:p>A_DB_8586_002</text:p>
          </table:table-cell>
          <table:table-cell table:style-name="ce2" office:value-type="string" calcext:value-type="string">
            <text:p>CC-BY-NC-SA MoMu, Archive Dirk Bikkembergs, Dirk Bikkembergs | CC-BY-NC-SA MoMu, Archief Dirk Bikkembergs, Dirk Bikkembergs</text:p>
          </table:table-cell>
          <table:table-cell table:style-name="ce2" office:value-type="string" calcext:value-type="string">
            <text:p>350 x 280 x 5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AW 85 86 | Golden Spindle 1985 | HW 85 86 | Gouden Spoel 1985</text:p>
          </table:table-cell>
          <table:table-cell table:style-name="ce2" office:value-type="string" calcext:value-type="string">
            <text:p>Third Golden Spindle AW 85 86 | "Lord !" | Derde Gouden Spoel HW 85 86 | "Lord !"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17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Illustration for the collection for the third Golden Spindle competition AW 85 86 | Illustratie voor de collectie voor de derde Gouden Spoel wedstrijd HW 85 86</text:p>
          </table:table-cell>
          <table:table-cell table:style-name="ce2" office:value-type="string" calcext:value-type="string">
            <text:p>February 1985 | februari 1985</text:p>
          </table:table-cell>
          <table:table-cell table:style-name="ce2" office:value-type="string" calcext:value-type="string">
            <text:p>illustration | illustratie</text:p>
          </table:table-cell>
          <table:table-cell table:style-name="ce2" office:value-type="string" calcext:value-type="string">
            <text:p>A_DB_8586_003</text:p>
          </table:table-cell>
          <table:table-cell table:style-name="ce2" office:value-type="string" calcext:value-type="string">
            <text:p>In copyright | In copyright</text:p>
          </table:table-cell>
          <table:table-cell table:style-name="ce2" office:value-type="string" calcext:value-type="string">
            <text:p>165 x 125</text:p>
          </table:table-cell>
          <table:table-cell table:style-name="ce2" office:value-type="string" calcext:value-type="string">
            <text:p>photographic paper | foto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AW 85 86 | Golden Spindle 1985 | HW 85 86 | Gouden Spoel 1985</text:p>
          </table:table-cell>
          <table:table-cell table:style-name="ce2" office:value-type="string" calcext:value-type="string">
            <text:p>Third Golden Spindle AW 85 86 | "Lord !" | Derde Gouden Spoel HW 85 86 | "Lord !"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17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lack-and-white photos of the AW 85 86 collection Dirk Bikkembergs | Zwart-wit foto's van de collectie Dirk Bikkembergs HW 85 86</text:p>
          </table:table-cell>
          <table:table-cell table:style-name="ce2" office:value-type="string" calcext:value-type="string">
            <text:p>November 1985 | november 1985</text:p>
          </table:table-cell>
          <table:table-cell table:style-name="ce2" office:value-type="string" calcext:value-type="string">
            <text:p>photo | foto</text:p>
          </table:table-cell>
          <table:table-cell table:style-name="ce2" office:value-type="string" calcext:value-type="string">
            <text:p>A_DB_8586_004</text:p>
          </table:table-cell>
          <table:table-cell table:style-name="ce2" office:value-type="string" calcext:value-type="string">
            <text:p>In copyright, portrait rights reserved | In copyright, portretrecht voorbehouden</text:p>
          </table:table-cell>
          <table:table-cell table:style-name="ce2" office:value-type="string" calcext:value-type="string">
            <text:p>240 x 180</text:p>
          </table:table-cell>
          <table:table-cell table:style-name="ce2" office:value-type="string" calcext:value-type="string">
            <text:p>photographic paper | fotopapier</text:p>
          </table:table-cell>
          <table:table-cell table:style-name="ce2" table:number-columns-repeated="4"/>
          <table:table-cell table:style-name="ce2" office:value-type="string" calcext:value-type="string">
            <text:p>16</text:p>
          </table:table-cell>
          <table:table-cell table:style-name="ce2" office:value-type="string" calcext:value-type="string">
            <text:p>AW 85 86 | Golden Spindle 1985 | HW 85 86 | Gouden Spoel 1985</text:p>
          </table:table-cell>
          <table:table-cell table:style-name="ce2" office:value-type="string" calcext:value-type="string">
            <text:p>Third Golden Spindle AW 85 86 | "Lord !" | Derde Gouden Spoel HW 85 86 | "Lord !"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17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odis. Trade magazine for fashion and distribution. June 1985, no. 3 | Modis.  Vaktijdschrift voor mode en distributie.  Juni 1985, nr. 3</text:p>
          </table:table-cell>
          <table:table-cell table:style-name="ce2" office:value-type="string" calcext:value-type="string">
            <text:p>June 1985 | juni 1985</text:p>
          </table:table-cell>
          <table:table-cell table:style-name="ce2" office:value-type="string" calcext:value-type="string">
            <text:p>magazine | tijdschrift</text:p>
          </table:table-cell>
          <table:table-cell table:style-name="ce2" office:value-type="string" calcext:value-type="string">
            <text:p>A_DB_8586_005</text:p>
          </table:table-cell>
          <table:table-cell table:style-name="ce2" office:value-type="string" calcext:value-type="string">
            <text:p>In copyright, portrait rights reserved | In copyright, portretrecht voorbehouden</text:p>
          </table:table-cell>
          <table:table-cell table:style-name="ce2" office:value-type="string" calcext:value-type="string">
            <text:p>297 x 210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AW 85 86 | Golden Spindle 1985 | HW 85 86 | Gouden Spoel 1985</text:p>
          </table:table-cell>
          <table:table-cell table:style-name="ce2" office:value-type="string" calcext:value-type="string">
            <text:p>Third Golden Spindle AW 85 86 | "Lord !" | Derde Gouden Spoel HW 85 86 | "Lord !"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17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lack-and-white photos of the runway of the third Golden Spindle competition AW 85 86 | Zwart-wit foto's van de defilé van de derde Gouden Spoel wedstrijd HW 85 86</text:p>
          </table:table-cell>
          <table:table-cell table:style-name="ce2" office:value-type="string" calcext:value-type="string">
            <text:p>March 1985 | maart 1985</text:p>
          </table:table-cell>
          <table:table-cell table:style-name="ce2" office:value-type="string" calcext:value-type="string">
            <text:p>photo | foto</text:p>
          </table:table-cell>
          <table:table-cell table:style-name="ce2" office:value-type="string" calcext:value-type="string">
            <text:p>A_DB_8586_006</text:p>
          </table:table-cell>
          <table:table-cell table:style-name="ce2" office:value-type="string" calcext:value-type="string">
            <text:p>In copyright, portrait rights reserved | In copyright, portretrecht voorbehouden</text:p>
          </table:table-cell>
          <table:table-cell table:style-name="ce2" office:value-type="string" calcext:value-type="string">
            <text:p>240 x 180</text:p>
          </table:table-cell>
          <table:table-cell table:style-name="ce2" office:value-type="string" calcext:value-type="string">
            <text:p>photographic paper | fotopapier</text:p>
          </table:table-cell>
          <table:table-cell table:style-name="ce2" table:number-columns-repeated="4"/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AW 85 86 | Golden Spindle 1985 | HW 85 86 | Gouden Spoel 1985</text:p>
          </table:table-cell>
          <table:table-cell table:style-name="ce2" office:value-type="string" calcext:value-type="string">
            <text:p>Third Golden Spindle AW 85 86 | "Lord !" | Derde Gouden Spoel HW 85 86 | "Lord !"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17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lack-and-white photos of the Dirk Bikkembergs collection for the third Golden Spindle competition AW 85 86 | Zwart-wit foto's van de collectie Dirk Bikkembergs voor de derde Gouden Spoel wedstrijd HW 85 86</text:p>
          </table:table-cell>
          <table:table-cell table:style-name="ce2" office:value-type="string" calcext:value-type="string">
            <text:p>March 1985 | maart 1985</text:p>
          </table:table-cell>
          <table:table-cell table:style-name="ce2" office:value-type="string" calcext:value-type="string">
            <text:p>photo | foto</text:p>
          </table:table-cell>
          <table:table-cell table:style-name="ce2" office:value-type="string" calcext:value-type="string">
            <text:p>A_DB_8586_007</text:p>
          </table:table-cell>
          <table:table-cell table:style-name="ce2" office:value-type="string" calcext:value-type="string">
            <text:p>In copyright, portrait rights reserved | In copyright, portretrecht voorbehouden</text:p>
          </table:table-cell>
          <table:table-cell table:style-name="ce2" office:value-type="string" calcext:value-type="string">
            <text:p>240 x 180</text:p>
          </table:table-cell>
          <table:table-cell table:style-name="ce2" office:value-type="string" calcext:value-type="string">
            <text:p>photographic paper | fotopapier</text:p>
          </table:table-cell>
          <table:table-cell table:style-name="ce2" table:number-columns-repeated="4"/>
          <table:table-cell table:style-name="ce2" office:value-type="string" calcext:value-type="string">
            <text:p>10</text:p>
          </table:table-cell>
          <table:table-cell table:style-name="ce2" office:value-type="string" calcext:value-type="string">
            <text:p>AW 85 86 | Golden Spindle 1985 | HW 85 86 | Gouden Spoel 1985</text:p>
          </table:table-cell>
          <table:table-cell table:style-name="ce2" office:value-type="string" calcext:value-type="string">
            <text:p>Third Golden Spindle AW 85 86 | "Lord !" | Derde Gouden Spoel HW 85 86 | "Lord !"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17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lack-and-white photos of the Dirk Bikkembergs collection for the third Golden Spindle competition AW 85 86 | Zwart-wit foto's van de collectie Dirk Bikkembergs voor de derde Gouden Spoel wedstrijd HW 85 86</text:p>
          </table:table-cell>
          <table:table-cell table:style-name="ce2" office:value-type="string" calcext:value-type="string">
            <text:p>March 1985 | maart 1985</text:p>
          </table:table-cell>
          <table:table-cell table:style-name="ce2" office:value-type="string" calcext:value-type="string">
            <text:p>photo | foto</text:p>
          </table:table-cell>
          <table:table-cell table:style-name="ce2" office:value-type="string" calcext:value-type="string">
            <text:p>A_DB_8586_008</text:p>
          </table:table-cell>
          <table:table-cell table:style-name="ce2" office:value-type="string" calcext:value-type="string">
            <text:p>In copyright, portrait rights reserved | In copyright, portretrecht voorbehouden</text:p>
          </table:table-cell>
          <table:table-cell table:style-name="ce2" office:value-type="string" calcext:value-type="string">
            <text:p>240 x 180</text:p>
          </table:table-cell>
          <table:table-cell table:style-name="ce2" office:value-type="string" calcext:value-type="string">
            <text:p>photographic paper | fotopapier</text:p>
          </table:table-cell>
          <table:table-cell table:style-name="ce2" table:number-columns-repeated="4"/>
          <table:table-cell table:style-name="ce2" office:value-type="string" calcext:value-type="string">
            <text:p>12</text:p>
          </table:table-cell>
          <table:table-cell table:style-name="ce2" office:value-type="string" calcext:value-type="string">
            <text:p>AW 85 86 | Golden Spindle 1985 | HW 85 86 | Gouden Spoel 1985</text:p>
          </table:table-cell>
          <table:table-cell table:style-name="ce2" office:value-type="string" calcext:value-type="string">
            <text:p>Third Golden Spindle AW 85 86 | "Lord !" | Derde Gouden Spoel HW 85 86 | "Lord !"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18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Original signed certificate Third Golden Spindle 1985 - Prize from the National and International Jury | Origineel gehandtekend certificaat Derde Gouden Spoel 1985 - Prijs van de Nationale en Internationale Jury</text:p>
          </table:table-cell>
          <table:table-cell table:style-name="ce2" office:value-type="string" calcext:value-type="string">
            <text:p>13 March 1985 | 13 maart 1985</text:p>
          </table:table-cell>
          <table:table-cell table:style-name="ce2" office:value-type="string" calcext:value-type="string">
            <text:p>certificate | certificaat</text:p>
          </table:table-cell>
          <table:table-cell table:style-name="ce2" office:value-type="string" calcext:value-type="string">
            <text:p>A_DB_8586_009</text:p>
          </table:table-cell>
          <table:table-cell table:style-name="ce2" office:value-type="string" calcext:value-type="string">
            <text:p>CC-BY-NC-SA MoMu, Archive Dirk Bikkembergs | CC-BY-NC-SA MoMu, Archief Dirk Bikkembergs</text:p>
          </table:table-cell>
          <table:table-cell table:style-name="ce2" office:value-type="string" calcext:value-type="string">
            <text:p>380 x 210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AW 85 86 | Golden Spindle 1985 | HW 85 86 | Gouden Spoel 1985</text:p>
          </table:table-cell>
          <table:table-cell table:style-name="ce2" office:value-type="string" calcext:value-type="string">
            <text:p>Third Golden Spindle AW 85 86 | "Lord !" | Derde Gouden Spoel HW 85 86 | "Lord !"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18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Original signed certificate Third Golden Spindle 1985 - Second mention of the representatives of the Belgian clothing industry | Origineel gehandtekend certificaat Derde Gouden Spoel 1985 - Tweede vermelding van de vertegenwoordigers van de Belgische kledingsindustrie</text:p>
          </table:table-cell>
          <table:table-cell table:style-name="ce2" office:value-type="string" calcext:value-type="string">
            <text:p>13 March 1985 | 13 maart 1985</text:p>
          </table:table-cell>
          <table:table-cell table:style-name="ce2" office:value-type="string" calcext:value-type="string">
            <text:p>certificate | certificaat</text:p>
          </table:table-cell>
          <table:table-cell table:style-name="ce2" office:value-type="string" calcext:value-type="string">
            <text:p>A_DB_8586_010</text:p>
          </table:table-cell>
          <table:table-cell table:style-name="ce2" office:value-type="string" calcext:value-type="string">
            <text:p>CC-BY-NC-SA MoMu, Archive Dirk Bikkembergs | CC-BY-NC-SA MoMu, Archief Dirk Bikkembergs</text:p>
          </table:table-cell>
          <table:table-cell table:style-name="ce2" office:value-type="string" calcext:value-type="string">
            <text:p>380 x 210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AW 85 86 | Golden Spindle 1985 | HW 85 86 | Gouden Spoel 1985</text:p>
          </table:table-cell>
          <table:table-cell table:style-name="ce2" office:value-type="string" calcext:value-type="string">
            <text:p>Third Golden Spindle AW 85 86 | "Lord !" | Derde Gouden Spoel HW 85 86 | "Lord !"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18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Original signed certificate Third Golden Spindle 1985 - Press award by the representatives of the Belgian fashion press | Origineel gehandtekend certificaat Derde Gouden Spoel 1985 - Persprijs door de vertegenwoordigers van de Belgische modepers</text:p>
          </table:table-cell>
          <table:table-cell table:style-name="ce2" office:value-type="string" calcext:value-type="string">
            <text:p>13 March 1985 | 13 maart 1985</text:p>
          </table:table-cell>
          <table:table-cell table:style-name="ce2" office:value-type="string" calcext:value-type="string">
            <text:p>certificate | certificaat</text:p>
          </table:table-cell>
          <table:table-cell table:style-name="ce2" office:value-type="string" calcext:value-type="string">
            <text:p>A_DB_8586_011</text:p>
          </table:table-cell>
          <table:table-cell table:style-name="ce2" office:value-type="string" calcext:value-type="string">
            <text:p>CC-BY-NC-SA MoMu, Archive Dirk Bikkembergs | CC-BY-NC-SA MoMu, Archief Dirk Bikkembergs</text:p>
          </table:table-cell>
          <table:table-cell table:style-name="ce2" office:value-type="string" calcext:value-type="string">
            <text:p>380 x 210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AW 85 86 | Golden Spindle 1985 | HW 85 86 | Gouden Spoel 1985</text:p>
          </table:table-cell>
          <table:table-cell table:style-name="ce2" office:value-type="string" calcext:value-type="string">
            <text:p>Third Golden Spindle AW 85 86 | "Lord !" | Derde Gouden Spoel HW 85 86 | "Lord !"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18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ress articles about the AW 85 86 collection | Persartikels over de collectie HW 85 86</text:p>
          </table:table-cell>
          <table:table-cell table:style-name="ce2" office:value-type="string" calcext:value-type="string">
            <text:p>1985/1986 | 1985/1986</text:p>
          </table:table-cell>
          <table:table-cell table:style-name="ce2" office:value-type="string" calcext:value-type="string">
            <text:p>press article | persartikel</text:p>
          </table:table-cell>
          <table:table-cell table:style-name="ce2" office:value-type="string" calcext:value-type="string">
            <text:p>A_DB_8586_012</text:p>
          </table:table-cell>
          <table:table-cell table:style-name="ce2" office:value-type="string" calcext:value-type="string">
            <text:p>In copyright, portrait rights reserved | In copyright, portretrecht voorbehouden</text:p>
          </table:table-cell>
          <table:table-cell table:style-name="ce2" office:value-type="string" calcext:value-type="string">
            <text:p>divers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32</text:p>
          </table:table-cell>
          <table:table-cell table:style-name="ce2" office:value-type="string" calcext:value-type="string">
            <text:p>AW 85 86 | Golden Spindle 1985 | HW 85 86 | Gouden Spoel 1985</text:p>
          </table:table-cell>
          <table:table-cell table:style-name="ce2" office:value-type="string" calcext:value-type="string">
            <text:p>Third Golden Spindle AW 85 86 | "Lord !" | Derde Gouden Spoel HW 85 86 | "Lord !"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18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oloured drawing for the Golden Spindle - AW 85 86 | Ingekleurde tekening voor Gouden Spoel - HW 85 86</text:p>
          </table:table-cell>
          <table:table-cell table:style-name="ce2" office:value-type="string" calcext:value-type="string">
            <text:p>November 1984-February 1985 | november 1984-februari 1985</text:p>
          </table:table-cell>
          <table:table-cell table:style-name="ce2" office:value-type="string" calcext:value-type="string">
            <text:p>drawing | tekening</text:p>
          </table:table-cell>
          <table:table-cell table:style-name="ce2" office:value-type="string" calcext:value-type="string">
            <text:p>A_DB_8586_013</text:p>
          </table:table-cell>
          <table:table-cell table:style-name="ce2" office:value-type="string" calcext:value-type="string">
            <text:p>CC-BY-NC-SA MoMu, Archive Dirk Bikkembergs, Dirk Bikkembergs | CC-BY-NC-SA MoMu, Archief Dirk Bikkembergs, Dirk Bikkembergs</text:p>
          </table:table-cell>
          <table:table-cell table:style-name="ce2" office:value-type="string" calcext:value-type="string">
            <text:p>297 x 210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4</text:p>
          </table:table-cell>
          <table:table-cell table:style-name="ce2" office:value-type="string" calcext:value-type="string">
            <text:p>AW 85 86 | Golden Spindle 1985 | HW 85 86 | Gouden Spoel 1985</text:p>
          </table:table-cell>
          <table:table-cell table:style-name="ce2" office:value-type="string" calcext:value-type="string">
            <text:p>Third Golden Spindle AW 85 86 | "Lord !" | Derde Gouden Spoel HW 85 86 | "Lord !"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18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Design sketches of travel bags and shoes for the collection of the third Golden Spindle AW 85 86 | Ontwerptekeningen van reistassen en schoenen voor de collectie van de derde Gouden Spoel HW 85 86</text:p>
          </table:table-cell>
          <table:table-cell table:style-name="ce2" office:value-type="string" calcext:value-type="string">
            <text:p>November 1984-February 1985 | november 1984-februari 1985</text:p>
          </table:table-cell>
          <table:table-cell table:style-name="ce2" office:value-type="string" calcext:value-type="string">
            <text:p>drawing | tekening</text:p>
          </table:table-cell>
          <table:table-cell table:style-name="ce2" office:value-type="string" calcext:value-type="string">
            <text:p>A_DB_8586_014</text:p>
          </table:table-cell>
          <table:table-cell table:style-name="ce2" office:value-type="string" calcext:value-type="string">
            <text:p>CC-BY-NC-SA MoMu, Archive Dirk Bikkembergs, Dirk Bikkembergs | CC-BY-NC-SA MoMu, Archief Dirk Bikkembergs, Dirk Bikkembergs</text:p>
          </table:table-cell>
          <table:table-cell table:style-name="ce2" office:value-type="string" calcext:value-type="string">
            <text:p>217 x 280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AW 85 86 | Golden Spindle 1985 | HW 85 86 | Gouden Spoel 1985</text:p>
          </table:table-cell>
          <table:table-cell table:style-name="ce2" office:value-type="string" calcext:value-type="string">
            <text:p>Third Golden Spindle AW 85 86 | "Lord !" | Derde Gouden Spoel HW 85 86 | "Lord !"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18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Illustration of "Gessato pinstripes" for inspiration | Illustratie van "Gessato pinstripes" ter inspiratie</text:p>
          </table:table-cell>
          <table:table-cell table:style-name="ce2" office:value-type="string" calcext:value-type="string">
            <text:p>November 1984-February 1985 | november 1984-februari 1985</text:p>
          </table:table-cell>
          <table:table-cell table:style-name="ce2" office:value-type="string" calcext:value-type="string">
            <text:p>illustration | illustratie</text:p>
          </table:table-cell>
          <table:table-cell table:style-name="ce2" office:value-type="string" calcext:value-type="string">
            <text:p>A_DB_8586_015</text:p>
          </table:table-cell>
          <table:table-cell table:style-name="ce2" office:value-type="string" calcext:value-type="string">
            <text:p>CC-BY-NC-SA MoMu, Archive Dirk Bikkembergss | CC-BY-NC-SA MoMu, Archief Dirk Bikkembergs</text:p>
          </table:table-cell>
          <table:table-cell table:style-name="ce2" office:value-type="string" calcext:value-type="string">
            <text:p>297 x 210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AW 85 86 | Golden Spindle 1985 | HW 85 86 | Gouden Spoel 1985</text:p>
          </table:table-cell>
          <table:table-cell table:style-name="ce2" office:value-type="string" calcext:value-type="string">
            <text:p>Third Golden Spindle AW 85 86 | "Lord !" | Derde Gouden Spoel HW 85 86 | "Lord !"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18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The photos of the fashion show of the third Golden Spindle AW 85 86 | Foto's van defilé derde Gouden Spoel HW 85 86</text:p>
          </table:table-cell>
          <table:table-cell table:style-name="ce2" office:value-type="string" calcext:value-type="string">
            <text:p>March 1985 | maart 1985</text:p>
          </table:table-cell>
          <table:table-cell table:style-name="ce2" office:value-type="string" calcext:value-type="string">
            <text:p>photo | foto</text:p>
          </table:table-cell>
          <table:table-cell table:style-name="ce2" office:value-type="string" calcext:value-type="string">
            <text:p>A_DB_8586_016</text:p>
          </table:table-cell>
          <table:table-cell table:style-name="ce2" office:value-type="string" calcext:value-type="string">
            <text:p>In copyright, portrait rights reserved | In copyright, portretrecht voorbehouden</text:p>
          </table:table-cell>
          <table:table-cell table:style-name="ce2" office:value-type="string" calcext:value-type="string">
            <text:p>180 x 125</text:p>
          </table:table-cell>
          <table:table-cell table:style-name="ce2" office:value-type="string" calcext:value-type="string">
            <text:p>photographic paper | fotopapier</text:p>
          </table:table-cell>
          <table:table-cell table:style-name="ce2" table:number-columns-repeated="4"/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AW 85 86 | Golden Spindle 1985 | HW 85 86 | Gouden Spoel 1985</text:p>
          </table:table-cell>
          <table:table-cell table:style-name="ce2" office:value-type="string" calcext:value-type="string">
            <text:p>Third Golden Spindle AW 85 86 | "Lord !" | Derde Gouden Spoel HW 85 86 | "Lord !"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18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ress kit for the third Golden Spindle with profiles of the participants (not complete) | Persmap voor de derde Gouden Spoel met fiches van de deelnemers (niet volledig)</text:p>
          </table:table-cell>
          <table:table-cell table:style-name="ce2" office:value-type="string" calcext:value-type="string">
            <text:p>March 1985 | maart 1985</text:p>
          </table:table-cell>
          <table:table-cell table:style-name="ce2" office:value-type="string" calcext:value-type="string">
            <text:p>press kit | persmap</text:p>
          </table:table-cell>
          <table:table-cell table:style-name="ce2" office:value-type="string" calcext:value-type="string">
            <text:p>A_DB_8586_017</text:p>
          </table:table-cell>
          <table:table-cell table:style-name="ce2" office:value-type="string" calcext:value-type="string">
            <text:p>In copyright, portrait rights reserved | In copyright, portretrecht voorbehouden</text:p>
          </table:table-cell>
          <table:table-cell table:style-name="ce2" office:value-type="string" calcext:value-type="string">
            <text:p>310 x 220 x 3</text:p>
          </table:table-cell>
          <table:table-cell table:style-name="ce2" office:value-type="string" calcext:value-type="string">
            <text:p>paper | photographic paper | papier | foto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AW 85 86 | Golden Spindle 1985 | HW 85 86 | Gouden Spoel 1985</text:p>
          </table:table-cell>
          <table:table-cell table:style-name="ce2" office:value-type="string" calcext:value-type="string">
            <text:p>Third Golden Spindle AW 85 86 | "Lord !" | Derde Gouden Spoel HW 85 86 | "Lord !"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18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Design sketches of accessories for the collection of the third Golden Spindle AW 85 86 | Ontwerptekeningen van accessoires voor de collectie van de derde Gouden Spoel HW 85 86</text:p>
          </table:table-cell>
          <table:table-cell table:style-name="ce2" office:value-type="string" calcext:value-type="string">
            <text:p>Spring 1985 | voorjaar 1985</text:p>
          </table:table-cell>
          <table:table-cell table:style-name="ce2" office:value-type="string" calcext:value-type="string">
            <text:p>drawing | tekening</text:p>
          </table:table-cell>
          <table:table-cell table:style-name="ce2" office:value-type="string" calcext:value-type="string">
            <text:p>A_DB_8586_018</text:p>
          </table:table-cell>
          <table:table-cell table:style-name="ce2" office:value-type="string" calcext:value-type="string">
            <text:p>CC-BY-NC-SA MoMu, Archive Dirk Bikkembergs, Dirk Bikkembergs | CC-BY-NC-SA MoMu, Archief Dirk Bikkembergs, Dirk Bikkembergs</text:p>
          </table:table-cell>
          <table:table-cell table:style-name="ce2" office:value-type="string" calcext:value-type="string">
            <text:p>297 x 210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6</text:p>
          </table:table-cell>
          <table:table-cell table:style-name="ce2" office:value-type="string" calcext:value-type="string">
            <text:p>AW 85 86 | Golden Spindle 1985 | HW 85 86 | Gouden Spoel 1985</text:p>
          </table:table-cell>
          <table:table-cell table:style-name="ce2" office:value-type="string" calcext:value-type="string">
            <text:p>Third Golden Spindle AW 85 86 | "Lord !" | Derde Gouden Spoel HW 85 86 | "Lord !"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19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ongratulatory letter from Guec Siw Tan to Dirk Bikkembergs (winner of the third Golden Spindle) | Felicitatiebrief van Guec Siw Tan t.a.v. Dirk Bikkembergs (winnaar derde Gouden Spoel)</text:p>
          </table:table-cell>
          <table:table-cell table:style-name="ce2" office:value-type="string" calcext:value-type="string">
            <text:p>14 March 1985 | 14 maart 1985</text:p>
          </table:table-cell>
          <table:table-cell table:style-name="ce2" office:value-type="string" calcext:value-type="string">
            <text:p>letter | brief</text:p>
          </table:table-cell>
          <table:table-cell table:style-name="ce2" office:value-type="string" calcext:value-type="string">
            <text:p>A_DB_8586_019</text:p>
          </table:table-cell>
          <table:table-cell table:style-name="ce2" office:value-type="string" calcext:value-type="string">
            <text:p>CC-BY-NC-SA MoMu, Archive Dirk Bikkembergs | CC-BY-NC-SA MoMu, Archief Dirk Bikkembergs</text:p>
          </table:table-cell>
          <table:table-cell table:style-name="ce2" office:value-type="string" calcext:value-type="string">
            <text:p>297 x 210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AW 85 86 | Golden Spindle 1985 | HW 85 86 | Gouden Spoel 1985</text:p>
          </table:table-cell>
          <table:table-cell table:style-name="ce2" office:value-type="string" calcext:value-type="string">
            <text:p>Third Golden Spindle AW 85 86 | "Lord !" | Derde Gouden Spoel HW 85 86 | "Lord !"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19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ollection Catalogue Shoes Men's SS 1986 | Collectiecatalogus schoenen Mannen LZ 1986</text:p>
          </table:table-cell>
          <table:table-cell table:style-name="ce2" office:value-type="string" calcext:value-type="string">
            <text:p>14 November 1985 | 14 november 1985</text:p>
          </table:table-cell>
          <table:table-cell table:style-name="ce2" office:value-type="string" calcext:value-type="string">
            <text:p>collection catalogue | collectiecatalogus</text:p>
          </table:table-cell>
          <table:table-cell table:style-name="ce2" office:value-type="string" calcext:value-type="string">
            <text:p>A_DB_1986_001</text:p>
          </table:table-cell>
          <table:table-cell table:style-name="ce2" office:value-type="string" calcext:value-type="string">
            <text:p>CC-BY-NC-SA MoMu, Archive Dirk Bikkembergs, photo Luc Willame, portrait rights reserved | CC-BY-NC-SA MoMu, Archief Dirk Bikkembergs, foto Luc Willame, portretrecht voorbehouden</text:p>
          </table:table-cell>
          <table:table-cell table:style-name="ce2" office:value-type="string" calcext:value-type="string">
            <text:p>393 x 283 x 3</text:p>
          </table:table-cell>
          <table:table-cell table:style-name="ce2" office:value-type="string" calcext:value-type="string">
            <text:p>paper | cardboard | papier | karton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SS 1986 | LZ 1986</text:p>
          </table:table-cell>
          <table:table-cell table:style-name="ce2" office:value-type="string" calcext:value-type="string">
            <text:p>("Mike Hill Collection") | ("Mike Hill Collectie"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19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oster with press text - SS 1986 collection | Affiche met perstekst - Collectie SS 1986</text:p>
          </table:table-cell>
          <table:table-cell table:style-name="ce2" office:value-type="string" calcext:value-type="string">
            <text:p>November 1985 | november 1985</text:p>
          </table:table-cell>
          <table:table-cell table:style-name="ce2" office:value-type="string" calcext:value-type="string">
            <text:p>poster | affiche</text:p>
          </table:table-cell>
          <table:table-cell table:style-name="ce2" office:value-type="string" calcext:value-type="string">
            <text:p>A_DB_1986_002</text:p>
          </table:table-cell>
          <table:table-cell table:style-name="ce2" office:value-type="string" calcext:value-type="string">
            <text:p>In copyright | In copyright</text:p>
          </table:table-cell>
          <table:table-cell table:style-name="ce2" office:value-type="string" calcext:value-type="string">
            <text:p>980 x 685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SS 1986 | LZ 1986</text:p>
          </table:table-cell>
          <table:table-cell table:style-name="ce2" office:value-type="string" calcext:value-type="string">
            <text:p>("Mike Hill Collection") | ("Mike Hill Collectie"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19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ress kit with vision and trend SS 1986, including illustration of the second shoe collection | Persmap met visie en trend LZ 1986, inclusief illustratie van de tweede schoenencollectie</text:p>
          </table:table-cell>
          <table:table-cell table:style-name="ce2" office:value-type="string" calcext:value-type="string">
            <text:p>November 1985 | november 1985</text:p>
          </table:table-cell>
          <table:table-cell table:style-name="ce2" office:value-type="string" calcext:value-type="string">
            <text:p>press kit | persmap</text:p>
          </table:table-cell>
          <table:table-cell table:style-name="ce2" office:value-type="string" calcext:value-type="string">
            <text:p>A_DB_1986_003</text:p>
          </table:table-cell>
          <table:table-cell table:style-name="ce2" office:value-type="string" calcext:value-type="string">
            <text:p>In copyright | In copyright</text:p>
          </table:table-cell>
          <table:table-cell table:style-name="ce2" office:value-type="string" calcext:value-type="string">
            <text:p>420 x 298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SS 1986 | LZ 1986</text:p>
          </table:table-cell>
          <table:table-cell table:style-name="ce2" office:value-type="string" calcext:value-type="string">
            <text:p>("Mike Hill Collection") | ("Mike Hill Collectie"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19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lack and white photos of the shoe collection SS 1986 | Zwart-wit foto's van de schoenencollectie LZ 1986</text:p>
          </table:table-cell>
          <table:table-cell table:style-name="ce2" office:value-type="string" calcext:value-type="string">
            <text:p>14 November 1985 | 14 november 1985</text:p>
          </table:table-cell>
          <table:table-cell table:style-name="ce2" office:value-type="string" calcext:value-type="string">
            <text:p>photo | foto</text:p>
          </table:table-cell>
          <table:table-cell table:style-name="ce2" office:value-type="string" calcext:value-type="string">
            <text:p>A_DB_1986_004</text:p>
          </table:table-cell>
          <table:table-cell table:style-name="ce2" office:value-type="string" calcext:value-type="string">
            <text:p>CC-BY-NC-SA MoMu, Archive Dirk Bikkembergs, photo Luc Willame, portrait rights reserved | CC-BY-NC-SA MoMu, Archief Dirk Bikkembergs, foto Luc Willame, portretrecht voorbehouden</text:p>
          </table:table-cell>
          <table:table-cell table:style-name="ce2" office:value-type="string" calcext:value-type="string">
            <text:p>240 x 180</text:p>
          </table:table-cell>
          <table:table-cell table:style-name="ce2" office:value-type="string" calcext:value-type="string">
            <text:p>photographic paper | fotopapier</text:p>
          </table:table-cell>
          <table:table-cell table:style-name="ce2" table:number-columns-repeated="4"/>
          <table:table-cell table:style-name="ce2" office:value-type="string" calcext:value-type="string">
            <text:p>17</text:p>
          </table:table-cell>
          <table:table-cell table:style-name="ce2" office:value-type="string" calcext:value-type="string">
            <text:p>SS 1986 | LZ 1986</text:p>
          </table:table-cell>
          <table:table-cell table:style-name="ce2" office:value-type="string" calcext:value-type="string">
            <text:p>("Mike Hill Collection") | ("Mike Hill Collectie"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19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ress articles about the SS 1986 collection | Persartikels over de collectie LZ 1986</text:p>
          </table:table-cell>
          <table:table-cell table:style-name="ce2" office:value-type="string" calcext:value-type="string">
            <text:p>1985/1986 | 1985/1986</text:p>
          </table:table-cell>
          <table:table-cell table:style-name="ce2" office:value-type="string" calcext:value-type="string">
            <text:p>press article | persartikel</text:p>
          </table:table-cell>
          <table:table-cell table:style-name="ce2" office:value-type="string" calcext:value-type="string">
            <text:p>A_DB_1986_005</text:p>
          </table:table-cell>
          <table:table-cell table:style-name="ce2" office:value-type="string" calcext:value-type="string">
            <text:p>In copyright, portrait rights reserved | In copyright, portretrecht voorbehouden</text:p>
          </table:table-cell>
          <table:table-cell table:style-name="ce2" office:value-type="string" calcext:value-type="string">
            <text:p>divers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7</text:p>
          </table:table-cell>
          <table:table-cell table:style-name="ce2" office:value-type="string" calcext:value-type="string">
            <text:p>SS 1986 | LZ 1986</text:p>
          </table:table-cell>
          <table:table-cell table:style-name="ce2" office:value-type="string" calcext:value-type="string">
            <text:p>("Mike Hill Collection") | ("Mike Hill Collectie"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19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Illustration for the second shoe collection SS 1986 | Illustratie bij tweede collectie schoenen LZ 1986</text:p>
          </table:table-cell>
          <table:table-cell table:style-name="ce2" office:value-type="string" calcext:value-type="string">
            <text:p>November 1985 | november 1985</text:p>
          </table:table-cell>
          <table:table-cell table:style-name="ce2" office:value-type="string" calcext:value-type="string">
            <text:p>illustration | illustratie</text:p>
          </table:table-cell>
          <table:table-cell table:style-name="ce2" office:value-type="string" calcext:value-type="string">
            <text:p>A_DB_1986_006</text:p>
          </table:table-cell>
          <table:table-cell table:style-name="ce2" office:value-type="string" calcext:value-type="string">
            <text:p>In copyright | In copyright</text:p>
          </table:table-cell>
          <table:table-cell table:style-name="ce2" office:value-type="string" calcext:value-type="string">
            <text:p>297 x 210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SS 1986 | LZ 1986</text:p>
          </table:table-cell>
          <table:table-cell table:style-name="ce2" office:value-type="string" calcext:value-type="string">
            <text:p>("Mike Hill Collection") | ("Mike Hill Collectie"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19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ollection Catalogue Shoes Men's AW 86 87 | Collectiecatalogus schoenen Mannen HW 86 87</text:p>
          </table:table-cell>
          <table:table-cell table:style-name="ce2" office:value-type="string" calcext:value-type="string">
            <text:p>April 1986 | april 1986</text:p>
          </table:table-cell>
          <table:table-cell table:style-name="ce2" office:value-type="string" calcext:value-type="string">
            <text:p>collection catalogue | collectiecatalogus</text:p>
          </table:table-cell>
          <table:table-cell table:style-name="ce2" office:value-type="string" calcext:value-type="string">
            <text:p>A_DB_8687_001</text:p>
          </table:table-cell>
          <table:table-cell table:style-name="ce2" office:value-type="string" calcext:value-type="string">
            <text:p>CC-BY-NC-SA MoMu, Archive Dirk Bikkembergs, photo Luc Willame, portrait rights reserved | CC-BY-NC-SA MoMu, Archief Dirk Bikkembergs, foto Luc Willame, portretrecht voorbehouden</text:p>
          </table:table-cell>
          <table:table-cell table:style-name="ce2" office:value-type="string" calcext:value-type="string">
            <text:p>393 x 283 x 3</text:p>
          </table:table-cell>
          <table:table-cell table:style-name="ce2" office:value-type="string" calcext:value-type="string">
            <text:p>paper | papier</text:p>
          </table:table-cell>
          <table:table-cell table:style-name="ce2" office:value-type="string" calcext:value-type="string">
            <text:p>https://library.momu.be/cgi-bin/koha/opac-detail.pl?biblionumber=38351 38351</text:p>
          </table:table-cell>
          <table:table-cell table:style-name="ce2" table:number-columns-repeated="3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AW 86 87 | HW 86 87</text:p>
          </table:table-cell>
          <table:table-cell table:style-name="ce2" office:value-type="string" calcext:value-type="string">
            <text:p>("Michel De Windt Collection") | ("Michel De Windt Collectie"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19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Duo cover with press text on the front - AW 86 87 collection | Duo-enevelop met perstekst aan de voorkant - Collectie HW 86 87</text:p>
          </table:table-cell>
          <table:table-cell table:style-name="ce2" office:value-type="string" calcext:value-type="string">
            <text:p>April 1986 | april 1986</text:p>
          </table:table-cell>
          <table:table-cell table:style-name="ce2" office:value-type="string" calcext:value-type="string">
            <text:p>envelope | envelop</text:p>
          </table:table-cell>
          <table:table-cell table:style-name="ce2" office:value-type="string" calcext:value-type="string">
            <text:p>A_DB_8687_002</text:p>
          </table:table-cell>
          <table:table-cell table:style-name="ce2" office:value-type="string" calcext:value-type="string">
            <text:p>In copyright | In copyright</text:p>
          </table:table-cell>
          <table:table-cell table:style-name="ce2" office:value-type="string" calcext:value-type="string">
            <text:p>393 x 283 x 3</text:p>
          </table:table-cell>
          <table:table-cell table:style-name="ce2" office:value-type="string" calcext:value-type="string">
            <text:p>tracing paper | kalk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AW 86 87 | HW 86 87</text:p>
          </table:table-cell>
          <table:table-cell table:style-name="ce2" office:value-type="string" calcext:value-type="string">
            <text:p>("Michel De Windt Collection") | ("Michel De Windt Collectie"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19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hotos of the trade fair booth in London in March 1986 | Foto's van de beursstand in Londen in maart 1986</text:p>
          </table:table-cell>
          <table:table-cell table:style-name="ce2" office:value-type="string" calcext:value-type="string">
            <text:p>March 1986 | maart 1986</text:p>
          </table:table-cell>
          <table:table-cell table:style-name="ce2" office:value-type="string" calcext:value-type="string">
            <text:p>photo | foto</text:p>
          </table:table-cell>
          <table:table-cell table:style-name="ce2" office:value-type="string" calcext:value-type="string">
            <text:p>A_DB_8687_003</text:p>
          </table:table-cell>
          <table:table-cell table:style-name="ce2" office:value-type="string" calcext:value-type="string">
            <text:p>CC-BY-NC-SA MoMu, Archive Dirk Bikkembergs, photo Luc Willame | CC-BY-NC-SA MoMu, Archief Dirk Bikkembergs, foto Luc Willame</text:p>
          </table:table-cell>
          <table:table-cell table:style-name="ce2" office:value-type="string" calcext:value-type="string">
            <text:p>253 x 202</text:p>
          </table:table-cell>
          <table:table-cell table:style-name="ce2" office:value-type="string" calcext:value-type="string">
            <text:p>photographic paper | fotopapier</text:p>
          </table:table-cell>
          <table:table-cell table:style-name="ce2" table:number-columns-repeated="4"/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AW 86 87 | HW 86 87</text:p>
          </table:table-cell>
          <table:table-cell table:style-name="ce2" office:value-type="string" calcext:value-type="string">
            <text:p>("Michel De Windt Collection") | ("Michel De Windt Collectie"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20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hotos for the backdrop of the trade fair booth in London (March 1986) and the press | Foto's voor het decor van de beursstand in Londen (maart 1986) en de pers</text:p>
          </table:table-cell>
          <table:table-cell table:style-name="ce2" office:value-type="string" calcext:value-type="string">
            <text:p>March 1986 | maart 1986</text:p>
          </table:table-cell>
          <table:table-cell table:style-name="ce2" office:value-type="string" calcext:value-type="string">
            <text:p>photo | foto</text:p>
          </table:table-cell>
          <table:table-cell table:style-name="ce2" office:value-type="string" calcext:value-type="string">
            <text:p>A_DB_8687_004</text:p>
          </table:table-cell>
          <table:table-cell table:style-name="ce2" office:value-type="string" calcext:value-type="string">
            <text:p>CC-BY-NC-SA MoMu, Archive Dirk Bikkembergs, photo Luc Willame, portrait rights reserved | CC-BY-NC-SA MoMu, Archief Dirk Bikkembergs, foto Luc Willame, portretrecht voorbehouden</text:p>
          </table:table-cell>
          <table:table-cell table:style-name="ce2" office:value-type="string" calcext:value-type="string">
            <text:p>240 x 180</text:p>
          </table:table-cell>
          <table:table-cell table:style-name="ce2" office:value-type="string" calcext:value-type="string">
            <text:p>photographic paper | fotopapier</text:p>
          </table:table-cell>
          <table:table-cell table:style-name="ce2" table:number-columns-repeated="4"/>
          <table:table-cell table:style-name="ce2" office:value-type="string" calcext:value-type="string">
            <text:p>16</text:p>
          </table:table-cell>
          <table:table-cell table:style-name="ce2" office:value-type="string" calcext:value-type="string">
            <text:p>AW 86 87 | HW 86 87</text:p>
          </table:table-cell>
          <table:table-cell table:style-name="ce2" office:value-type="string" calcext:value-type="string">
            <text:p>("Michel De Windt Collection") | ("Michel De Windt Collectie"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20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irst printed business card with own logo and label for correspondence with own logo | Allereerste gedrukt naamkaartje met eigen logo en etiket voor crrespondentie met eigen logo</text:p>
          </table:table-cell>
          <table:table-cell table:style-name="ce2" office:value-type="string" calcext:value-type="string">
            <text:p>June 1986 | juni 1986</text:p>
          </table:table-cell>
          <table:table-cell table:style-name="ce2" office:value-type="string" calcext:value-type="string">
            <text:p>printed materials | drukwerk</text:p>
          </table:table-cell>
          <table:table-cell table:style-name="ce2" office:value-type="string" calcext:value-type="string">
            <text:p>A_DB_8687_005</text:p>
          </table:table-cell>
          <table:table-cell table:style-name="ce2" office:value-type="string" calcext:value-type="string">
            <text:p>CC-BY-NC-SA MoMu, Archive Dirk Bikkembergs | CC-BY-NC-SA MoMu, Archief Dirk Bikkembergs</text:p>
          </table:table-cell>
          <table:table-cell table:style-name="ce2" office:value-type="string" calcext:value-type="string">
            <text:p>148 x 96 (naamkaart) / 85 x 200 (sticker)</text:p>
          </table:table-cell>
          <table:table-cell table:style-name="ce2" office:value-type="string" calcext:value-type="string">
            <text:p>paper | self-adhesive paper | papier | zelfklevend papier</text:p>
          </table:table-cell>
          <table:table-cell table:style-name="ce2" table:number-columns-repeated="4"/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AW 86 87 | HW 86 87</text:p>
          </table:table-cell>
          <table:table-cell table:style-name="ce2" office:value-type="string" calcext:value-type="string">
            <text:p>("Michel De Windt Collection") | ("Michel De Windt Collectie"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20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ress articles about the AW 86 87 collection | Persartikels over de collectie HW 86 87</text:p>
          </table:table-cell>
          <table:table-cell table:style-name="ce2" office:value-type="string" calcext:value-type="string">
            <text:p>1986 | 1986</text:p>
          </table:table-cell>
          <table:table-cell table:style-name="ce2" office:value-type="string" calcext:value-type="string">
            <text:p>press article | persartikel</text:p>
          </table:table-cell>
          <table:table-cell table:style-name="ce2" office:value-type="string" calcext:value-type="string">
            <text:p>A_DB_8687_006</text:p>
          </table:table-cell>
          <table:table-cell table:style-name="ce2" office:value-type="string" calcext:value-type="string">
            <text:p>In copyright, portrait rights reserved | In copyright, portretrecht voorbehouden</text:p>
          </table:table-cell>
          <table:table-cell table:style-name="ce2" office:value-type="string" calcext:value-type="string">
            <text:p>divers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AW 86 87 | HW 86 87</text:p>
          </table:table-cell>
          <table:table-cell table:style-name="ce2" office:value-type="string" calcext:value-type="string">
            <text:p>("Michel De Windt Collection") | ("Michel De Windt Collectie"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20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ollection Catalogue Shoes Men's SS 1987 | Collectiecatalogus schoenen Mannen LZ 1987</text:p>
          </table:table-cell>
          <table:table-cell table:style-name="ce2" office:value-type="string" calcext:value-type="string">
            <text:p>27 September 1986 | 27 september 1986</text:p>
          </table:table-cell>
          <table:table-cell table:style-name="ce2" office:value-type="string" calcext:value-type="string">
            <text:p>collection catalogue | collectiecatalogus</text:p>
          </table:table-cell>
          <table:table-cell table:style-name="ce2" office:value-type="string" calcext:value-type="string">
            <text:p>A_DB_1987_001</text:p>
          </table:table-cell>
          <table:table-cell table:style-name="ce2" office:value-type="string" calcext:value-type="string">
            <text:p>CC-BY-NC-SA MoMu, Archive Dirk Bikkembergs, photo Luc Willame, portrait rights reserved | CC-BY-NC-SA MoMu, Archief Dirk Bikkembergs, foto Luc Willame, portretrecht voorbehouden</text:p>
          </table:table-cell>
          <table:table-cell table:style-name="ce2" office:value-type="string" calcext:value-type="string">
            <text:p>395 x 280 x 4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SS 1987 | LZ 1987</text:p>
          </table:table-cell>
          <table:table-cell table:style-name="ce2" office:value-type="string" calcext:value-type="string">
            <text:p>Cycling shoes | Cyclistenschoenen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20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ress kit with text for the SS 1987 collection, including a list of points of sale, black-and-white photos, and color slides | Persmap met tekst collectie LZ 1987, inclusief lijst verkooppunten, zwart-wit foto's en kleurendia's</text:p>
          </table:table-cell>
          <table:table-cell table:style-name="ce2" office:value-type="string" calcext:value-type="string">
            <text:p>November 1986 | november 1986</text:p>
          </table:table-cell>
          <table:table-cell table:style-name="ce2" office:value-type="string" calcext:value-type="string">
            <text:p>press kit | persmap</text:p>
          </table:table-cell>
          <table:table-cell table:style-name="ce2" office:value-type="string" calcext:value-type="string">
            <text:p>A_DB_1987_002</text:p>
          </table:table-cell>
          <table:table-cell table:style-name="ce2" office:value-type="string" calcext:value-type="string">
            <text:p>In copyright, portrait rights reserved | In copyright, portretrecht voorbehouden</text:p>
          </table:table-cell>
          <table:table-cell table:style-name="ce2" office:value-type="string" calcext:value-type="string">
            <text:p>400 x 285 x 7</text:p>
          </table:table-cell>
          <table:table-cell table:style-name="ce2" office:value-type="string" calcext:value-type="string">
            <text:p>photographic paper | cardboard | fotopapier | karton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SS 1987 | LZ 1987</text:p>
          </table:table-cell>
          <table:table-cell table:style-name="ce2" office:value-type="string" calcext:value-type="string">
            <text:p>Cycling shoes | Cyclistenschoenen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20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ress articles about the SS 1987 collection | Persartikels over de collectie LZ 1987</text:p>
          </table:table-cell>
          <table:table-cell table:style-name="ce2" office:value-type="string" calcext:value-type="string">
            <text:p>1985/1986 | 1985/1986</text:p>
          </table:table-cell>
          <table:table-cell table:style-name="ce2" office:value-type="string" calcext:value-type="string">
            <text:p>press article | persartikel</text:p>
          </table:table-cell>
          <table:table-cell table:style-name="ce2" office:value-type="string" calcext:value-type="string">
            <text:p>A_DB_1987_005</text:p>
          </table:table-cell>
          <table:table-cell table:style-name="ce2" office:value-type="string" calcext:value-type="string">
            <text:p>In copyright, portrait rights reserved | In copyright, portretrecht voorbehouden</text:p>
          </table:table-cell>
          <table:table-cell table:style-name="ce2" office:value-type="string" calcext:value-type="string">
            <text:p>divers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0</text:p>
          </table:table-cell>
          <table:table-cell table:style-name="ce2" office:value-type="string" calcext:value-type="string">
            <text:p>SS 1987 | LZ 1987</text:p>
          </table:table-cell>
          <table:table-cell table:style-name="ce2" office:value-type="string" calcext:value-type="string">
            <text:p>Cycling shoes | Cyclistenschoenen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20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Inviitation for Firenze Pitti Trend &amp; London British Designer Show - Men's SS 1987 Collection | Uitnodiging voor Firenze Pitti Trend &amp; London British Designer Show - Collectie Mannen LZ 1987</text:p>
          </table:table-cell>
          <table:table-cell table:style-name="ce2" office:value-type="string" calcext:value-type="string">
            <text:p>September-October 1986 | september-oktober 1986</text:p>
          </table:table-cell>
          <table:table-cell table:style-name="ce2" office:value-type="string" calcext:value-type="string">
            <text:p>invitation | uitnodiging</text:p>
          </table:table-cell>
          <table:table-cell table:style-name="ce2" office:value-type="string" calcext:value-type="string">
            <text:p>A_DB_1987_006</text:p>
          </table:table-cell>
          <table:table-cell table:style-name="ce2" office:value-type="string" calcext:value-type="string">
            <text:p>CC-BY-NC-SA MoMu, Archive Dirk Bikkembergs | CC-BY-NC-SA MoMu, Archief Dirk Bikkembergs</text:p>
          </table:table-cell>
          <table:table-cell table:style-name="ce2" office:value-type="string" calcext:value-type="string">
            <text:p>360 x 135 (envelop) / 110 x 75 (visitekaartje) / 205 x 155 (uitnodiging)</text:p>
          </table:table-cell>
          <table:table-cell table:style-name="ce2" office:value-type="string" calcext:value-type="string">
            <text:p>cardboard | karton</text:p>
          </table:table-cell>
          <table:table-cell table:style-name="ce2" table:number-columns-repeated="4"/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 1987 | LZ 1987</text:p>
          </table:table-cell>
          <table:table-cell table:style-name="ce2" office:value-type="string" calcext:value-type="string">
            <text:p>Cycling shoes | Cyclistenschoenen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20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lyer with biography of Dirk Bikkembergs | Flyer met biografie Dirk Bikkembergs</text:p>
          </table:table-cell>
          <table:table-cell table:style-name="ce2" office:value-type="string" calcext:value-type="string">
            <text:p>1986 | 1986</text:p>
          </table:table-cell>
          <table:table-cell table:style-name="ce2" office:value-type="string" calcext:value-type="string">
            <text:p>flier | flyer</text:p>
          </table:table-cell>
          <table:table-cell table:style-name="ce2" office:value-type="string" calcext:value-type="string">
            <text:p>A_DB_1987_007</text:p>
          </table:table-cell>
          <table:table-cell table:style-name="ce2" office:value-type="string" calcext:value-type="string">
            <text:p>In copyright | In copyright</text:p>
          </table:table-cell>
          <table:table-cell table:style-name="ce2" office:value-type="string" calcext:value-type="string">
            <text:p>297 x 210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SS 1987 | LZ 1987</text:p>
          </table:table-cell>
          <table:table-cell table:style-name="ce2" office:value-type="string" calcext:value-type="string">
            <text:p>Cycling shoes | Cyclistenschoenen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21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lack and white portrait photo of Dirk Bikkembergs (summer 1987) | Zwart-wit portretfoto van Dirk Bikkembergs (zomer 1987)</text:p>
          </table:table-cell>
          <table:table-cell table:style-name="ce2" office:value-type="string" calcext:value-type="string">
            <text:p>Summer 1987 | zomer 1987</text:p>
          </table:table-cell>
          <table:table-cell table:style-name="ce2" office:value-type="string" calcext:value-type="string">
            <text:p>photo | foto</text:p>
          </table:table-cell>
          <table:table-cell table:style-name="ce2" office:value-type="string" calcext:value-type="string">
            <text:p>A_DB_1987_008</text:p>
          </table:table-cell>
          <table:table-cell table:style-name="ce2" office:value-type="string" calcext:value-type="string">
            <text:p>CC-BY-NC-SA MoMu, Archive Dirk Bikkembergs, photo Luc Willame | CC-BY-NC-SA MoMu, Archief Dirk Bikkembergs, foto Luc Willame</text:p>
          </table:table-cell>
          <table:table-cell table:style-name="ce2" office:value-type="string" calcext:value-type="string">
            <text:p>180 x 240</text:p>
          </table:table-cell>
          <table:table-cell table:style-name="ce2" office:value-type="string" calcext:value-type="string">
            <text:p>photographic paper | foto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SS 1987 | LZ 1987</text:p>
          </table:table-cell>
          <table:table-cell table:style-name="ce2" office:value-type="string" calcext:value-type="string">
            <text:p>Cycling shoes | Cyclistenschoenen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21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ress photos of the fourth shoe collection SS 1987 | Persfoto's van de vierde schoenencollectie LZ 1987</text:p>
          </table:table-cell>
          <table:table-cell table:style-name="ce2" office:value-type="string" calcext:value-type="string">
            <text:p>September 1986 | september 1986</text:p>
          </table:table-cell>
          <table:table-cell table:style-name="ce2" office:value-type="string" calcext:value-type="string">
            <text:p>photo | foto</text:p>
          </table:table-cell>
          <table:table-cell table:style-name="ce2" office:value-type="string" calcext:value-type="string">
            <text:p>A_DB_1987_009</text:p>
          </table:table-cell>
          <table:table-cell table:style-name="ce2" office:value-type="string" calcext:value-type="string">
            <text:p>CC-BY-NC-SA MoMu, Archive Dirk Bikkembergs, photo Luc Willame, portrait rights reserved | CC-BY-NC-SA MoMu, Archief Dirk Bikkembergs, foto Luc Willame, portretrecht voorbehouden</text:p>
          </table:table-cell>
          <table:table-cell table:style-name="ce2" office:value-type="string" calcext:value-type="string">
            <text:p>240 x 300</text:p>
          </table:table-cell>
          <table:table-cell table:style-name="ce2" office:value-type="string" calcext:value-type="string">
            <text:p>photographic paper | fotopapier</text:p>
          </table:table-cell>
          <table:table-cell table:style-name="ce2" table:number-columns-repeated="4"/>
          <table:table-cell table:style-name="ce2" office:value-type="string" calcext:value-type="string">
            <text:p>8</text:p>
          </table:table-cell>
          <table:table-cell table:style-name="ce2" office:value-type="string" calcext:value-type="string">
            <text:p>SS 1987 | LZ 1987</text:p>
          </table:table-cell>
          <table:table-cell table:style-name="ce2" office:value-type="string" calcext:value-type="string">
            <text:p>Cycling shoes | Cyclistenschoenen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21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Window card of Männer Vogue shoes - Collection LZ 1987 | Pancarte van Männer Vogue schoenen - Collectie LZ 1987</text:p>
          </table:table-cell>
          <table:table-cell table:style-name="ce2" office:value-type="string" calcext:value-type="string">
            <text:p>May 1987 | mei 1987</text:p>
          </table:table-cell>
          <table:table-cell table:style-name="ce2" office:value-type="string" calcext:value-type="string">
            <text:p>window card | pancarte</text:p>
          </table:table-cell>
          <table:table-cell table:style-name="ce2" office:value-type="string" calcext:value-type="string">
            <text:p>A_DB_1987_010</text:p>
          </table:table-cell>
          <table:table-cell table:style-name="ce2" office:value-type="string" calcext:value-type="string">
            <text:p>In copyright | In copyright</text:p>
          </table:table-cell>
          <table:table-cell table:style-name="ce2" office:value-type="string" calcext:value-type="string">
            <text:p>400 x 262</text:p>
          </table:table-cell>
          <table:table-cell table:style-name="ce2" office:value-type="string" calcext:value-type="string">
            <text:p>cardboard | karton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SS 1987 | LZ 1987</text:p>
          </table:table-cell>
          <table:table-cell table:style-name="ce2" office:value-type="string" calcext:value-type="string">
            <text:p>Cycling shoes | Cyclistenschoenen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21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Window card of fourth shoe collection - Collection LZ 1987 | Pancarte vierde schoenencollectie - Collectie LZ 1987</text:p>
          </table:table-cell>
          <table:table-cell table:style-name="ce2" office:value-type="string" calcext:value-type="string">
            <text:p>September 1986 | september 1986</text:p>
          </table:table-cell>
          <table:table-cell table:style-name="ce2" office:value-type="string" calcext:value-type="string">
            <text:p>window card | pancarte</text:p>
          </table:table-cell>
          <table:table-cell table:style-name="ce2" office:value-type="string" calcext:value-type="string">
            <text:p>A_DB_1987_011</text:p>
          </table:table-cell>
          <table:table-cell table:style-name="ce2" office:value-type="string" calcext:value-type="string">
            <text:p>CC-BY-NC-SA MoMu, Archive Dirk Bikkembergs, photo Luc Willame, portrait rights reserved | CC-BY-NC-SA MoMu, Archief Dirk Bikkembergs, foto Luc Willame, portretrecht voorbehouden</text:p>
          </table:table-cell>
          <table:table-cell table:style-name="ce2" office:value-type="string" calcext:value-type="string">
            <text:p>400 x 262</text:p>
          </table:table-cell>
          <table:table-cell table:style-name="ce2" office:value-type="string" calcext:value-type="string">
            <text:p>cardboard | karton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SS 1987 | LZ 1987</text:p>
          </table:table-cell>
          <table:table-cell table:style-name="ce2" office:value-type="string" calcext:value-type="string">
            <text:p>Cycling shoes | Cyclistenschoenen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21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ollection Catalogue Men's AW 87 88 (First Collection of Tricot) | Collectiecatalogus Mannen HW 87 88 (eerste collectie gebreide kleding)</text:p>
          </table:table-cell>
          <table:table-cell table:style-name="ce2" office:value-type="string" calcext:value-type="string">
            <text:p>20-22 February 1987 | 20-22 februari 1987</text:p>
          </table:table-cell>
          <table:table-cell table:style-name="ce2" office:value-type="string" calcext:value-type="string">
            <text:p>collection catalogue | collectiecatalogus</text:p>
          </table:table-cell>
          <table:table-cell table:style-name="ce2" office:value-type="string" calcext:value-type="string">
            <text:p>A_DB_8788_001</text:p>
          </table:table-cell>
          <table:table-cell table:style-name="ce2" office:value-type="string" calcext:value-type="string">
            <text:p>CC-BY-NC-SA MoMu, Archive Dirk Bikkembergs, photo Luc Willame, portrait rights reserved | CC-BY-NC-SA MoMu, Archief Dirk Bikkembergs, foto Luc Willame, portretrecht voorbehouden</text:p>
          </table:table-cell>
          <table:table-cell table:style-name="ce2" office:value-type="string" calcext:value-type="string">
            <text:p>400 x 280 x 8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AW 87 88 | HW 87 88</text:p>
          </table:table-cell>
          <table:table-cell table:style-name="ce2" office:value-type="string" calcext:value-type="string">
            <text:p>International Cadet Boys | International Cadet Boys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21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ortrait photo of Dirk Bikkembergs with a boot on his head (April 1987) | Portretfoto van Dirk Bikkembergs met laars op zijn hoofd (april 1987)</text:p>
          </table:table-cell>
          <table:table-cell table:style-name="ce2" office:value-type="string" calcext:value-type="string">
            <text:p>April 1987 | april 1987</text:p>
          </table:table-cell>
          <table:table-cell table:style-name="ce2" office:value-type="string" calcext:value-type="string">
            <text:p>photo | foto</text:p>
          </table:table-cell>
          <table:table-cell table:style-name="ce2" office:value-type="string" calcext:value-type="string">
            <text:p>A_DB_8788_002</text:p>
          </table:table-cell>
          <table:table-cell table:style-name="ce2" office:value-type="string" calcext:value-type="string">
            <text:p>In copyright, portrait rights reserved | In copyright, portretrecht voorbehouden</text:p>
          </table:table-cell>
          <table:table-cell table:style-name="ce2" office:value-type="string" calcext:value-type="string">
            <text:p>305 x 240 / 
</text:p>
            <text:p>405 x 304</text:p>
          </table:table-cell>
          <table:table-cell table:style-name="ce2" office:value-type="string" calcext:value-type="string">
            <text:p>photographic paper | fotopapier</text:p>
          </table:table-cell>
          <table:table-cell table:style-name="ce2" table:number-columns-repeated="4"/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AW 87 88 | HW 87 88</text:p>
          </table:table-cell>
          <table:table-cell table:style-name="ce2" office:value-type="string" calcext:value-type="string">
            <text:p>International Cadet Boys | International Cadet Boys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21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abric samples of knitwear for the FW 87 88 collection (manufacturer: Sivatex) | Stofstalen tricot voor collectie HW 87 88 (fabrikant: Sivatex)</text:p>
          </table:table-cell>
          <table:table-cell table:style-name="ce2" office:value-type="string" calcext:value-type="string">
            <text:p>March 1987 | maart 1987</text:p>
          </table:table-cell>
          <table:table-cell table:style-name="ce2" office:value-type="string" calcext:value-type="string">
            <text:p>fabric swatch | stofstaal</text:p>
          </table:table-cell>
          <table:table-cell table:style-name="ce2" office:value-type="string" calcext:value-type="string">
            <text:p>A_DB_8788_003</text:p>
          </table:table-cell>
          <table:table-cell table:style-name="ce2" office:value-type="string" calcext:value-type="string">
            <text:p>CC-BY-NC-SA MoMu, Archive Dirk Bikkembergs | CC-BY-NC-SA MoMu, Archief Dirk Bikkembergs</text:p>
          </table:table-cell>
          <table:table-cell table:style-name="ce2" office:value-type="string" calcext:value-type="string">
            <text:p>400 x 261 x 3</text:p>
          </table:table-cell>
          <table:table-cell table:style-name="ce2" office:value-type="string" calcext:value-type="string">
            <text:p>cardboard | karton</text:p>
          </table:table-cell>
          <table:table-cell table:style-name="ce2" table:number-columns-repeated="4"/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AW 87 88 | HW 87 88</text:p>
          </table:table-cell>
          <table:table-cell table:style-name="ce2" office:value-type="string" calcext:value-type="string">
            <text:p>International Cadet Boys | International Cadet Boys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21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Window card (black and white) - Collection FW 87 88 | Pancarte (zwart-wit) - Collectie HW 87 88</text:p>
          </table:table-cell>
          <table:table-cell table:style-name="ce2" office:value-type="string" calcext:value-type="string">
            <text:p>March 1987 | maart 1987</text:p>
          </table:table-cell>
          <table:table-cell table:style-name="ce2" office:value-type="string" calcext:value-type="string">
            <text:p>window card | pancarte</text:p>
          </table:table-cell>
          <table:table-cell table:style-name="ce2" office:value-type="string" calcext:value-type="string">
            <text:p>A_DB_8788_004</text:p>
          </table:table-cell>
          <table:table-cell table:style-name="ce2" office:value-type="string" calcext:value-type="string">
            <text:p>CC-BY-NC-SA MoMu, Archive Dirk Bikkembergs, photo Luc Willame, portrait rights reserved | CC-BY-NC-SA MoMu, Archief Dirk Bikkembergs, foto Luc Willame, portretrecht voorbehouden</text:p>
          </table:table-cell>
          <table:table-cell table:style-name="ce2" office:value-type="string" calcext:value-type="string">
            <text:p>400 x 261 x 3</text:p>
          </table:table-cell>
          <table:table-cell table:style-name="ce2" office:value-type="string" calcext:value-type="string">
            <text:p>cardboard | karton</text:p>
          </table:table-cell>
          <table:table-cell table:style-name="ce2" table:number-columns-repeated="4"/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AW 87 88 | HW 87 88</text:p>
          </table:table-cell>
          <table:table-cell table:style-name="ce2" office:value-type="string" calcext:value-type="string">
            <text:p>International Cadet Boys | International Cadet Boys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21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ress articles about the AW 87 88 collection | Persartikels over de collectie HW 87 88</text:p>
          </table:table-cell>
          <table:table-cell table:style-name="ce2" office:value-type="string" calcext:value-type="string">
            <text:p>1987/1988 | 1987/1988</text:p>
          </table:table-cell>
          <table:table-cell table:style-name="ce2" office:value-type="string" calcext:value-type="string">
            <text:p>press article | persartikel</text:p>
          </table:table-cell>
          <table:table-cell table:style-name="ce2" office:value-type="string" calcext:value-type="string">
            <text:p>A_DB_8788_005</text:p>
          </table:table-cell>
          <table:table-cell table:style-name="ce2" office:value-type="string" calcext:value-type="string">
            <text:p>In copyright, portrait rights reserved | In copyright, portretrecht voorbehouden</text:p>
          </table:table-cell>
          <table:table-cell table:style-name="ce2" office:value-type="string" calcext:value-type="string">
            <text:p>divers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22</text:p>
          </table:table-cell>
          <table:table-cell table:style-name="ce2" office:value-type="string" calcext:value-type="string">
            <text:p>AW 87 88 | HW 87 88</text:p>
          </table:table-cell>
          <table:table-cell table:style-name="ce2" office:value-type="string" calcext:value-type="string">
            <text:p>International Cadet Boys | International Cadet Boys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21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hotos for the collection catalogue AW 87 88 | Foto's voor collectiecatalogus HW 87 88</text:p>
          </table:table-cell>
          <table:table-cell table:style-name="ce2" office:value-type="string" calcext:value-type="string">
            <text:p>20-22/02/1987 | 20-22/02/1987</text:p>
          </table:table-cell>
          <table:table-cell table:style-name="ce2" office:value-type="string" calcext:value-type="string">
            <text:p>photo | foto</text:p>
          </table:table-cell>
          <table:table-cell table:style-name="ce2" office:value-type="string" calcext:value-type="string">
            <text:p>A_DB_8788_006</text:p>
          </table:table-cell>
          <table:table-cell table:style-name="ce2" office:value-type="string" calcext:value-type="string">
            <text:p>CC-BY-NC-SA MoMu, Archive Dirk Bikkembergs, photo Luc Willame, portrait rights reserved | CC-BY-NC-SA MoMu, Archief Dirk Bikkembergs, foto Luc Willame, portretrecht voorbehouden</text:p>
          </table:table-cell>
          <table:table-cell table:style-name="ce2" office:value-type="string" calcext:value-type="string">
            <text:p>404 x 303</text:p>
          </table:table-cell>
          <table:table-cell table:style-name="ce2" office:value-type="string" calcext:value-type="string">
            <text:p>photographic paper | fotopapier</text:p>
          </table:table-cell>
          <table:table-cell table:style-name="ce2" table:number-columns-repeated="4"/>
          <table:table-cell table:style-name="ce2" office:value-type="string" calcext:value-type="string">
            <text:p>13</text:p>
          </table:table-cell>
          <table:table-cell table:style-name="ce2" office:value-type="string" calcext:value-type="string">
            <text:p>AW 87 88 | HW 87 88</text:p>
          </table:table-cell>
          <table:table-cell table:style-name="ce2" office:value-type="string" calcext:value-type="string">
            <text:p>International Cadet Boys | International Cadet Boys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22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ress kit with text and photos of the FW 87 88 collection | Persmap met tekst en foto's van collectie HW 87 88</text:p>
          </table:table-cell>
          <table:table-cell table:style-name="ce2" office:value-type="string" calcext:value-type="string">
            <text:p>February 1987 | februari 1987</text:p>
          </table:table-cell>
          <table:table-cell table:style-name="ce2" office:value-type="string" calcext:value-type="string">
            <text:p>press kit | persmap</text:p>
          </table:table-cell>
          <table:table-cell table:style-name="ce2" office:value-type="string" calcext:value-type="string">
            <text:p>A_DB_8788_007</text:p>
          </table:table-cell>
          <table:table-cell table:style-name="ce2" office:value-type="string" calcext:value-type="string">
            <text:p>In copyright | In copyright</text:p>
          </table:table-cell>
          <table:table-cell table:style-name="ce2" office:value-type="string" calcext:value-type="string">
            <text:p>297 x 210</text:p>
          </table:table-cell>
          <table:table-cell table:style-name="ce2" office:value-type="string" calcext:value-type="string">
            <text:p>photographic paper | cardboard | fotopapier | karton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AW 87 88 | HW 87 88</text:p>
          </table:table-cell>
          <table:table-cell table:style-name="ce2" office:value-type="string" calcext:value-type="string">
            <text:p>International Cadet Boys | International Cadet Boys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22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Invitation in the form of a letter 'a letter from Brad to his parents' on airmail paper - Men's AW 87 88 Collection | Uitnodiging in de vorm van een brief "a letter from Brad to his parents" op luchtpostpapier - Collectie Mannen HW 87 88</text:p>
          </table:table-cell>
          <table:table-cell table:style-name="ce2" office:value-type="string" calcext:value-type="string">
            <text:p>March 1987 | maart 1987</text:p>
          </table:table-cell>
          <table:table-cell table:style-name="ce2" office:value-type="string" calcext:value-type="string">
            <text:p>invitation | uitnodiging</text:p>
          </table:table-cell>
          <table:table-cell table:style-name="ce2" office:value-type="string" calcext:value-type="string">
            <text:p>A_DB_8788_008</text:p>
          </table:table-cell>
          <table:table-cell table:style-name="ce2" office:value-type="string" calcext:value-type="string">
            <text:p>CC-BY-NC-SA MoMu, Archive Dirk Bikkembergs | CC-BY-NC-SA MoMu, Archief Dirk Bikkembergs</text:p>
          </table:table-cell>
          <table:table-cell table:style-name="ce2" office:value-type="string" calcext:value-type="string">
            <text:p>297 x 210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AW 87 88 | HW 87 88</text:p>
          </table:table-cell>
          <table:table-cell table:style-name="ce2" office:value-type="string" calcext:value-type="string">
            <text:p>International Cadet Boys | International Cadet Boys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22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Drawings, slogans, and ideas for Collection AW 87 88 | Tekeningen, slogans en ideeën voor collectie HW 87 88</text:p>
          </table:table-cell>
          <table:table-cell table:style-name="ce2" office:value-type="string" calcext:value-type="string">
            <text:p>1987 | 1987</text:p>
          </table:table-cell>
          <table:table-cell table:style-name="ce2" office:value-type="string" calcext:value-type="string">
            <text:p>drawing | tekening</text:p>
          </table:table-cell>
          <table:table-cell table:style-name="ce2" office:value-type="string" calcext:value-type="string">
            <text:p>A_DB_8788_009</text:p>
          </table:table-cell>
          <table:table-cell table:style-name="ce2" office:value-type="string" calcext:value-type="string">
            <text:p>CC-BY-NC-SA MoMu, Archive Dirk Bikkembergs, Dirk Bikkembergs | CC-BY-NC-SA MoMu, Archief Dirk Bikkembergs, Dirk Bikkembergs</text:p>
          </table:table-cell>
          <table:table-cell table:style-name="ce2" office:value-type="string" calcext:value-type="string">
            <text:p>297 x 210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AW 87 88 | HW 87 88</text:p>
          </table:table-cell>
          <table:table-cell table:style-name="ce2" office:value-type="string" calcext:value-type="string">
            <text:p>International Cadet Boys | International Cadet Boys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22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ollection Catalogue Men's SS 1988 (First Collection of Shirts) | Collectiecatalogus Mannen  LZ 1988 (eerste collectie hemden)</text:p>
          </table:table-cell>
          <table:table-cell table:style-name="ce2" office:value-type="string" calcext:value-type="string">
            <text:p>30/08/1987 | 30/08/1987</text:p>
          </table:table-cell>
          <table:table-cell table:style-name="ce2" office:value-type="string" calcext:value-type="string">
            <text:p>collection catalogue | collectiecatalogus</text:p>
          </table:table-cell>
          <table:table-cell table:style-name="ce2" office:value-type="string" calcext:value-type="string">
            <text:p>A_DB_1988_001</text:p>
          </table:table-cell>
          <table:table-cell table:style-name="ce2" office:value-type="string" calcext:value-type="string">
            <text:p>CC-BY-NC-SA MoMu, Archive Dirk Bikkembergs, photo Luc Willame, portrait rights reserved | CC-BY-NC-SA MoMu, Archief Dirk Bikkembergs, foto Luc Willame, portretrecht voorbehouden</text:p>
          </table:table-cell>
          <table:table-cell table:style-name="ce2" office:value-type="string" calcext:value-type="string">
            <text:p>400 x 289 x 13</text:p>
          </table:table-cell>
          <table:table-cell table:style-name="ce2" office:value-type="string" calcext:value-type="string">
            <text:p>paper | cardboard | papier | karton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SS 1988 | LZ 1988</text:p>
          </table:table-cell>
          <table:table-cell table:style-name="ce2" office:value-type="string" calcext:value-type="string">
            <text:p>Chicken Farmers | Chicken Farmers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22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Inviitation for Firenze Pitti Trend &amp; London British Designer Show - Men's SS 1988 Collection | Uitnodiging voor Firenze Pitti Trend &amp; London British Designer Show - Collectie Mannen LZ 1988</text:p>
          </table:table-cell>
          <table:table-cell table:style-name="ce2" office:value-type="string" calcext:value-type="string">
            <text:p>September 1987 | september 1987</text:p>
          </table:table-cell>
          <table:table-cell table:style-name="ce2" office:value-type="string" calcext:value-type="string">
            <text:p>invitation | uitnodiging</text:p>
          </table:table-cell>
          <table:table-cell table:style-name="ce2" office:value-type="string" calcext:value-type="string">
            <text:p>A_DB_1988_002</text:p>
          </table:table-cell>
          <table:table-cell table:style-name="ce2" office:value-type="string" calcext:value-type="string">
            <text:p>CC-BY-NC-SA MoMu, Archive Dirk Bikkembergs, photo Luc Willame, portrait rights reserved | CC-BY-NC-SA MoMu, Archief Dirk Bikkembergs, foto Luc Willame, portretrecht voorbehouden</text:p>
          </table:table-cell>
          <table:table-cell table:style-name="ce2" office:value-type="string" calcext:value-type="string">
            <text:p>180 x 260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SS 1988 | LZ 1988</text:p>
          </table:table-cell>
          <table:table-cell table:style-name="ce2" office:value-type="string" calcext:value-type="string">
            <text:p>Chicken Farmers | Chicken Farmers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22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ress kit with text and photos of the SS 1988 collection with cover (old tablecloth pattern) | Persmap met tekst en foto's van collectie LZ 1988 met omslag (oud tafelkleedpatroon)</text:p>
          </table:table-cell>
          <table:table-cell table:style-name="ce2" office:value-type="string" calcext:value-type="string">
            <text:p>August 1987 | augustus 1987</text:p>
          </table:table-cell>
          <table:table-cell table:style-name="ce2" office:value-type="string" calcext:value-type="string">
            <text:p>press kit | persmap</text:p>
          </table:table-cell>
          <table:table-cell table:style-name="ce2" office:value-type="string" calcext:value-type="string">
            <text:p>A_DB_1988_003</text:p>
          </table:table-cell>
          <table:table-cell table:style-name="ce2" office:value-type="string" calcext:value-type="string">
            <text:p>CC-BY-NC-SA MoMu, Archive Dirk Bikkembergs, photo Luc Willame, portrait rights reserved | CC-BY-NC-SA MoMu, Archief Dirk Bikkembergs, foto Luc Willame, portretrecht voorbehouden</text:p>
          </table:table-cell>
          <table:table-cell table:style-name="ce2" office:value-type="string" calcext:value-type="string">
            <text:p>300 x 215</text:p>
          </table:table-cell>
          <table:table-cell table:style-name="ce2" office:value-type="string" calcext:value-type="string">
            <text:p>photographic paper | paper | fotopapi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SS 1988 | LZ 1988</text:p>
          </table:table-cell>
          <table:table-cell table:style-name="ce2" office:value-type="string" calcext:value-type="string">
            <text:p>Chicken Farmers | Chicken Farmers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22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hotos of the SS 1988 collection with adjustments on tracing paper for the printer (Imschoot) | Foto's van collectie SS 1988 met aanpassingen op kalkpapier voor drukker (Imschoot)</text:p>
          </table:table-cell>
          <table:table-cell table:style-name="ce2" office:value-type="string" calcext:value-type="string">
            <text:p>September 1987 | september 1987</text:p>
          </table:table-cell>
          <table:table-cell table:style-name="ce2" office:value-type="string" calcext:value-type="string">
            <text:p>photo | foto</text:p>
          </table:table-cell>
          <table:table-cell table:style-name="ce2" office:value-type="string" calcext:value-type="string">
            <text:p>A_DB_1988_004</text:p>
          </table:table-cell>
          <table:table-cell table:style-name="ce2" office:value-type="string" calcext:value-type="string">
            <text:p>CC-BY-NC-SA MoMu, Archive Dirk Bikkembergs, photo Luc Willame, portrait rights reserved | CC-BY-NC-SA MoMu, Archief Dirk Bikkembergs, foto Luc Willame, portretrecht voorbehouden</text:p>
          </table:table-cell>
          <table:table-cell table:style-name="ce2" office:value-type="string" calcext:value-type="string">
            <text:p>310 x 315</text:p>
          </table:table-cell>
          <table:table-cell table:style-name="ce2" office:value-type="string" calcext:value-type="string">
            <text:p>photographic paper | tracing paper | fotopapier | kalk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SS 1988 | LZ 1988</text:p>
          </table:table-cell>
          <table:table-cell table:style-name="ce2" office:value-type="string" calcext:value-type="string">
            <text:p>Chicken Farmers | Chicken Farmers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22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ress articles about the SS 1988 collection | Persartikels over de collectie LZ 1988</text:p>
          </table:table-cell>
          <table:table-cell table:style-name="ce2" office:value-type="string" calcext:value-type="string">
            <text:p>1987/1988 | 1987/1988</text:p>
          </table:table-cell>
          <table:table-cell table:style-name="ce2" office:value-type="string" calcext:value-type="string">
            <text:p>press article | persartikel</text:p>
          </table:table-cell>
          <table:table-cell table:style-name="ce2" office:value-type="string" calcext:value-type="string">
            <text:p>A_DB_1988_005</text:p>
          </table:table-cell>
          <table:table-cell table:style-name="ce2" office:value-type="string" calcext:value-type="string">
            <text:p>In copyright, portrait rights reserved | In copyright, portretrecht voorbehouden</text:p>
          </table:table-cell>
          <table:table-cell table:style-name="ce2" office:value-type="string" calcext:value-type="string">
            <text:p>divers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22</text:p>
          </table:table-cell>
          <table:table-cell table:style-name="ce2" office:value-type="string" calcext:value-type="string">
            <text:p>SS 1988 | LZ 1988</text:p>
          </table:table-cell>
          <table:table-cell table:style-name="ce2" office:value-type="string" calcext:value-type="string">
            <text:p>Chicken Farmers | Chicken Farmers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22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Invitation to the presentation of the SS 1988 collections by the "Antwerp Six" | Uitnodiging voor presentatie collecties LZ 1988 van de "6 van Antwerpen"</text:p>
          </table:table-cell>
          <table:table-cell table:style-name="ce2" office:value-type="string" calcext:value-type="string">
            <text:p>23-26/09/1987 | 23-26/09/1987</text:p>
          </table:table-cell>
          <table:table-cell table:style-name="ce2" office:value-type="string" calcext:value-type="string">
            <text:p>invitation | uitnodiging</text:p>
          </table:table-cell>
          <table:table-cell table:style-name="ce2" office:value-type="string" calcext:value-type="string">
            <text:p>A_DB_1988_006</text:p>
          </table:table-cell>
          <table:table-cell table:style-name="ce2" office:value-type="string" calcext:value-type="string">
            <text:p>CC-BY-NC-SA MoMu, Archive Dirk Bikkembergs | CC-BY-NC-SA MoMu, Archief Dirk Bikkembergs</text:p>
          </table:table-cell>
          <table:table-cell table:style-name="ce2" office:value-type="string" calcext:value-type="string">
            <text:p>100 x 220 (dicht) / 399 x 438 (open)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SS 1988 | LZ 1988</text:p>
          </table:table-cell>
          <table:table-cell table:style-name="ce2" office:value-type="string" calcext:value-type="string">
            <text:p>Chicken Farmers | Chicken Farmers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22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Zanfi Editori Uomo Collezioni Prêt-à-Porter Primavera Estate Spring Summer 1988 N°1 | Zanfi Editori Uomo Collezioni Prêt-à-Porter Primavera Estate Spring Summer 1988 N°1</text:p>
          </table:table-cell>
          <table:table-cell table:style-name="ce2" office:value-type="string" calcext:value-type="string">
            <text:p>October 1987 | okbober 1987</text:p>
          </table:table-cell>
          <table:table-cell table:style-name="ce2" office:value-type="string" calcext:value-type="string">
            <text:p>magazine | tijdschrift</text:p>
          </table:table-cell>
          <table:table-cell table:style-name="ce2" office:value-type="string" calcext:value-type="string">
            <text:p>A_DB_1988_007</text:p>
          </table:table-cell>
          <table:table-cell table:style-name="ce2" office:value-type="string" calcext:value-type="string">
            <text:p>In copyright, portrait rights reserved | In copyright, portretrecht voorbehouden</text:p>
          </table:table-cell>
          <table:table-cell table:style-name="ce2" office:value-type="string" calcext:value-type="string">
            <text:p>288 x 221 x 20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SS 1988 | LZ 1988</text:p>
          </table:table-cell>
          <table:table-cell table:style-name="ce2" office:value-type="string" calcext:value-type="string">
            <text:p>Chicken Farmers | Chicken Farmers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23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olaroid photos of the trade fair booth in Florence in July 1987 - Collection SS 1988 | Polaroidfoto's van de beursstand in Firenze in juli 1987 - Collectie LZ 1988</text:p>
          </table:table-cell>
          <table:table-cell table:style-name="ce2" office:value-type="string" calcext:value-type="string">
            <text:p>July 1987 | juli 1987</text:p>
          </table:table-cell>
          <table:table-cell table:style-name="ce2" office:value-type="string" calcext:value-type="string">
            <text:p>photo | foto</text:p>
          </table:table-cell>
          <table:table-cell table:style-name="ce2" office:value-type="string" calcext:value-type="string">
            <text:p>A_DB_1988_008</text:p>
          </table:table-cell>
          <table:table-cell table:style-name="ce2" office:value-type="string" calcext:value-type="string">
            <text:p>CC-BY-NC-SA MoMu, Archive Dirk Bikkembergs, photo Luc Willame, portrait rights reserved | CC-BY-NC-SA MoMu, Archief Dirk Bikkembergs, foto Luc Willame, portretrecht voorbehouden</text:p>
          </table:table-cell>
          <table:table-cell table:style-name="ce2" office:value-type="string" calcext:value-type="string">
            <text:p>101 x 103</text:p>
          </table:table-cell>
          <table:table-cell table:style-name="ce2" office:value-type="string" calcext:value-type="string">
            <text:p>Polaroid-photographic paper | Polaroid-fotopapier</text:p>
          </table:table-cell>
          <table:table-cell table:style-name="ce2" table:number-columns-repeated="4"/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 1988 | LZ 1988</text:p>
          </table:table-cell>
          <table:table-cell table:style-name="ce2" office:value-type="string" calcext:value-type="string">
            <text:p>Chicken Farmers | Chicken Farmers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23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ollection Catalogue Men's AW 88 89 (First Complete  Men's  Collection) - First Collaboration with GIBO | Collectiecatalogus Mannen HW 88 89 (eerste volledige mannencollectie) - eerste samenwerking met GIBO</text:p>
          </table:table-cell>
          <table:table-cell table:style-name="ce2" office:value-type="string" calcext:value-type="string">
            <text:p>11-13/02/1988 and 20_24/02/1988 | 11-13/02/1988 en 20_24/02/1988</text:p>
          </table:table-cell>
          <table:table-cell table:style-name="ce2" office:value-type="string" calcext:value-type="string">
            <text:p>collection catalogue | collectiecatalogus</text:p>
          </table:table-cell>
          <table:table-cell table:style-name="ce2" office:value-type="string" calcext:value-type="string">
            <text:p>A_DB_8889_001</text:p>
          </table:table-cell>
          <table:table-cell table:style-name="ce2" office:value-type="string" calcext:value-type="string">
            <text:p>CC-BY-NC-SA MoMu, Archive Dirk Bikkembergs, photo Luc Willame, portrait rights reserved | CC-BY-NC-SA MoMu, Archief Dirk Bikkembergs, foto Luc Willame, portretrecht voorbehouden</text:p>
          </table:table-cell>
          <table:table-cell table:style-name="ce2" office:value-type="string" calcext:value-type="string">
            <text:p>405 x 297 x 18</text:p>
          </table:table-cell>
          <table:table-cell table:style-name="ce2" office:value-type="string" calcext:value-type="string">
            <text:p>paper | cardboard | papier | karton</text:p>
          </table:table-cell>
          <table:table-cell table:style-name="ce2" table:number-columns-repeated="4"/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AW 88 89 | HW 88 89</text:p>
          </table:table-cell>
          <table:table-cell table:style-name="ce2" office:value-type="string" calcext:value-type="string">
            <text:p>10 Years Later | 10 Years Later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23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Invitation to the presentation of the AW 88 89 collection in the showroom of Milan and Paris | Uitnodiging voor presentatie van de collectie HW 88 89 in showroom van Milaan en Parijs</text:p>
          </table:table-cell>
          <table:table-cell table:style-name="ce2" office:value-type="string" calcext:value-type="string">
            <text:p>November 1987 | november 1987</text:p>
          </table:table-cell>
          <table:table-cell table:style-name="ce2" office:value-type="string" calcext:value-type="string">
            <text:p>invitation | uitnodiging</text:p>
          </table:table-cell>
          <table:table-cell table:style-name="ce2" office:value-type="string" calcext:value-type="string">
            <text:p>A_DB_8889_002</text:p>
          </table:table-cell>
          <table:table-cell table:style-name="ce2" office:value-type="string" calcext:value-type="string">
            <text:p>CC-BY-NC-SA MoMu, Archive Dirk Bikkembergs, portrait rights reserved | CC-BY-NC-SA MoMu, Archief Dirk Bikkembergs, portretrecht voorbehouden</text:p>
          </table:table-cell>
          <table:table-cell table:style-name="ce2" office:value-type="string" calcext:value-type="string">
            <text:p>230 x 309 (uitnodiging) / 349 x 250 (envelop)</text:p>
          </table:table-cell>
          <table:table-cell table:style-name="ce2" office:value-type="string" calcext:value-type="string">
            <text:p>photographic paper | cardboard | fotopapier | karton</text:p>
          </table:table-cell>
          <table:table-cell table:style-name="ce2" table:number-columns-repeated="4"/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AW 88 89 | HW 88 89</text:p>
          </table:table-cell>
          <table:table-cell table:style-name="ce2" office:value-type="string" calcext:value-type="string">
            <text:p>10 Years Later | 10 Years Later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23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ress kit with text and photos of the FW 88 89 collection in accordion folder with accompanying cover | Persmap met tekst en foto's van collectie HW 88 89 in accordeonfolder en bijhorende omslag</text:p>
          </table:table-cell>
          <table:table-cell table:style-name="ce2" office:value-type="string" calcext:value-type="string">
            <text:p>December 1987 | december 1987</text:p>
          </table:table-cell>
          <table:table-cell table:style-name="ce2" office:value-type="string" calcext:value-type="string">
            <text:p>press kit | persmap</text:p>
          </table:table-cell>
          <table:table-cell table:style-name="ce2" office:value-type="string" calcext:value-type="string">
            <text:p>A_DB_8889_003</text:p>
          </table:table-cell>
          <table:table-cell table:style-name="ce2" office:value-type="string" calcext:value-type="string">
            <text:p>CC-BY-NC-SA MoMu, Archive Dirk Bikkembergs, photo Luc Willame, portrait rights reserved | CC-BY-NC-SA MoMu, Archief Dirk Bikkembergs, foto Luc Willame, portretrecht voorbehouden</text:p>
          </table:table-cell>
          <table:table-cell table:style-name="ce2" office:value-type="string" calcext:value-type="string">
            <text:p>270 x 1881 x 4
</text:p>
            <text:p>272 x 210 x 5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AW 88 89 | HW 88 89</text:p>
          </table:table-cell>
          <table:table-cell table:style-name="ce2" office:value-type="string" calcext:value-type="string">
            <text:p>10 Years Later | 10 Years Later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23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hotos of the showroom in Paris on February 5, 1988 - Collection AW 88 89 | Foto's van showroom in Parijs op 5 februari 1988 - Collectie HW 88 89</text:p>
          </table:table-cell>
          <table:table-cell table:style-name="ce2" office:value-type="string" calcext:value-type="string">
            <text:p>05/02/1988 | 05/02/1988</text:p>
          </table:table-cell>
          <table:table-cell table:style-name="ce2" office:value-type="string" calcext:value-type="string">
            <text:p>photo | foto</text:p>
          </table:table-cell>
          <table:table-cell table:style-name="ce2" office:value-type="string" calcext:value-type="string">
            <text:p>A_DB_8889_004</text:p>
          </table:table-cell>
          <table:table-cell table:style-name="ce2" office:value-type="string" calcext:value-type="string">
            <text:p>CC-BY-NC-SA MoMu, Archive Dirk Bikkembergs, photo Luc Willame | CC-BY-NC-SA MoMu, Archief Dirk Bikkembergs, foto Luc Willame</text:p>
          </table:table-cell>
          <table:table-cell table:style-name="ce2" office:value-type="string" calcext:value-type="string">
            <text:p>130 x 110
</text:p>
            <text:p>150 x 100</text:p>
          </table:table-cell>
          <table:table-cell table:style-name="ce2" office:value-type="string" calcext:value-type="string">
            <text:p>Polaroid-photographic paper | Polaroid-fotopapier</text:p>
          </table:table-cell>
          <table:table-cell table:style-name="ce2" table:number-columns-repeated="4"/>
          <table:table-cell table:style-name="ce2" office:value-type="string" calcext:value-type="string">
            <text:p>24</text:p>
          </table:table-cell>
          <table:table-cell table:style-name="ce2" office:value-type="string" calcext:value-type="string">
            <text:p>AW 88 89 | HW 88 89</text:p>
          </table:table-cell>
          <table:table-cell table:style-name="ce2" office:value-type="string" calcext:value-type="string">
            <text:p>10 Years Later | 10 Years Later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23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ress articles about the AW 88 89 collection | Persartikels over de collectie HW 88 89</text:p>
          </table:table-cell>
          <table:table-cell table:style-name="ce2" office:value-type="string" calcext:value-type="string">
            <text:p>1988/1989</text:p>
          </table:table-cell>
          <table:table-cell table:style-name="ce2" office:value-type="string" calcext:value-type="string">
            <text:p>press article | persartikel</text:p>
          </table:table-cell>
          <table:table-cell table:style-name="ce2" office:value-type="string" calcext:value-type="string">
            <text:p>A_DB_8889_005</text:p>
          </table:table-cell>
          <table:table-cell table:style-name="ce2" office:value-type="string" calcext:value-type="string">
            <text:p>In copyright, portrait rights reserved | In copyright, portretrecht voorbehouden</text:p>
          </table:table-cell>
          <table:table-cell table:style-name="ce2" office:value-type="string" calcext:value-type="string">
            <text:p>divers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27</text:p>
          </table:table-cell>
          <table:table-cell table:style-name="ce2" office:value-type="string" calcext:value-type="string">
            <text:p>AW 88 89 | HW 88 89</text:p>
          </table:table-cell>
          <table:table-cell table:style-name="ce2" office:value-type="string" calcext:value-type="string">
            <text:p>10 Years Later | 10 Years Later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23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hotos of the AW 88 89 collection - serves as a lookbook | Foto's van collectie HW 88 89 - dient als lookbook</text:p>
          </table:table-cell>
          <table:table-cell table:style-name="ce2" office:value-type="string" calcext:value-type="string">
            <text:p>1988 | 1988</text:p>
          </table:table-cell>
          <table:table-cell table:style-name="ce2" office:value-type="string" calcext:value-type="string">
            <text:p>photo | foto</text:p>
          </table:table-cell>
          <table:table-cell table:style-name="ce2" office:value-type="string" calcext:value-type="string">
            <text:p>A_DB_8889_006</text:p>
          </table:table-cell>
          <table:table-cell table:style-name="ce2" office:value-type="string" calcext:value-type="string">
            <text:p>CC-BY-NC-SA MoMu, Archive Dirk Bikkembergs, photo Luc Willame, portrait rights reserved | CC-BY-NC-SA MoMu, Archief Dirk Bikkembergs, foto Luc Willame, portretrecht voorbehouden</text:p>
          </table:table-cell>
          <table:table-cell table:style-name="ce2" office:value-type="string" calcext:value-type="string">
            <text:p>190 x 126</text:p>
          </table:table-cell>
          <table:table-cell table:style-name="ce2" office:value-type="string" calcext:value-type="string">
            <text:p>photographic paper | fotopapier</text:p>
          </table:table-cell>
          <table:table-cell table:style-name="ce2" table:number-columns-repeated="4"/>
          <table:table-cell table:style-name="ce2" office:value-type="string" calcext:value-type="string">
            <text:p>31</text:p>
          </table:table-cell>
          <table:table-cell table:style-name="ce2" office:value-type="string" calcext:value-type="string">
            <text:p>AW 88 89 | HW 88 89</text:p>
          </table:table-cell>
          <table:table-cell table:style-name="ce2" office:value-type="string" calcext:value-type="string">
            <text:p>10 Years Later | 10 Years Later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23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Zanfi Editori
</text:p>
            <text:p>Uomo Collezioni
</text:p>
            <text:p>Prêt-à-Porter Autonno Inverno Autumn Winter 1988/89 N°2 | Zanfi Editori Uomo Collezioni Prêt-à-Porter Autonno Inverno Autumn Winter 1988/89 N°2</text:p>
          </table:table-cell>
          <table:table-cell table:style-name="ce2" office:value-type="string" calcext:value-type="string">
            <text:p>March 1988 | maart 1988</text:p>
          </table:table-cell>
          <table:table-cell table:style-name="ce2" office:value-type="string" calcext:value-type="string">
            <text:p>magazine | tijdschrift</text:p>
          </table:table-cell>
          <table:table-cell table:style-name="ce2" office:value-type="string" calcext:value-type="string">
            <text:p>A_DB_8889_007</text:p>
          </table:table-cell>
          <table:table-cell table:style-name="ce2" office:value-type="string" calcext:value-type="string">
            <text:p>In copyright, portrait rights reserved | In copyright, portretrecht voorbehouden</text:p>
          </table:table-cell>
          <table:table-cell table:style-name="ce2" office:value-type="string" calcext:value-type="string">
            <text:p>288 x 221 x 21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AW 88 89 | HW 88 89</text:p>
          </table:table-cell>
          <table:table-cell table:style-name="ce2" office:value-type="string" calcext:value-type="string">
            <text:p>10 Years Later | 10 Years Later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23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Drawings of the leather jackets for Collection AW 88 89 | Tekeningen van de leren vesten voor collectie HW 88 89</text:p>
          </table:table-cell>
          <table:table-cell table:style-name="ce2" office:value-type="string" calcext:value-type="string">
            <text:p>July-September 1987 | juli-september 1987</text:p>
          </table:table-cell>
          <table:table-cell table:style-name="ce2" office:value-type="string" calcext:value-type="string">
            <text:p>drawing | tekening</text:p>
          </table:table-cell>
          <table:table-cell table:style-name="ce2" office:value-type="string" calcext:value-type="string">
            <text:p>A_DB_8889_008</text:p>
          </table:table-cell>
          <table:table-cell table:style-name="ce2" office:value-type="string" calcext:value-type="string">
            <text:p>CC-BY-NC-SA MoMu, Archive Dirk Bikkembergs, Dirk Bikkembergs | CC-BY-NC-SA MoMu, Archief Dirk Bikkembergs, Dirk Bikkembergs</text:p>
          </table:table-cell>
          <table:table-cell table:style-name="ce2" office:value-type="string" calcext:value-type="string">
            <text:p>297 x 210 / 363 x 257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27</text:p>
          </table:table-cell>
          <table:table-cell table:style-name="ce2" office:value-type="string" calcext:value-type="string">
            <text:p>AW 88 89 | HW 88 89</text:p>
          </table:table-cell>
          <table:table-cell table:style-name="ce2" office:value-type="string" calcext:value-type="string">
            <text:p>10 Years Later | 10 Years Later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23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lothing label | Kledinglabel</text:p>
          </table:table-cell>
          <table:table-cell table:style-name="ce2"/>
          <table:table-cell table:style-name="ce2" office:value-type="string" calcext:value-type="string">
            <text:p>clothing label | kledinglabel</text:p>
          </table:table-cell>
          <table:table-cell table:style-name="ce2" office:value-type="string" calcext:value-type="string">
            <text:p>A_DB_8889_009</text:p>
          </table:table-cell>
          <table:table-cell table:style-name="ce2" office:value-type="string" calcext:value-type="string">
            <text:p>CC-BY-NC-SA MoMu, Archive Dirk Bikkembergs | CC-BY-NC-SA MoMu, Archief Dirk Bikkembergs</text:p>
          </table:table-cell>
          <table:table-cell table:style-name="ce2" office:value-type="string" calcext:value-type="string">
            <text:p>230 x 45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5"/>
          <table:table-cell table:style-name="ce2" office:value-type="string" calcext:value-type="string">
            <text:p>AW 88 89 | HW 88 89</text:p>
          </table:table-cell>
          <table:table-cell table:style-name="ce2" office:value-type="string" calcext:value-type="string">
            <text:p>10 Years Later | 10 Years Later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24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Invitation in the form of a poster puzzle - Men's SS 1989 Collection | Uitnodiging in de vorm van een posterpuzzel voor presentatie van de collectie Mannen LZ 1989</text:p>
          </table:table-cell>
          <table:table-cell table:style-name="ce2" office:value-type="string" calcext:value-type="string">
            <text:p>July 1988 | juli 1988</text:p>
          </table:table-cell>
          <table:table-cell table:style-name="ce2" office:value-type="string" calcext:value-type="string">
            <text:p>invitation | uitnodiging</text:p>
          </table:table-cell>
          <table:table-cell table:style-name="ce2" office:value-type="string" calcext:value-type="string">
            <text:p>A_DB_1989_001</text:p>
          </table:table-cell>
          <table:table-cell table:style-name="ce2" office:value-type="string" calcext:value-type="string">
            <text:p>CC-BY-NC-SA MoMu, Archive Dirk Bikkembergs, photo Luc Willame, portrait rights reserved | CC-BY-NC-SA MoMu, Archief Dirk Bikkembergs, foto Luc Willame, portretrecht voorbehouden</text:p>
          </table:table-cell>
          <table:table-cell table:style-name="ce2" office:value-type="string" calcext:value-type="string">
            <text:p>1437 x 1241 (puzzel) / 347 x 245 x 10 (envelop)</text:p>
          </table:table-cell>
          <table:table-cell table:style-name="ce2" office:value-type="string" calcext:value-type="string">
            <text:p>cardboard | karton</text:p>
          </table:table-cell>
          <table:table-cell table:style-name="ce2" table:number-columns-repeated="4"/>
          <table:table-cell table:style-name="ce2" office:value-type="string" calcext:value-type="string">
            <text:p>28</text:p>
          </table:table-cell>
          <table:table-cell table:style-name="ce2" office:value-type="string" calcext:value-type="string">
            <text:p>SS 1989 | LZ 1989</text:p>
          </table:table-cell>
          <table:table-cell table:style-name="ce2" office:value-type="string" calcext:value-type="string">
            <text:p>About Champions, Heroes, Leaders and other Masterpieces | About Champions, Heroes, Leaders and other Masterpieces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24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Information folder for the fashion show with explanations of the LZ 1989 collection | Informatiemap voor defilé met uitleg van de collectie LZ 1989</text:p>
          </table:table-cell>
          <table:table-cell table:style-name="ce2" office:value-type="string" calcext:value-type="string">
            <text:p>July 1988 | juli 1988</text:p>
          </table:table-cell>
          <table:table-cell table:style-name="ce2" office:value-type="string" calcext:value-type="string">
            <text:p>information folder | informatiemap</text:p>
          </table:table-cell>
          <table:table-cell table:style-name="ce2" office:value-type="string" calcext:value-type="string">
            <text:p>A_DB_1989_002</text:p>
          </table:table-cell>
          <table:table-cell table:style-name="ce2" office:value-type="string" calcext:value-type="string">
            <text:p>In copyright | In copyright</text:p>
          </table:table-cell>
          <table:table-cell table:style-name="ce2" office:value-type="string" calcext:value-type="string">
            <text:p>310 x 221 x 2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SS 1989 | LZ 1989</text:p>
          </table:table-cell>
          <table:table-cell table:style-name="ce2" office:value-type="string" calcext:value-type="string">
            <text:p>About Champions, Heroes, Leaders and other Masterpieces | About Champions, Heroes, Leaders and other Masterpieces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24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irst envelope, label, and cover with own logo | Eerste envelop, label en kaft met eigen logo</text:p>
          </table:table-cell>
          <table:table-cell table:style-name="ce2" office:value-type="string" calcext:value-type="string">
            <text:p>1988 | 1988</text:p>
          </table:table-cell>
          <table:table-cell table:style-name="ce2" office:value-type="string" calcext:value-type="string">
            <text:p>printed materials | drukwerk</text:p>
          </table:table-cell>
          <table:table-cell table:style-name="ce2" office:value-type="string" calcext:value-type="string">
            <text:p>A_DB_1989_003</text:p>
          </table:table-cell>
          <table:table-cell table:style-name="ce2" office:value-type="string" calcext:value-type="string">
            <text:p>CC-BY-NC-SA MoMu, Archive Dirk Bikkembergs | CC-BY-NC-SA MoMu, Archief Dirk Bikkembergs</text:p>
          </table:table-cell>
          <table:table-cell table:style-name="ce2" office:value-type="string" calcext:value-type="string">
            <text:p>50 x 115 (label) / 306 x 220 x 2 (kaft) / 220 x 110 (envelop)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 1989 | LZ 1989</text:p>
          </table:table-cell>
          <table:table-cell table:style-name="ce2" office:value-type="string" calcext:value-type="string">
            <text:p>About Champions, Heroes, Leaders and other Masterpieces | About Champions, Heroes, Leaders and other Masterpieces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24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olaroid photos in preparation for the fashion show of the SS 1989 collection | Polaroidfoto's ter voorbereiding van de defilé van de collectie LZ 1989</text:p>
          </table:table-cell>
          <table:table-cell table:style-name="ce2" office:value-type="string" calcext:value-type="string">
            <text:p>September 1988 | september 1988</text:p>
          </table:table-cell>
          <table:table-cell table:style-name="ce2" office:value-type="string" calcext:value-type="string">
            <text:p>photo | foto</text:p>
          </table:table-cell>
          <table:table-cell table:style-name="ce2" office:value-type="string" calcext:value-type="string">
            <text:p>A_DB_1989_004</text:p>
          </table:table-cell>
          <table:table-cell table:style-name="ce2" office:value-type="string" calcext:value-type="string">
            <text:p>CC-BY-NC-SA MoMu, Archive Dirk Bikkembergs, photo Luc Willame, portrait rights reserved | CC-BY-NC-SA MoMu, Archief Dirk Bikkembergs, foto Luc Willame, portretrecht voorbehouden</text:p>
          </table:table-cell>
          <table:table-cell table:style-name="ce2" office:value-type="string" calcext:value-type="string">
            <text:p>101 x 103</text:p>
          </table:table-cell>
          <table:table-cell table:style-name="ce2" office:value-type="string" calcext:value-type="string">
            <text:p>Polaroid-photographic paper | Polaroid-fotopapier</text:p>
          </table:table-cell>
          <table:table-cell table:style-name="ce2" table:number-columns-repeated="4"/>
          <table:table-cell table:style-name="ce2" office:value-type="string" calcext:value-type="string">
            <text:p>25</text:p>
          </table:table-cell>
          <table:table-cell table:style-name="ce2" office:value-type="string" calcext:value-type="string">
            <text:p>SS 1989 | LZ 1989</text:p>
          </table:table-cell>
          <table:table-cell table:style-name="ce2" office:value-type="string" calcext:value-type="string">
            <text:p>About Champions, Heroes, Leaders and other Masterpieces | About Champions, Heroes, Leaders and other Masterpieces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24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hotos of the SS 1989 collection - serves as a lookbook | Foto's van de collectie SS 1989 - dient als lookbook</text:p>
          </table:table-cell>
          <table:table-cell table:style-name="ce2" office:value-type="string" calcext:value-type="string">
            <text:p>September 1988 | september 1988</text:p>
          </table:table-cell>
          <table:table-cell table:style-name="ce2" office:value-type="string" calcext:value-type="string">
            <text:p>photo | foto</text:p>
          </table:table-cell>
          <table:table-cell table:style-name="ce2" office:value-type="string" calcext:value-type="string">
            <text:p>A_DB_1989_005</text:p>
          </table:table-cell>
          <table:table-cell table:style-name="ce2" office:value-type="string" calcext:value-type="string">
            <text:p>CC-BY-NC-SA MoMu, Archive Dirk Bikkembergs, photo Luc Willame, portrait rights reserved | CC-BY-NC-SA MoMu, Archief Dirk Bikkembergs, foto Luc Willame, portretrecht voorbehouden</text:p>
          </table:table-cell>
          <table:table-cell table:style-name="ce2" office:value-type="string" calcext:value-type="string">
            <text:p>127 x 89</text:p>
          </table:table-cell>
          <table:table-cell table:style-name="ce2" office:value-type="string" calcext:value-type="string">
            <text:p>photographic paper | fotopapier</text:p>
          </table:table-cell>
          <table:table-cell table:style-name="ce2" table:number-columns-repeated="4"/>
          <table:table-cell table:style-name="ce2" office:value-type="string" calcext:value-type="string">
            <text:p>48</text:p>
          </table:table-cell>
          <table:table-cell table:style-name="ce2" office:value-type="string" calcext:value-type="string">
            <text:p>SS 1989 | LZ 1989</text:p>
          </table:table-cell>
          <table:table-cell table:style-name="ce2" office:value-type="string" calcext:value-type="string">
            <text:p>About Champions, Heroes, Leaders and other Masterpieces | About Champions, Heroes, Leaders and other Masterpieces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24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hotos of the fashion show of the SS 1989 collection - serves as a lookbook | Foto's van de defilé van de collectie LZ 1989 - dient als lookbook</text:p>
          </table:table-cell>
          <table:table-cell table:style-name="ce2" office:value-type="string" calcext:value-type="string">
            <text:p>September 1988 | september 1988</text:p>
          </table:table-cell>
          <table:table-cell table:style-name="ce2" office:value-type="string" calcext:value-type="string">
            <text:p>photo | foto</text:p>
          </table:table-cell>
          <table:table-cell table:style-name="ce2" office:value-type="string" calcext:value-type="string">
            <text:p>A_DB_1989_006</text:p>
          </table:table-cell>
          <table:table-cell table:style-name="ce2" office:value-type="string" calcext:value-type="string">
            <text:p>CC-BY-NC-SA MoMu, Archive Dirk Bikkembergs, photo Luc Willame, portrait rights reserved | CC-BY-NC-SA MoMu, Archief Dirk Bikkembergs, foto Luc Willame, portretrecht voorbehouden</text:p>
          </table:table-cell>
          <table:table-cell table:style-name="ce2" office:value-type="string" calcext:value-type="string">
            <text:p>150 x 100</text:p>
          </table:table-cell>
          <table:table-cell table:style-name="ce2" office:value-type="string" calcext:value-type="string">
            <text:p>photographic paper | fotopapier</text:p>
          </table:table-cell>
          <table:table-cell table:style-name="ce2" table:number-columns-repeated="4"/>
          <table:table-cell table:style-name="ce2" office:value-type="string" calcext:value-type="string">
            <text:p>48</text:p>
          </table:table-cell>
          <table:table-cell table:style-name="ce2" office:value-type="string" calcext:value-type="string">
            <text:p>SS 1989 | LZ 1989</text:p>
          </table:table-cell>
          <table:table-cell table:style-name="ce2" office:value-type="string" calcext:value-type="string">
            <text:p>About Champions, Heroes, Leaders and other Masterpieces | About Champions, Heroes, Leaders and other Masterpieces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24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ress articles about and publicity campaign of the SS 1989 collection | Persartikels over en publiciteitscampagne voor de collectie LZ 1989</text:p>
          </table:table-cell>
          <table:table-cell table:style-name="ce2" office:value-type="string" calcext:value-type="string">
            <text:p>1988/1989 | 1988/1989</text:p>
          </table:table-cell>
          <table:table-cell table:style-name="ce2" office:value-type="string" calcext:value-type="string">
            <text:p>press article | persartikel</text:p>
          </table:table-cell>
          <table:table-cell table:style-name="ce2" office:value-type="string" calcext:value-type="string">
            <text:p>A_DB_1989_007</text:p>
          </table:table-cell>
          <table:table-cell table:style-name="ce2" office:value-type="string" calcext:value-type="string">
            <text:p>In copyright, portrait rights reserved | In copyright, portretrecht voorbehouden</text:p>
          </table:table-cell>
          <table:table-cell table:style-name="ce2" office:value-type="string" calcext:value-type="string">
            <text:p>divers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21</text:p>
          </table:table-cell>
          <table:table-cell table:style-name="ce2" office:value-type="string" calcext:value-type="string">
            <text:p>SS 1989 | LZ 1989</text:p>
          </table:table-cell>
          <table:table-cell table:style-name="ce2" office:value-type="string" calcext:value-type="string">
            <text:p>About Champions, Heroes, Leaders and other Masterpieces | About Champions, Heroes, Leaders and other Masterpieces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24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Zanfi Editori Uomo Collezioni Prêt-à-Porter Primavera Estate Spring Summer 1989 N°3, p. 146, 147 | Zanfi Editori Uomo Collezioni Prêt-à-Porter Primavera Estate Spring Summer 1989 N°3, p. 146, 147</text:p>
          </table:table-cell>
          <table:table-cell table:style-name="ce2" office:value-type="string" calcext:value-type="string">
            <text:p>August 1988 | augustus 1988</text:p>
          </table:table-cell>
          <table:table-cell table:style-name="ce2" office:value-type="string" calcext:value-type="string">
            <text:p>magazine | tijdschrift</text:p>
          </table:table-cell>
          <table:table-cell table:style-name="ce2" office:value-type="string" calcext:value-type="string">
            <text:p>A_DB_1989_008</text:p>
          </table:table-cell>
          <table:table-cell table:style-name="ce2" office:value-type="string" calcext:value-type="string">
            <text:p>In copyright, portrait rights reserved | In copyright, portretrecht voorbehouden</text:p>
          </table:table-cell>
          <table:table-cell table:style-name="ce2" office:value-type="string" calcext:value-type="string">
            <text:p>288 x 221 x 23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SS 1989 | LZ 1989</text:p>
          </table:table-cell>
          <table:table-cell table:style-name="ce2" office:value-type="string" calcext:value-type="string">
            <text:p>About Champions, Heroes, Leaders and other Masterpieces | About Champions, Heroes, Leaders and other Masterpieces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24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Invitation for the fashion show in Paris on February 5, 1989 - Men's AW 89 90 Collection | Uitnodiging voor defilé in Parijs op 5 februari 1989 - Collectie Mannen HW 89 90</text:p>
          </table:table-cell>
          <table:table-cell table:style-name="ce2" office:value-type="string" calcext:value-type="string">
            <text:p>5/02/1989 | 5/02/1989</text:p>
          </table:table-cell>
          <table:table-cell table:style-name="ce2" office:value-type="string" calcext:value-type="string">
            <text:p>invitation | uitnodiging</text:p>
          </table:table-cell>
          <table:table-cell table:style-name="ce2" office:value-type="string" calcext:value-type="string">
            <text:p>A_DB_8990_001</text:p>
          </table:table-cell>
          <table:table-cell table:style-name="ce2" office:value-type="string" calcext:value-type="string">
            <text:p>CC-BY-NC-SA MoMu, Archive Dirk Bikkembergs, photo Luc Willame | CC-BY-NC-SA MoMu, Archief Dirk Bikkembergs, foto Luc Willame</text:p>
          </table:table-cell>
          <table:table-cell table:style-name="ce2" office:value-type="string" calcext:value-type="string">
            <text:p>202 x 153 / 162 x 229 (envelop)</text:p>
          </table:table-cell>
          <table:table-cell table:style-name="ce2" office:value-type="string" calcext:value-type="string">
            <text:p>cardboard | karton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AW 89 90 | HW 89 90</text:p>
          </table:table-cell>
          <table:table-cell table:style-name="ce2" office:value-type="string" calcext:value-type="string">
            <text:p>Horses | Horses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24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Illustration of the AW 89 90 collection | Illustratie van de collectie HW 89 90</text:p>
          </table:table-cell>
          <table:table-cell table:style-name="ce2" office:value-type="string" calcext:value-type="string">
            <text:p>January 1989 | januari 1989</text:p>
          </table:table-cell>
          <table:table-cell table:style-name="ce2" office:value-type="string" calcext:value-type="string">
            <text:p>illustration | illustratie</text:p>
          </table:table-cell>
          <table:table-cell table:style-name="ce2" office:value-type="string" calcext:value-type="string">
            <text:p>A_DB_8990_002</text:p>
          </table:table-cell>
          <table:table-cell table:style-name="ce2" office:value-type="string" calcext:value-type="string">
            <text:p>CC-BY-NC-SA MoMu, Archive Dirk Bikkembergs | CC-BY-NC-SA MoMu, Archief Dirk Bikkembergs</text:p>
          </table:table-cell>
          <table:table-cell table:style-name="ce2" office:value-type="string" calcext:value-type="string">
            <text:p>297 x 210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AW 89 90 | HW 89 90</text:p>
          </table:table-cell>
          <table:table-cell table:style-name="ce2" office:value-type="string" calcext:value-type="string">
            <text:p>Horses | Horses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25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hotos of the fashion show of the AW 89 90 collection - serves as a lookbook | Foto's van de defilé van de collectie HW 89 90 - dient als lookbook</text:p>
          </table:table-cell>
          <table:table-cell table:style-name="ce2" office:value-type="string" calcext:value-type="string">
            <text:p>February 1989 | februari 1989</text:p>
          </table:table-cell>
          <table:table-cell table:style-name="ce2" office:value-type="string" calcext:value-type="string">
            <text:p>photo | foto</text:p>
          </table:table-cell>
          <table:table-cell table:style-name="ce2" office:value-type="string" calcext:value-type="string">
            <text:p>A_DB_8990_003</text:p>
          </table:table-cell>
          <table:table-cell table:style-name="ce2" office:value-type="string" calcext:value-type="string">
            <text:p>CC-BY-NC-SA MoMu, Archive Dirk Bikkembergs, photo Luc Willame, portrait rights reserved | CC-BY-NC-SA MoMu, Archief Dirk Bikkembergs, foto Luc Willame, portretrecht voorbehouden</text:p>
          </table:table-cell>
          <table:table-cell table:style-name="ce2" office:value-type="string" calcext:value-type="string">
            <text:p>100 x 150</text:p>
          </table:table-cell>
          <table:table-cell table:style-name="ce2" office:value-type="string" calcext:value-type="string">
            <text:p>photographic paper | fotopapier</text:p>
          </table:table-cell>
          <table:table-cell table:style-name="ce2" table:number-columns-repeated="4"/>
          <table:table-cell table:style-name="ce2" office:value-type="string" calcext:value-type="string">
            <text:p>99</text:p>
          </table:table-cell>
          <table:table-cell table:style-name="ce2" office:value-type="string" calcext:value-type="string">
            <text:p>AW 89 90 | HW 89 90</text:p>
          </table:table-cell>
          <table:table-cell table:style-name="ce2" office:value-type="string" calcext:value-type="string">
            <text:p>Horses | Horses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25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hotos of the AW 89 90 collection - serves as a lookbook | Foto's van de collectie HW 89 90 - dient als lookbook</text:p>
          </table:table-cell>
          <table:table-cell table:style-name="ce2" office:value-type="string" calcext:value-type="string">
            <text:p>February 1989 | februari 1989</text:p>
          </table:table-cell>
          <table:table-cell table:style-name="ce2" office:value-type="string" calcext:value-type="string">
            <text:p>photo | foto</text:p>
          </table:table-cell>
          <table:table-cell table:style-name="ce2" office:value-type="string" calcext:value-type="string">
            <text:p>A_DB_8990_004</text:p>
          </table:table-cell>
          <table:table-cell table:style-name="ce2" office:value-type="string" calcext:value-type="string">
            <text:p>CC-BY-NC-SA MoMu, Archive Dirk Bikkembergs, photo Luc Willame, portrait rights reserved | CC-BY-NC-SA MoMu, Archief Dirk Bikkembergs, foto Luc Willame, portretrecht voorbehouden</text:p>
          </table:table-cell>
          <table:table-cell table:style-name="ce2" office:value-type="string" calcext:value-type="string">
            <text:p>157 x 105 x 12</text:p>
          </table:table-cell>
          <table:table-cell table:style-name="ce2" office:value-type="string" calcext:value-type="string">
            <text:p>photographic paper | fotopapier</text:p>
          </table:table-cell>
          <table:table-cell table:style-name="ce2" table:number-columns-repeated="4"/>
          <table:table-cell table:style-name="ce2" office:value-type="string" calcext:value-type="string">
            <text:p>89</text:p>
          </table:table-cell>
          <table:table-cell table:style-name="ce2" office:value-type="string" calcext:value-type="string">
            <text:p>AW 89 90 | HW 89 90</text:p>
          </table:table-cell>
          <table:table-cell table:style-name="ce2" office:value-type="string" calcext:value-type="string">
            <text:p>Horses | Horses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25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hotos of the AW 89 90 collection - serves as a lookbook | Foto's van de collectie HW 89 90 - dient als lookbook</text:p>
          </table:table-cell>
          <table:table-cell table:style-name="ce2" office:value-type="string" calcext:value-type="string">
            <text:p>February 1989 | februari 1989</text:p>
          </table:table-cell>
          <table:table-cell table:style-name="ce2" office:value-type="string" calcext:value-type="string">
            <text:p>photo | foto</text:p>
          </table:table-cell>
          <table:table-cell table:style-name="ce2" office:value-type="string" calcext:value-type="string">
            <text:p>A_DB_8990_005</text:p>
          </table:table-cell>
          <table:table-cell table:style-name="ce2" office:value-type="string" calcext:value-type="string">
            <text:p>CC-BY-NC-SA MoMu, Archive Dirk Bikkembergs, photo Luc Willame, portrait rights reserved | CC-BY-NC-SA MoMu, Archief Dirk Bikkembergs, foto Luc Willame, portretrecht voorbehouden</text:p>
          </table:table-cell>
          <table:table-cell table:style-name="ce2" office:value-type="string" calcext:value-type="string">
            <text:p>127 x 88</text:p>
          </table:table-cell>
          <table:table-cell table:style-name="ce2" office:value-type="string" calcext:value-type="string">
            <text:p>photographic paper | fotopapier</text:p>
          </table:table-cell>
          <table:table-cell table:style-name="ce2" table:number-columns-repeated="4"/>
          <table:table-cell table:style-name="ce2" office:value-type="string" calcext:value-type="string">
            <text:p>50</text:p>
          </table:table-cell>
          <table:table-cell table:style-name="ce2" office:value-type="string" calcext:value-type="string">
            <text:p>AW 89 90 | HW 89 90</text:p>
          </table:table-cell>
          <table:table-cell table:style-name="ce2" office:value-type="string" calcext:value-type="string">
            <text:p>Horses | Horses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25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olaroid photos in preparation for the fashion show of the AW 89/90 collection | Polaroidfoto's ter voorbereiding van de defilé van de collectie HW 89 90</text:p>
          </table:table-cell>
          <table:table-cell table:style-name="ce2" office:value-type="string" calcext:value-type="string">
            <text:p>February 1989 | februari 1989</text:p>
          </table:table-cell>
          <table:table-cell table:style-name="ce2" office:value-type="string" calcext:value-type="string">
            <text:p>photo | foto</text:p>
          </table:table-cell>
          <table:table-cell table:style-name="ce2" office:value-type="string" calcext:value-type="string">
            <text:p>A_DB_8990_006</text:p>
          </table:table-cell>
          <table:table-cell table:style-name="ce2" office:value-type="string" calcext:value-type="string">
            <text:p>CC-BY-NC-SA MoMu, Archive Dirk Bikkembergs, photo Luc Willame, portrait rights reserved | CC-BY-NC-SA MoMu, Archief Dirk Bikkembergs, foto Luc Willame, portretrecht voorbehouden</text:p>
          </table:table-cell>
          <table:table-cell table:style-name="ce2" office:value-type="string" calcext:value-type="string">
            <text:p>101 x 103</text:p>
          </table:table-cell>
          <table:table-cell table:style-name="ce2" office:value-type="string" calcext:value-type="string">
            <text:p>Polaroid-photographic paper | Polaroid-fotopapier</text:p>
          </table:table-cell>
          <table:table-cell table:style-name="ce2" table:number-columns-repeated="4"/>
          <table:table-cell table:style-name="ce2" office:value-type="string" calcext:value-type="string">
            <text:p>75</text:p>
          </table:table-cell>
          <table:table-cell table:style-name="ce2" office:value-type="string" calcext:value-type="string">
            <text:p>AW 89 90 | HW 89 90</text:p>
          </table:table-cell>
          <table:table-cell table:style-name="ce2" office:value-type="string" calcext:value-type="string">
            <text:p>Horses | Horses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25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ress articles about and publicity campaign of the AW 89 90 collection | Persartikels over en publiciteitscampagne voor de collectie HW 89 90</text:p>
          </table:table-cell>
          <table:table-cell table:style-name="ce2" office:value-type="string" calcext:value-type="string">
            <text:p>1989/1990 | 1989/1990</text:p>
          </table:table-cell>
          <table:table-cell table:style-name="ce2" office:value-type="string" calcext:value-type="string">
            <text:p>press article | persartikel</text:p>
          </table:table-cell>
          <table:table-cell table:style-name="ce2" office:value-type="string" calcext:value-type="string">
            <text:p>A_DB_8990_007</text:p>
          </table:table-cell>
          <table:table-cell table:style-name="ce2" office:value-type="string" calcext:value-type="string">
            <text:p>In copyright, portrait rights reserved | In copyright, portretrecht voorbehouden</text:p>
          </table:table-cell>
          <table:table-cell table:style-name="ce2" office:value-type="string" calcext:value-type="string">
            <text:p>divers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25</text:p>
          </table:table-cell>
          <table:table-cell table:style-name="ce2" office:value-type="string" calcext:value-type="string">
            <text:p>AW 89 90 | HW 89 90</text:p>
          </table:table-cell>
          <table:table-cell table:style-name="ce2" office:value-type="string" calcext:value-type="string">
            <text:p>Horses | Horses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25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e tour du monde de Snoopy, p. 64 | Le tour du monde de Snoopy, p. 64</text:p>
          </table:table-cell>
          <table:table-cell table:style-name="ce2" office:value-type="string" calcext:value-type="string">
            <text:p>1990 | 1990</text:p>
          </table:table-cell>
          <table:table-cell table:style-name="ce2" office:value-type="string" calcext:value-type="string">
            <text:p>book | boek</text:p>
          </table:table-cell>
          <table:table-cell table:style-name="ce2" office:value-type="string" calcext:value-type="string">
            <text:p>A_DB_8990_008</text:p>
          </table:table-cell>
          <table:table-cell table:style-name="ce2" office:value-type="string" calcext:value-type="string">
            <text:p>In copyright | In copyright</text:p>
          </table:table-cell>
          <table:table-cell table:style-name="ce2" office:value-type="string" calcext:value-type="string">
            <text:p>284 x 225 x 18</text:p>
          </table:table-cell>
          <table:table-cell table:style-name="ce2" office:value-type="string" calcext:value-type="string">
            <text:p>paper | cardboard | papier | karton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AW 89 90 | HW 89 90</text:p>
          </table:table-cell>
          <table:table-cell table:style-name="ce2" office:value-type="string" calcext:value-type="string">
            <text:p>Horses | Horses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25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ketchbook - AW 89 90 and SS 1990 collections | Schetsboek - Collectie HW 89 90 en LZ 1990</text:p>
          </table:table-cell>
          <table:table-cell table:style-name="ce2" office:value-type="string" calcext:value-type="string">
            <text:p>1989 | 1989</text:p>
          </table:table-cell>
          <table:table-cell table:style-name="ce2" office:value-type="string" calcext:value-type="string">
            <text:p>sketch book | schetsboek</text:p>
          </table:table-cell>
          <table:table-cell table:style-name="ce2" office:value-type="string" calcext:value-type="string">
            <text:p>A_DB_8990_009</text:p>
          </table:table-cell>
          <table:table-cell table:style-name="ce2" office:value-type="string" calcext:value-type="string">
            <text:p>CC-BY-NC-SA MoMu, Archive Dirk Bikkembergs | CC-BY-NC-SA MoMu, Archief Dirk Bikkembergs</text:p>
          </table:table-cell>
          <table:table-cell table:style-name="ce2" office:value-type="string" calcext:value-type="string">
            <text:p>362 x 286 x 22</text:p>
          </table:table-cell>
          <table:table-cell table:style-name="ce2" office:value-type="string" calcext:value-type="string">
            <text:p>cardboard | paper | karton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AW 89 90 | HW 89 90</text:p>
          </table:table-cell>
          <table:table-cell table:style-name="ce2" office:value-type="string" calcext:value-type="string">
            <text:p>Horses | Horses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25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pecial Edition (from GAP Japan)
</text:p>
            <text:p>‘89’90 Spring &amp; Summer Men’s Collections - Paris*Firenze*Barcelona*Paris, p. Paris 2 | Special Edition (from GAP Japan)
</text:p>
            <text:p>‘89’90 Spring &amp; Summer Men’s Collections - Paris*Firenze*Barcelona*Paris, p. Paris 2</text:p>
          </table:table-cell>
          <table:table-cell table:style-name="ce2" office:value-type="string" calcext:value-type="string">
            <text:p>31/03/1989 | 31/03/1989</text:p>
          </table:table-cell>
          <table:table-cell table:style-name="ce2" office:value-type="string" calcext:value-type="string">
            <text:p>magazine | tijdschrift</text:p>
          </table:table-cell>
          <table:table-cell table:style-name="ce2" office:value-type="string" calcext:value-type="string">
            <text:p>A_DB_8990_010</text:p>
          </table:table-cell>
          <table:table-cell table:style-name="ce2" office:value-type="string" calcext:value-type="string">
            <text:p>In copyright, portrait rights reserved | In copyright, portretrecht voorbehouden</text:p>
          </table:table-cell>
          <table:table-cell table:style-name="ce2" office:value-type="string" calcext:value-type="string">
            <text:p>363 x 257 x 21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AW 89 90 | HW 89 90</text:p>
          </table:table-cell>
          <table:table-cell table:style-name="ce2" office:value-type="string" calcext:value-type="string">
            <text:p>Horses | Horses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25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Zanfi Editori Uomo Collezioni Prêt-à-Porter Autumn Winter 89/90 N°4, p. 244, 245 | Zanfi Editori Uomo Collezioni Prêt-à-Porter Autumn Winter 89/90 N°4, p. 244, 245</text:p>
          </table:table-cell>
          <table:table-cell table:style-name="ce2" office:value-type="string" calcext:value-type="string">
            <text:p>10/05/1989 | 10/05/1989</text:p>
          </table:table-cell>
          <table:table-cell table:style-name="ce2" office:value-type="string" calcext:value-type="string">
            <text:p>magazine | tijdschrift</text:p>
          </table:table-cell>
          <table:table-cell table:style-name="ce2" office:value-type="string" calcext:value-type="string">
            <text:p>A_DB_8990_011</text:p>
          </table:table-cell>
          <table:table-cell table:style-name="ce2" office:value-type="string" calcext:value-type="string">
            <text:p>In copyright, portrait rights reserved | In copyright, portretrecht voorbehouden</text:p>
          </table:table-cell>
          <table:table-cell table:style-name="ce2" office:value-type="string" calcext:value-type="string">
            <text:p>288 x 221 x 19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AW 89 90 | HW 89 90</text:p>
          </table:table-cell>
          <table:table-cell table:style-name="ce2" office:value-type="string" calcext:value-type="string">
            <text:p>Horses | Horses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25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Invitation, inspired by a coffee trade label, for the fashion show in Paris on September 3, 1989 - Men's  SS 1990 Collection | Uitnodiging, geïnspireerd op een label uit de koffiehandel, voor defilé in Parijs op 3 september 1989 - Collectie Mannen LZ 1990</text:p>
          </table:table-cell>
          <table:table-cell table:style-name="ce2" office:value-type="string" calcext:value-type="string">
            <text:p>3 September 1989 | 3 september 1989</text:p>
          </table:table-cell>
          <table:table-cell table:style-name="ce2" office:value-type="string" calcext:value-type="string">
            <text:p>invitation | uitnodiging</text:p>
          </table:table-cell>
          <table:table-cell table:style-name="ce2" office:value-type="string" calcext:value-type="string">
            <text:p>A_DB_1990_001</text:p>
          </table:table-cell>
          <table:table-cell table:style-name="ce2" office:value-type="string" calcext:value-type="string">
            <text:p>CC-BY-NC-SA MoMu, Archive Dirk Bikkembergs | CC-BY-NC-SA MoMu, Archief Dirk Bikkembergs</text:p>
          </table:table-cell>
          <table:table-cell table:style-name="ce2" office:value-type="string" calcext:value-type="string">
            <text:p>100 x 210</text:p>
          </table:table-cell>
          <table:table-cell table:style-name="ce2" office:value-type="string" calcext:value-type="string">
            <text:p>cardboard | karton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SS 1990 | LZ 1990</text:p>
          </table:table-cell>
          <table:table-cell table:style-name="ce2" office:value-type="string" calcext:value-type="string">
            <text:p>Cafe do Brasil | Cafe do Brasil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26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Invitation in poster format for the presentation and sale in the showroom in Paris and Milan - Men's SS 1990 Collection | Uitnodiging in posterformaat voor presentatie en verkoop in showroom Parijs en Milaan van Collectie Mannen LZ 1990</text:p>
          </table:table-cell>
          <table:table-cell table:style-name="ce2" office:value-type="string" calcext:value-type="string">
            <text:p>July 1989 | juli 1989</text:p>
          </table:table-cell>
          <table:table-cell table:style-name="ce2" office:value-type="string" calcext:value-type="string">
            <text:p>invitation | uitnodiging</text:p>
          </table:table-cell>
          <table:table-cell table:style-name="ce2" office:value-type="string" calcext:value-type="string">
            <text:p>A_DB_1990_002</text:p>
          </table:table-cell>
          <table:table-cell table:style-name="ce2" office:value-type="string" calcext:value-type="string">
            <text:p>CC-BY-NC-SA MoMu, Archive Dirk Bikkembergs | CC-BY-NC-SA MoMu, Archief Dirk Bikkembergs</text:p>
          </table:table-cell>
          <table:table-cell table:style-name="ce2" office:value-type="string" calcext:value-type="string">
            <text:p>818 x 576 / 165 x 211</text:p>
          </table:table-cell>
          <table:table-cell table:style-name="ce2" office:value-type="string" calcext:value-type="string">
            <text:p>tracing paper | paper | kalkpapi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SS 1990 | LZ 1990</text:p>
          </table:table-cell>
          <table:table-cell table:style-name="ce2" office:value-type="string" calcext:value-type="string">
            <text:p>Cafe do Brasil | Cafe do Brasil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26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Information folder with an explanation of the SS 1990 collection in the form of a mood board (torn A4 with a cord) | Informatiemap met uitleg over collectie LZ 1990 in vorm van een moodboard (gescheurde A4 met koord)</text:p>
          </table:table-cell>
          <table:table-cell table:style-name="ce2" office:value-type="string" calcext:value-type="string">
            <text:p>03/09/1989 | 03/09/1989</text:p>
          </table:table-cell>
          <table:table-cell table:style-name="ce2" office:value-type="string" calcext:value-type="string">
            <text:p>information folder | informatiemap</text:p>
          </table:table-cell>
          <table:table-cell table:style-name="ce2" office:value-type="string" calcext:value-type="string">
            <text:p>A_DB_1990_003</text:p>
          </table:table-cell>
          <table:table-cell table:style-name="ce2" office:value-type="string" calcext:value-type="string">
            <text:p>CC-BY-NC-SA MoMu, Archive Dirk Bikkembergs | CC-BY-NC-SA MoMu, Archief Dirk Bikkembergs</text:p>
          </table:table-cell>
          <table:table-cell table:style-name="ce2" office:value-type="string" calcext:value-type="string">
            <text:p>297 x 210</text:p>
          </table:table-cell>
          <table:table-cell table:style-name="ce2" office:value-type="string" calcext:value-type="string">
            <text:p>paper | cord | papier | koord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SS 1990 | LZ 1990</text:p>
          </table:table-cell>
          <table:table-cell table:style-name="ce2" office:value-type="string" calcext:value-type="string">
            <text:p>Cafe do Brasil | Cafe do Brasil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26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ress kit with an explanation of the SS 1990 collection on mocha-colored paper | Persmap met uitleg over de collectie LZ 1990 op mokkakleurig papier</text:p>
          </table:table-cell>
          <table:table-cell table:style-name="ce2" office:value-type="string" calcext:value-type="string">
            <text:p>September 1989 | september 1989</text:p>
          </table:table-cell>
          <table:table-cell table:style-name="ce2" office:value-type="string" calcext:value-type="string">
            <text:p>press kit | persmap</text:p>
          </table:table-cell>
          <table:table-cell table:style-name="ce2" office:value-type="string" calcext:value-type="string">
            <text:p>A_DB_1990_004</text:p>
          </table:table-cell>
          <table:table-cell table:style-name="ce2" office:value-type="string" calcext:value-type="string">
            <text:p>CC-BY-NC-SA MoMu, Archive Dirk Bikkembergs, photo Luc Willame, portrait rights reserved | CC-BY-NC-SA MoMu, Archief Dirk Bikkembergs, foto Luc Willame, portretrecht voorbehouden</text:p>
          </table:table-cell>
          <table:table-cell table:style-name="ce2" office:value-type="string" calcext:value-type="string">
            <text:p>297 x 200</text:p>
          </table:table-cell>
          <table:table-cell table:style-name="ce2" office:value-type="string" calcext:value-type="string">
            <text:p>transparency film | paper | diafilm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SS 1990 | LZ 1990</text:p>
          </table:table-cell>
          <table:table-cell table:style-name="ce2" office:value-type="string" calcext:value-type="string">
            <text:p>Cafe do Brasil | Cafe do Brasil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26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hotos in preparation for the fashion show of the SS 1990 collection | Foto's ter voorbereiding van de defilé van de collectie LZ 1990</text:p>
          </table:table-cell>
          <table:table-cell table:style-name="ce2" office:value-type="string" calcext:value-type="string">
            <text:p>Augustus 1989 | augusutus 1989</text:p>
          </table:table-cell>
          <table:table-cell table:style-name="ce2" office:value-type="string" calcext:value-type="string">
            <text:p>photo | foto</text:p>
          </table:table-cell>
          <table:table-cell table:style-name="ce2" office:value-type="string" calcext:value-type="string">
            <text:p>A_DB_1990_005</text:p>
          </table:table-cell>
          <table:table-cell table:style-name="ce2" office:value-type="string" calcext:value-type="string">
            <text:p>CC-BY-NC-SA MoMu, Archive Dirk Bikkembergs, photo Luc Willame, portrait rights reserved | CC-BY-NC-SA MoMu, Archief Dirk Bikkembergs, foto Luc Willame, portretrecht voorbehouden</text:p>
          </table:table-cell>
          <table:table-cell table:style-name="ce2" office:value-type="string" calcext:value-type="string">
            <text:p>150 x 100</text:p>
          </table:table-cell>
          <table:table-cell table:style-name="ce2" office:value-type="string" calcext:value-type="string">
            <text:p>photographic paper | fotopapier</text:p>
          </table:table-cell>
          <table:table-cell table:style-name="ce2" table:number-columns-repeated="4"/>
          <table:table-cell table:style-name="ce2" office:value-type="string" calcext:value-type="string">
            <text:p>130</text:p>
          </table:table-cell>
          <table:table-cell table:style-name="ce2" office:value-type="string" calcext:value-type="string">
            <text:p>SS 1990 | LZ 1990</text:p>
          </table:table-cell>
          <table:table-cell table:style-name="ce2" office:value-type="string" calcext:value-type="string">
            <text:p>Cafe do Brasil | Cafe do Brasil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26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hotos of the atelier of Dirk Bikkembergs (summer 1989) | Foto's van het atelier van Dirk Bikkembergs (zomer 1989)</text:p>
          </table:table-cell>
          <table:table-cell table:style-name="ce2" office:value-type="string" calcext:value-type="string">
            <text:p>Summer 1989 | zomer 1989</text:p>
          </table:table-cell>
          <table:table-cell table:style-name="ce2" office:value-type="string" calcext:value-type="string">
            <text:p>photo | foto</text:p>
          </table:table-cell>
          <table:table-cell table:style-name="ce2" office:value-type="string" calcext:value-type="string">
            <text:p>A_DB_1990_006</text:p>
          </table:table-cell>
          <table:table-cell table:style-name="ce2" office:value-type="string" calcext:value-type="string">
            <text:p>CC-BY-NC-SA MoMu, Archive Dirk Bikkembergs, photo Luc Willame, portrait rights reserved | CC-BY-NC-SA MoMu, Archief Dirk Bikkembergs, foto Luc Willame, portretrecht voorbehouden</text:p>
          </table:table-cell>
          <table:table-cell table:style-name="ce2" office:value-type="string" calcext:value-type="string">
            <text:p>150 x 100</text:p>
          </table:table-cell>
          <table:table-cell table:style-name="ce2" office:value-type="string" calcext:value-type="string">
            <text:p>photographic paper | fotopapier</text:p>
          </table:table-cell>
          <table:table-cell table:style-name="ce2" table:number-columns-repeated="4"/>
          <table:table-cell table:style-name="ce2" office:value-type="string" calcext:value-type="string">
            <text:p>7</text:p>
          </table:table-cell>
          <table:table-cell table:style-name="ce2" office:value-type="string" calcext:value-type="string">
            <text:p>SS 1990 | LZ 1990</text:p>
          </table:table-cell>
          <table:table-cell table:style-name="ce2" office:value-type="string" calcext:value-type="string">
            <text:p>Cafe do Brasil | Cafe do Brasil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26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hoto of the entrance of La Galerie Nikki Diana Marquardt. Venue for the fashion show of the SS 1990 collection | Foto van de ingang van La Galerie Nikki Diana Marquardt.  Plaats van defilé collectie LZ 1990</text:p>
          </table:table-cell>
          <table:table-cell table:style-name="ce2" office:value-type="string" calcext:value-type="string">
            <text:p>September 1989 | september 1989</text:p>
          </table:table-cell>
          <table:table-cell table:style-name="ce2" office:value-type="string" calcext:value-type="string">
            <text:p>photo | foto</text:p>
          </table:table-cell>
          <table:table-cell table:style-name="ce2" office:value-type="string" calcext:value-type="string">
            <text:p>A_DB_1990_007</text:p>
          </table:table-cell>
          <table:table-cell table:style-name="ce2" office:value-type="string" calcext:value-type="string">
            <text:p>CC-BY-NC-SA MoMu, Archive Dirk Bikkembergs, photo Luc Willame | CC-BY-NC-SA MoMu, Archief Dirk Bikkembergs, foto Luc Willame</text:p>
          </table:table-cell>
          <table:table-cell table:style-name="ce2" office:value-type="string" calcext:value-type="string">
            <text:p>150 x 100</text:p>
          </table:table-cell>
          <table:table-cell table:style-name="ce2" office:value-type="string" calcext:value-type="string">
            <text:p>photographic paper | foto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SS 1990 | LZ 1990</text:p>
          </table:table-cell>
          <table:table-cell table:style-name="ce2" office:value-type="string" calcext:value-type="string">
            <text:p>Cafe do Brasil | Cafe do Brasil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26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hotos of the showroom Via Nino Bixio in Milan - SS 1990 collection | Foto's van showroom Via Nino Bixio in Milaan - Collectie LZ 1990</text:p>
          </table:table-cell>
          <table:table-cell table:style-name="ce2"/>
          <table:table-cell table:style-name="ce2" office:value-type="string" calcext:value-type="string">
            <text:p>photo | foto</text:p>
          </table:table-cell>
          <table:table-cell table:style-name="ce2" office:value-type="string" calcext:value-type="string">
            <text:p>A_DB_1990_008</text:p>
          </table:table-cell>
          <table:table-cell table:style-name="ce2" office:value-type="string" calcext:value-type="string">
            <text:p>CC-BY-NC-SA MoMu, Archive Dirk Bikkembergs, photo Luc Willame | CC-BY-NC-SA MoMu, Archief Dirk Bikkembergs, foto Luc Willame</text:p>
          </table:table-cell>
          <table:table-cell table:style-name="ce2" office:value-type="string" calcext:value-type="string">
            <text:p>150 x 100</text:p>
          </table:table-cell>
          <table:table-cell table:style-name="ce2" office:value-type="string" calcext:value-type="string">
            <text:p>photographic paper | foto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SS 1990 | LZ 1990</text:p>
          </table:table-cell>
          <table:table-cell table:style-name="ce2" office:value-type="string" calcext:value-type="string">
            <text:p>Cafe do Brasil | Cafe do Brasil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26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pecial Edition (from GAP Japan) ’90 Spring &amp; Summer Men’s Collections - Paris*Barcelona, p. Paris-20 | Special Edition (from GAP Japan) ’90 Spring &amp; Summer Men’s Collections - Paris*Barcelona, p. Paris-20</text:p>
          </table:table-cell>
          <table:table-cell table:style-name="ce2" office:value-type="string" calcext:value-type="string">
            <text:p>October 1989 | oktober 1989</text:p>
          </table:table-cell>
          <table:table-cell table:style-name="ce2" office:value-type="string" calcext:value-type="string">
            <text:p>magazine | tijdschrift</text:p>
          </table:table-cell>
          <table:table-cell table:style-name="ce2" office:value-type="string" calcext:value-type="string">
            <text:p>A_DB_1990_009</text:p>
          </table:table-cell>
          <table:table-cell table:style-name="ce2" office:value-type="string" calcext:value-type="string">
            <text:p>In copyright, portrait rights reserved | In copyright, portretrecht voorbehouden</text:p>
          </table:table-cell>
          <table:table-cell table:style-name="ce2" office:value-type="string" calcext:value-type="string">
            <text:p>364 x 257 x 10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SS 1990 | LZ 1990</text:p>
          </table:table-cell>
          <table:table-cell table:style-name="ce2" office:value-type="string" calcext:value-type="string">
            <text:p>Cafe do Brasil | Cafe do Brasil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26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hoto of a silhouette from the SS 1990 collection pasted on newspaper | Foto van silhouette uit colllectie LZ 1990 geplakt op krantenpapier</text:p>
          </table:table-cell>
          <table:table-cell table:style-name="ce2" office:value-type="string" calcext:value-type="string">
            <text:p>1989 | 1989</text:p>
          </table:table-cell>
          <table:table-cell table:style-name="ce2" office:value-type="string" calcext:value-type="string">
            <text:p>photo | foto</text:p>
          </table:table-cell>
          <table:table-cell table:style-name="ce2" office:value-type="string" calcext:value-type="string">
            <text:p>A_DB_1990_010</text:p>
          </table:table-cell>
          <table:table-cell table:style-name="ce2" office:value-type="string" calcext:value-type="string">
            <text:p>In copyright, portrait rights reserved | In copyright, portretrecht voorbehouden</text:p>
          </table:table-cell>
          <table:table-cell table:style-name="ce2" office:value-type="string" calcext:value-type="string">
            <text:p>381 x 292</text:p>
          </table:table-cell>
          <table:table-cell table:style-name="ce2" office:value-type="string" calcext:value-type="string">
            <text:p>photographic paper | paper | fotopapi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SS 1990 | LZ 1990</text:p>
          </table:table-cell>
          <table:table-cell table:style-name="ce2" office:value-type="string" calcext:value-type="string">
            <text:p>Cafe do Brasil | Cafe do Brasil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27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ress articles about and publicity campaign of the SS 1990 collection | Persartikels over en publiciteitscampagne voor de collectie LZ 1990</text:p>
          </table:table-cell>
          <table:table-cell table:style-name="ce2" office:value-type="string" calcext:value-type="string">
            <text:p>1989/1990 | 1989/1990</text:p>
          </table:table-cell>
          <table:table-cell table:style-name="ce2" office:value-type="string" calcext:value-type="string">
            <text:p>press article | persartikel</text:p>
          </table:table-cell>
          <table:table-cell table:style-name="ce2" office:value-type="string" calcext:value-type="string">
            <text:p>A_DB_1990_012</text:p>
          </table:table-cell>
          <table:table-cell table:style-name="ce2" office:value-type="string" calcext:value-type="string">
            <text:p>In copyright, portrait rights reserved | In copyright, portretrecht voorbehouden</text:p>
          </table:table-cell>
          <table:table-cell table:style-name="ce2" office:value-type="string" calcext:value-type="string">
            <text:p>divers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6</text:p>
          </table:table-cell>
          <table:table-cell table:style-name="ce2" office:value-type="string" calcext:value-type="string">
            <text:p>SS 1990 | LZ 1990</text:p>
          </table:table-cell>
          <table:table-cell table:style-name="ce2" office:value-type="string" calcext:value-type="string">
            <text:p>Cafe do Brasil | Cafe do Brasil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27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Zanfi Editori Uomo Collezioni Prêt-à-Porter Primavera / Estate Spring / Summer 1990 N°5 | Zanfi Editori Uomo Collezioni Prêt-à-Porter Primavera / Estate Spring / Summer 1990 N°5</text:p>
          </table:table-cell>
          <table:table-cell table:style-name="ce2" office:value-type="string" calcext:value-type="string">
            <text:p>October 1989 | oktober 1989</text:p>
          </table:table-cell>
          <table:table-cell table:style-name="ce2" office:value-type="string" calcext:value-type="string">
            <text:p>magazine | tijdschrift</text:p>
          </table:table-cell>
          <table:table-cell table:style-name="ce2" office:value-type="string" calcext:value-type="string">
            <text:p>A_DB_1990_013</text:p>
          </table:table-cell>
          <table:table-cell table:style-name="ce2" office:value-type="string" calcext:value-type="string">
            <text:p>In copyright, portrait rights reserved | In copyright, portretrecht voorbehouden</text:p>
          </table:table-cell>
          <table:table-cell table:style-name="ce2" office:value-type="string" calcext:value-type="string">
            <text:p>288 x 221 x 20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SS 1990 | LZ 1990</text:p>
          </table:table-cell>
          <table:table-cell table:style-name="ce2" office:value-type="string" calcext:value-type="string">
            <text:p>Cafe do Brasil | Cafe do Brasil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27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Drawings of the leather accessories, bags, and belts from Collection SS 1990 | Tekeningen van de leren accessoires, tassen en riemen van collectie LZ 1990</text:p>
          </table:table-cell>
          <table:table-cell table:style-name="ce2" office:value-type="string" calcext:value-type="string">
            <text:p>May 1989 | mei 1989</text:p>
          </table:table-cell>
          <table:table-cell table:style-name="ce2" office:value-type="string" calcext:value-type="string">
            <text:p>drawing | tekening</text:p>
          </table:table-cell>
          <table:table-cell table:style-name="ce2" office:value-type="string" calcext:value-type="string">
            <text:p>A_DB_1990_014</text:p>
          </table:table-cell>
          <table:table-cell table:style-name="ce2" office:value-type="string" calcext:value-type="string">
            <text:p>CC-BY-NC-SA MoMu, Archive Dirk Bikkembergs, Dirk Bikkembergs | CC-BY-NC-SA MoMu, Archief Dirk Bikkembergs, Dirk Bikkembergs</text:p>
          </table:table-cell>
          <table:table-cell table:style-name="ce2" office:value-type="string" calcext:value-type="string">
            <text:p>297 x 210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2</text:p>
          </table:table-cell>
          <table:table-cell table:style-name="ce2" office:value-type="string" calcext:value-type="string">
            <text:p>SS 1990 | LZ 1990</text:p>
          </table:table-cell>
          <table:table-cell table:style-name="ce2" office:value-type="string" calcext:value-type="string">
            <text:p>Cafe do Brasil | Cafe do Brasil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27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Drawings with various sources of inspiration related to coffee, along with fabric samples for the SS 1990 collection | Tekeningen met diverse inspiratie bronnen over koffie met stofstalen voor de collectie LZ 1990</text:p>
          </table:table-cell>
          <table:table-cell table:style-name="ce2" office:value-type="string" calcext:value-type="string">
            <text:p>Spring 1989 | voorjaar 1989</text:p>
          </table:table-cell>
          <table:table-cell table:style-name="ce2" office:value-type="string" calcext:value-type="string">
            <text:p>drawing | collage | tekening | collage</text:p>
          </table:table-cell>
          <table:table-cell table:style-name="ce2" office:value-type="string" calcext:value-type="string">
            <text:p>A_DB_1990_015</text:p>
          </table:table-cell>
          <table:table-cell table:style-name="ce2" office:value-type="string" calcext:value-type="string">
            <text:p>CC-BY-NC-SA MoMu, Archive Dirk Bikkembergs, Dirk Bikkembergs | CC-BY-NC-SA MoMu, Archief Dirk Bikkembergs, Dirk Bikkembergs</text:p>
          </table:table-cell>
          <table:table-cell table:style-name="ce2" office:value-type="string" calcext:value-type="string">
            <text:p>280 x 420 x 30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25</text:p>
          </table:table-cell>
          <table:table-cell table:style-name="ce2" office:value-type="string" calcext:value-type="string">
            <text:p>SS 1990 | LZ 1990</text:p>
          </table:table-cell>
          <table:table-cell table:style-name="ce2" office:value-type="string" calcext:value-type="string">
            <text:p>Cafe do Brasil | Cafe do Brasil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27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hotos in preparation for the fashion show of the AW 90 91 collection | Foto's ter voorbereiding van de defilé van de collectie HW 90 91</text:p>
          </table:table-cell>
          <table:table-cell table:style-name="ce2" office:value-type="string" calcext:value-type="string">
            <text:p>February 1990 | februari 1990</text:p>
          </table:table-cell>
          <table:table-cell table:style-name="ce2" office:value-type="string" calcext:value-type="string">
            <text:p>photo | foto</text:p>
          </table:table-cell>
          <table:table-cell table:style-name="ce2" office:value-type="string" calcext:value-type="string">
            <text:p>A_DB_9091_001</text:p>
          </table:table-cell>
          <table:table-cell table:style-name="ce2" office:value-type="string" calcext:value-type="string">
            <text:p>CC-BY-NC-SA MoMu, Archive Dirk Bikkembergs, photo Luc Willame, portrait rights reserved | CC-BY-NC-SA MoMu, Archief Dirk Bikkembergs, foto Luc Willame, portretrecht voorbehouden</text:p>
          </table:table-cell>
          <table:table-cell table:style-name="ce2" office:value-type="string" calcext:value-type="string">
            <text:p>150 x 100</text:p>
          </table:table-cell>
          <table:table-cell table:style-name="ce2" office:value-type="string" calcext:value-type="string">
            <text:p>photographic paper | fotopapier</text:p>
          </table:table-cell>
          <table:table-cell table:style-name="ce2" table:number-columns-repeated="4"/>
          <table:table-cell table:style-name="ce2" office:value-type="string" calcext:value-type="string">
            <text:p>71</text:p>
          </table:table-cell>
          <table:table-cell table:style-name="ce2" office:value-type="string" calcext:value-type="string">
            <text:p>AW 90 91 | HW 90 91</text:p>
          </table:table-cell>
          <table:table-cell table:style-name="ce2" office:value-type="string" calcext:value-type="string">
            <text:p>Let’s make business | Let’s make business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27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ress articles about and publicity campaign of the AW 90 91 collection | Persartikels over en publiciteitscampagne voor de collectie HW 90 91</text:p>
          </table:table-cell>
          <table:table-cell table:style-name="ce2" office:value-type="string" calcext:value-type="string">
            <text:p>1990/1991 | 1990/1991</text:p>
          </table:table-cell>
          <table:table-cell table:style-name="ce2" office:value-type="string" calcext:value-type="string">
            <text:p>press article | persartikel</text:p>
          </table:table-cell>
          <table:table-cell table:style-name="ce2" office:value-type="string" calcext:value-type="string">
            <text:p>A_DB_9091_002</text:p>
          </table:table-cell>
          <table:table-cell table:style-name="ce2" office:value-type="string" calcext:value-type="string">
            <text:p>In copyright, portrait rights reserved | In copyright, portretrecht voorbehouden</text:p>
          </table:table-cell>
          <table:table-cell table:style-name="ce2" office:value-type="string" calcext:value-type="string">
            <text:p>divers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31</text:p>
          </table:table-cell>
          <table:table-cell table:style-name="ce2" office:value-type="string" calcext:value-type="string">
            <text:p>AW 90 91 | HW 90 91</text:p>
          </table:table-cell>
          <table:table-cell table:style-name="ce2" office:value-type="string" calcext:value-type="string">
            <text:p>Let’s make business | Let’s make business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27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Zanfi Editori Uomo Collezioni Prêt-à-Porter Autonno/Inverno Autumn / Winter 1990/91 N°6 | Zanfi Editori Uomo Collezioni Prêt-à-Porter Autonno/Inverno Autumn / Winter 1990/91 N°6</text:p>
          </table:table-cell>
          <table:table-cell table:style-name="ce2" office:value-type="string" calcext:value-type="string">
            <text:p>15/03/1990 | 15/03/1990</text:p>
          </table:table-cell>
          <table:table-cell table:style-name="ce2" office:value-type="string" calcext:value-type="string">
            <text:p>magazine | tijdschrift</text:p>
          </table:table-cell>
          <table:table-cell table:style-name="ce2" office:value-type="string" calcext:value-type="string">
            <text:p>A_DB_9091_003</text:p>
          </table:table-cell>
          <table:table-cell table:style-name="ce2" office:value-type="string" calcext:value-type="string">
            <text:p>In copyright, portrait rights reserved | In copyright, portretrecht voorbehouden</text:p>
          </table:table-cell>
          <table:table-cell table:style-name="ce2" office:value-type="string" calcext:value-type="string">
            <text:p>288 x 221 x 20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AW 90 91 | HW 90 91</text:p>
          </table:table-cell>
          <table:table-cell table:style-name="ce2" office:value-type="string" calcext:value-type="string">
            <text:p>Let’s make business | Let’s make business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27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pecial Edition (from GAP Japan) Men’s Collections ’90-‘91 Autumn &amp; Winter Paris*Barcelona, p. 146-149 | Special Edition (from GAP Japan) Men’s Collections ’90-‘91 Autumn &amp; Winter Paris*Barcelona, p. 146-149</text:p>
          </table:table-cell>
          <table:table-cell table:style-name="ce2" office:value-type="string" calcext:value-type="string">
            <text:p>20/03/1990 | 20/03/1990</text:p>
          </table:table-cell>
          <table:table-cell table:style-name="ce2" office:value-type="string" calcext:value-type="string">
            <text:p>magazine | tijdschrift</text:p>
          </table:table-cell>
          <table:table-cell table:style-name="ce2" office:value-type="string" calcext:value-type="string">
            <text:p>A_DB_9091_004</text:p>
          </table:table-cell>
          <table:table-cell table:style-name="ce2" office:value-type="string" calcext:value-type="string">
            <text:p>In copyright, portrait rights reserved | In copyright, portretrecht voorbehouden</text:p>
          </table:table-cell>
          <table:table-cell table:style-name="ce2" office:value-type="string" calcext:value-type="string">
            <text:p>363 x 257 x 14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AW 90 91 | HW 90 91</text:p>
          </table:table-cell>
          <table:table-cell table:style-name="ce2" office:value-type="string" calcext:value-type="string">
            <text:p>Let’s make business | Let’s make business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27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hotos of the sales booth in Paris - AW 90 91 shoe collection | Foto's van de verkoopstand in Parijs - Schoenencollectie HW 90 91</text:p>
          </table:table-cell>
          <table:table-cell table:style-name="ce2" office:value-type="string" calcext:value-type="string">
            <text:p>February 1990 | februari 1990</text:p>
          </table:table-cell>
          <table:table-cell table:style-name="ce2" office:value-type="string" calcext:value-type="string">
            <text:p>photo | foto</text:p>
          </table:table-cell>
          <table:table-cell table:style-name="ce2" office:value-type="string" calcext:value-type="string">
            <text:p>A_DB_9091_005</text:p>
          </table:table-cell>
          <table:table-cell table:style-name="ce2" office:value-type="string" calcext:value-type="string">
            <text:p>CC-BY-NC-SA MoMu, Archive Dirk Bikkembergs, photo Luc Willame | CC-BY-NC-SA MoMu, Archief Dirk Bikkembergs, foto Luc Willame</text:p>
          </table:table-cell>
          <table:table-cell table:style-name="ce2" office:value-type="string" calcext:value-type="string">
            <text:p>100 x 150</text:p>
          </table:table-cell>
          <table:table-cell table:style-name="ce2" office:value-type="string" calcext:value-type="string">
            <text:p>photographic paper | fotopapier</text:p>
          </table:table-cell>
          <table:table-cell table:style-name="ce2" table:number-columns-repeated="4"/>
          <table:table-cell table:style-name="ce2" office:value-type="string" calcext:value-type="string">
            <text:p>4</text:p>
          </table:table-cell>
          <table:table-cell table:style-name="ce2" office:value-type="string" calcext:value-type="string">
            <text:p>AW 90 91 | HW 90 91</text:p>
          </table:table-cell>
          <table:table-cell table:style-name="ce2" office:value-type="string" calcext:value-type="string">
            <text:p>Let’s make business | Let’s make business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27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hotos in preparation for the fashion show of the SS 1991 collection | Foto's ter voorbereiding van de defilé van de collectie LZ 1991</text:p>
          </table:table-cell>
          <table:table-cell table:style-name="ce2" office:value-type="string" calcext:value-type="string">
            <text:p>05/07/1990 | 05/07/1990</text:p>
          </table:table-cell>
          <table:table-cell table:style-name="ce2" office:value-type="string" calcext:value-type="string">
            <text:p>photo | foto</text:p>
          </table:table-cell>
          <table:table-cell table:style-name="ce2" office:value-type="string" calcext:value-type="string">
            <text:p>A_DB_1991_001</text:p>
          </table:table-cell>
          <table:table-cell table:style-name="ce2" office:value-type="string" calcext:value-type="string">
            <text:p>CC-BY-NC-SA MoMu, Archive Dirk Bikkembergs, photo Luc Willame, portrait rights reserved | CC-BY-NC-SA MoMu, Archief Dirk Bikkembergs, foto Luc Willame, portretrecht voorbehouden</text:p>
          </table:table-cell>
          <table:table-cell table:style-name="ce2" office:value-type="string" calcext:value-type="string">
            <text:p>150 x 100</text:p>
          </table:table-cell>
          <table:table-cell table:style-name="ce2" office:value-type="string" calcext:value-type="string">
            <text:p>photographic paper | fotopapier</text:p>
          </table:table-cell>
          <table:table-cell table:style-name="ce2" table:number-columns-repeated="4"/>
          <table:table-cell table:style-name="ce2" office:value-type="string" calcext:value-type="string">
            <text:p>45</text:p>
          </table:table-cell>
          <table:table-cell table:style-name="ce2" office:value-type="string" calcext:value-type="string">
            <text:p>SS 1991 | LZ 1991</text:p>
          </table:table-cell>
          <table:table-cell table:style-name="ce2" office:value-type="string" calcext:value-type="string">
            <text:p>Roboy | Roboy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28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Invitation for the fashion show in Paris and showroom in Milan - Men's SS 1991 Collection | Uitnodiging voor defilé in Parijs en showroom in Milaan - Collectie Mannen LZ 1991</text:p>
          </table:table-cell>
          <table:table-cell table:style-name="ce2" office:value-type="string" calcext:value-type="string">
            <text:p>July 1990 | juli 1990</text:p>
          </table:table-cell>
          <table:table-cell table:style-name="ce2" office:value-type="string" calcext:value-type="string">
            <text:p>invitation | uitnodiging</text:p>
          </table:table-cell>
          <table:table-cell table:style-name="ce2" office:value-type="string" calcext:value-type="string">
            <text:p>A_DB_1991_002</text:p>
          </table:table-cell>
          <table:table-cell table:style-name="ce2" office:value-type="string" calcext:value-type="string">
            <text:p>CC-BY-NC-SA MoMu, Archive Dirk Bikkembergs | CC-BY-NC-SA MoMu, Archief Dirk Bikkembergs</text:p>
          </table:table-cell>
          <table:table-cell table:style-name="ce2" office:value-type="string" calcext:value-type="string">
            <text:p>100 x 200 (dicht) / 399 x 603 (open)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SS 1991 | LZ 1991</text:p>
          </table:table-cell>
          <table:table-cell table:style-name="ce2" office:value-type="string" calcext:value-type="string">
            <text:p>Roboy | Roboy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28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ketchbook - SS 1991 collection | Schetsboek - Collectie LZ 1991</text:p>
          </table:table-cell>
          <table:table-cell table:style-name="ce2" office:value-type="string" calcext:value-type="string">
            <text:p>1990 | 1990</text:p>
          </table:table-cell>
          <table:table-cell table:style-name="ce2" office:value-type="string" calcext:value-type="string">
            <text:p>sketch book | schetsboek</text:p>
          </table:table-cell>
          <table:table-cell table:style-name="ce2" office:value-type="string" calcext:value-type="string">
            <text:p>A_DB_1991_003</text:p>
          </table:table-cell>
          <table:table-cell table:style-name="ce2" office:value-type="string" calcext:value-type="string">
            <text:p>CC-BY-NC-SA MoMu, Archive Dirk Bikkembergs | CC-BY-NC-SA MoMu, Archief Dirk Bikkembergs</text:p>
          </table:table-cell>
          <table:table-cell table:style-name="ce2" office:value-type="string" calcext:value-type="string">
            <text:p>280 x 217 x 24</text:p>
          </table:table-cell>
          <table:table-cell table:style-name="ce2" office:value-type="string" calcext:value-type="string">
            <text:p>paper | cardboard | papier | karton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SS 1991 | LZ 1991</text:p>
          </table:table-cell>
          <table:table-cell table:style-name="ce2" office:value-type="string" calcext:value-type="string">
            <text:p>Roboy | Roboy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28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ress articles about and publicity campaign of the SS 1991 collection | Persartikels over en publiciteitscampagne voor de collectie LZ 1991</text:p>
          </table:table-cell>
          <table:table-cell table:style-name="ce2" office:value-type="string" calcext:value-type="string">
            <text:p>1990/1991 | 1990/1991</text:p>
          </table:table-cell>
          <table:table-cell table:style-name="ce2" office:value-type="string" calcext:value-type="string">
            <text:p>press article | persartikel</text:p>
          </table:table-cell>
          <table:table-cell table:style-name="ce2" office:value-type="string" calcext:value-type="string">
            <text:p>A_DB_1991_004</text:p>
          </table:table-cell>
          <table:table-cell table:style-name="ce2" office:value-type="string" calcext:value-type="string">
            <text:p>In copyright, portrait rights reserved | In copyright, portretrecht voorbehouden</text:p>
          </table:table-cell>
          <table:table-cell table:style-name="ce2" office:value-type="string" calcext:value-type="string">
            <text:p>divers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23</text:p>
          </table:table-cell>
          <table:table-cell table:style-name="ce2" office:value-type="string" calcext:value-type="string">
            <text:p>SS 1991 | LZ 1991</text:p>
          </table:table-cell>
          <table:table-cell table:style-name="ce2" office:value-type="string" calcext:value-type="string">
            <text:p>Roboy | Roboy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28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Window card - Colletion SS 1991 | Pancarte - Collectie LZ 1991</text:p>
          </table:table-cell>
          <table:table-cell table:style-name="ce2" office:value-type="string" calcext:value-type="string">
            <text:p>1990 | 1990</text:p>
          </table:table-cell>
          <table:table-cell table:style-name="ce2" office:value-type="string" calcext:value-type="string">
            <text:p>window card | pancarte</text:p>
          </table:table-cell>
          <table:table-cell table:style-name="ce2" office:value-type="string" calcext:value-type="string">
            <text:p>A_DB_1991_005</text:p>
          </table:table-cell>
          <table:table-cell table:style-name="ce2" office:value-type="string" calcext:value-type="string">
            <text:p>CC-BY-NC-SA MoMu, Archive Dirk Bikkembergs, photo Luc Willame, portrait rights reserved | CC-BY-NC-SA MoMu, Archief Dirk Bikkembergs, foto Luc Willame, portretrecht voorbehouden</text:p>
          </table:table-cell>
          <table:table-cell table:style-name="ce2" office:value-type="string" calcext:value-type="string">
            <text:p>470 x 340 x 5</text:p>
          </table:table-cell>
          <table:table-cell table:style-name="ce2" office:value-type="string" calcext:value-type="string">
            <text:p>cardboard | karton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SS 1991 | LZ 1991</text:p>
          </table:table-cell>
          <table:table-cell table:style-name="ce2" office:value-type="string" calcext:value-type="string">
            <text:p>Roboy | Roboy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28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ortrait photo of Dirk Bikkembergs (October 1990) | Portretfoto van Dirk Bikkembergs (oktober 1990)</text:p>
          </table:table-cell>
          <table:table-cell table:style-name="ce2" office:value-type="string" calcext:value-type="string">
            <text:p>October 1990 | oktober 1990</text:p>
          </table:table-cell>
          <table:table-cell table:style-name="ce2" office:value-type="string" calcext:value-type="string">
            <text:p>photo | foto</text:p>
          </table:table-cell>
          <table:table-cell table:style-name="ce2" office:value-type="string" calcext:value-type="string">
            <text:p>A_DB_1991_006</text:p>
          </table:table-cell>
          <table:table-cell table:style-name="ce2" office:value-type="string" calcext:value-type="string">
            <text:p>CC-BY-NC-SA MoMu, Archive Dirk Bikkembergs, photo Luc Willame | CC-BY-NC-SA MoMu, Archief Dirk Bikkembergs, foto Luc Willame</text:p>
          </table:table-cell>
          <table:table-cell table:style-name="ce2" office:value-type="string" calcext:value-type="string">
            <text:p>103 x 101</text:p>
          </table:table-cell>
          <table:table-cell table:style-name="ce2" office:value-type="string" calcext:value-type="string">
            <text:p>Polaroid-photographic paper | Polaroid-foto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SS 1991 | LZ 1991</text:p>
          </table:table-cell>
          <table:table-cell table:style-name="ce2" office:value-type="string" calcext:value-type="string">
            <text:p>Roboy | Roboy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28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pecial Edition (from GAP Japan) ’91 Spring &amp; Summer Men’s Collections - Paris*Barcelona Vol. 7, p. 148-153 | Special Edition (from GAP Japan) ’91 Spring &amp; Summer Men’s Collections - Paris*Barcelona Vol. 7, p. 148-153</text:p>
          </table:table-cell>
          <table:table-cell table:style-name="ce2" office:value-type="string" calcext:value-type="string">
            <text:p>05/10/1990 | 05/10/1990</text:p>
          </table:table-cell>
          <table:table-cell table:style-name="ce2" office:value-type="string" calcext:value-type="string">
            <text:p>magazine | tijdschrift</text:p>
          </table:table-cell>
          <table:table-cell table:style-name="ce2" office:value-type="string" calcext:value-type="string">
            <text:p>A_DB_1991_007</text:p>
          </table:table-cell>
          <table:table-cell table:style-name="ce2" office:value-type="string" calcext:value-type="string">
            <text:p>In copyright, portrait rights reserved | In copyright, portretrecht voorbehouden</text:p>
          </table:table-cell>
          <table:table-cell table:style-name="ce2" office:value-type="string" calcext:value-type="string">
            <text:p>363 x 257 x 14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SS 1991 | LZ 1991</text:p>
          </table:table-cell>
          <table:table-cell table:style-name="ce2" office:value-type="string" calcext:value-type="string">
            <text:p>Roboy | Roboy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28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Numero Spéciale Harper’s Bazaar Collezioni n°5, p. 227, 228 | Numero Spéciale Harper’s Bazaar Collezioni n°5, p. 227, 228</text:p>
          </table:table-cell>
          <table:table-cell table:style-name="ce2" office:value-type="string" calcext:value-type="string">
            <text:p>October 1990 | oktober 1990</text:p>
          </table:table-cell>
          <table:table-cell table:style-name="ce2" office:value-type="string" calcext:value-type="string">
            <text:p>magazine | tijdschrift</text:p>
          </table:table-cell>
          <table:table-cell table:style-name="ce2" office:value-type="string" calcext:value-type="string">
            <text:p>A_DB_1991_008</text:p>
          </table:table-cell>
          <table:table-cell table:style-name="ce2" office:value-type="string" calcext:value-type="string">
            <text:p>In copyright, portrait rights reserved | In copyright, portretrecht voorbehouden</text:p>
          </table:table-cell>
          <table:table-cell table:style-name="ce2" office:value-type="string" calcext:value-type="string">
            <text:p>279 x 210 x 17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SS 1991 | LZ 1991</text:p>
          </table:table-cell>
          <table:table-cell table:style-name="ce2" office:value-type="string" calcext:value-type="string">
            <text:p>Roboy | Roboy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28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Zanfi Editori Uomo Collezioni Prêt-à-Porter Primavera Estate Spring Summer 1991 N°7, p. 238, 239 | Zanfi Editori Uomo Collezioni Prêt-à-Porter Primavera Estate Spring Summer 1991 N°7, p. 238, 239</text:p>
          </table:table-cell>
          <table:table-cell table:style-name="ce2" office:value-type="string" calcext:value-type="string">
            <text:p>15/10/1990 | 15/10/1990</text:p>
          </table:table-cell>
          <table:table-cell table:style-name="ce2" office:value-type="string" calcext:value-type="string">
            <text:p>magazine | tijdschrift</text:p>
          </table:table-cell>
          <table:table-cell table:style-name="ce2" office:value-type="string" calcext:value-type="string">
            <text:p>A_DB_1991_009</text:p>
          </table:table-cell>
          <table:table-cell table:style-name="ce2" office:value-type="string" calcext:value-type="string">
            <text:p>In copyright, portrait rights reserved | In copyright, portretrecht voorbehouden</text:p>
          </table:table-cell>
          <table:table-cell table:style-name="ce2" office:value-type="string" calcext:value-type="string">
            <text:p>288 x 221 x 19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SS 1991 | LZ 1991</text:p>
          </table:table-cell>
          <table:table-cell table:style-name="ce2" office:value-type="string" calcext:value-type="string">
            <text:p>Roboy | Roboy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28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Invitation for the fashion show in Paris on February 5, 1991 - Men's AW 91 92 Collection | Uitnodiging voor defilé in Parijs op 3 februari 1991 - Collectie Mannen HW 91 92</text:p>
          </table:table-cell>
          <table:table-cell table:style-name="ce2" office:value-type="string" calcext:value-type="string">
            <text:p>03/02/1991 | 03/02/1991</text:p>
          </table:table-cell>
          <table:table-cell table:style-name="ce2" office:value-type="string" calcext:value-type="string">
            <text:p>invitation | uitnodiging</text:p>
          </table:table-cell>
          <table:table-cell table:style-name="ce2" office:value-type="string" calcext:value-type="string">
            <text:p>A_DB_9192_001</text:p>
          </table:table-cell>
          <table:table-cell table:style-name="ce2" office:value-type="string" calcext:value-type="string">
            <text:p>CC-BY-NC-SA MoMu, Archive Dirk Bikkembergs | CC-BY-NC-SA MoMu, Archief Dirk Bikkembergs</text:p>
          </table:table-cell>
          <table:table-cell table:style-name="ce2" office:value-type="string" calcext:value-type="string">
            <text:p>98 x 207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AW 91 92 | HW 91 92</text:p>
          </table:table-cell>
          <table:table-cell table:style-name="ce2" office:value-type="string" calcext:value-type="string">
            <text:p>The Hill | The Hill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28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ollection Catalogue Men' AW 91 92 | Collectiecatalogus Mannen HW 91 92</text:p>
          </table:table-cell>
          <table:table-cell table:style-name="ce2" office:value-type="string" calcext:value-type="string">
            <text:p>February 1991 | februari 1991</text:p>
          </table:table-cell>
          <table:table-cell table:style-name="ce2" office:value-type="string" calcext:value-type="string">
            <text:p>collection catalogue | collectiecatalogus</text:p>
          </table:table-cell>
          <table:table-cell table:style-name="ce2" office:value-type="string" calcext:value-type="string">
            <text:p>A_DB_9192_002</text:p>
          </table:table-cell>
          <table:table-cell table:style-name="ce2" office:value-type="string" calcext:value-type="string">
            <text:p>CC-BY-NC-SA MoMu, Archive Dirk Bikkembergs, photo Luc Willame, portrait rights reserved | CC-BY-NC-SA MoMu, Archief Dirk Bikkembergs, foto Luc Willame, portretrecht voorbehouden</text:p>
          </table:table-cell>
          <table:table-cell table:style-name="ce2" office:value-type="string" calcext:value-type="string">
            <text:p>390 x 333 x 3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AW 91 92 | HW 91 92</text:p>
          </table:table-cell>
          <table:table-cell table:style-name="ce2" office:value-type="string" calcext:value-type="string">
            <text:p>The Hill | The Hill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29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hotos of the AW 91 92 collection - serves as a lookbook | Foto's van de collectie HW 91 92- dient als lookbook</text:p>
          </table:table-cell>
          <table:table-cell table:style-name="ce2" office:value-type="string" calcext:value-type="string">
            <text:p>1991 | 1991</text:p>
          </table:table-cell>
          <table:table-cell table:style-name="ce2" office:value-type="string" calcext:value-type="string">
            <text:p>photo | foto</text:p>
          </table:table-cell>
          <table:table-cell table:style-name="ce2" office:value-type="string" calcext:value-type="string">
            <text:p>A_DB_9192_003</text:p>
          </table:table-cell>
          <table:table-cell table:style-name="ce2" office:value-type="string" calcext:value-type="string">
            <text:p>CC-BY-NC-SA MoMu, Archive Dirk Bikkembergs, photo Luc Willame, portrait rights reserved | CC-BY-NC-SA MoMu, Archief Dirk Bikkembergs, foto Luc Willame, portretrecht voorbehouden</text:p>
          </table:table-cell>
          <table:table-cell table:style-name="ce2" office:value-type="string" calcext:value-type="string">
            <text:p>100 x 150</text:p>
          </table:table-cell>
          <table:table-cell table:style-name="ce2" office:value-type="string" calcext:value-type="string">
            <text:p>photographic paper | fotopapier</text:p>
          </table:table-cell>
          <table:table-cell table:style-name="ce2" table:number-columns-repeated="4"/>
          <table:table-cell table:style-name="ce2" office:value-type="string" calcext:value-type="string">
            <text:p>100</text:p>
          </table:table-cell>
          <table:table-cell table:style-name="ce2" office:value-type="string" calcext:value-type="string">
            <text:p>AW 91 92 | HW 91 92</text:p>
          </table:table-cell>
          <table:table-cell table:style-name="ce2" office:value-type="string" calcext:value-type="string">
            <text:p>The Hill | The Hill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29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ress articles about and publicity campaign of the AW 91 92 collection | Persartikels over en publiciteitscampagne voor de collectie HW 91 92</text:p>
          </table:table-cell>
          <table:table-cell table:style-name="ce2" office:value-type="string" calcext:value-type="string">
            <text:p>1991/1992 | 1991/1992</text:p>
          </table:table-cell>
          <table:table-cell table:style-name="ce2" office:value-type="string" calcext:value-type="string">
            <text:p>press article | persartikel</text:p>
          </table:table-cell>
          <table:table-cell table:style-name="ce2" office:value-type="string" calcext:value-type="string">
            <text:p>A_DB_9192_004</text:p>
          </table:table-cell>
          <table:table-cell table:style-name="ce2" office:value-type="string" calcext:value-type="string">
            <text:p>In copyright, portrait rights reserved | In copyright, portretrecht voorbehouden</text:p>
          </table:table-cell>
          <table:table-cell table:style-name="ce2" office:value-type="string" calcext:value-type="string">
            <text:p>divers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32</text:p>
          </table:table-cell>
          <table:table-cell table:style-name="ce2" office:value-type="string" calcext:value-type="string">
            <text:p>AW 91 92 | HW 91 92</text:p>
          </table:table-cell>
          <table:table-cell table:style-name="ce2" office:value-type="string" calcext:value-type="string">
            <text:p>The Hill | The Hill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29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ollection Catalogue Men's SS 1992 | Collectiecatalogus Mannen LZ 1992</text:p>
          </table:table-cell>
          <table:table-cell table:style-name="ce2" office:value-type="string" calcext:value-type="string">
            <text:p>July 1991 | juli 1991</text:p>
          </table:table-cell>
          <table:table-cell table:style-name="ce2" office:value-type="string" calcext:value-type="string">
            <text:p>collection catalogue | collectiecatalogus</text:p>
          </table:table-cell>
          <table:table-cell table:style-name="ce2" office:value-type="string" calcext:value-type="string">
            <text:p>A_DB_1992_001</text:p>
          </table:table-cell>
          <table:table-cell table:style-name="ce2" office:value-type="string" calcext:value-type="string">
            <text:p>CC-BY-NC-SA MoMu, Archive Dirk Bikkembergs, photo Luc Willame, portrait rights reserved | CC-BY-NC-SA MoMu, Archief Dirk Bikkembergs, foto Luc Willame, portretrecht voorbehouden</text:p>
          </table:table-cell>
          <table:table-cell table:style-name="ce2" office:value-type="string" calcext:value-type="string">
            <text:p>390 x 286 x 3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SS 1992 | LZ 1992</text:p>
          </table:table-cell>
          <table:table-cell table:style-name="ce2" office:value-type="string" calcext:value-type="string">
            <text:p>Son of The Sun | Son of The Sun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29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hotos in preparation for the fashion show of the SS 1992 collection | Foto's ter voorbereiding van de defilé van de collectie LZ 1992</text:p>
          </table:table-cell>
          <table:table-cell table:style-name="ce2" office:value-type="string" calcext:value-type="string">
            <text:p>July 1991 | juli 1991</text:p>
          </table:table-cell>
          <table:table-cell table:style-name="ce2" office:value-type="string" calcext:value-type="string">
            <text:p>photo | foto</text:p>
          </table:table-cell>
          <table:table-cell table:style-name="ce2" office:value-type="string" calcext:value-type="string">
            <text:p>A_DB_1992_002</text:p>
          </table:table-cell>
          <table:table-cell table:style-name="ce2" office:value-type="string" calcext:value-type="string">
            <text:p>CC-BY-NC-SA MoMu, Archive Dirk Bikkembergs, photo Luc Willame, portrait rights reserved | CC-BY-NC-SA MoMu, Archief Dirk Bikkembergs, foto Luc Willame, portretrecht voorbehouden</text:p>
          </table:table-cell>
          <table:table-cell table:style-name="ce2" office:value-type="string" calcext:value-type="string">
            <text:p>100 x 150</text:p>
          </table:table-cell>
          <table:table-cell table:style-name="ce2" office:value-type="string" calcext:value-type="string">
            <text:p>photographic paper | fotopapier</text:p>
          </table:table-cell>
          <table:table-cell table:style-name="ce2" table:number-columns-repeated="4"/>
          <table:table-cell table:style-name="ce2" office:value-type="string" calcext:value-type="string">
            <text:p>74</text:p>
          </table:table-cell>
          <table:table-cell table:style-name="ce2" office:value-type="string" calcext:value-type="string">
            <text:p>SS 1992 | LZ 1992</text:p>
          </table:table-cell>
          <table:table-cell table:style-name="ce2" office:value-type="string" calcext:value-type="string">
            <text:p>Son of The Sun | Son of The Sun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29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hotos of the fashion show of the SS 1992 collection | Foto's van de defilé van de collectie LZ 1992</text:p>
          </table:table-cell>
          <table:table-cell table:style-name="ce2" office:value-type="string" calcext:value-type="string">
            <text:p>July 1991 | juli 1991</text:p>
          </table:table-cell>
          <table:table-cell table:style-name="ce2" office:value-type="string" calcext:value-type="string">
            <text:p>photo | foto</text:p>
          </table:table-cell>
          <table:table-cell table:style-name="ce2" office:value-type="string" calcext:value-type="string">
            <text:p>A_DB_1992_003</text:p>
          </table:table-cell>
          <table:table-cell table:style-name="ce2" office:value-type="string" calcext:value-type="string">
            <text:p>CC-BY-NC-SA MoMu, Archive Dirk Bikkembergs, photo Luc Willame, portrait rights reserved | CC-BY-NC-SA MoMu, Archief Dirk Bikkembergs, foto Luc Willame, portretrecht voorbehouden</text:p>
          </table:table-cell>
          <table:table-cell table:style-name="ce2" office:value-type="string" calcext:value-type="string">
            <text:p>100 x 151</text:p>
          </table:table-cell>
          <table:table-cell table:style-name="ce2" office:value-type="string" calcext:value-type="string">
            <text:p>photographic paper | fotopapier</text:p>
          </table:table-cell>
          <table:table-cell table:style-name="ce2" table:number-columns-repeated="4"/>
          <table:table-cell table:style-name="ce2" office:value-type="string" calcext:value-type="string">
            <text:p>47</text:p>
          </table:table-cell>
          <table:table-cell table:style-name="ce2" office:value-type="string" calcext:value-type="string">
            <text:p>SS 1992 | LZ 1992</text:p>
          </table:table-cell>
          <table:table-cell table:style-name="ce2" office:value-type="string" calcext:value-type="string">
            <text:p>Son of The Sun | Son of The Sun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29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ress articles about and publicity campaign of the SS 1992 collection | Persartikels over en publiciteitscampagne voor de collectie LZ 1992</text:p>
          </table:table-cell>
          <table:table-cell table:style-name="ce2" office:value-type="string" calcext:value-type="string">
            <text:p>1991 | 1991</text:p>
          </table:table-cell>
          <table:table-cell table:style-name="ce2" office:value-type="string" calcext:value-type="string">
            <text:p>press article | persartikel</text:p>
          </table:table-cell>
          <table:table-cell table:style-name="ce2" office:value-type="string" calcext:value-type="string">
            <text:p>A_DB_1992_004</text:p>
          </table:table-cell>
          <table:table-cell table:style-name="ce2" office:value-type="string" calcext:value-type="string">
            <text:p>In copyright, portrait rights reserved | In copyright, portretrecht voorbehouden</text:p>
          </table:table-cell>
          <table:table-cell table:style-name="ce2" office:value-type="string" calcext:value-type="string">
            <text:p>divers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5</text:p>
          </table:table-cell>
          <table:table-cell table:style-name="ce2" office:value-type="string" calcext:value-type="string">
            <text:p>SS 1992 | LZ 1992</text:p>
          </table:table-cell>
          <table:table-cell table:style-name="ce2" office:value-type="string" calcext:value-type="string">
            <text:p>Son of The Sun | Son of The Sun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29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pecial Edition (from GAP Japan) 1992 Spring &amp; Summer Men’s Collections - Paris Vol. 11, p. 225-228 | Special Edition (from GAP Japan) 1992 Spring &amp; Summer Men’s Collections - Paris Vol. 11, p. 225-228</text:p>
          </table:table-cell>
          <table:table-cell table:style-name="ce2" office:value-type="string" calcext:value-type="string">
            <text:p>07/09/1991 | 07/09/1991</text:p>
          </table:table-cell>
          <table:table-cell table:style-name="ce2" office:value-type="string" calcext:value-type="string">
            <text:p>magazine | tijdschrift</text:p>
          </table:table-cell>
          <table:table-cell table:style-name="ce2" office:value-type="string" calcext:value-type="string">
            <text:p>A_DB_1992_005</text:p>
          </table:table-cell>
          <table:table-cell table:style-name="ce2" office:value-type="string" calcext:value-type="string">
            <text:p>In copyright, portrait rights reserved | In copyright, portretrecht voorbehouden</text:p>
          </table:table-cell>
          <table:table-cell table:style-name="ce2" office:value-type="string" calcext:value-type="string">
            <text:p>363 x 257 x 19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SS 1992 | LZ 1992</text:p>
          </table:table-cell>
          <table:table-cell table:style-name="ce2" office:value-type="string" calcext:value-type="string">
            <text:p>Son of The Sun | Son of The Sun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29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Zanfi Editori Uomo Collezioni Prêt-à-Porter Primavera Estate Spring Summer 1992 N°9, p. 158-165 | Zanfi Editori Uomo Collezioni Prêt-à-Porter Primavera Estate Spring Summer 1992 N°9, p. 158-165</text:p>
          </table:table-cell>
          <table:table-cell table:style-name="ce2" office:value-type="string" calcext:value-type="string">
            <text:p>October 1991 | oktober 1991</text:p>
          </table:table-cell>
          <table:table-cell table:style-name="ce2" office:value-type="string" calcext:value-type="string">
            <text:p>magazine | tijdschrift</text:p>
          </table:table-cell>
          <table:table-cell table:style-name="ce2" office:value-type="string" calcext:value-type="string">
            <text:p>A_DB_1992_006</text:p>
          </table:table-cell>
          <table:table-cell table:style-name="ce2" office:value-type="string" calcext:value-type="string">
            <text:p>In copyright, portrait rights reserved | In copyright, portretrecht voorbehouden</text:p>
          </table:table-cell>
          <table:table-cell table:style-name="ce2" office:value-type="string" calcext:value-type="string">
            <text:p>288 x 221 x 20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SS 1992 | LZ 1992</text:p>
          </table:table-cell>
          <table:table-cell table:style-name="ce2" office:value-type="string" calcext:value-type="string">
            <text:p>Son of The Sun | Son of The Sun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29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IInvitation for the fashion show in Paris on January 31, 1992, and showroom in Paris from February 1 to 3, 1992 - Men's AW 92 93 Collection | Uitnodiging voor defilé in Parijs op 31 januari 1992 en showroom inParijs van 1 tot 3 februari 1992 - Collectie Mannen HW 92 93 (foute datum op de uitnodiging)</text:p>
          </table:table-cell>
          <table:table-cell table:style-name="ce2" office:value-type="string" calcext:value-type="string">
            <text:p>31/01/1992-03/02/1992 | 31/01/1992-03/02/1992</text:p>
          </table:table-cell>
          <table:table-cell table:style-name="ce2" office:value-type="string" calcext:value-type="string">
            <text:p>invitation | uitnodiging</text:p>
          </table:table-cell>
          <table:table-cell table:style-name="ce2" office:value-type="string" calcext:value-type="string">
            <text:p>A_DB_9293_001</text:p>
          </table:table-cell>
          <table:table-cell table:style-name="ce2" office:value-type="string" calcext:value-type="string">
            <text:p>CC-BY-NC-SA MoMu, Archive Dirk Bikkembergs | CC-BY-NC-SA MoMu, Archief Dirk Bikkembergs</text:p>
          </table:table-cell>
          <table:table-cell table:style-name="ce2" office:value-type="string" calcext:value-type="string">
            <text:p>150 x 170</text:p>
          </table:table-cell>
          <table:table-cell table:style-name="ce2" office:value-type="string" calcext:value-type="string">
            <text:p>LP | LP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AW 92 93 | HW 92 93</text:p>
          </table:table-cell>
          <table:table-cell table:style-name="ce2" office:value-type="string" calcext:value-type="string">
            <text:p>Idolls | Idolls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30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ortrait photo of Dirk Bikkembergs for an interview (March 1992) | Portretfotovan Dirk Bikkembergs voorinterview (maart 1992)</text:p>
          </table:table-cell>
          <table:table-cell table:style-name="ce2" office:value-type="string" calcext:value-type="string">
            <text:p>March 1992 | maart 1992</text:p>
          </table:table-cell>
          <table:table-cell table:style-name="ce2" office:value-type="string" calcext:value-type="string">
            <text:p>photo | foto</text:p>
          </table:table-cell>
          <table:table-cell table:style-name="ce2" office:value-type="string" calcext:value-type="string">
            <text:p>A_DB_9293_002</text:p>
          </table:table-cell>
          <table:table-cell table:style-name="ce2" office:value-type="string" calcext:value-type="string">
            <text:p>In copyright | In copyright</text:p>
          </table:table-cell>
          <table:table-cell table:style-name="ce2" office:value-type="string" calcext:value-type="string">
            <text:p>254 x 202</text:p>
          </table:table-cell>
          <table:table-cell table:style-name="ce2" office:value-type="string" calcext:value-type="string">
            <text:p>photographic paper | foto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AW 92 93 | HW 92 93</text:p>
          </table:table-cell>
          <table:table-cell table:style-name="ce2" office:value-type="string" calcext:value-type="string">
            <text:p>Idolls | Idolls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30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pecial Edition (from GAP Japan) ’92 - ’93 Autumn &amp; winter Men’s Collections Vol. 13 Paris*Barcelona, p. 141-144 | Special Edition (from GAP Japan) ’92 - ’93 Autumn &amp; winter Men’s Collections Vol. 13 Paris*Barcelona, p. 141-144</text:p>
          </table:table-cell>
          <table:table-cell table:style-name="ce2" office:value-type="string" calcext:value-type="string">
            <text:p>06/04/1992 | 06/04/1992</text:p>
          </table:table-cell>
          <table:table-cell table:style-name="ce2" office:value-type="string" calcext:value-type="string">
            <text:p>magazine | tijdschrift</text:p>
          </table:table-cell>
          <table:table-cell table:style-name="ce2" office:value-type="string" calcext:value-type="string">
            <text:p>A_DB_9293_003</text:p>
          </table:table-cell>
          <table:table-cell table:style-name="ce2" office:value-type="string" calcext:value-type="string">
            <text:p>In copyright, portrait rights reserved | In copyright, portretrecht voorbehouden</text:p>
          </table:table-cell>
          <table:table-cell table:style-name="ce2" office:value-type="string" calcext:value-type="string">
            <text:p>363 x 257 x 13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AW 92 93 | HW 92 93</text:p>
          </table:table-cell>
          <table:table-cell table:style-name="ce2" office:value-type="string" calcext:value-type="string">
            <text:p>Idolls | Idolls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30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ress articles about and publicity campaign of the AW 92 93 collection | Persartikels over en publiciteitscampagne voor de collectie HW 92 93</text:p>
          </table:table-cell>
          <table:table-cell table:style-name="ce2" office:value-type="string" calcext:value-type="string">
            <text:p>1992 | 1992</text:p>
          </table:table-cell>
          <table:table-cell table:style-name="ce2" office:value-type="string" calcext:value-type="string">
            <text:p>press article | persartikel</text:p>
          </table:table-cell>
          <table:table-cell table:style-name="ce2" office:value-type="string" calcext:value-type="string">
            <text:p>A_DB_9293_004</text:p>
          </table:table-cell>
          <table:table-cell table:style-name="ce2" office:value-type="string" calcext:value-type="string">
            <text:p>In copyright, portrait rights reserved | In copyright, portretrecht voorbehouden</text:p>
          </table:table-cell>
          <table:table-cell table:style-name="ce2" office:value-type="string" calcext:value-type="string">
            <text:p>divers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38</text:p>
          </table:table-cell>
          <table:table-cell table:style-name="ce2" office:value-type="string" calcext:value-type="string">
            <text:p>AW 92 93 | HW 92 93</text:p>
          </table:table-cell>
          <table:table-cell table:style-name="ce2" office:value-type="string" calcext:value-type="string">
            <text:p>Idolls | Idolls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30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Zanfi Editori Uomo Collezioni Prêt-à-Porter Autonno/Inverno Autumn / Winter 1992/93 N°10, p. 156-161 | Zanfi Editori Uomo Collezioni Prêt-à-Porter Autonno/Inverno Autumn / Winter 1992/93 N°10, p. 156-161</text:p>
          </table:table-cell>
          <table:table-cell table:style-name="ce2" office:value-type="string" calcext:value-type="string">
            <text:p>31/03/1992 | 31/03/1992</text:p>
          </table:table-cell>
          <table:table-cell table:style-name="ce2" office:value-type="string" calcext:value-type="string">
            <text:p>magazine | tijdschrift</text:p>
          </table:table-cell>
          <table:table-cell table:style-name="ce2" office:value-type="string" calcext:value-type="string">
            <text:p>A_DB_9293_005</text:p>
          </table:table-cell>
          <table:table-cell table:style-name="ce2" office:value-type="string" calcext:value-type="string">
            <text:p>In copyright, portrait rights reserved | In copyright, portretrecht voorbehouden</text:p>
          </table:table-cell>
          <table:table-cell table:style-name="ce2" office:value-type="string" calcext:value-type="string">
            <text:p>288 x 221 x 19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AW 92 93 | HW 92 93</text:p>
          </table:table-cell>
          <table:table-cell table:style-name="ce2" office:value-type="string" calcext:value-type="string">
            <text:p>Idolls | Idolls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30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Invitation for the fashion show in Paris on July 3, 1992 - Men's SS 1993 Collection (wrong date on the invitation) | Uitnodiging voor defilé in Parijs op 3 juli 1992 - Collectie Mannen LZ 1993</text:p>
          </table:table-cell>
          <table:table-cell table:style-name="ce2" office:value-type="string" calcext:value-type="string">
            <text:p>03/07/1992 | 03/07/1992</text:p>
          </table:table-cell>
          <table:table-cell table:style-name="ce2" office:value-type="string" calcext:value-type="string">
            <text:p>invitation | uitnodiging</text:p>
          </table:table-cell>
          <table:table-cell table:style-name="ce2" office:value-type="string" calcext:value-type="string">
            <text:p>A_DB_1993_001</text:p>
          </table:table-cell>
          <table:table-cell table:style-name="ce2" office:value-type="string" calcext:value-type="string">
            <text:p>CC-BY-NC-SA MoMu, Archive Dirk Bikkembergs | CC-BY-NC-SA MoMu, Archief Dirk Bikkembergs</text:p>
          </table:table-cell>
          <table:table-cell table:style-name="ce2" office:value-type="string" calcext:value-type="string">
            <text:p>106 x 209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SS 1993 | LZ 1993</text:p>
          </table:table-cell>
          <table:table-cell table:style-name="ce2" office:value-type="string" calcext:value-type="string">
            <text:p>93 Beau-fort | 93 Beau-fort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30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hotos of the SS 1993 collection - serves as a lookbook | Foto's van de collectie LZ 1993 - dient als lookbook</text:p>
          </table:table-cell>
          <table:table-cell table:style-name="ce2" office:value-type="string" calcext:value-type="string">
            <text:p>1992 | 1992</text:p>
          </table:table-cell>
          <table:table-cell table:style-name="ce2" office:value-type="string" calcext:value-type="string">
            <text:p>photo | foto</text:p>
          </table:table-cell>
          <table:table-cell table:style-name="ce2" office:value-type="string" calcext:value-type="string">
            <text:p>A_DB_1993_003</text:p>
          </table:table-cell>
          <table:table-cell table:style-name="ce2" office:value-type="string" calcext:value-type="string">
            <text:p>CC-BY-NC-SA MoMu, Archive Dirk Bikkembergs, photo Luc Willame, portrait rights reserved | CC-BY-NC-SA MoMu, Archief Dirk Bikkembergs, foto Luc Willame, portretrecht voorbehouden</text:p>
          </table:table-cell>
          <table:table-cell table:style-name="ce2" office:value-type="string" calcext:value-type="string">
            <text:p>262 x 186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28</text:p>
          </table:table-cell>
          <table:table-cell table:style-name="ce2" office:value-type="string" calcext:value-type="string">
            <text:p>SS 1993 | LZ 1993</text:p>
          </table:table-cell>
          <table:table-cell table:style-name="ce2" office:value-type="string" calcext:value-type="string">
            <text:p>93 Beau-fort | 93 Beau-fort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30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Uomo Collezioni Primavera/Estate Spring/Summer 1993 N°11, p. 160, 161 | Uomo Collezioni Primavera/Estate Spring/Summer 1993 N°11, p. 160, 161</text:p>
          </table:table-cell>
          <table:table-cell table:style-name="ce2" office:value-type="string" calcext:value-type="string">
            <text:p>October 1992 | oktober 1992</text:p>
          </table:table-cell>
          <table:table-cell table:style-name="ce2" office:value-type="string" calcext:value-type="string">
            <text:p>magazine | tijdschrift</text:p>
          </table:table-cell>
          <table:table-cell table:style-name="ce2" office:value-type="string" calcext:value-type="string">
            <text:p>A_DB_1993_004</text:p>
          </table:table-cell>
          <table:table-cell table:style-name="ce2" office:value-type="string" calcext:value-type="string">
            <text:p>In copyright, portrait rights reserved | In copyright, portretrecht voorbehouden</text:p>
          </table:table-cell>
          <table:table-cell table:style-name="ce2" office:value-type="string" calcext:value-type="string">
            <text:p>287 x 219 x 18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SS 1993 | LZ 1993</text:p>
          </table:table-cell>
          <table:table-cell table:style-name="ce2" office:value-type="string" calcext:value-type="string">
            <text:p>93 Beau-fort | 93 Beau-fort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30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pecial Edition (from GAP Japan) 1993 Spring &amp; Summer Men’s Collections Vol. 15 Paris, p. 117-126 | Special Edition (from GAP Japan) 1993 Spring &amp; Summer Men’s Collections Vol. 15 Paris, p. 117-126</text:p>
          </table:table-cell>
          <table:table-cell table:style-name="ce2" office:value-type="string" calcext:value-type="string">
            <text:p>15/08/1992 | 15/08/1992</text:p>
          </table:table-cell>
          <table:table-cell table:style-name="ce2" office:value-type="string" calcext:value-type="string">
            <text:p>magazine | tijdschrift</text:p>
          </table:table-cell>
          <table:table-cell table:style-name="ce2" office:value-type="string" calcext:value-type="string">
            <text:p>A_DB_1993_005</text:p>
          </table:table-cell>
          <table:table-cell table:style-name="ce2" office:value-type="string" calcext:value-type="string">
            <text:p>In copyright, portrait rights reserved | In copyright, portretrecht voorbehouden</text:p>
          </table:table-cell>
          <table:table-cell table:style-name="ce2" office:value-type="string" calcext:value-type="string">
            <text:p>363 x 256 x 14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SS 1993 | LZ 1993</text:p>
          </table:table-cell>
          <table:table-cell table:style-name="ce2" office:value-type="string" calcext:value-type="string">
            <text:p>93 Beau-fort | 93 Beau-fort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30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ress articles about and publicity campaign of the SS 1993 collection | Persartikels over en publiciteitscampagne voor de collectie LZ 1993</text:p>
          </table:table-cell>
          <table:table-cell table:style-name="ce2" office:value-type="string" calcext:value-type="string">
            <text:p>1992/1993 | 1992/1993</text:p>
          </table:table-cell>
          <table:table-cell table:style-name="ce2" office:value-type="string" calcext:value-type="string">
            <text:p>press article | persartikel</text:p>
          </table:table-cell>
          <table:table-cell table:style-name="ce2" office:value-type="string" calcext:value-type="string">
            <text:p>A_DB_1993_006</text:p>
          </table:table-cell>
          <table:table-cell table:style-name="ce2" office:value-type="string" calcext:value-type="string">
            <text:p>In copyright, portrait rights reserved | In copyright, portretrecht voorbehouden</text:p>
          </table:table-cell>
          <table:table-cell table:style-name="ce2" office:value-type="string" calcext:value-type="string">
            <text:p>divers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6</text:p>
          </table:table-cell>
          <table:table-cell table:style-name="ce2" office:value-type="string" calcext:value-type="string">
            <text:p>SS 1993 | LZ 1993</text:p>
          </table:table-cell>
          <table:table-cell table:style-name="ce2" office:value-type="string" calcext:value-type="string">
            <text:p>93 Beau-fort | 93 Beau-fort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31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Invitation for the fashion show in Paris on January 30, 1993 - Men's AW 93 94 Collection (wrong date on the invitation) | Uitnodiging voor defilé in Parijs op 30 januari 1993 - Collectie Mannen HW 93 94 (verkeerde datum op de uitnodiging)</text:p>
          </table:table-cell>
          <table:table-cell table:style-name="ce2" office:value-type="string" calcext:value-type="string">
            <text:p>30/01/1993 | 30/01/1993</text:p>
          </table:table-cell>
          <table:table-cell table:style-name="ce2" office:value-type="string" calcext:value-type="string">
            <text:p>invitation | uitnodiging</text:p>
          </table:table-cell>
          <table:table-cell table:style-name="ce2" office:value-type="string" calcext:value-type="string">
            <text:p>A_DB_9394_001</text:p>
          </table:table-cell>
          <table:table-cell table:style-name="ce2" office:value-type="string" calcext:value-type="string">
            <text:p>CC-BY-NC-SA MoMu, Archive Dirk Bikkembergs | CC-BY-NC-SA MoMu, Archief Dirk Bikkembergs</text:p>
          </table:table-cell>
          <table:table-cell table:style-name="ce2" office:value-type="string" calcext:value-type="string">
            <text:p>208 x 144 x 2</text:p>
          </table:table-cell>
          <table:table-cell table:style-name="ce2" office:value-type="string" calcext:value-type="string">
            <text:p>cardboard | karton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AW 93 94 | HW 93 94</text:p>
          </table:table-cell>
          <table:table-cell table:style-name="ce2" office:value-type="string" calcext:value-type="string">
            <text:p>Dirk Bikkembergs Hommes presents Dirk Bikkembergs Femmes | Dirk Bikkembergs Hommes presents Dirk Bikkembergs Femmes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31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Invitation for the showroom in Paris from March 14 to 18, 1993 - Men's AW 93 94 Collection | Uitnodiging voor showroom in Parijs van 14 tot 18 maart 1993 - Collectie Mannen HW 93 94</text:p>
          </table:table-cell>
          <table:table-cell table:style-name="ce2" office:value-type="string" calcext:value-type="string">
            <text:p>14-18/03/1993 | 14-18/03/1993</text:p>
          </table:table-cell>
          <table:table-cell table:style-name="ce2" office:value-type="string" calcext:value-type="string">
            <text:p>invitation | uitnodiging</text:p>
          </table:table-cell>
          <table:table-cell table:style-name="ce2" office:value-type="string" calcext:value-type="string">
            <text:p>A_DB_9394_002</text:p>
          </table:table-cell>
          <table:table-cell table:style-name="ce2" office:value-type="string" calcext:value-type="string">
            <text:p>CC-BY-NC-SA MoMu, Archive Dirk Bikkembergs | CC-BY-NC-SA MoMu, Archief Dirk Bikkembergs</text:p>
          </table:table-cell>
          <table:table-cell table:style-name="ce2" office:value-type="string" calcext:value-type="string">
            <text:p>150 x 209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AW 93 94 | HW 93 94</text:p>
          </table:table-cell>
          <table:table-cell table:style-name="ce2" office:value-type="string" calcext:value-type="string">
            <text:p>Dirk Bikkembergs Hommes presents Dirk Bikkembergs Femmes | Dirk Bikkembergs Hommes presents Dirk Bikkembergs Femmes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31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hotos of the Men's AW 93 94 collection - serves as a lookbook | Foto's van de collectie Mannen HW 93 94 - dient als lookbook</text:p>
          </table:table-cell>
          <table:table-cell table:style-name="ce2" office:value-type="string" calcext:value-type="string">
            <text:p>March 1993 | maart 1993</text:p>
          </table:table-cell>
          <table:table-cell table:style-name="ce2" office:value-type="string" calcext:value-type="string">
            <text:p>photo | foto</text:p>
          </table:table-cell>
          <table:table-cell table:style-name="ce2" office:value-type="string" calcext:value-type="string">
            <text:p>A_DB_9394_003</text:p>
          </table:table-cell>
          <table:table-cell table:style-name="ce2" office:value-type="string" calcext:value-type="string">
            <text:p>CC-BY-NC-SA MoMu, Archive Dirk Bikkembergs, photo Luc Willame, portrait rights reserved | CC-BY-NC-SA MoMu, Archief Dirk Bikkembergs, foto Luc Willame, portretrecht voorbehouden</text:p>
          </table:table-cell>
          <table:table-cell table:style-name="ce2" office:value-type="string" calcext:value-type="string">
            <text:p>260 x 177</text:p>
          </table:table-cell>
          <table:table-cell table:style-name="ce2" office:value-type="string" calcext:value-type="string">
            <text:p>photographic paper | fotopapier</text:p>
          </table:table-cell>
          <table:table-cell table:style-name="ce2" table:number-columns-repeated="4"/>
          <table:table-cell table:style-name="ce2" office:value-type="string" calcext:value-type="string">
            <text:p>51</text:p>
          </table:table-cell>
          <table:table-cell table:style-name="ce2" office:value-type="string" calcext:value-type="string">
            <text:p>AW 93 94 | HW 93 94</text:p>
          </table:table-cell>
          <table:table-cell table:style-name="ce2" office:value-type="string" calcext:value-type="string">
            <text:p>Dirk Bikkembergs Hommes presents Dirk Bikkembergs Femmes | Dirk Bikkembergs Hommes presents Dirk Bikkembergs Femmes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31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hotos of the Women's AW 93 94 collection - serves as a lookbook | Foto's van de collectie Vrouwen HW 93 94 - dient als lookbook</text:p>
          </table:table-cell>
          <table:table-cell table:style-name="ce2" office:value-type="string" calcext:value-type="string">
            <text:p>March 1993 | maart 1993</text:p>
          </table:table-cell>
          <table:table-cell table:style-name="ce2" office:value-type="string" calcext:value-type="string">
            <text:p>photo | foto</text:p>
          </table:table-cell>
          <table:table-cell table:style-name="ce2" office:value-type="string" calcext:value-type="string">
            <text:p>A_DB_9394_004</text:p>
          </table:table-cell>
          <table:table-cell table:style-name="ce2" office:value-type="string" calcext:value-type="string">
            <text:p>CC-BY-NC-SA MoMu, Archive Dirk Bikkembergs, photo Luc Willame, portrait rights reserved | CC-BY-NC-SA MoMu, Archief Dirk Bikkembergs, foto Luc Willame, portretrecht voorbehouden</text:p>
          </table:table-cell>
          <table:table-cell table:style-name="ce2" office:value-type="string" calcext:value-type="string">
            <text:p>260 x 177</text:p>
          </table:table-cell>
          <table:table-cell table:style-name="ce2" office:value-type="string" calcext:value-type="string">
            <text:p>photographic paper | fotopapier</text:p>
          </table:table-cell>
          <table:table-cell table:style-name="ce2" table:number-columns-repeated="4"/>
          <table:table-cell table:style-name="ce2" office:value-type="string" calcext:value-type="string">
            <text:p>13</text:p>
          </table:table-cell>
          <table:table-cell table:style-name="ce2" office:value-type="string" calcext:value-type="string">
            <text:p>AW 93 94 | HW 93 94</text:p>
          </table:table-cell>
          <table:table-cell table:style-name="ce2" office:value-type="string" calcext:value-type="string">
            <text:p>Dirk Bikkembergs Hommes presents Dirk Bikkembergs Femmes | Dirk Bikkembergs Hommes presents Dirk Bikkembergs Femmes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31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hotos of some "Unisex" shoes - AW 93/94 collection | Foto's van enkele "Unisex" schoenen - Collectie HW 93 94</text:p>
          </table:table-cell>
          <table:table-cell table:style-name="ce2" office:value-type="string" calcext:value-type="string">
            <text:p>March 1993 | maart 1993</text:p>
          </table:table-cell>
          <table:table-cell table:style-name="ce2" office:value-type="string" calcext:value-type="string">
            <text:p>photo | foto</text:p>
          </table:table-cell>
          <table:table-cell table:style-name="ce2" office:value-type="string" calcext:value-type="string">
            <text:p>A_DB_9394_005</text:p>
          </table:table-cell>
          <table:table-cell table:style-name="ce2" office:value-type="string" calcext:value-type="string">
            <text:p>CC-BY-NC-SA MoMu, Archive Dirk Bikkembergs, photo Luc Willame | CC-BY-NC-SA MoMu, Archief Dirk Bikkembergs, foto Luc Willame</text:p>
          </table:table-cell>
          <table:table-cell table:style-name="ce2" office:value-type="string" calcext:value-type="string">
            <text:p>100 x 150</text:p>
          </table:table-cell>
          <table:table-cell table:style-name="ce2" office:value-type="string" calcext:value-type="string">
            <text:p>photographic paper | fotopapier</text:p>
          </table:table-cell>
          <table:table-cell table:style-name="ce2" table:number-columns-repeated="4"/>
          <table:table-cell table:style-name="ce2" office:value-type="string" calcext:value-type="string">
            <text:p>4</text:p>
          </table:table-cell>
          <table:table-cell table:style-name="ce2" office:value-type="string" calcext:value-type="string">
            <text:p>AW 93 94 | HW 93 94</text:p>
          </table:table-cell>
          <table:table-cell table:style-name="ce2" office:value-type="string" calcext:value-type="string">
            <text:p>Dirk Bikkembergs Hommes presents Dirk Bikkembergs Femmes | Dirk Bikkembergs Hommes presents Dirk Bikkembergs Femmes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31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ress articles about and publicity campaign of the AW 93 94 collection | Persartikels over en publiciteitscampagne voor de collectie HW 93 94</text:p>
          </table:table-cell>
          <table:table-cell table:style-name="ce2" office:value-type="string" calcext:value-type="string">
            <text:p>1993/1994 | 1993/1994</text:p>
          </table:table-cell>
          <table:table-cell table:style-name="ce2" office:value-type="string" calcext:value-type="string">
            <text:p>press article | persartikel</text:p>
          </table:table-cell>
          <table:table-cell table:style-name="ce2" office:value-type="string" calcext:value-type="string">
            <text:p>A_DB_9394_006</text:p>
          </table:table-cell>
          <table:table-cell table:style-name="ce2" office:value-type="string" calcext:value-type="string">
            <text:p>In copyright, portrait rights reserved | In copyright, portretrecht voorbehouden</text:p>
          </table:table-cell>
          <table:table-cell table:style-name="ce2" office:value-type="string" calcext:value-type="string">
            <text:p>divers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6</text:p>
          </table:table-cell>
          <table:table-cell table:style-name="ce2" office:value-type="string" calcext:value-type="string">
            <text:p>AW 93 94 | HW 93 94</text:p>
          </table:table-cell>
          <table:table-cell table:style-name="ce2" office:value-type="string" calcext:value-type="string">
            <text:p>Dirk Bikkembergs Hommes presents Dirk Bikkembergs Femmes | Dirk Bikkembergs Hommes presents Dirk Bikkembergs Femmes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31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UX N°1 June 1993 La Mode d’Hiver 1993 - 1994 Le Retour du Luxe van Saene ’93 Antwerpen 93, p. 12 | LUX N°1 June 1993 La Mode d’Hiver 1993 - 1994 Le Retour du Luxe van Saene ’93 Antwerpen 93, p. 12</text:p>
          </table:table-cell>
          <table:table-cell table:style-name="ce2" office:value-type="string" calcext:value-type="string">
            <text:p>June 1993 | juni 1993</text:p>
          </table:table-cell>
          <table:table-cell table:style-name="ce2" office:value-type="string" calcext:value-type="string">
            <text:p>magazine | tijdschrift</text:p>
          </table:table-cell>
          <table:table-cell table:style-name="ce2" office:value-type="string" calcext:value-type="string">
            <text:p>A_DB_9394_007</text:p>
          </table:table-cell>
          <table:table-cell table:style-name="ce2" office:value-type="string" calcext:value-type="string">
            <text:p>In copyright, portrait rights reserved | In copyright, portretrecht voorbehouden</text:p>
          </table:table-cell>
          <table:table-cell table:style-name="ce2" office:value-type="string" calcext:value-type="string">
            <text:p>390 x 290 x 2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AW 93 94 | HW 93 94</text:p>
          </table:table-cell>
          <table:table-cell table:style-name="ce2" office:value-type="string" calcext:value-type="string">
            <text:p>Dirk Bikkembergs Hommes presents Dirk Bikkembergs Femmes | Dirk Bikkembergs Hommes presents Dirk Bikkembergs Femmes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31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Window card - Collection AW 94 95 (ex Madonna) | Pancarte - Collectie HW 94 95 (model Tony Ward, ex-partner Madonna)</text:p>
          </table:table-cell>
          <table:table-cell table:style-name="ce2" office:value-type="string" calcext:value-type="string">
            <text:p>1993 | 1993</text:p>
          </table:table-cell>
          <table:table-cell table:style-name="ce2" office:value-type="string" calcext:value-type="string">
            <text:p>window card | pancarte</text:p>
          </table:table-cell>
          <table:table-cell table:style-name="ce2" office:value-type="string" calcext:value-type="string">
            <text:p>A_DB_9394_008</text:p>
          </table:table-cell>
          <table:table-cell table:style-name="ce2" office:value-type="string" calcext:value-type="string">
            <text:p>In copyright, portrait rights reserved | In copyight, portretrecht voorbehouden</text:p>
          </table:table-cell>
          <table:table-cell table:style-name="ce2" office:value-type="string" calcext:value-type="string">
            <text:p>620 x 480 x 3</text:p>
          </table:table-cell>
          <table:table-cell table:style-name="ce2" office:value-type="string" calcext:value-type="string">
            <text:p>cardboard | karton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AW 93 94 | HW 93 94</text:p>
          </table:table-cell>
          <table:table-cell table:style-name="ce2" office:value-type="string" calcext:value-type="string">
            <text:p>Dirk Bikkembergs Hommes presents Dirk Bikkembergs Femmes | Dirk Bikkembergs Hommes presents Dirk Bikkembergs Femmes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31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pecial Edition (from GAP Japan) ’93 - ‘94 Autumn &amp; Winter Men’s Collections - Paris*Barcelona Vol 17, p. 103-108 | Special Edition (from GAP Japan) ’93 - ‘94 Autumn &amp; Winter Men’s Collections - Paris*Barcelona Vol 17, p. 103-108</text:p>
          </table:table-cell>
          <table:table-cell table:style-name="ce2" office:value-type="string" calcext:value-type="string">
            <text:p>15/03/1993 | 15/03/1993</text:p>
          </table:table-cell>
          <table:table-cell table:style-name="ce2" office:value-type="string" calcext:value-type="string">
            <text:p>magazine | tijdschrift</text:p>
          </table:table-cell>
          <table:table-cell table:style-name="ce2" office:value-type="string" calcext:value-type="string">
            <text:p>A_DB_9394_009</text:p>
          </table:table-cell>
          <table:table-cell table:style-name="ce2" office:value-type="string" calcext:value-type="string">
            <text:p>In copyright, portrait rights reserved | In copyright, portretrecht voorbehouden</text:p>
          </table:table-cell>
          <table:table-cell table:style-name="ce2" office:value-type="string" calcext:value-type="string">
            <text:p>363 x 257 x 14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AW 93 94 | HW 93 94</text:p>
          </table:table-cell>
          <table:table-cell table:style-name="ce2" office:value-type="string" calcext:value-type="string">
            <text:p>Dirk Bikkembergs Hommes presents Dirk Bikkembergs Femmes | Dirk Bikkembergs Hommes presents Dirk Bikkembergs Femmes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31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Edition Spéciale Harper’s Bazaar ’93 - ‘94 Autunno Inverno ’94-’94 N° 81, p. 178, 179 (missing!) | Edition Spéciale Harper’s Bazaar ’93 - ‘94 Autunno Inverno ’94-’94 N° 81, p. 178, 179 (missing!)</text:p>
          </table:table-cell>
          <table:table-cell table:style-name="ce2" office:value-type="string" calcext:value-type="string">
            <text:p>March 1993 | maart 1993</text:p>
          </table:table-cell>
          <table:table-cell table:style-name="ce2" office:value-type="string" calcext:value-type="string">
            <text:p>magazine | tijdschrift</text:p>
          </table:table-cell>
          <table:table-cell table:style-name="ce2" office:value-type="string" calcext:value-type="string">
            <text:p>A_DB_9394_010</text:p>
          </table:table-cell>
          <table:table-cell table:style-name="ce2" office:value-type="string" calcext:value-type="string">
            <text:p>In copyright, portrait rights reserved | In copyright, portretrecht voorbehouden</text:p>
          </table:table-cell>
          <table:table-cell table:style-name="ce2" office:value-type="string" calcext:value-type="string">
            <text:p>slecht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AW 93 94 | HW 93 94</text:p>
          </table:table-cell>
          <table:table-cell table:style-name="ce2" office:value-type="string" calcext:value-type="string">
            <text:p>Dirk Bikkembergs Hommes presents Dirk Bikkembergs Femmes | Dirk Bikkembergs Hommes presents Dirk Bikkembergs Femmes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32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Zanfi Editori Uomo Collezioni Prêt-à-Porter Autonno/Inverno Autumn / Winter 1993/94 N°12, p. 190, 191 | Zanfi Editori Uomo Collezioni Prêt-à-Porter Autonno/Inverno Autumn / Winter 1993/94 N°12, p. 190, 191</text:p>
          </table:table-cell>
          <table:table-cell table:style-name="ce2" office:value-type="string" calcext:value-type="string">
            <text:p>March 1993 | maart 1993</text:p>
          </table:table-cell>
          <table:table-cell table:style-name="ce2" office:value-type="string" calcext:value-type="string">
            <text:p>magazine | tijdschrift</text:p>
          </table:table-cell>
          <table:table-cell table:style-name="ce2" office:value-type="string" calcext:value-type="string">
            <text:p>A_DB_9394_011</text:p>
          </table:table-cell>
          <table:table-cell table:style-name="ce2" office:value-type="string" calcext:value-type="string">
            <text:p>In copyright, portrait rights reserved | In copyright, portretrecht voorbehouden</text:p>
          </table:table-cell>
          <table:table-cell table:style-name="ce2" office:value-type="string" calcext:value-type="string">
            <text:p>288 x 221 x 19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AW 93 94 | HW 93 94</text:p>
          </table:table-cell>
          <table:table-cell table:style-name="ce2" office:value-type="string" calcext:value-type="string">
            <text:p>Dirk Bikkembergs Hommes presents Dirk Bikkembergs Femmes | Dirk Bikkembergs Hommes presents Dirk Bikkembergs Femmes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32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ketchbook - SS 1994 collection | Schetsboek - Collectie LZ 1994</text:p>
          </table:table-cell>
          <table:table-cell table:style-name="ce2" office:value-type="string" calcext:value-type="string">
            <text:p>1993/1994 | 1993/1994</text:p>
          </table:table-cell>
          <table:table-cell table:style-name="ce2" office:value-type="string" calcext:value-type="string">
            <text:p>sketch book | schetsboek</text:p>
          </table:table-cell>
          <table:table-cell table:style-name="ce2" office:value-type="string" calcext:value-type="string">
            <text:p>A_DB_9394_012</text:p>
          </table:table-cell>
          <table:table-cell table:style-name="ce2" office:value-type="string" calcext:value-type="string">
            <text:p>CC-BY-NC-SA MoMu, Archive Dirk Bikkembergs | CC-BY-NC-SA MoMu, Archief Dirk Bikkembergs</text:p>
          </table:table-cell>
          <table:table-cell table:style-name="ce2" office:value-type="string" calcext:value-type="string">
            <text:p>280 x 218 x 24</text:p>
          </table:table-cell>
          <table:table-cell table:style-name="ce2" office:value-type="string" calcext:value-type="string">
            <text:p>cardboard | paper | karton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SS 1994 | LZ 1994</text:p>
          </table:table-cell>
          <table:table-cell table:style-name="ce2" office:value-type="string" calcext:value-type="string">
            <text:p>BIKK Motel | BIKK Motel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32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Invitation for the fashion show in Paris on January 30, 1993 - Men's Women's  SS 1994 Collection | Uitnodiging voor defilé in Parijs op 3 juli 1993 - Collectie Mannen Vrouwen LZ 1994</text:p>
          </table:table-cell>
          <table:table-cell table:style-name="ce2" office:value-type="string" calcext:value-type="string">
            <text:p>03/07/1993 | 03/07/1993</text:p>
          </table:table-cell>
          <table:table-cell table:style-name="ce2" office:value-type="string" calcext:value-type="string">
            <text:p>invitation | uitnodiging</text:p>
          </table:table-cell>
          <table:table-cell table:style-name="ce2" office:value-type="string" calcext:value-type="string">
            <text:p>A_DB_1994_001</text:p>
          </table:table-cell>
          <table:table-cell table:style-name="ce2" office:value-type="string" calcext:value-type="string">
            <text:p>CC-BY-NC-SA MoMu, Archive Dirk Bikkembergs | CC-BY-NC-SA MoMu, Archief Dirk Bikkembergs</text:p>
          </table:table-cell>
          <table:table-cell table:style-name="ce2" office:value-type="string" calcext:value-type="string">
            <text:p>161 x 229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SS 1994 | LZ 1994</text:p>
          </table:table-cell>
          <table:table-cell table:style-name="ce2" office:value-type="string" calcext:value-type="string">
            <text:p>BIKK Motel | BIKK Motel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32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ress and retail folder with an explanation of the SS 1994 collection | Pers- en retailmap met uitleg over de collectie LZ 1994</text:p>
          </table:table-cell>
          <table:table-cell table:style-name="ce2" office:value-type="string" calcext:value-type="string">
            <text:p>September 1993 | september 1993</text:p>
          </table:table-cell>
          <table:table-cell table:style-name="ce2" office:value-type="string" calcext:value-type="string">
            <text:p>press kit | persmap</text:p>
          </table:table-cell>
          <table:table-cell table:style-name="ce2" office:value-type="string" calcext:value-type="string">
            <text:p>A_DB_1994_002</text:p>
          </table:table-cell>
          <table:table-cell table:style-name="ce2" office:value-type="string" calcext:value-type="string">
            <text:p>In copyright, portrait rights reserved | In copyright, portretrecht voorbehouden</text:p>
          </table:table-cell>
          <table:table-cell table:style-name="ce2" office:value-type="string" calcext:value-type="string">
            <text:p>152 x 212 x 3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SS 1994 | LZ 1994</text:p>
          </table:table-cell>
          <table:table-cell table:style-name="ce2" office:value-type="string" calcext:value-type="string">
            <text:p>BIKK Motel | BIKK Motel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32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rogram of the fashion show with an explanation of each silhouette - SS 1994 collection | Programma van de defilé met uitleg over elk silhouette - Collectie LZ 1994</text:p>
          </table:table-cell>
          <table:table-cell table:style-name="ce2" office:value-type="string" calcext:value-type="string">
            <text:p>03/07/1993 | 03/07/1993</text:p>
          </table:table-cell>
          <table:table-cell table:style-name="ce2" office:value-type="string" calcext:value-type="string">
            <text:p>program | programma</text:p>
          </table:table-cell>
          <table:table-cell table:style-name="ce2" office:value-type="string" calcext:value-type="string">
            <text:p>A_DB_1994_003</text:p>
          </table:table-cell>
          <table:table-cell table:style-name="ce2" office:value-type="string" calcext:value-type="string">
            <text:p>CC-BY-NC-SA MoMu, Archive Dirk Bikkembergs | CC-BY-NC-SA MoMu, Archief Dirk Bikkembergs</text:p>
          </table:table-cell>
          <table:table-cell table:style-name="ce2" office:value-type="string" calcext:value-type="string">
            <text:p>297 x 210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SS 1994 | LZ 1994</text:p>
          </table:table-cell>
          <table:table-cell table:style-name="ce2" office:value-type="string" calcext:value-type="string">
            <text:p>BIKK Motel | BIKK Motel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32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Window card shoes Men's - Collection SS 1994 | Pancarte schoenen mannen  - Collectie LZ 1994</text:p>
          </table:table-cell>
          <table:table-cell table:style-name="ce2" office:value-type="string" calcext:value-type="string">
            <text:p>August 1993 | augustus 1993</text:p>
          </table:table-cell>
          <table:table-cell table:style-name="ce2" office:value-type="string" calcext:value-type="string">
            <text:p>window card | pancarte</text:p>
          </table:table-cell>
          <table:table-cell table:style-name="ce2" office:value-type="string" calcext:value-type="string">
            <text:p>A_DB_1994_004</text:p>
          </table:table-cell>
          <table:table-cell table:style-name="ce2" office:value-type="string" calcext:value-type="string">
            <text:p>In copyright, portrait rights reserved | In copyight, portretrecht voorbehouden</text:p>
          </table:table-cell>
          <table:table-cell table:style-name="ce2" office:value-type="string" calcext:value-type="string">
            <text:p>251 x 175 x 2</text:p>
          </table:table-cell>
          <table:table-cell table:style-name="ce2" office:value-type="string" calcext:value-type="string">
            <text:p>cardboard | karton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SS 1994 | LZ 1994</text:p>
          </table:table-cell>
          <table:table-cell table:style-name="ce2" office:value-type="string" calcext:value-type="string">
            <text:p>BIKK Motel | BIKK Motel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32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Window card shoes women - Collection SS 1994 | Pancarte schoenen vrouwen  - Collectie LZ 1994</text:p>
          </table:table-cell>
          <table:table-cell table:style-name="ce2" office:value-type="string" calcext:value-type="string">
            <text:p>August 1993 | augustus 1993</text:p>
          </table:table-cell>
          <table:table-cell table:style-name="ce2" office:value-type="string" calcext:value-type="string">
            <text:p>window card | pancarte</text:p>
          </table:table-cell>
          <table:table-cell table:style-name="ce2" office:value-type="string" calcext:value-type="string">
            <text:p>A_DB_1994_005</text:p>
          </table:table-cell>
          <table:table-cell table:style-name="ce2" office:value-type="string" calcext:value-type="string">
            <text:p>In copyright, portrait rights reserved | In copyight, portretrecht voorbehouden</text:p>
          </table:table-cell>
          <table:table-cell table:style-name="ce2" office:value-type="string" calcext:value-type="string">
            <text:p>251 x 175 x 2</text:p>
          </table:table-cell>
          <table:table-cell table:style-name="ce2" office:value-type="string" calcext:value-type="string">
            <text:p>cardboard | karton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SS 1994 | LZ 1994</text:p>
          </table:table-cell>
          <table:table-cell table:style-name="ce2" office:value-type="string" calcext:value-type="string">
            <text:p>BIKK Motel | BIKK Motel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32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hotos in preparation for the lookbook of the Men's SS 1994 collection | Foto's ter voorbereiding van de lookbook van de collectie Mannen LZ 1994</text:p>
          </table:table-cell>
          <table:table-cell table:style-name="ce2" office:value-type="string" calcext:value-type="string">
            <text:p>August 1993 | augustus 1993</text:p>
          </table:table-cell>
          <table:table-cell table:style-name="ce2" office:value-type="string" calcext:value-type="string">
            <text:p>photo | foto</text:p>
          </table:table-cell>
          <table:table-cell table:style-name="ce2" office:value-type="string" calcext:value-type="string">
            <text:p>A_DB_1994_006</text:p>
          </table:table-cell>
          <table:table-cell table:style-name="ce2" office:value-type="string" calcext:value-type="string">
            <text:p>CC-BY-NC-SA MoMu, Archive Dirk Bikkembergs, photo Luc Willame, portrait rights reserved | CC-BY-NC-SA MoMu, Archief Dirk Bikkembergs, foto Luc Willame, portretrecht voorbehouden</text:p>
          </table:table-cell>
          <table:table-cell table:style-name="ce2" office:value-type="string" calcext:value-type="string">
            <text:p>100 x 150</text:p>
          </table:table-cell>
          <table:table-cell table:style-name="ce2" office:value-type="string" calcext:value-type="string">
            <text:p>photographic paper | fotopapier</text:p>
          </table:table-cell>
          <table:table-cell table:style-name="ce2" table:number-columns-repeated="4"/>
          <table:table-cell table:style-name="ce2" office:value-type="string" calcext:value-type="string">
            <text:p>53</text:p>
          </table:table-cell>
          <table:table-cell table:style-name="ce2" office:value-type="string" calcext:value-type="string">
            <text:p>SS 1994 | LZ 1994</text:p>
          </table:table-cell>
          <table:table-cell table:style-name="ce2" office:value-type="string" calcext:value-type="string">
            <text:p>BIKK Motel | BIKK Motel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32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hotos in preparation for the lookbook of the Women's SS 1994 collection | Foto's ter voorbereiding van de lookbook van de collectie Vrouwen LZ 1994</text:p>
          </table:table-cell>
          <table:table-cell table:style-name="ce2" office:value-type="string" calcext:value-type="string">
            <text:p>August 1993 | augustus 1993</text:p>
          </table:table-cell>
          <table:table-cell table:style-name="ce2" office:value-type="string" calcext:value-type="string">
            <text:p>photo | foto</text:p>
          </table:table-cell>
          <table:table-cell table:style-name="ce2" office:value-type="string" calcext:value-type="string">
            <text:p>A_DB_1994_007</text:p>
          </table:table-cell>
          <table:table-cell table:style-name="ce2" office:value-type="string" calcext:value-type="string">
            <text:p>CC-BY-NC-SA MoMu, Archive Dirk Bikkembergs, photo Luc Willame, portrait rights reserved | CC-BY-NC-SA MoMu, Archief Dirk Bikkembergs, foto Luc Willame, portretrecht voorbehouden</text:p>
          </table:table-cell>
          <table:table-cell table:style-name="ce2" office:value-type="string" calcext:value-type="string">
            <text:p>100 x 150</text:p>
          </table:table-cell>
          <table:table-cell table:style-name="ce2" office:value-type="string" calcext:value-type="string">
            <text:p>photographic paper | fotopapier</text:p>
          </table:table-cell>
          <table:table-cell table:style-name="ce2" table:number-columns-repeated="4"/>
          <table:table-cell table:style-name="ce2" office:value-type="string" calcext:value-type="string">
            <text:p>32</text:p>
          </table:table-cell>
          <table:table-cell table:style-name="ce2" office:value-type="string" calcext:value-type="string">
            <text:p>SS 1994 | LZ 1994</text:p>
          </table:table-cell>
          <table:table-cell table:style-name="ce2" office:value-type="string" calcext:value-type="string">
            <text:p>BIKK Motel | BIKK Motel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32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hotos of the Women's SS 1994 collection - serves as a lookbook | Foto's van de collectie Vrouwen LZ 1994 - dient als lookbook</text:p>
          </table:table-cell>
          <table:table-cell table:style-name="ce2" office:value-type="string" calcext:value-type="string">
            <text:p>August 1993 | augustus 1993</text:p>
          </table:table-cell>
          <table:table-cell table:style-name="ce2" office:value-type="string" calcext:value-type="string">
            <text:p>photo | foto</text:p>
          </table:table-cell>
          <table:table-cell table:style-name="ce2" office:value-type="string" calcext:value-type="string">
            <text:p>A_DB_1994_008</text:p>
          </table:table-cell>
          <table:table-cell table:style-name="ce2" office:value-type="string" calcext:value-type="string">
            <text:p>CC-BY-NC-SA MoMu, Archive Dirk Bikkembergs, photo Luc Willame, portrait rights reserved | CC-BY-NC-SA MoMu, Archief Dirk Bikkembergs, foto Luc Willame, portretrecht voorbehouden</text:p>
          </table:table-cell>
          <table:table-cell table:style-name="ce2" office:value-type="string" calcext:value-type="string">
            <text:p>310 x 340 x 72</text:p>
          </table:table-cell>
          <table:table-cell table:style-name="ce2" office:value-type="string" calcext:value-type="string">
            <text:p>photographic paper | fotopapier</text:p>
          </table:table-cell>
          <table:table-cell table:style-name="ce2" table:number-columns-repeated="4"/>
          <table:table-cell table:style-name="ce2" office:value-type="string" calcext:value-type="string">
            <text:p>43</text:p>
          </table:table-cell>
          <table:table-cell table:style-name="ce2" office:value-type="string" calcext:value-type="string">
            <text:p>SS 1994 | LZ 1994</text:p>
          </table:table-cell>
          <table:table-cell table:style-name="ce2" office:value-type="string" calcext:value-type="string">
            <text:p>BIKK Motel | BIKK Motel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33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hotos of the Men's SS 1994 collection - serves as a lookbook | Foto's van de collectie Mannen LZ 1994 - dient als lookbook</text:p>
          </table:table-cell>
          <table:table-cell table:style-name="ce2" office:value-type="string" calcext:value-type="string">
            <text:p>August 1993 | augustus 1993</text:p>
          </table:table-cell>
          <table:table-cell table:style-name="ce2" office:value-type="string" calcext:value-type="string">
            <text:p>photo | foto</text:p>
          </table:table-cell>
          <table:table-cell table:style-name="ce2" office:value-type="string" calcext:value-type="string">
            <text:p>A_DB_1994_009</text:p>
          </table:table-cell>
          <table:table-cell table:style-name="ce2" office:value-type="string" calcext:value-type="string">
            <text:p>CC-BY-NC-SA MoMu, Archive Dirk Bikkembergs, photo Luc Willame, portrait rights reserved | CC-BY-NC-SA MoMu, Archief Dirk Bikkembergs, foto Luc Willame, portretrecht voorbehouden</text:p>
          </table:table-cell>
          <table:table-cell table:style-name="ce2" office:value-type="string" calcext:value-type="string">
            <text:p>310 x 340 x 72</text:p>
          </table:table-cell>
          <table:table-cell table:style-name="ce2" office:value-type="string" calcext:value-type="string">
            <text:p>photographic paper | fotopapier</text:p>
          </table:table-cell>
          <table:table-cell table:style-name="ce2" table:number-columns-repeated="4"/>
          <table:table-cell table:style-name="ce2" office:value-type="string" calcext:value-type="string">
            <text:p>59</text:p>
          </table:table-cell>
          <table:table-cell table:style-name="ce2" office:value-type="string" calcext:value-type="string">
            <text:p>SS 1994 | LZ 1994</text:p>
          </table:table-cell>
          <table:table-cell table:style-name="ce2" office:value-type="string" calcext:value-type="string">
            <text:p>BIKK Motel | BIKK Motel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33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ress articles about and publicity campaign of the SS 1994 collection | Persartikels over en publiciteitscampagne voor de collectie LZ 1994</text:p>
          </table:table-cell>
          <table:table-cell table:style-name="ce2" office:value-type="string" calcext:value-type="string">
            <text:p>1993/1994 | 1993/1994</text:p>
          </table:table-cell>
          <table:table-cell table:style-name="ce2" office:value-type="string" calcext:value-type="string">
            <text:p>press article | persartikel</text:p>
          </table:table-cell>
          <table:table-cell table:style-name="ce2" office:value-type="string" calcext:value-type="string">
            <text:p>A_DB_1994_010</text:p>
          </table:table-cell>
          <table:table-cell table:style-name="ce2" office:value-type="string" calcext:value-type="string">
            <text:p>In copyright, portrait rights reserved | In copyright, portretrecht voorbehouden</text:p>
          </table:table-cell>
          <table:table-cell table:style-name="ce2" office:value-type="string" calcext:value-type="string">
            <text:p>divers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49</text:p>
          </table:table-cell>
          <table:table-cell table:style-name="ce2" office:value-type="string" calcext:value-type="string">
            <text:p>SS 1994 | LZ 1994</text:p>
          </table:table-cell>
          <table:table-cell table:style-name="ce2" office:value-type="string" calcext:value-type="string">
            <text:p>BIKK Motel | BIKK Motel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33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Zanfi Editori Uomo Collezioni Prêt-à-Porter Primavera / Estate Spring / Summer 1994 N°13, p. 200-203 | Zanfi Editori Uomo Collezioni Prêt-à-Porter Primavera / Estate Spring / Summer 1994 N°13, p. 200-203</text:p>
          </table:table-cell>
          <table:table-cell table:style-name="ce2" office:value-type="string" calcext:value-type="string">
            <text:p>August 1993 | augustus 1993</text:p>
          </table:table-cell>
          <table:table-cell table:style-name="ce2" office:value-type="string" calcext:value-type="string">
            <text:p>magazine | tijdschrift</text:p>
          </table:table-cell>
          <table:table-cell table:style-name="ce2" office:value-type="string" calcext:value-type="string">
            <text:p>A_DB_1994_011</text:p>
          </table:table-cell>
          <table:table-cell table:style-name="ce2" office:value-type="string" calcext:value-type="string">
            <text:p>In copyright, portrait rights reserved | In copyright, portretrecht voorbehouden</text:p>
          </table:table-cell>
          <table:table-cell table:style-name="ce2" office:value-type="string" calcext:value-type="string">
            <text:p>288 x 221 x 19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SS 1994 | LZ 1994</text:p>
          </table:table-cell>
          <table:table-cell table:style-name="ce2" office:value-type="string" calcext:value-type="string">
            <text:p>BIKK Motel | BIKK Motel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33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pecial Edition (from GAP Japan) 1994 Spring &amp; Summer Men’s Collections Vol. 19 Paris, p. 97-106 | Special Edition (from GAP Japan) 1994 Spring &amp; Summer Men’s Collections Vol. 19 Paris, p. 97-106</text:p>
          </table:table-cell>
          <table:table-cell table:style-name="ce2" office:value-type="string" calcext:value-type="string">
            <text:p>14/08/1993 | 14/08/1993</text:p>
          </table:table-cell>
          <table:table-cell table:style-name="ce2" office:value-type="string" calcext:value-type="string">
            <text:p>magazine | tijdschrift</text:p>
          </table:table-cell>
          <table:table-cell table:style-name="ce2" office:value-type="string" calcext:value-type="string">
            <text:p>A_DB_1994_012</text:p>
          </table:table-cell>
          <table:table-cell table:style-name="ce2" office:value-type="string" calcext:value-type="string">
            <text:p>In copyright, portrait rights reserved | In copyright, portretrecht voorbehouden</text:p>
          </table:table-cell>
          <table:table-cell table:style-name="ce2" office:value-type="string" calcext:value-type="string">
            <text:p>363 x 257 x 14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SS 1994 | LZ 1994</text:p>
          </table:table-cell>
          <table:table-cell table:style-name="ce2" office:value-type="string" calcext:value-type="string">
            <text:p>BIKK Motel | BIKK Motel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33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Invitation for the showroom in Paris from October 11 to 13, 1993 - Women's SS 1994 Collection | Uitnodiging voor showroom in Parijs van 11 tot 13 oktober 1993 - Collectie Vrouwen LZ 1994</text:p>
          </table:table-cell>
          <table:table-cell table:style-name="ce2" office:value-type="string" calcext:value-type="string">
            <text:p>11-13/10/1993 | 11-13/10/1993</text:p>
          </table:table-cell>
          <table:table-cell table:style-name="ce2" office:value-type="string" calcext:value-type="string">
            <text:p>invitation | uitnodiging</text:p>
          </table:table-cell>
          <table:table-cell table:style-name="ce2" office:value-type="string" calcext:value-type="string">
            <text:p>A_DB_1994_013</text:p>
          </table:table-cell>
          <table:table-cell table:style-name="ce2" office:value-type="string" calcext:value-type="string">
            <text:p>CC-BY-NC-SA MoMu, Archive Dirk Bikkembergs | CC-BY-NC-SA MoMu, Archief Dirk Bikkembergs</text:p>
          </table:table-cell>
          <table:table-cell table:style-name="ce2" office:value-type="string" calcext:value-type="string">
            <text:p>150 x 210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SS 1994 | LZ 1994</text:p>
          </table:table-cell>
          <table:table-cell table:style-name="ce2" office:value-type="string" calcext:value-type="string">
            <text:p>BIKK Motel | BIKK Motel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33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ress article about the I-D competition 'Design an exclusive T-shirt' | Persartikel over de I-D wedstrijd "Ontwerp een exclusieve T-shirt"</text:p>
          </table:table-cell>
          <table:table-cell table:style-name="ce2" office:value-type="string" calcext:value-type="string">
            <text:p>1994 | 1994</text:p>
          </table:table-cell>
          <table:table-cell table:style-name="ce2" office:value-type="string" calcext:value-type="string">
            <text:p>press article | persartikel</text:p>
          </table:table-cell>
          <table:table-cell table:style-name="ce2" office:value-type="string" calcext:value-type="string">
            <text:p>A_DB_1994_014</text:p>
          </table:table-cell>
          <table:table-cell table:style-name="ce2" office:value-type="string" calcext:value-type="string">
            <text:p>In copyright, portrait rights reserved | In copyright, portretrecht voorbehouden</text:p>
          </table:table-cell>
          <table:table-cell table:style-name="ce2" office:value-type="string" calcext:value-type="string">
            <text:p>297 x 210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SS 1994 | LZ 1994</text:p>
          </table:table-cell>
          <table:table-cell table:style-name="ce2" office:value-type="string" calcext:value-type="string">
            <text:p>BIKK Motel | BIKK Motel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33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Exclusive T-shirt designed for the I-D competition | "Exclusieve" T-shirt ontworpen voor I-D-wedstrijd</text:p>
          </table:table-cell>
          <table:table-cell table:style-name="ce2" office:value-type="string" calcext:value-type="string">
            <text:p>1994 | 1994</text:p>
          </table:table-cell>
          <table:table-cell table:style-name="ce2" office:value-type="string" calcext:value-type="string">
            <text:p>T-shirt | T-shirt</text:p>
          </table:table-cell>
          <table:table-cell table:style-name="ce2" office:value-type="string" calcext:value-type="string">
            <text:p>A_DB_1994_015</text:p>
          </table:table-cell>
          <table:table-cell table:style-name="ce2" office:value-type="string" calcext:value-type="string">
            <text:p>CC-BY-NC-SA MoMu, Archive Dirk Bikkembergs | CC-BY-NC-SA MoMu, Archief Dirk Bikkembergs</text:p>
          </table:table-cell>
          <table:table-cell table:style-name="ce2" office:value-type="string" calcext:value-type="string">
            <text:p>Medium</text:p>
          </table:table-cell>
          <table:table-cell table:style-name="ce2" office:value-type="string" calcext:value-type="string">
            <text:p>cotton | katoen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SS 1994 | LZ 1994</text:p>
          </table:table-cell>
          <table:table-cell table:style-name="ce2" office:value-type="string" calcext:value-type="string">
            <text:p>BIKK Motel | BIKK Motel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33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hotos in preparation for the lookbook of the Men's AW 94 95 collection | Foto's ter voorbereiding van de lookbook van de collectie Mannen HW 94 95</text:p>
          </table:table-cell>
          <table:table-cell table:style-name="ce2" office:value-type="string" calcext:value-type="string">
            <text:p>March 1994 | maart 1994</text:p>
          </table:table-cell>
          <table:table-cell table:style-name="ce2" office:value-type="string" calcext:value-type="string">
            <text:p>photo | foto</text:p>
          </table:table-cell>
          <table:table-cell table:style-name="ce2" office:value-type="string" calcext:value-type="string">
            <text:p>A_DB_9495_001</text:p>
          </table:table-cell>
          <table:table-cell table:style-name="ce2" office:value-type="string" calcext:value-type="string">
            <text:p>CC-BY-NC-SA MoMu, Archive Dirk Bikkembergs, photo Luc Willame, portrait rights reserved | CC-BY-NC-SA MoMu, Archief Dirk Bikkembergs, foto Luc Willame, portretrecht voorbehouden</text:p>
          </table:table-cell>
          <table:table-cell table:style-name="ce2" office:value-type="string" calcext:value-type="string">
            <text:p>100 x 150</text:p>
          </table:table-cell>
          <table:table-cell table:style-name="ce2" office:value-type="string" calcext:value-type="string">
            <text:p>photographic paper | fotopapier</text:p>
          </table:table-cell>
          <table:table-cell table:style-name="ce2" table:number-columns-repeated="4"/>
          <table:table-cell table:style-name="ce2" office:value-type="string" calcext:value-type="string">
            <text:p>77</text:p>
          </table:table-cell>
          <table:table-cell table:style-name="ce2" office:value-type="string" calcext:value-type="string">
            <text:p>AW 94 95 | HW 94 95</text:p>
          </table:table-cell>
          <table:table-cell table:style-name="ce2" office:value-type="string" calcext:value-type="string">
            <text:p>(Source of inspiration: pajamas and trims) | (Inspiratiebron: pyjamas en versierde boorden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33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hotos in preparation for the lookbook of the Women's AW 94 95 collection | Foto's ter voorbereiding van de lookbook van de collectie Vrouwen HW 94 95</text:p>
          </table:table-cell>
          <table:table-cell table:style-name="ce2" office:value-type="string" calcext:value-type="string">
            <text:p>March 1994 | maart 1994</text:p>
          </table:table-cell>
          <table:table-cell table:style-name="ce2" office:value-type="string" calcext:value-type="string">
            <text:p>photo | foto</text:p>
          </table:table-cell>
          <table:table-cell table:style-name="ce2" office:value-type="string" calcext:value-type="string">
            <text:p>A_DB_9495_002</text:p>
          </table:table-cell>
          <table:table-cell table:style-name="ce2" office:value-type="string" calcext:value-type="string">
            <text:p>CC-BY-NC-SA MoMu, Archive Dirk Bikkembergs, photo Luc Willame, portrait rights reserved | CC-BY-NC-SA MoMu, Archief Dirk Bikkembergs, foto Luc Willame, portretrecht voorbehouden</text:p>
          </table:table-cell>
          <table:table-cell table:style-name="ce2" office:value-type="string" calcext:value-type="string">
            <text:p>100 x 150</text:p>
          </table:table-cell>
          <table:table-cell table:style-name="ce2" office:value-type="string" calcext:value-type="string">
            <text:p>photographic paper | fotopapier</text:p>
          </table:table-cell>
          <table:table-cell table:style-name="ce2" table:number-columns-repeated="4"/>
          <table:table-cell table:style-name="ce2" office:value-type="string" calcext:value-type="string">
            <text:p>32</text:p>
          </table:table-cell>
          <table:table-cell table:style-name="ce2" office:value-type="string" calcext:value-type="string">
            <text:p>AW 94 95 | HW 94 95</text:p>
          </table:table-cell>
          <table:table-cell table:style-name="ce2" office:value-type="string" calcext:value-type="string">
            <text:p>(Source of inspiration: pajamas and trims) | (Inspiratiebron: pyjamas en versierde boorden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34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hotos of the Men's AW 94 95 collection - serves as a lookbook | Foto's van de collectie Mannen HW 94 95 - dient als lookbook</text:p>
          </table:table-cell>
          <table:table-cell table:style-name="ce2" office:value-type="string" calcext:value-type="string">
            <text:p>March 1994 | maart 1994</text:p>
          </table:table-cell>
          <table:table-cell table:style-name="ce2" office:value-type="string" calcext:value-type="string">
            <text:p>photo | foto</text:p>
          </table:table-cell>
          <table:table-cell table:style-name="ce2" office:value-type="string" calcext:value-type="string">
            <text:p>A_DB_9495_003</text:p>
          </table:table-cell>
          <table:table-cell table:style-name="ce2" office:value-type="string" calcext:value-type="string">
            <text:p>CC-BY-NC-SA MoMu, Archive Dirk Bikkembergs, photo Luc Willame, portrait rights reserved | CC-BY-NC-SA MoMu, Archief Dirk Bikkembergs, foto Luc Willame, portretrecht voorbehouden</text:p>
          </table:table-cell>
          <table:table-cell table:style-name="ce2" office:value-type="string" calcext:value-type="string">
            <text:p>310 x 340 x 72</text:p>
          </table:table-cell>
          <table:table-cell table:style-name="ce2" office:value-type="string" calcext:value-type="string">
            <text:p>photographic paper | fotopapier</text:p>
          </table:table-cell>
          <table:table-cell table:style-name="ce2" table:number-columns-repeated="4"/>
          <table:table-cell table:style-name="ce2" office:value-type="string" calcext:value-type="string">
            <text:p>77</text:p>
          </table:table-cell>
          <table:table-cell table:style-name="ce2" office:value-type="string" calcext:value-type="string">
            <text:p>AW 94 95 | HW 94 95</text:p>
          </table:table-cell>
          <table:table-cell table:style-name="ce2" office:value-type="string" calcext:value-type="string">
            <text:p>(Source of inspiration: pajamas and trims) | (Inspiratiebron: pyjamas en versierde boorden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34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hotos of the Women's AW 94 95 collection - serves as a lookbook | Foto's van de collectie Vrouwen HW 94 95 - dient als lookbook</text:p>
          </table:table-cell>
          <table:table-cell table:style-name="ce2" office:value-type="string" calcext:value-type="string">
            <text:p>March 1994 | maart 1994</text:p>
          </table:table-cell>
          <table:table-cell table:style-name="ce2" office:value-type="string" calcext:value-type="string">
            <text:p>photo | foto</text:p>
          </table:table-cell>
          <table:table-cell table:style-name="ce2" office:value-type="string" calcext:value-type="string">
            <text:p>A_DB_9495_004</text:p>
          </table:table-cell>
          <table:table-cell table:style-name="ce2" office:value-type="string" calcext:value-type="string">
            <text:p>CC-BY-NC-SA MoMu, Archive Dirk Bikkembergs, photo Luc Willame, portrait rights reserved | CC-BY-NC-SA MoMu, Archief Dirk Bikkembergs, foto Luc Willame, portretrecht voorbehouden</text:p>
          </table:table-cell>
          <table:table-cell table:style-name="ce2" office:value-type="string" calcext:value-type="string">
            <text:p>310 x 340 x 72</text:p>
          </table:table-cell>
          <table:table-cell table:style-name="ce2" office:value-type="string" calcext:value-type="string">
            <text:p>photographic paper | foto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AW 94 95 | HW 94 95</text:p>
          </table:table-cell>
          <table:table-cell table:style-name="ce2" office:value-type="string" calcext:value-type="string">
            <text:p>(Source of inspiration: pajamas and trims) | (Inspiratiebron: pyjamas en versierde boorden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34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hotos in preparation for the lookbook of the Men's AW 94 95 collection (large format) | Foto's ter voorbereiding van de lookbook van de collectie Mannen HW 94 95 (groot formaat)</text:p>
          </table:table-cell>
          <table:table-cell table:style-name="ce2" office:value-type="string" calcext:value-type="string">
            <text:p>March 1994 | maart 1994</text:p>
          </table:table-cell>
          <table:table-cell table:style-name="ce2" office:value-type="string" calcext:value-type="string">
            <text:p>photo | foto</text:p>
          </table:table-cell>
          <table:table-cell table:style-name="ce2" office:value-type="string" calcext:value-type="string">
            <text:p>A_DB_9495_005</text:p>
          </table:table-cell>
          <table:table-cell table:style-name="ce2" office:value-type="string" calcext:value-type="string">
            <text:p>CC-BY-NC-SA MoMu, Archive Dirk Bikkembergs, photo Luc Willame, portrait rights reserved | CC-BY-NC-SA MoMu, Archief Dirk Bikkembergs, foto Luc Willame, portretrecht voorbehouden</text:p>
          </table:table-cell>
          <table:table-cell table:style-name="ce2" office:value-type="string" calcext:value-type="string">
            <text:p>286 x 190</text:p>
          </table:table-cell>
          <table:table-cell table:style-name="ce2" office:value-type="string" calcext:value-type="string">
            <text:p>photographic paper | fotopapier</text:p>
          </table:table-cell>
          <table:table-cell table:style-name="ce2" table:number-columns-repeated="4"/>
          <table:table-cell table:style-name="ce2" office:value-type="string" calcext:value-type="string">
            <text:p>16</text:p>
          </table:table-cell>
          <table:table-cell table:style-name="ce2" office:value-type="string" calcext:value-type="string">
            <text:p>AW 94 95 | HW 94 95</text:p>
          </table:table-cell>
          <table:table-cell table:style-name="ce2" office:value-type="string" calcext:value-type="string">
            <text:p>(Source of inspiration: pajamas and trims) | (Inspiratiebron: pyjamas en versierde boorden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34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hotos in preparation for the lookbook of the Women's AW 94 95 collection (large format) | Foto's ter voorbereiding van de lookbook van de collectie Vrouwen HW 94 95 (groot formaat)</text:p>
          </table:table-cell>
          <table:table-cell table:style-name="ce2" office:value-type="string" calcext:value-type="string">
            <text:p>March 1994 | maart 1994</text:p>
          </table:table-cell>
          <table:table-cell table:style-name="ce2" office:value-type="string" calcext:value-type="string">
            <text:p>photo | foto</text:p>
          </table:table-cell>
          <table:table-cell table:style-name="ce2" office:value-type="string" calcext:value-type="string">
            <text:p>A_DB_9495_006</text:p>
          </table:table-cell>
          <table:table-cell table:style-name="ce2" office:value-type="string" calcext:value-type="string">
            <text:p>CC-BY-NC-SA MoMu, Archive Dirk Bikkembergs, photo Luc Willame, portrait rights reserved | CC-BY-NC-SA MoMu, Archief Dirk Bikkembergs, foto Luc Willame, portretrecht voorbehouden</text:p>
          </table:table-cell>
          <table:table-cell table:style-name="ce2" office:value-type="string" calcext:value-type="string">
            <text:p>286 x 190</text:p>
          </table:table-cell>
          <table:table-cell table:style-name="ce2" office:value-type="string" calcext:value-type="string">
            <text:p>photographic paper | fotopapier</text:p>
          </table:table-cell>
          <table:table-cell table:style-name="ce2" table:number-columns-repeated="4"/>
          <table:table-cell table:style-name="ce2" office:value-type="string" calcext:value-type="string">
            <text:p>14</text:p>
          </table:table-cell>
          <table:table-cell table:style-name="ce2" office:value-type="string" calcext:value-type="string">
            <text:p>AW 94 95 | HW 94 95</text:p>
          </table:table-cell>
          <table:table-cell table:style-name="ce2" office:value-type="string" calcext:value-type="string">
            <text:p>(Source of inspiration: pajamas and trims) | (Inspiratiebron: pyjamas en versierde boorden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34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ookbook with runway photos of the Men's FW 94/95 collection (created by press agent J.C. Chiroutte) | Lookbook met defiléfoto's collectie Mannen HW 94 95 (gemaakt door persagent J.C. Chiroutte)</text:p>
          </table:table-cell>
          <table:table-cell table:style-name="ce2" office:value-type="string" calcext:value-type="string">
            <text:p>March 1994 | maart 1994</text:p>
          </table:table-cell>
          <table:table-cell table:style-name="ce2" office:value-type="string" calcext:value-type="string">
            <text:p>lookbook | lookbook</text:p>
          </table:table-cell>
          <table:table-cell table:style-name="ce2" office:value-type="string" calcext:value-type="string">
            <text:p>A_DB_9495_007</text:p>
          </table:table-cell>
          <table:table-cell table:style-name="ce2" office:value-type="string" calcext:value-type="string">
            <text:p>CC-BY-NC-SA MoMu, Archive Dirk Bikkembergs, photo Luc Willame, portrait rights reserved | CC-BY-NC-SA MoMu, Archief Dirk Bikkembergs, foto Luc Willame, portretrecht voorbehouden</text:p>
          </table:table-cell>
          <table:table-cell table:style-name="ce2" office:value-type="string" calcext:value-type="string">
            <text:p>118 x 159 x 25</text:p>
          </table:table-cell>
          <table:table-cell table:style-name="ce2" office:value-type="string" calcext:value-type="string">
            <text:p>cardboard | paper | photographic paper | karton | papier | foto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AW 94 95 | HW 94 95</text:p>
          </table:table-cell>
          <table:table-cell table:style-name="ce2" office:value-type="string" calcext:value-type="string">
            <text:p>(Source of inspiration: pajamas and trims) | (Inspiratiebron: pyjamas en versierde boorden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34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ookbook with runway photos of the Women's FW 94/95 collection (created by press agent J.C. Chiroutte) | Lookbook met defiléfoto's collectie Vrouwen HW 94 95 (gemaakt door persagent J.C. Chiroutte)</text:p>
          </table:table-cell>
          <table:table-cell table:style-name="ce2" office:value-type="string" calcext:value-type="string">
            <text:p>March 1994 | maart 1994</text:p>
          </table:table-cell>
          <table:table-cell table:style-name="ce2" office:value-type="string" calcext:value-type="string">
            <text:p>lookbook | lookbook</text:p>
          </table:table-cell>
          <table:table-cell table:style-name="ce2" office:value-type="string" calcext:value-type="string">
            <text:p>A_DB_9495_008</text:p>
          </table:table-cell>
          <table:table-cell table:style-name="ce2" office:value-type="string" calcext:value-type="string">
            <text:p>CC-BY-NC-SA MoMu, Archive Dirk Bikkembergs, photo Luc Willame, portrait rights reserved | CC-BY-NC-SA MoMu, Archief Dirk Bikkembergs, foto Luc Willame, portretrecht voorbehouden</text:p>
          </table:table-cell>
          <table:table-cell table:style-name="ce2" office:value-type="string" calcext:value-type="string">
            <text:p>118 x 159 x 25</text:p>
          </table:table-cell>
          <table:table-cell table:style-name="ce2" office:value-type="string" calcext:value-type="string">
            <text:p>cardboard | paper | photographic paper | karton | papier | foto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AW 94 95 | HW 94 95</text:p>
          </table:table-cell>
          <table:table-cell table:style-name="ce2" office:value-type="string" calcext:value-type="string">
            <text:p>(Source of inspiration: pajamas and trims) | (Inspiratiebron: pyjamas en versierde boorden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34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ress articles about and publicity campaign of the AW 94 95 collection | Persartikels over en publiciteitscampagne voor de collectie HW 94 95</text:p>
          </table:table-cell>
          <table:table-cell table:style-name="ce2" office:value-type="string" calcext:value-type="string">
            <text:p>1994/1995 | 1994/1995</text:p>
          </table:table-cell>
          <table:table-cell table:style-name="ce2" office:value-type="string" calcext:value-type="string">
            <text:p>press article | persartikel</text:p>
          </table:table-cell>
          <table:table-cell table:style-name="ce2" office:value-type="string" calcext:value-type="string">
            <text:p>A_DB_9495_009</text:p>
          </table:table-cell>
          <table:table-cell table:style-name="ce2" office:value-type="string" calcext:value-type="string">
            <text:p>In copyright, portrait rights reserved | In copyright, portretrecht voorbehouden</text:p>
          </table:table-cell>
          <table:table-cell table:style-name="ce2" office:value-type="string" calcext:value-type="string">
            <text:p>divers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29</text:p>
          </table:table-cell>
          <table:table-cell table:style-name="ce2" office:value-type="string" calcext:value-type="string">
            <text:p>AW 94 95 | HW 94 95</text:p>
          </table:table-cell>
          <table:table-cell table:style-name="ce2" office:value-type="string" calcext:value-type="string">
            <text:p>(Source of inspiration: pajamas and trims) | (Inspiratiebron: pyjamas en versierde boorden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34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pecial Edition (from GAP Japan) ’94-‘95 Autumn &amp; Winter Men’s Collections Vol.21 Paris Köln Barcelona, p. 65-72 | Special Edition (from GAP Japan) ’94-‘95 Autumn &amp; Winter Men’s Collections Vol.21 Paris Köln Barcelona, p. 65-72</text:p>
          </table:table-cell>
          <table:table-cell table:style-name="ce2" office:value-type="string" calcext:value-type="string">
            <text:p>27/03/1994 | 27/03/1994</text:p>
          </table:table-cell>
          <table:table-cell table:style-name="ce2" office:value-type="string" calcext:value-type="string">
            <text:p>magazine | tijdschrift</text:p>
          </table:table-cell>
          <table:table-cell table:style-name="ce2" office:value-type="string" calcext:value-type="string">
            <text:p>A_DB_9495_010</text:p>
          </table:table-cell>
          <table:table-cell table:style-name="ce2" office:value-type="string" calcext:value-type="string">
            <text:p>In copyright, portrait rights reserved | In copyright, portretrecht voorbehouden</text:p>
          </table:table-cell>
          <table:table-cell table:style-name="ce2" office:value-type="string" calcext:value-type="string">
            <text:p>363 x 257 x 13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AW 94 95 | HW 94 95</text:p>
          </table:table-cell>
          <table:table-cell table:style-name="ce2" office:value-type="string" calcext:value-type="string">
            <text:p>(Source of inspiration: pajamas and trims) | (Inspiratiebron: pyjamas en versierde boorden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34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Zanfi Editori Uomo Collezioni Prêt-à-Porter Autumn/winter 94/95 N°14, p. 186-191 | Zanfi Editori Uomo Collezioni Prêt-à-Porter Autumn/winter 94/95 N°14, p. 186-191</text:p>
          </table:table-cell>
          <table:table-cell table:style-name="ce2" office:value-type="string" calcext:value-type="string">
            <text:p>March 1994 | maart 1994</text:p>
          </table:table-cell>
          <table:table-cell table:style-name="ce2" office:value-type="string" calcext:value-type="string">
            <text:p>magazine | tijdschrift</text:p>
          </table:table-cell>
          <table:table-cell table:style-name="ce2" office:value-type="string" calcext:value-type="string">
            <text:p>A_DB_9495_011</text:p>
          </table:table-cell>
          <table:table-cell table:style-name="ce2" office:value-type="string" calcext:value-type="string">
            <text:p>In copyright, portrait rights reserved | In copyright, portretrecht voorbehouden</text:p>
          </table:table-cell>
          <table:table-cell table:style-name="ce2" office:value-type="string" calcext:value-type="string">
            <text:p>288 x 221 x 17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AW 94 95 | HW 94 95</text:p>
          </table:table-cell>
          <table:table-cell table:style-name="ce2" office:value-type="string" calcext:value-type="string">
            <text:p>(Source of inspiration: pajamas and trims) | (Inspiratiebron: pyjamas en versierde boorden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34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hotos in preparation for the fashion show of the Men's Women's SS 1995 collection | Foto's ter voorbereiding van de defilé van de collectie Mannen Vrouwen LZ 1995</text:p>
          </table:table-cell>
          <table:table-cell table:style-name="ce2" office:value-type="string" calcext:value-type="string">
            <text:p>July 1994 | juli 1994</text:p>
          </table:table-cell>
          <table:table-cell table:style-name="ce2" office:value-type="string" calcext:value-type="string">
            <text:p>photo | foto</text:p>
          </table:table-cell>
          <table:table-cell table:style-name="ce2" office:value-type="string" calcext:value-type="string">
            <text:p>A_DB_1995_001</text:p>
          </table:table-cell>
          <table:table-cell table:style-name="ce2" office:value-type="string" calcext:value-type="string">
            <text:p>CC-BY-NC-SA MoMu, Archive Dirk Bikkembergs, photo Luc Willame, portrait rights reserved | CC-BY-NC-SA MoMu, Archief Dirk Bikkembergs, foto Luc Willame, portretrecht voorbehouden</text:p>
          </table:table-cell>
          <table:table-cell table:style-name="ce2" office:value-type="string" calcext:value-type="string">
            <text:p>100 x 150</text:p>
          </table:table-cell>
          <table:table-cell table:style-name="ce2" office:value-type="string" calcext:value-type="string">
            <text:p>photographic paper | fotopapier</text:p>
          </table:table-cell>
          <table:table-cell table:style-name="ce2" table:number-columns-repeated="4"/>
          <table:table-cell table:style-name="ce2" office:value-type="string" calcext:value-type="string">
            <text:p>46</text:p>
          </table:table-cell>
          <table:table-cell table:style-name="ce2" office:value-type="string" calcext:value-type="string">
            <text:p>SS 1995 | LZ 1995</text:p>
          </table:table-cell>
          <table:table-cell table:style-name="ce2" office:value-type="string" calcext:value-type="string">
            <text:p>(Source of inspiration: luxurious "grunge") | (Inspiratiebron: luxueuze "grunge"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35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hotos of the fashion show of the SS 1995 collection - serves as a lookbook | Foto's van de defilé van de collectie LZ 1995 - dient als lookbook</text:p>
          </table:table-cell>
          <table:table-cell table:style-name="ce2" office:value-type="string" calcext:value-type="string">
            <text:p>July 1994 | juli 1994</text:p>
          </table:table-cell>
          <table:table-cell table:style-name="ce2" office:value-type="string" calcext:value-type="string">
            <text:p>photo | foto</text:p>
          </table:table-cell>
          <table:table-cell table:style-name="ce2" office:value-type="string" calcext:value-type="string">
            <text:p>A_DB_1995_002</text:p>
          </table:table-cell>
          <table:table-cell table:style-name="ce2" office:value-type="string" calcext:value-type="string">
            <text:p>CC-BY-NC-SA MoMu, Archive Dirk Bikkembergs, photo Luc Willame, portrait rights reserved | CC-BY-NC-SA MoMu, Archief Dirk Bikkembergs, foto Luc Willame, portretrecht voorbehouden</text:p>
          </table:table-cell>
          <table:table-cell table:style-name="ce2" office:value-type="string" calcext:value-type="string">
            <text:p>100 x 150</text:p>
          </table:table-cell>
          <table:table-cell table:style-name="ce2" office:value-type="string" calcext:value-type="string">
            <text:p>photographic paper | fotopapier</text:p>
          </table:table-cell>
          <table:table-cell table:style-name="ce2" table:number-columns-repeated="4"/>
          <table:table-cell table:style-name="ce2" office:value-type="string" calcext:value-type="string">
            <text:p>28</text:p>
          </table:table-cell>
          <table:table-cell table:style-name="ce2" office:value-type="string" calcext:value-type="string">
            <text:p>SS 1995 | LZ 1995</text:p>
          </table:table-cell>
          <table:table-cell table:style-name="ce2" office:value-type="string" calcext:value-type="string">
            <text:p>(Source of inspiration: luxurious "grunge") | (Inspiratiebron: luxueuze "grunge"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35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lack and white photos of the Men's SS 1995 collection | Zwart-wit foto's van collectie Mannen LZ 1995</text:p>
          </table:table-cell>
          <table:table-cell table:style-name="ce2" office:value-type="string" calcext:value-type="string">
            <text:p>September 1994 | september 1994</text:p>
          </table:table-cell>
          <table:table-cell table:style-name="ce2" office:value-type="string" calcext:value-type="string">
            <text:p>photo | foto</text:p>
          </table:table-cell>
          <table:table-cell table:style-name="ce2" office:value-type="string" calcext:value-type="string">
            <text:p>A_DB_1995_003</text:p>
          </table:table-cell>
          <table:table-cell table:style-name="ce2" office:value-type="string" calcext:value-type="string">
            <text:p>CC-BY-NC-SA MoMu, Archive Dirk Bikkembergs, photo Luc Willame, portrait rights reserved | CC-BY-NC-SA MoMu, Archief Dirk Bikkembergs, foto Luc Willame, portretrecht voorbehouden</text:p>
          </table:table-cell>
          <table:table-cell table:style-name="ce2" office:value-type="string" calcext:value-type="string">
            <text:p>304 x 240</text:p>
          </table:table-cell>
          <table:table-cell table:style-name="ce2" office:value-type="string" calcext:value-type="string">
            <text:p>photographic paper | fotopapier</text:p>
          </table:table-cell>
          <table:table-cell table:style-name="ce2" table:number-columns-repeated="4"/>
          <table:table-cell table:style-name="ce2" office:value-type="string" calcext:value-type="string">
            <text:p>14</text:p>
          </table:table-cell>
          <table:table-cell table:style-name="ce2" office:value-type="string" calcext:value-type="string">
            <text:p>SS 1995 | LZ 1995</text:p>
          </table:table-cell>
          <table:table-cell table:style-name="ce2" office:value-type="string" calcext:value-type="string">
            <text:p>(Source of inspiration: luxurious "grunge") | (Inspiratiebron: luxueuze "grunge"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35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lack and white photo of the Men's SS 1995 collection (large format) | Zwart-wit foto van collectie Mannen LZ 1995 (groot formaat)</text:p>
          </table:table-cell>
          <table:table-cell table:style-name="ce2" office:value-type="string" calcext:value-type="string">
            <text:p>August 1994 | augustus 1994</text:p>
          </table:table-cell>
          <table:table-cell table:style-name="ce2" office:value-type="string" calcext:value-type="string">
            <text:p>photo | foto</text:p>
          </table:table-cell>
          <table:table-cell table:style-name="ce2" office:value-type="string" calcext:value-type="string">
            <text:p>A_DB_1995_004</text:p>
          </table:table-cell>
          <table:table-cell table:style-name="ce2" office:value-type="string" calcext:value-type="string">
            <text:p>CC-BY-NC-SA MoMu, Archive Dirk Bikkembergs, photo Luc Willame, portrait rights reserved | CC-BY-NC-SA MoMu, Archief Dirk Bikkembergs, foto Luc Willame, portretrecht voorbehouden</text:p>
          </table:table-cell>
          <table:table-cell table:style-name="ce2" office:value-type="string" calcext:value-type="string">
            <text:p>408 x 304</text:p>
          </table:table-cell>
          <table:table-cell table:style-name="ce2" office:value-type="string" calcext:value-type="string">
            <text:p>photographic paper | foto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SS 1995 | LZ 1995</text:p>
          </table:table-cell>
          <table:table-cell table:style-name="ce2" office:value-type="string" calcext:value-type="string">
            <text:p>(Source of inspiration: luxurious "grunge") | (Inspiratiebron: luxueuze "grunge"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35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ress articles about and publicity campaign of the SS 1995 collection | Persartikels over en publiciteitscampagne voor de collectie LZ 1995</text:p>
          </table:table-cell>
          <table:table-cell table:style-name="ce2" office:value-type="string" calcext:value-type="string">
            <text:p>1994/1995 | 1994/1995</text:p>
          </table:table-cell>
          <table:table-cell table:style-name="ce2" office:value-type="string" calcext:value-type="string">
            <text:p>press article | persartikel</text:p>
          </table:table-cell>
          <table:table-cell table:style-name="ce2" office:value-type="string" calcext:value-type="string">
            <text:p>A_DB_1995_005</text:p>
          </table:table-cell>
          <table:table-cell table:style-name="ce2" office:value-type="string" calcext:value-type="string">
            <text:p>In copyright, portrait rights reserved | In copyright, portretrecht voorbehouden</text:p>
          </table:table-cell>
          <table:table-cell table:style-name="ce2" office:value-type="string" calcext:value-type="string">
            <text:p>divers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30</text:p>
          </table:table-cell>
          <table:table-cell table:style-name="ce2" office:value-type="string" calcext:value-type="string">
            <text:p>SS 1995 | LZ 1995</text:p>
          </table:table-cell>
          <table:table-cell table:style-name="ce2" office:value-type="string" calcext:value-type="string">
            <text:p>(Source of inspiration: luxurious "grunge") | (Inspiratiebron: luxueuze "grunge"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35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AP Japan 1995 Spring &amp; Summer Men’s Collections Paris N°23, p 93-100 | GAP Japan 1995 Spring &amp; Summer Men’s Collections Paris N°23, p 93-100</text:p>
          </table:table-cell>
          <table:table-cell table:style-name="ce2" office:value-type="string" calcext:value-type="string">
            <text:p>August 1994 | augustus 1994</text:p>
          </table:table-cell>
          <table:table-cell table:style-name="ce2" office:value-type="string" calcext:value-type="string">
            <text:p>magazine | tijdschrift</text:p>
          </table:table-cell>
          <table:table-cell table:style-name="ce2" office:value-type="string" calcext:value-type="string">
            <text:p>A_DB_1995_006</text:p>
          </table:table-cell>
          <table:table-cell table:style-name="ce2" office:value-type="string" calcext:value-type="string">
            <text:p>In copyright, portrait rights reserved | In copyright, portretrecht voorbehouden</text:p>
          </table:table-cell>
          <table:table-cell table:style-name="ce2" office:value-type="string" calcext:value-type="string">
            <text:p>364 x 258 x 14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SS 1995 | LZ 1995</text:p>
          </table:table-cell>
          <table:table-cell table:style-name="ce2" office:value-type="string" calcext:value-type="string">
            <text:p>(Source of inspiration: luxurious "grunge") | (Inspiratiebron: luxueuze "grunge"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35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hotos of all sales points in Japan | Foto's van alle verkoopspunten in Japan</text:p>
          </table:table-cell>
          <table:table-cell table:style-name="ce2" office:value-type="string" calcext:value-type="string">
            <text:p>Summer 1994 | zomer 1994</text:p>
          </table:table-cell>
          <table:table-cell table:style-name="ce2" office:value-type="string" calcext:value-type="string">
            <text:p>photo | foto</text:p>
          </table:table-cell>
          <table:table-cell table:style-name="ce2" office:value-type="string" calcext:value-type="string">
            <text:p>A_DB_1995_007</text:p>
          </table:table-cell>
          <table:table-cell table:style-name="ce2" office:value-type="string" calcext:value-type="string">
            <text:p>CC-BY-NC-SA MoMu, Archive Dirk Bikkembergs | CC-BY-NC-SA MoMu, Archief Dirk Bikkembergs</text:p>
          </table:table-cell>
          <table:table-cell table:style-name="ce2" office:value-type="string" calcext:value-type="string">
            <text:p>297 x 156 x 19</text:p>
          </table:table-cell>
          <table:table-cell table:style-name="ce2" office:value-type="string" calcext:value-type="string">
            <text:p>photographic paper | foto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SS 1995 | LZ 1995</text:p>
          </table:table-cell>
          <table:table-cell table:style-name="ce2" office:value-type="string" calcext:value-type="string">
            <text:p>(Source of inspiration: luxurious "grunge") | (Inspiratiebron: luxueuze "grunge"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35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odel casting sheets in preparation for the fashion show collection Women/Men's SS 1995 | Castingfiches voor modellen ter voorbereiding van de modedefilé collectie Vrouwen/Mannen LZ 1995</text:p>
          </table:table-cell>
          <table:table-cell table:style-name="ce2"/>
          <table:table-cell table:style-name="ce2" office:value-type="string" calcext:value-type="string">
            <text:p>model casting sheet | castingfiche</text:p>
          </table:table-cell>
          <table:table-cell table:style-name="ce2" office:value-type="string" calcext:value-type="string">
            <text:p>A_DB_1995_008</text:p>
          </table:table-cell>
          <table:table-cell table:style-name="ce2" office:value-type="string" calcext:value-type="string">
            <text:p>In copyright, portrait rights reserved, GPDR | In copyright, portretrecht voorbehouden, GDPR</text:p>
          </table:table-cell>
          <table:table-cell table:style-name="ce2" office:value-type="string" calcext:value-type="string">
            <text:p>nvt</text:p>
          </table:table-cell>
          <table:table-cell table:style-name="ce2" office:value-type="string" calcext:value-type="string">
            <text:p>nvt | nvt</text:p>
          </table:table-cell>
          <table:table-cell table:style-name="ce2" table:number-columns-repeated="4"/>
          <table:table-cell table:style-name="ce2" office:value-type="string" calcext:value-type="string">
            <text:p>23</text:p>
          </table:table-cell>
          <table:table-cell table:style-name="ce2" office:value-type="string" calcext:value-type="string">
            <text:p>SS 1995 | LZ 1995</text:p>
          </table:table-cell>
          <table:table-cell table:style-name="ce2" office:value-type="string" calcext:value-type="string">
            <text:p>(Source of inspiration: luxurious "grunge") | (Inspiratiebron: luxueuze "grunge"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35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ax with a drawing from Ray to Dirk | Fax met tekening van Ray aan Dirk</text:p>
          </table:table-cell>
          <table:table-cell table:style-name="ce2" office:value-type="string" calcext:value-type="string">
            <text:p>17/06/1994 | 17/06/1994</text:p>
          </table:table-cell>
          <table:table-cell table:style-name="ce2" office:value-type="string" calcext:value-type="string">
            <text:p>fax | fax</text:p>
          </table:table-cell>
          <table:table-cell table:style-name="ce2" office:value-type="string" calcext:value-type="string">
            <text:p>A_DB_1995_009</text:p>
          </table:table-cell>
          <table:table-cell table:style-name="ce2" office:value-type="string" calcext:value-type="string">
            <text:p>CC-BY-NC-SA MoMu, Archive Dirk Bikkembergs | CC-BY-NC-SA MoMu, Archief Dirk Bikkembergs</text:p>
          </table:table-cell>
          <table:table-cell table:style-name="ce2" office:value-type="string" calcext:value-type="string">
            <text:p>297 x 210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SS 1995 | LZ 1995</text:p>
          </table:table-cell>
          <table:table-cell table:style-name="ce2" office:value-type="string" calcext:value-type="string">
            <text:p>(Source of inspiration: luxurious "grunge") | (Inspiratiebron: luxueuze "grunge"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35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Invitation for the showroom in Paris from March 16 to 20, 1995 - Women's AW 95 96 Collection | Uitnodiging voor showroom in Parijs van 16 tot 20 maart 1995 - Collectie Vrouwen HW 95 96</text:p>
          </table:table-cell>
          <table:table-cell table:style-name="ce2" office:value-type="string" calcext:value-type="string">
            <text:p>16-20/03/1995 | 16-20/03/1995</text:p>
          </table:table-cell>
          <table:table-cell table:style-name="ce2" office:value-type="string" calcext:value-type="string">
            <text:p>invitation | uitnodiging</text:p>
          </table:table-cell>
          <table:table-cell table:style-name="ce2" office:value-type="string" calcext:value-type="string">
            <text:p>A_DB_9596_001</text:p>
          </table:table-cell>
          <table:table-cell table:style-name="ce2" office:value-type="string" calcext:value-type="string">
            <text:p>CC-BY-NC-SA MoMu, Archive Dirk Bikkembergs | CC-BY-NC-SA MoMu, Archief Dirk Bikkembergs</text:p>
          </table:table-cell>
          <table:table-cell table:style-name="ce2" office:value-type="string" calcext:value-type="string">
            <text:p>100 x 155</text:p>
          </table:table-cell>
          <table:table-cell table:style-name="ce2" office:value-type="string" calcext:value-type="string">
            <text:p>cardboard | karton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AW 95 96 | HW 95 96</text:p>
          </table:table-cell>
          <table:table-cell table:style-name="ce2" office:value-type="string" calcext:value-type="string">
            <text:p>"1" | (Source of inspiration: ski boots) | "1" | (Inspiratiebron: skibotten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36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hotos of the fashion show of the Men's collection AW 95 96 - serves as a lookbook | Foto's van de defilé van de collectie Mannen HW 95 96 - dient als lookbook</text:p>
          </table:table-cell>
          <table:table-cell table:style-name="ce2" office:value-type="string" calcext:value-type="string">
            <text:p>January 1995 | januari 1995</text:p>
          </table:table-cell>
          <table:table-cell table:style-name="ce2" office:value-type="string" calcext:value-type="string">
            <text:p>photo | foto</text:p>
          </table:table-cell>
          <table:table-cell table:style-name="ce2" office:value-type="string" calcext:value-type="string">
            <text:p>A_DB_9596_003</text:p>
          </table:table-cell>
          <table:table-cell table:style-name="ce2" office:value-type="string" calcext:value-type="string">
            <text:p>CC-BY-NC-SA MoMu, Archive Dirk Bikkembergs, photo Luc Willame, portrait rights reserved | CC-BY-NC-SA MoMu, Archief Dirk Bikkembergs, foto Luc Willame, portretrecht voorbehouden</text:p>
          </table:table-cell>
          <table:table-cell table:style-name="ce2" office:value-type="string" calcext:value-type="string">
            <text:p>100 x 150</text:p>
          </table:table-cell>
          <table:table-cell table:style-name="ce2" office:value-type="string" calcext:value-type="string">
            <text:p>photographic paper | fotopapier</text:p>
          </table:table-cell>
          <table:table-cell table:style-name="ce2" table:number-columns-repeated="4"/>
          <table:table-cell table:style-name="ce2" office:value-type="string" calcext:value-type="string">
            <text:p>74</text:p>
          </table:table-cell>
          <table:table-cell table:style-name="ce2" office:value-type="string" calcext:value-type="string">
            <text:p>AW 95 96 | HW 95 96</text:p>
          </table:table-cell>
          <table:table-cell table:style-name="ce2" office:value-type="string" calcext:value-type="string">
            <text:p>"1" | (Source of inspiration: ski boots) | "1" | (Inspiratiebron: skibotten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36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hotos in preparation for the fashion show of the Men's AW 95 96 collection | Foto's ter voorbereiding van de defilé van de collectie Mannen HW 95 96</text:p>
          </table:table-cell>
          <table:table-cell table:style-name="ce2" office:value-type="string" calcext:value-type="string">
            <text:p>January 1995 | januari 1995</text:p>
          </table:table-cell>
          <table:table-cell table:style-name="ce2" office:value-type="string" calcext:value-type="string">
            <text:p>photo | foto</text:p>
          </table:table-cell>
          <table:table-cell table:style-name="ce2" office:value-type="string" calcext:value-type="string">
            <text:p>A_DB_9596_004</text:p>
          </table:table-cell>
          <table:table-cell table:style-name="ce2" office:value-type="string" calcext:value-type="string">
            <text:p>CC-BY-NC-SA MoMu, Archive Dirk Bikkembergs, photo Luc Willame, portrait rights reserved | CC-BY-NC-SA MoMu, Archief Dirk Bikkembergs, foto Luc Willame, portretrecht voorbehouden</text:p>
          </table:table-cell>
          <table:table-cell table:style-name="ce2" office:value-type="string" calcext:value-type="string">
            <text:p>100 x 150</text:p>
          </table:table-cell>
          <table:table-cell table:style-name="ce2" office:value-type="string" calcext:value-type="string">
            <text:p>photographic paper | fotopapier</text:p>
          </table:table-cell>
          <table:table-cell table:style-name="ce2" table:number-columns-repeated="4"/>
          <table:table-cell table:style-name="ce2" office:value-type="string" calcext:value-type="string">
            <text:p>59</text:p>
          </table:table-cell>
          <table:table-cell table:style-name="ce2" office:value-type="string" calcext:value-type="string">
            <text:p>AW 95 96 | HW 95 96</text:p>
          </table:table-cell>
          <table:table-cell table:style-name="ce2" office:value-type="string" calcext:value-type="string">
            <text:p>"1" | (Source of inspiration: ski boots) | "1" | (Inspiratiebron: skibotten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36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hotos of the fashion show of the Women's collection AW 95 96 - serves as a lookbook | Foto's van de defilé van de collectie Vrouwen HW 95 96 - dient als lookbook</text:p>
          </table:table-cell>
          <table:table-cell table:style-name="ce2" office:value-type="string" calcext:value-type="string">
            <text:p>March 1995 | maart 1995</text:p>
          </table:table-cell>
          <table:table-cell table:style-name="ce2" office:value-type="string" calcext:value-type="string">
            <text:p>photo | foto</text:p>
          </table:table-cell>
          <table:table-cell table:style-name="ce2" office:value-type="string" calcext:value-type="string">
            <text:p>A_DB_9596_006</text:p>
          </table:table-cell>
          <table:table-cell table:style-name="ce2" office:value-type="string" calcext:value-type="string">
            <text:p>CC-BY-NC-SA MoMu, Archive Dirk Bikkembergs, photo Luc Willame, portrait rights reserved | CC-BY-NC-SA MoMu, Archief Dirk Bikkembergs, foto Luc Willame, portretrecht voorbehouden</text:p>
          </table:table-cell>
          <table:table-cell table:style-name="ce2" office:value-type="string" calcext:value-type="string">
            <text:p>100 x 150</text:p>
          </table:table-cell>
          <table:table-cell table:style-name="ce2" office:value-type="string" calcext:value-type="string">
            <text:p>photographic paper | fotopapier</text:p>
          </table:table-cell>
          <table:table-cell table:style-name="ce2" table:number-columns-repeated="4"/>
          <table:table-cell table:style-name="ce2" office:value-type="string" calcext:value-type="string">
            <text:p>100</text:p>
          </table:table-cell>
          <table:table-cell table:style-name="ce2" office:value-type="string" calcext:value-type="string">
            <text:p>AW 95 96 | HW 95 96</text:p>
          </table:table-cell>
          <table:table-cell table:style-name="ce2" office:value-type="string" calcext:value-type="string">
            <text:p>"1" | (Source of inspiration: ski boots) | "1" | (Inspiratiebron: skibotten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36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hotos in preparation for the fashion show of the Women's AW 95 96 collection | Foto's ter voorbereiding van de defilé van de collectie Vrouwen HW 95 96</text:p>
          </table:table-cell>
          <table:table-cell table:style-name="ce2" office:value-type="string" calcext:value-type="string">
            <text:p>March 1995 | maart 1995</text:p>
          </table:table-cell>
          <table:table-cell table:style-name="ce2" office:value-type="string" calcext:value-type="string">
            <text:p>photo | foto</text:p>
          </table:table-cell>
          <table:table-cell table:style-name="ce2" office:value-type="string" calcext:value-type="string">
            <text:p>A_DB_9596_007</text:p>
          </table:table-cell>
          <table:table-cell table:style-name="ce2" office:value-type="string" calcext:value-type="string">
            <text:p>CC-BY-NC-SA MoMu, Archive Dirk Bikkembergs, photo Luc Willame, portrait rights reserved | CC-BY-NC-SA MoMu, Archief Dirk Bikkembergs, foto Luc Willame, portretrecht voorbehouden</text:p>
          </table:table-cell>
          <table:table-cell table:style-name="ce2" office:value-type="string" calcext:value-type="string">
            <text:p>100 x 150</text:p>
          </table:table-cell>
          <table:table-cell table:style-name="ce2" office:value-type="string" calcext:value-type="string">
            <text:p>photographic paper | fotopapier</text:p>
          </table:table-cell>
          <table:table-cell table:style-name="ce2" table:number-columns-repeated="4"/>
          <table:table-cell table:style-name="ce2" office:value-type="string" calcext:value-type="string">
            <text:p>54</text:p>
          </table:table-cell>
          <table:table-cell table:style-name="ce2" office:value-type="string" calcext:value-type="string">
            <text:p>AW 95 96 | HW 95 96</text:p>
          </table:table-cell>
          <table:table-cell table:style-name="ce2" office:value-type="string" calcext:value-type="string">
            <text:p>"1" | (Source of inspiration: ski boots) | "1" | (Inspiratiebron: skibotten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36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Window card red ski boots - Collection AW 95 96 | Pancarte rode skibottines -  Collectie HW 95 96</text:p>
          </table:table-cell>
          <table:table-cell table:style-name="ce2" office:value-type="string" calcext:value-type="string">
            <text:p>April 1995 | april 1995</text:p>
          </table:table-cell>
          <table:table-cell table:style-name="ce2" office:value-type="string" calcext:value-type="string">
            <text:p>window card | pancarte</text:p>
          </table:table-cell>
          <table:table-cell table:style-name="ce2" office:value-type="string" calcext:value-type="string">
            <text:p>A_DB_9596_008</text:p>
          </table:table-cell>
          <table:table-cell table:style-name="ce2" office:value-type="string" calcext:value-type="string">
            <text:p>In copyright | In copyright</text:p>
          </table:table-cell>
          <table:table-cell table:style-name="ce2" office:value-type="string" calcext:value-type="string">
            <text:p>334 x 500 x 7</text:p>
          </table:table-cell>
          <table:table-cell table:style-name="ce2" office:value-type="string" calcext:value-type="string">
            <text:p>cardboard | karton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AW 95 96 | HW 95 96</text:p>
          </table:table-cell>
          <table:table-cell table:style-name="ce2" office:value-type="string" calcext:value-type="string">
            <text:p>"1" | (Source of inspiration: ski boots) | "1" | (Inspiratiebron: skibotten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36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Exhibition catalogue, published by 'Maison Européenne de la Photographie et Paris Audiovisuel,' ISBN 2-904732-77-2 - AW 95 96 collection | Tentoonstellingscatalogus, uitgegeven door  “Maison Européenne de la Photographie et Paris Audiovisuel”, ISBN 2-904732-77-2 - Collectie HW 95 96</text:p>
          </table:table-cell>
          <table:table-cell table:style-name="ce2" office:value-type="string" calcext:value-type="string">
            <text:p>17/09/1996 | 17/09/1996</text:p>
          </table:table-cell>
          <table:table-cell table:style-name="ce2" office:value-type="string" calcext:value-type="string">
            <text:p>exhibition catalogue | tentoonstellingscatalogus</text:p>
          </table:table-cell>
          <table:table-cell table:style-name="ce2" office:value-type="string" calcext:value-type="string">
            <text:p>A_DB_9596_009</text:p>
          </table:table-cell>
          <table:table-cell table:style-name="ce2" office:value-type="string" calcext:value-type="string">
            <text:p>In copyright, portrait rights reserved | In copyright, portretrecht voorbehouden</text:p>
          </table:table-cell>
          <table:table-cell table:style-name="ce2" office:value-type="string" calcext:value-type="string">
            <text:p>360 x 261 x 17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AW 95 96 | HW 95 96</text:p>
          </table:table-cell>
          <table:table-cell table:style-name="ce2" office:value-type="string" calcext:value-type="string">
            <text:p>"1" | (Source of inspiration: ski boots) | "1" | (Inspiratiebron: skibotten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36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ress articles about and publicity campaign of the Women's AW 95 96 collection | Persartikels over en publiciteitscampagne voor de collectie Vrouwen HW 95 96</text:p>
          </table:table-cell>
          <table:table-cell table:style-name="ce2" office:value-type="string" calcext:value-type="string">
            <text:p>195/1996 | 1995/1996</text:p>
          </table:table-cell>
          <table:table-cell table:style-name="ce2" office:value-type="string" calcext:value-type="string">
            <text:p>press article | persartikel</text:p>
          </table:table-cell>
          <table:table-cell table:style-name="ce2" office:value-type="string" calcext:value-type="string">
            <text:p>A_DB_9596_010</text:p>
          </table:table-cell>
          <table:table-cell table:style-name="ce2" office:value-type="string" calcext:value-type="string">
            <text:p>In copyright, portrait rights reserved | In copyright, portretrecht voorbehouden</text:p>
          </table:table-cell>
          <table:table-cell table:style-name="ce2" office:value-type="string" calcext:value-type="string">
            <text:p>divers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40</text:p>
          </table:table-cell>
          <table:table-cell table:style-name="ce2" office:value-type="string" calcext:value-type="string">
            <text:p>AW 95 96 | HW 95 96</text:p>
          </table:table-cell>
          <table:table-cell table:style-name="ce2" office:value-type="string" calcext:value-type="string">
            <text:p>"1" | (Source of inspiration: ski boots) | "1" | (Inspiratiebron: skibotten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36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ress articles about and publicity campaign of the Men's AW 95 96 collection | Persartikels over en publiciteitscampagne voor de collectie Mannen HW 95 96</text:p>
          </table:table-cell>
          <table:table-cell table:style-name="ce2" office:value-type="string" calcext:value-type="string">
            <text:p>1995/1996 | 1995/1996</text:p>
          </table:table-cell>
          <table:table-cell table:style-name="ce2" office:value-type="string" calcext:value-type="string">
            <text:p>press article | persartikel</text:p>
          </table:table-cell>
          <table:table-cell table:style-name="ce2" office:value-type="string" calcext:value-type="string">
            <text:p>A_DB_9596_011</text:p>
          </table:table-cell>
          <table:table-cell table:style-name="ce2" office:value-type="string" calcext:value-type="string">
            <text:p>In copyright, portrait rights reserved | In copyright, portretrecht voorbehouden</text:p>
          </table:table-cell>
          <table:table-cell table:style-name="ce2" office:value-type="string" calcext:value-type="string">
            <text:p>divers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54</text:p>
          </table:table-cell>
          <table:table-cell table:style-name="ce2" office:value-type="string" calcext:value-type="string">
            <text:p>AW 95 96 | HW 95 96</text:p>
          </table:table-cell>
          <table:table-cell table:style-name="ce2" office:value-type="string" calcext:value-type="string">
            <text:p>"1" | (Source of inspiration: ski boots) | "1" | (Inspiratiebron: skibotten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36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ashion Line Editon Vol. 14 PARIS Prêt-à-Porter Autumn/winter 95/96, p. 24-27 | Fashion Line Editon Vol. 14 PARIS Prêt-à-Porter Autumn/winter 95/96, p. 24-27</text:p>
          </table:table-cell>
          <table:table-cell table:style-name="ce2" office:value-type="string" calcext:value-type="string">
            <text:p>April 1995 | april 1995</text:p>
          </table:table-cell>
          <table:table-cell table:style-name="ce2" office:value-type="string" calcext:value-type="string">
            <text:p>magazine | tijdschrift</text:p>
          </table:table-cell>
          <table:table-cell table:style-name="ce2" office:value-type="string" calcext:value-type="string">
            <text:p>A_DB_9596_012</text:p>
          </table:table-cell>
          <table:table-cell table:style-name="ce2" office:value-type="string" calcext:value-type="string">
            <text:p>In copyright, portrait rights reserved | In copyright, portretrecht voorbehouden</text:p>
          </table:table-cell>
          <table:table-cell table:style-name="ce2" office:value-type="string" calcext:value-type="string">
            <text:p>298 x 233 x 16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AW 95 96 | HW 95 96</text:p>
          </table:table-cell>
          <table:table-cell table:style-name="ce2" office:value-type="string" calcext:value-type="string">
            <text:p>"1" | (Source of inspiration: ski boots) | "1" | (Inspiratiebron: skibotten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37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AP Japan Prêt-à-Porter Collections Vol. 3 Autumn/winter ’95/’96 Paris / Milano, p. 64, 65 | GAP Japan Prêt-à-Porter Collections Vol. 3 Autumn/winter ’95/’96 Paris / Milano, p. 64, 65</text:p>
          </table:table-cell>
          <table:table-cell table:style-name="ce2" office:value-type="string" calcext:value-type="string">
            <text:p>20/04/1995 | 20/04/1995</text:p>
          </table:table-cell>
          <table:table-cell table:style-name="ce2" office:value-type="string" calcext:value-type="string">
            <text:p>magazine | tijdschrift</text:p>
          </table:table-cell>
          <table:table-cell table:style-name="ce2" office:value-type="string" calcext:value-type="string">
            <text:p>A_DB_9596_013</text:p>
          </table:table-cell>
          <table:table-cell table:style-name="ce2" office:value-type="string" calcext:value-type="string">
            <text:p>In copyright, portrait rights reserved | In copyright, portretrecht voorbehouden</text:p>
          </table:table-cell>
          <table:table-cell table:style-name="ce2" office:value-type="string" calcext:value-type="string">
            <text:p>302 x 226 x 8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AW 95 96 | HW 95 96</text:p>
          </table:table-cell>
          <table:table-cell table:style-name="ce2" office:value-type="string" calcext:value-type="string">
            <text:p>"1" | (Source of inspiration: ski boots) | "1" | (Inspiratiebron: skibotten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37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Zanfi Editori Collezioni Donna BIS Vol. 47 Autumn/winter ’95/’96, p.85, 88 | Zanfi Editori Collezioni Donna BIS Vol. 47 Autumn/winter ’95/’96, p.85, 88</text:p>
          </table:table-cell>
          <table:table-cell table:style-name="ce2" office:value-type="string" calcext:value-type="string">
            <text:p>April 1995 | april 1995</text:p>
          </table:table-cell>
          <table:table-cell table:style-name="ce2" office:value-type="string" calcext:value-type="string">
            <text:p>magazine | tijdschrift</text:p>
          </table:table-cell>
          <table:table-cell table:style-name="ce2" office:value-type="string" calcext:value-type="string">
            <text:p>A_DB_9596_014</text:p>
          </table:table-cell>
          <table:table-cell table:style-name="ce2" office:value-type="string" calcext:value-type="string">
            <text:p>In copyright, portrait rights reserved | In copyright, portretrecht voorbehouden</text:p>
          </table:table-cell>
          <table:table-cell table:style-name="ce2" office:value-type="string" calcext:value-type="string">
            <text:p>288 x 221 x 18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AW 95 96 | HW 95 96</text:p>
          </table:table-cell>
          <table:table-cell table:style-name="ce2" office:value-type="string" calcext:value-type="string">
            <text:p>"1" | (Source of inspiration: ski boots) | "1" | (Inspiratiebron: skibotten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37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Zanfi Editori Collezioni Donna Vol. 46 Autumn/winter ’95/’96 | Zanfi Editori Collezioni Donna Vol. 46 Autumn/winter ’95/’96</text:p>
          </table:table-cell>
          <table:table-cell table:style-name="ce2" office:value-type="string" calcext:value-type="string">
            <text:p>April 1995 | april 1995</text:p>
          </table:table-cell>
          <table:table-cell table:style-name="ce2" office:value-type="string" calcext:value-type="string">
            <text:p>magazine | tijdschrift</text:p>
          </table:table-cell>
          <table:table-cell table:style-name="ce2" office:value-type="string" calcext:value-type="string">
            <text:p>A_DB_9596_015</text:p>
          </table:table-cell>
          <table:table-cell table:style-name="ce2" office:value-type="string" calcext:value-type="string">
            <text:p>In copyright, portrait rights reserved | In copyright, portretrecht voorbehouden</text:p>
          </table:table-cell>
          <table:table-cell table:style-name="ce2" office:value-type="string" calcext:value-type="string">
            <text:p>302 x 226 x 22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AW 95 96 | HW 95 96</text:p>
          </table:table-cell>
          <table:table-cell table:style-name="ce2" office:value-type="string" calcext:value-type="string">
            <text:p>"1" | (Source of inspiration: ski boots) | "1" | (Inspiratiebron: skibotten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37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Zanfi Editori Uomo Collezioni Prêt-à-Porter Autonno/Inverno Autumn / Winter 1995/96 N°16, p. 254-259 | Zanfi Editori Uomo Collezioni Prêt-à-Porter Autonno/Inverno Autumn / Winter 1995/96 N°16, p. 254-259</text:p>
          </table:table-cell>
          <table:table-cell table:style-name="ce2" office:value-type="string" calcext:value-type="string">
            <text:p>April 1995 | april 1995</text:p>
          </table:table-cell>
          <table:table-cell table:style-name="ce2" office:value-type="string" calcext:value-type="string">
            <text:p>magazine | tijdschrift</text:p>
          </table:table-cell>
          <table:table-cell table:style-name="ce2" office:value-type="string" calcext:value-type="string">
            <text:p>A_DB_9596_016</text:p>
          </table:table-cell>
          <table:table-cell table:style-name="ce2" office:value-type="string" calcext:value-type="string">
            <text:p>In copyright, portrait rights reserved | In copyright, portretrecht voorbehouden</text:p>
          </table:table-cell>
          <table:table-cell table:style-name="ce2" office:value-type="string" calcext:value-type="string">
            <text:p>288 x 221 x 20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AW 95 96 | HW 95 96</text:p>
          </table:table-cell>
          <table:table-cell table:style-name="ce2" office:value-type="string" calcext:value-type="string">
            <text:p>"1" | (Source of inspiration: ski boots) | "1" | (Inspiratiebron: skibotten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37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ketchbook - Men's Women's AW 95 96 collection | Schetsboek - Collectie Mannen Vrouwen HW 95 96</text:p>
          </table:table-cell>
          <table:table-cell table:style-name="ce2" office:value-type="string" calcext:value-type="string">
            <text:p>1995 | 1995</text:p>
          </table:table-cell>
          <table:table-cell table:style-name="ce2" office:value-type="string" calcext:value-type="string">
            <text:p>sketch book | schetsboek</text:p>
          </table:table-cell>
          <table:table-cell table:style-name="ce2" office:value-type="string" calcext:value-type="string">
            <text:p>A_DB_9596_017</text:p>
          </table:table-cell>
          <table:table-cell table:style-name="ce2" office:value-type="string" calcext:value-type="string">
            <text:p>CC-BY-NC-SA MoMu, Archive Dirk Bikkembergs | CC-BY-NC-SA MoMu, Archief Dirk Bikkembergs</text:p>
          </table:table-cell>
          <table:table-cell table:style-name="ce2" office:value-type="string" calcext:value-type="string">
            <text:p>303 x 212 x 20</text:p>
          </table:table-cell>
          <table:table-cell table:style-name="ce2" office:value-type="string" calcext:value-type="string">
            <text:p>cardboard | paper | karton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AW 95 96 | HW 95 96</text:p>
          </table:table-cell>
          <table:table-cell table:style-name="ce2" office:value-type="string" calcext:value-type="string">
            <text:p>"1" | (Source of inspiration: ski boots) | "1" | (Inspiratiebron: skibotten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37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Drawings and sketches for the Men's AW 95 96 collection | Tekeningen en schetsen voor collectie Mannen HW 95 96</text:p>
          </table:table-cell>
          <table:table-cell table:style-name="ce2" office:value-type="string" calcext:value-type="string">
            <text:p>October 1994 | oktober 1994</text:p>
          </table:table-cell>
          <table:table-cell table:style-name="ce2" office:value-type="string" calcext:value-type="string">
            <text:p>drawing | sketch | tekening | schets</text:p>
          </table:table-cell>
          <table:table-cell table:style-name="ce2" office:value-type="string" calcext:value-type="string">
            <text:p>A_DB_9596_018</text:p>
          </table:table-cell>
          <table:table-cell table:style-name="ce2" office:value-type="string" calcext:value-type="string">
            <text:p>CC-BY-NC-SA MoMu, Archive Dirk Bikkembergs, Dirk Bikkembergs | CC-BY-NC-SA MoMu, Archief Dirk Bikkembergs, Dirk Bikkembergs</text:p>
          </table:table-cell>
          <table:table-cell table:style-name="ce2" office:value-type="string" calcext:value-type="string">
            <text:p>297 x 210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8</text:p>
          </table:table-cell>
          <table:table-cell table:style-name="ce2" office:value-type="string" calcext:value-type="string">
            <text:p>AW 95 96 | HW 95 96</text:p>
          </table:table-cell>
          <table:table-cell table:style-name="ce2" office:value-type="string" calcext:value-type="string">
            <text:p>"1" | (Source of inspiration: ski boots) | "1" | (Inspiratiebron: skibotten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37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odel casting sheets in preparation for the fashion show collection Women/Men's AW 95 96 | Castingfiches voor modellen ter voorbereiding van de modedefilé collectie Vrouwen/Mannen HW 95 96</text:p>
          </table:table-cell>
          <table:table-cell table:style-name="ce2"/>
          <table:table-cell table:style-name="ce2" office:value-type="string" calcext:value-type="string">
            <text:p>model casting sheet | castingfiche</text:p>
          </table:table-cell>
          <table:table-cell table:style-name="ce2" office:value-type="string" calcext:value-type="string">
            <text:p>A_DB_9596_019</text:p>
          </table:table-cell>
          <table:table-cell table:style-name="ce2" office:value-type="string" calcext:value-type="string">
            <text:p>In copyright, portrait rights reserved, GPDR | In copyright, portretrecht voorbehouden, GDPR</text:p>
          </table:table-cell>
          <table:table-cell table:style-name="ce2"/>
          <table:table-cell table:style-name="ce2" office:value-type="string" calcext:value-type="string">
            <text:p>nvt | nvt</text:p>
          </table:table-cell>
          <table:table-cell table:style-name="ce2" table:number-columns-repeated="4"/>
          <table:table-cell table:style-name="ce2" office:value-type="string" calcext:value-type="string">
            <text:p>43</text:p>
          </table:table-cell>
          <table:table-cell table:style-name="ce2" office:value-type="string" calcext:value-type="string">
            <text:p>AW 95 96 | HW 95 96</text:p>
          </table:table-cell>
          <table:table-cell table:style-name="ce2" office:value-type="string" calcext:value-type="string">
            <text:p>"1" | (Source of inspiration: ski boots) | "1" | (Inspiratiebron: skibotten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37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hotos in preparation for the fashion show of the Men's SS 1996 collection | Foto's ter voorbereiding van de defilé van de collectie Mannen LZ 1996</text:p>
          </table:table-cell>
          <table:table-cell table:style-name="ce2" office:value-type="string" calcext:value-type="string">
            <text:p>July 1995 | juli 1995</text:p>
          </table:table-cell>
          <table:table-cell table:style-name="ce2" office:value-type="string" calcext:value-type="string">
            <text:p>photo | foto</text:p>
          </table:table-cell>
          <table:table-cell table:style-name="ce2" office:value-type="string" calcext:value-type="string">
            <text:p>A_DB_1996_001</text:p>
          </table:table-cell>
          <table:table-cell table:style-name="ce2" office:value-type="string" calcext:value-type="string">
            <text:p>CC-BY-NC-SA MoMu, Archive Dirk Bikkembergs, photo Luc Willame, portrait rights reserved | CC-BY-NC-SA MoMu, Archief Dirk Bikkembergs, foto Luc Willame, portretrecht voorbehouden</text:p>
          </table:table-cell>
          <table:table-cell table:style-name="ce2" office:value-type="string" calcext:value-type="string">
            <text:p>100 x 150</text:p>
          </table:table-cell>
          <table:table-cell table:style-name="ce2" office:value-type="string" calcext:value-type="string">
            <text:p>photographic paper | fotopapier</text:p>
          </table:table-cell>
          <table:table-cell table:style-name="ce2" table:number-columns-repeated="4"/>
          <table:table-cell table:style-name="ce2" office:value-type="string" calcext:value-type="string">
            <text:p>125</text:p>
          </table:table-cell>
          <table:table-cell table:style-name="ce2" office:value-type="string" calcext:value-type="string">
            <text:p>SS 1996 | LZ 1996</text:p>
          </table:table-cell>
          <table:table-cell table:style-name="ce2" office:value-type="string" calcext:value-type="string">
            <text:p>Shark | (all shades of "green") | Shark | (alle tinten "groen"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37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hotos of the fashion show of the Men's collection SS 1996 - serves as a lookbook | Foto's van de defilé van de collectie Mannen LZ 1996 - dient als lookbook</text:p>
          </table:table-cell>
          <table:table-cell table:style-name="ce2" office:value-type="string" calcext:value-type="string">
            <text:p>July 1995 | juli 1995</text:p>
          </table:table-cell>
          <table:table-cell table:style-name="ce2" office:value-type="string" calcext:value-type="string">
            <text:p>photo | foto</text:p>
          </table:table-cell>
          <table:table-cell table:style-name="ce2" office:value-type="string" calcext:value-type="string">
            <text:p>A_DB_1996_002</text:p>
          </table:table-cell>
          <table:table-cell table:style-name="ce2" office:value-type="string" calcext:value-type="string">
            <text:p>CC-BY-NC-SA MoMu, Archive Dirk Bikkembergs, photo Luc Willame, portrait rights reserved | CC-BY-NC-SA MoMu, Archief Dirk Bikkembergs, foto Luc Willame, portretrecht voorbehouden</text:p>
          </table:table-cell>
          <table:table-cell table:style-name="ce2" office:value-type="string" calcext:value-type="string">
            <text:p>100 x 150</text:p>
          </table:table-cell>
          <table:table-cell table:style-name="ce2" office:value-type="string" calcext:value-type="string">
            <text:p>photographic paper | fotopapier</text:p>
          </table:table-cell>
          <table:table-cell table:style-name="ce2" table:number-columns-repeated="4"/>
          <table:table-cell table:style-name="ce2" office:value-type="string" calcext:value-type="string">
            <text:p>62</text:p>
          </table:table-cell>
          <table:table-cell table:style-name="ce2" office:value-type="string" calcext:value-type="string">
            <text:p>SS 1996 | LZ 1996</text:p>
          </table:table-cell>
          <table:table-cell table:style-name="ce2" office:value-type="string" calcext:value-type="string">
            <text:p>Shark | (all shades of "green") | Shark | (alle tinten "groen"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37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hotos in preparation for the fashion show of the Women's SS 1996 collection | Foto's ter voorbereiding van de defilé van de collectie Vrouwen LZ 1996</text:p>
          </table:table-cell>
          <table:table-cell table:style-name="ce2" office:value-type="string" calcext:value-type="string">
            <text:p>September 1995 | september 1995</text:p>
          </table:table-cell>
          <table:table-cell table:style-name="ce2" office:value-type="string" calcext:value-type="string">
            <text:p>photo | foto</text:p>
          </table:table-cell>
          <table:table-cell table:style-name="ce2" office:value-type="string" calcext:value-type="string">
            <text:p>A_DB_1996_003</text:p>
          </table:table-cell>
          <table:table-cell table:style-name="ce2" office:value-type="string" calcext:value-type="string">
            <text:p>CC-BY-NC-SA MoMu, Archive Dirk Bikkembergs, photo Luc Willame, portrait rights reserved | CC-BY-NC-SA MoMu, Archief Dirk Bikkembergs, foto Luc Willame, portretrecht voorbehouden</text:p>
          </table:table-cell>
          <table:table-cell table:style-name="ce2" office:value-type="string" calcext:value-type="string">
            <text:p>100 x 150</text:p>
          </table:table-cell>
          <table:table-cell table:style-name="ce2" office:value-type="string" calcext:value-type="string">
            <text:p>photographic paper | fotopapier</text:p>
          </table:table-cell>
          <table:table-cell table:style-name="ce2" table:number-columns-repeated="4"/>
          <table:table-cell table:style-name="ce2" office:value-type="string" calcext:value-type="string">
            <text:p>121</text:p>
          </table:table-cell>
          <table:table-cell table:style-name="ce2" office:value-type="string" calcext:value-type="string">
            <text:p>SS 1996 | LZ 1996</text:p>
          </table:table-cell>
          <table:table-cell table:style-name="ce2" office:value-type="string" calcext:value-type="string">
            <text:p>Shark | (all shades of "green") | Shark | (alle tinten "groen"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38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hotos of the fashion show of the Women's collection SS 1996 - serves as a lookbook | Foto's van de defilé van de collectie Vrouwen LZ 1996 - dient als lookbook</text:p>
          </table:table-cell>
          <table:table-cell table:style-name="ce2" office:value-type="string" calcext:value-type="string">
            <text:p>September 1995 | september 1995</text:p>
          </table:table-cell>
          <table:table-cell table:style-name="ce2" office:value-type="string" calcext:value-type="string">
            <text:p>photo | foto</text:p>
          </table:table-cell>
          <table:table-cell table:style-name="ce2" office:value-type="string" calcext:value-type="string">
            <text:p>A_DB_1996_004</text:p>
          </table:table-cell>
          <table:table-cell table:style-name="ce2" office:value-type="string" calcext:value-type="string">
            <text:p>CC-BY-NC-SA MoMu, Archive Dirk Bikkembergs, photo Luc Willame, portrait rights reserved | CC-BY-NC-SA MoMu, Archief Dirk Bikkembergs, foto Luc Willame, portretrecht voorbehouden</text:p>
          </table:table-cell>
          <table:table-cell table:style-name="ce2" office:value-type="string" calcext:value-type="string">
            <text:p>100 x 150</text:p>
          </table:table-cell>
          <table:table-cell table:style-name="ce2" office:value-type="string" calcext:value-type="string">
            <text:p>photographic paper | fotopapier</text:p>
          </table:table-cell>
          <table:table-cell table:style-name="ce2" table:number-columns-repeated="4"/>
          <table:table-cell table:style-name="ce2" office:value-type="string" calcext:value-type="string">
            <text:p>103</text:p>
          </table:table-cell>
          <table:table-cell table:style-name="ce2" office:value-type="string" calcext:value-type="string">
            <text:p>SS 1996 | LZ 1996</text:p>
          </table:table-cell>
          <table:table-cell table:style-name="ce2" office:value-type="string" calcext:value-type="string">
            <text:p>Shark | (all shades of "green") | Shark | (alle tinten "groen"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38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lack and white photos for the campaign and window cards - Men's SS 1996  collection | Zwart-wit foto's voor campagne en pancarte - Collectie Mannen LZ 1996</text:p>
          </table:table-cell>
          <table:table-cell table:style-name="ce2" office:value-type="string" calcext:value-type="string">
            <text:p>Augustus 1995 | augustus 1995</text:p>
          </table:table-cell>
          <table:table-cell table:style-name="ce2" office:value-type="string" calcext:value-type="string">
            <text:p>photo | foto</text:p>
          </table:table-cell>
          <table:table-cell table:style-name="ce2" office:value-type="string" calcext:value-type="string">
            <text:p>A_DB_1996_005</text:p>
          </table:table-cell>
          <table:table-cell table:style-name="ce2" office:value-type="string" calcext:value-type="string">
            <text:p>CC-BY-NC-SA MoMu, Archive Dirk Bikkembergs, photo Luc Willame, portrait rights reserved | CC-BY-NC-SA MoMu, Archief Dirk Bikkembergs, foto Luc Willame, portretrecht voorbehouden</text:p>
          </table:table-cell>
          <table:table-cell table:style-name="ce2" office:value-type="string" calcext:value-type="string">
            <text:p>239 x 177</text:p>
          </table:table-cell>
          <table:table-cell table:style-name="ce2" office:value-type="string" calcext:value-type="string">
            <text:p>photographic paper | fotopapier</text:p>
          </table:table-cell>
          <table:table-cell table:style-name="ce2" table:number-columns-repeated="4"/>
          <table:table-cell table:style-name="ce2" office:value-type="string" calcext:value-type="string">
            <text:p>22</text:p>
          </table:table-cell>
          <table:table-cell table:style-name="ce2" office:value-type="string" calcext:value-type="string">
            <text:p>SS 1996 | LZ 1996</text:p>
          </table:table-cell>
          <table:table-cell table:style-name="ce2" office:value-type="string" calcext:value-type="string">
            <text:p>Shark | (all shades of "green") | Shark | (alle tinten "groen"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38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olour photos for the campaign and window cards - Men's SS 1996  collection | Kleurenfoto's voor campagne en pancarte - Collectie Mannen LZ 1996</text:p>
          </table:table-cell>
          <table:table-cell table:style-name="ce2" office:value-type="string" calcext:value-type="string">
            <text:p>Augustus 1995 | augustus 1995</text:p>
          </table:table-cell>
          <table:table-cell table:style-name="ce2" office:value-type="string" calcext:value-type="string">
            <text:p>photo | foto</text:p>
          </table:table-cell>
          <table:table-cell table:style-name="ce2" office:value-type="string" calcext:value-type="string">
            <text:p>A_DB_1996_006</text:p>
          </table:table-cell>
          <table:table-cell table:style-name="ce2" office:value-type="string" calcext:value-type="string">
            <text:p>CC-BY-NC-SA MoMu, Archive Dirk Bikkembergs, photo Luc Willame, portrait rights reserved | CC-BY-NC-SA MoMu, Archief Dirk Bikkembergs, foto Luc Willame, portretrecht voorbehouden</text:p>
          </table:table-cell>
          <table:table-cell table:style-name="ce2" office:value-type="string" calcext:value-type="string">
            <text:p>327 x 236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SS 1996 | LZ 1996</text:p>
          </table:table-cell>
          <table:table-cell table:style-name="ce2" office:value-type="string" calcext:value-type="string">
            <text:p>Shark | (all shades of "green") | Shark | (alle tinten "groen"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38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olour photo for the campaign and window cards - Women's SS 1996  collection | Kleurenfoto voor campagne en pancarte - Collectie Vrouwen LZ 1996</text:p>
          </table:table-cell>
          <table:table-cell table:style-name="ce2" office:value-type="string" calcext:value-type="string">
            <text:p>12/11/1995 | 12/11/1995</text:p>
          </table:table-cell>
          <table:table-cell table:style-name="ce2" office:value-type="string" calcext:value-type="string">
            <text:p>photo | foto</text:p>
          </table:table-cell>
          <table:table-cell table:style-name="ce2" office:value-type="string" calcext:value-type="string">
            <text:p>A_DB_1996_007</text:p>
          </table:table-cell>
          <table:table-cell table:style-name="ce2" office:value-type="string" calcext:value-type="string">
            <text:p>CC-BY-NC-SA MoMu, Archive Dirk Bikkembergs, photo Luc Willame, portrait rights reserved | CC-BY-NC-SA MoMu, Archief Dirk Bikkembergs, foto Luc Willame, portretrecht voorbehouden</text:p>
          </table:table-cell>
          <table:table-cell table:style-name="ce2" office:value-type="string" calcext:value-type="string">
            <text:p>327 x 236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SS 1996 | LZ 1996</text:p>
          </table:table-cell>
          <table:table-cell table:style-name="ce2" office:value-type="string" calcext:value-type="string">
            <text:p>Shark | (all shades of "green") | Shark | (alle tinten "groen"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38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Window card - Women's SS 1996 collection | Pancarte - Collectie Vrouwen LZ 1996</text:p>
          </table:table-cell>
          <table:table-cell table:style-name="ce2" office:value-type="string" calcext:value-type="string">
            <text:p>12/11/1995 | 12/11/1995</text:p>
          </table:table-cell>
          <table:table-cell table:style-name="ce2" office:value-type="string" calcext:value-type="string">
            <text:p>window card | pancarte</text:p>
          </table:table-cell>
          <table:table-cell table:style-name="ce2" office:value-type="string" calcext:value-type="string">
            <text:p>A_DB_1996_008</text:p>
          </table:table-cell>
          <table:table-cell table:style-name="ce2" office:value-type="string" calcext:value-type="string">
            <text:p>CC-BY-NC-SA MoMu, Archive Dirk Bikkembergs, photo Luc Willame, portrait rights reserved | CC-BY-NC-SA MoMu, Archief Dirk Bikkembergs, foto Luc Willame, portretrecht voorbehouden</text:p>
          </table:table-cell>
          <table:table-cell table:style-name="ce2" office:value-type="string" calcext:value-type="string">
            <text:p>689 x 495 x 35</text:p>
          </table:table-cell>
          <table:table-cell table:style-name="ce2" office:value-type="string" calcext:value-type="string">
            <text:p>paper | polystyrene (Isomo) | cardboard | papier | polystyreen (Isomo) | karton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SS 1996 | LZ 1996</text:p>
          </table:table-cell>
          <table:table-cell table:style-name="ce2" office:value-type="string" calcext:value-type="string">
            <text:p>Shark | (all shades of "green") | Shark | (alle tinten "groen"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38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ress articles about and publicity campaign of the Men's SS 1996 collection | Persartikels over en publiciteitscampagne voor de collectie Mannen LZ 1996</text:p>
          </table:table-cell>
          <table:table-cell table:style-name="ce2" office:value-type="string" calcext:value-type="string">
            <text:p>1995/1996 | 1995/1996</text:p>
          </table:table-cell>
          <table:table-cell table:style-name="ce2" office:value-type="string" calcext:value-type="string">
            <text:p>press article | persartikel</text:p>
          </table:table-cell>
          <table:table-cell table:style-name="ce2" office:value-type="string" calcext:value-type="string">
            <text:p>A_DB_1996_009</text:p>
          </table:table-cell>
          <table:table-cell table:style-name="ce2" office:value-type="string" calcext:value-type="string">
            <text:p>In copyright, portrait rights reserved | In copyright, portretrecht voorbehouden</text:p>
          </table:table-cell>
          <table:table-cell table:style-name="ce2" office:value-type="string" calcext:value-type="string">
            <text:p>divers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44</text:p>
          </table:table-cell>
          <table:table-cell table:style-name="ce2" office:value-type="string" calcext:value-type="string">
            <text:p>SS 1996 | LZ 1996</text:p>
          </table:table-cell>
          <table:table-cell table:style-name="ce2" office:value-type="string" calcext:value-type="string">
            <text:p>Shark | (all shades of "green") | Shark | (alle tinten "groen"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38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ress articles about and publicity campaign of the Women's SS 1996 collection | Persartikels over en publiciteitscampagne voor de collectie Vrouwen LZ 1996</text:p>
          </table:table-cell>
          <table:table-cell table:style-name="ce2" office:value-type="string" calcext:value-type="string">
            <text:p>1995/1996 | 1995/1996</text:p>
          </table:table-cell>
          <table:table-cell table:style-name="ce2" office:value-type="string" calcext:value-type="string">
            <text:p>press article | persartikel</text:p>
          </table:table-cell>
          <table:table-cell table:style-name="ce2" office:value-type="string" calcext:value-type="string">
            <text:p>A_DB_1996_010</text:p>
          </table:table-cell>
          <table:table-cell table:style-name="ce2" office:value-type="string" calcext:value-type="string">
            <text:p>In copyright, portrait rights reserved | In copyright, portretrecht voorbehouden</text:p>
          </table:table-cell>
          <table:table-cell table:style-name="ce2" office:value-type="string" calcext:value-type="string">
            <text:p>divers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67</text:p>
          </table:table-cell>
          <table:table-cell table:style-name="ce2" office:value-type="string" calcext:value-type="string">
            <text:p>SS 1996 | LZ 1996</text:p>
          </table:table-cell>
          <table:table-cell table:style-name="ce2" office:value-type="string" calcext:value-type="string">
            <text:p>Shark | (all shades of "green") | Shark | (alle tinten "groen"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38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ketch and inspiration book - Women's SS 1996 collection | Schets- en inspiratieboek - Collectie Vrouwen LZ 1996</text:p>
          </table:table-cell>
          <table:table-cell table:style-name="ce2" office:value-type="string" calcext:value-type="string">
            <text:p>1995 | 1995</text:p>
          </table:table-cell>
          <table:table-cell table:style-name="ce2" office:value-type="string" calcext:value-type="string">
            <text:p>sketch book | inspiration book | schetsboek | inspiratieboek</text:p>
          </table:table-cell>
          <table:table-cell table:style-name="ce2" office:value-type="string" calcext:value-type="string">
            <text:p>A_DB_1996_011</text:p>
          </table:table-cell>
          <table:table-cell table:style-name="ce2" office:value-type="string" calcext:value-type="string">
            <text:p>CC-BY-NC-SA MoMu, Archive Dirk Bikkembergs | CC-BY-NC-SA MoMu, Archief Dirk Bikkembergs</text:p>
          </table:table-cell>
          <table:table-cell table:style-name="ce2" office:value-type="string" calcext:value-type="string">
            <text:p>216 x 141 24</text:p>
          </table:table-cell>
          <table:table-cell table:style-name="ce2" office:value-type="string" calcext:value-type="string">
            <text:p>cardboard | paper | karton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SS 1996 | LZ 1996</text:p>
          </table:table-cell>
          <table:table-cell table:style-name="ce2" office:value-type="string" calcext:value-type="string">
            <text:p>Shark | (all shades of "green") | Shark | (alle tinten "groen"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38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ketch book - Men's SS 1996 collection | Schetsboek - Collectie Mannen LZ 1996</text:p>
          </table:table-cell>
          <table:table-cell table:style-name="ce2" office:value-type="string" calcext:value-type="string">
            <text:p>1995 | 1995</text:p>
          </table:table-cell>
          <table:table-cell table:style-name="ce2" office:value-type="string" calcext:value-type="string">
            <text:p>sketch book | schetsboek</text:p>
          </table:table-cell>
          <table:table-cell table:style-name="ce2" office:value-type="string" calcext:value-type="string">
            <text:p>A_DB_1996_012</text:p>
          </table:table-cell>
          <table:table-cell table:style-name="ce2" office:value-type="string" calcext:value-type="string">
            <text:p>CC-BY-NC-SA MoMu, Archive Dirk Bikkembergs | CC-BY-NC-SA MoMu, Archief Dirk Bikkembergs</text:p>
          </table:table-cell>
          <table:table-cell table:style-name="ce2" office:value-type="string" calcext:value-type="string">
            <text:p>303 x 212 x 20</text:p>
          </table:table-cell>
          <table:table-cell table:style-name="ce2" office:value-type="string" calcext:value-type="string">
            <text:p>cardboard | paper | karton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SS 1996 | LZ 1996</text:p>
          </table:table-cell>
          <table:table-cell table:style-name="ce2" office:value-type="string" calcext:value-type="string">
            <text:p>Shark | (all shades of "green") | Shark | (alle tinten "groen"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38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Zanfi Editori Uomo Collezioni Prêt-à-Porter Primavera / Estate Spring / Summer 1996 N°17, p. 254- 257 | Zanfi Editori Uomo Collezioni Prêt-à-Porter Primavera / Estate Spring / Summer 1996 N°17, p. 254- 257</text:p>
          </table:table-cell>
          <table:table-cell table:style-name="ce2" office:value-type="string" calcext:value-type="string">
            <text:p>August 1995 | augustus 1995</text:p>
          </table:table-cell>
          <table:table-cell table:style-name="ce2" office:value-type="string" calcext:value-type="string">
            <text:p>magazine | tijdschrift</text:p>
          </table:table-cell>
          <table:table-cell table:style-name="ce2" office:value-type="string" calcext:value-type="string">
            <text:p>A_DB_1996_013</text:p>
          </table:table-cell>
          <table:table-cell table:style-name="ce2" office:value-type="string" calcext:value-type="string">
            <text:p>In copyright, portrait rights reserved | In copyright, portretrecht voorbehouden</text:p>
          </table:table-cell>
          <table:table-cell table:style-name="ce2" office:value-type="string" calcext:value-type="string">
            <text:p>288 x 221 x 19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SS 1996 | LZ 1996</text:p>
          </table:table-cell>
          <table:table-cell table:style-name="ce2" office:value-type="string" calcext:value-type="string">
            <text:p>Shark | (all shades of "green") | Shark | (alle tinten "groen"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39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AP Japan 1996 Spring &amp; Summer Men’s Collections Paris N°27, p. 3, 14, 29-40 | GAP Japan 1996 Spring &amp; Summer Men’s Collections Paris N°27, p. 3, 14, 29-40</text:p>
          </table:table-cell>
          <table:table-cell table:style-name="ce2" office:value-type="string" calcext:value-type="string">
            <text:p>25/08/1995 | 25/08/1995</text:p>
          </table:table-cell>
          <table:table-cell table:style-name="ce2" office:value-type="string" calcext:value-type="string">
            <text:p>magazine | tijdschrift</text:p>
          </table:table-cell>
          <table:table-cell table:style-name="ce2" office:value-type="string" calcext:value-type="string">
            <text:p>A_DB_1996_014</text:p>
          </table:table-cell>
          <table:table-cell table:style-name="ce2" office:value-type="string" calcext:value-type="string">
            <text:p>In copyright, portrait rights reserved | In copyright, portretrecht voorbehouden</text:p>
          </table:table-cell>
          <table:table-cell table:style-name="ce2" office:value-type="string" calcext:value-type="string">
            <text:p>364 X 257 x 14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SS 1996 | LZ 1996</text:p>
          </table:table-cell>
          <table:table-cell table:style-name="ce2" office:value-type="string" calcext:value-type="string">
            <text:p>Shark | (all shades of "green") | Shark | (alle tinten "groen"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39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AP Japan 1996 Spring &amp; Summer Women’s Collections Paris  London N° II, p. 133-140 | GAP Japan 1996 Spring &amp; Summer Women’s Collections Paris  London N° II, p. 133-140</text:p>
          </table:table-cell>
          <table:table-cell table:style-name="ce2"/>
          <table:table-cell table:style-name="ce2" office:value-type="string" calcext:value-type="string">
            <text:p>magazine | tijdschrift</text:p>
          </table:table-cell>
          <table:table-cell table:style-name="ce2" office:value-type="string" calcext:value-type="string">
            <text:p>A_DB_1996_015</text:p>
          </table:table-cell>
          <table:table-cell table:style-name="ce2" office:value-type="string" calcext:value-type="string">
            <text:p>In copyright, portrait rights reserved | In copyright, portretrecht voorbehouden</text:p>
          </table:table-cell>
          <table:table-cell table:style-name="ce2" office:value-type="string" calcext:value-type="string">
            <text:p>364 X 257 x 22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SS 1996 | LZ 1996</text:p>
          </table:table-cell>
          <table:table-cell table:style-name="ce2" office:value-type="string" calcext:value-type="string">
            <text:p>Shark | (all shades of "green") | Shark | (alle tinten "groen"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39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Zanfi Editori Donna BIS Collezioni Prêt-à-Porter Primavera / Estate Spring / Summer 1996 N°50, p. 74, 75,78, 111 | Zanfi Editori Donna BIS Collezioni Prêt-à-Porter Primavera / Estate Spring / Summer 1996 N°50, p. 74, 75,78, 111</text:p>
          </table:table-cell>
          <table:table-cell table:style-name="ce2"/>
          <table:table-cell table:style-name="ce2" office:value-type="string" calcext:value-type="string">
            <text:p>magazine | tijdschrift</text:p>
          </table:table-cell>
          <table:table-cell table:style-name="ce2" office:value-type="string" calcext:value-type="string">
            <text:p>A_DB_1996_016</text:p>
          </table:table-cell>
          <table:table-cell table:style-name="ce2" office:value-type="string" calcext:value-type="string">
            <text:p>In copyright, portrait rights reserved | In copyright, portretrecht voorbehouden</text:p>
          </table:table-cell>
          <table:table-cell table:style-name="ce2" office:value-type="string" calcext:value-type="string">
            <text:p>288 X 221 x 20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SS 1996 | LZ 1996</text:p>
          </table:table-cell>
          <table:table-cell table:style-name="ce2" office:value-type="string" calcext:value-type="string">
            <text:p>Shark | (all shades of "green") | Shark | (alle tinten "groen"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39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Harper’s Bazaar Italia Collezioni Primavera / Estate 1996 N°215 | Harper’s Bazaar Italia Collezioni Primavera / Estate 1996 N°215</text:p>
          </table:table-cell>
          <table:table-cell table:style-name="ce2"/>
          <table:table-cell table:style-name="ce2" office:value-type="string" calcext:value-type="string">
            <text:p>magazine | tijdschrift</text:p>
          </table:table-cell>
          <table:table-cell table:style-name="ce2" office:value-type="string" calcext:value-type="string">
            <text:p>A_DB_1996_017</text:p>
          </table:table-cell>
          <table:table-cell table:style-name="ce2" office:value-type="string" calcext:value-type="string">
            <text:p>In copyright, portrait rights reserved | In copyright, portretrecht voorbehouden</text:p>
          </table:table-cell>
          <table:table-cell table:style-name="ce2" office:value-type="string" calcext:value-type="string">
            <text:p>285 x 216 x 20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SS 1996 | LZ 1996</text:p>
          </table:table-cell>
          <table:table-cell table:style-name="ce2" office:value-type="string" calcext:value-type="string">
            <text:p>Shark | (all shades of "green") | Shark | (alle tinten "groen"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39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Drawings for the SS 1996 collection | Tekeningen voor collectie LZ 1996</text:p>
          </table:table-cell>
          <table:table-cell table:style-name="ce2" office:value-type="string" calcext:value-type="string">
            <text:p>May 1995 | mei 1995</text:p>
          </table:table-cell>
          <table:table-cell table:style-name="ce2" office:value-type="string" calcext:value-type="string">
            <text:p>drawing | tekening</text:p>
          </table:table-cell>
          <table:table-cell table:style-name="ce2" office:value-type="string" calcext:value-type="string">
            <text:p>A_DB_1996_018</text:p>
          </table:table-cell>
          <table:table-cell table:style-name="ce2" office:value-type="string" calcext:value-type="string">
            <text:p>CC-BY-NC-SA MoMu, Archive Dirk Bikkembergs, Dirk Bikkembergs | CC-BY-NC-SA MoMu, Archief Dirk Bikkembergs, Dirk Bikkembergs</text:p>
          </table:table-cell>
          <table:table-cell table:style-name="ce2" office:value-type="string" calcext:value-type="string">
            <text:p>297 x 210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2</text:p>
          </table:table-cell>
          <table:table-cell table:style-name="ce2" office:value-type="string" calcext:value-type="string">
            <text:p>SS 1996 | LZ 1996</text:p>
          </table:table-cell>
          <table:table-cell table:style-name="ce2" office:value-type="string" calcext:value-type="string">
            <text:p>Shark | (all shades of "green") | Shark | (alle tinten "groen"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39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olour photo for the campaign and window cards - Women's AW 96 97  collection | Kleurenfoto voor campagne en pancarte - Collectie Vrouwen HW 96 97</text:p>
          </table:table-cell>
          <table:table-cell table:style-name="ce2" office:value-type="string" calcext:value-type="string">
            <text:p>12/04/1996 | 12/04/1996</text:p>
          </table:table-cell>
          <table:table-cell table:style-name="ce2" office:value-type="string" calcext:value-type="string">
            <text:p>photo | foto</text:p>
          </table:table-cell>
          <table:table-cell table:style-name="ce2" office:value-type="string" calcext:value-type="string">
            <text:p>A_DB_9697_001</text:p>
          </table:table-cell>
          <table:table-cell table:style-name="ce2" office:value-type="string" calcext:value-type="string">
            <text:p>CC-BY-NC-SA MoMu, Archive Dirk Bikkembergs, photo Luc Willame, portrait rights reserved | CC-BY-NC-SA MoMu, Archief Dirk Bikkembergs, foto Luc Willame, portretrecht voorbehouden</text:p>
          </table:table-cell>
          <table:table-cell table:style-name="ce2" office:value-type="string" calcext:value-type="string">
            <text:p>320 x 241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AW 96 97 | HW 96 97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studycenter.momu.be/archiefdirkbikkembergs/s/en/item/39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olour photo for the campaign and window cards - Men's AW 96 97  collection | Kleurenfoto voor campagne en pancarte - Collectie Mannen HW 96 97</text:p>
          </table:table-cell>
          <table:table-cell table:style-name="ce2" office:value-type="string" calcext:value-type="string">
            <text:p>22/04/1996 | 22/04/1996</text:p>
          </table:table-cell>
          <table:table-cell table:style-name="ce2" office:value-type="string" calcext:value-type="string">
            <text:p>photo | foto</text:p>
          </table:table-cell>
          <table:table-cell table:style-name="ce2" office:value-type="string" calcext:value-type="string">
            <text:p>A_DB_9697_002</text:p>
          </table:table-cell>
          <table:table-cell table:style-name="ce2" office:value-type="string" calcext:value-type="string">
            <text:p>CC-BY-NC-SA MoMu, Archive Dirk Bikkembergs, photo Luc Willame, portrait rights reserved | CC-BY-NC-SA MoMu, Archief Dirk Bikkembergs, foto Luc Willame, portretrecht voorbehouden</text:p>
          </table:table-cell>
          <table:table-cell table:style-name="ce2" office:value-type="string" calcext:value-type="string">
            <text:p>320 x 241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AW 96 97 | HW 96 97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studycenter.momu.be/archiefdirkbikkembergs/s/en/item/39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rochure about Leeuwergem Castle - Location for the photoshoot - AW 96 97 collection | Folder over Kasteel Leeuwergem - Locatie voor fotoshoot - Collectie HW 96 97</text:p>
          </table:table-cell>
          <table:table-cell table:style-name="ce2" office:value-type="string" calcext:value-type="string">
            <text:p>April 1996 | april 1996</text:p>
          </table:table-cell>
          <table:table-cell table:style-name="ce2" office:value-type="string" calcext:value-type="string">
            <text:p>folder | folder</text:p>
          </table:table-cell>
          <table:table-cell table:style-name="ce2" office:value-type="string" calcext:value-type="string">
            <text:p>A_DB_9697_003</text:p>
          </table:table-cell>
          <table:table-cell table:style-name="ce2" office:value-type="string" calcext:value-type="string">
            <text:p>CC-BY-NC-SA MoMu, Archive Dirk Bikkembergs | CC-BY-NC-SA MoMu, Archief Dirk Bikkembergs</text:p>
          </table:table-cell>
          <table:table-cell table:style-name="ce2" office:value-type="string" calcext:value-type="string">
            <text:p>297 x 210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AW 96 97 | HW 96 97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studycenter.momu.be/archiefdirkbikkembergs/s/en/item/39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hotos of the fashion show of the Men's collection AW 96 97 | Foto's van de defilé van de collectie Mannen HW 96 97</text:p>
          </table:table-cell>
          <table:table-cell table:style-name="ce2" office:value-type="string" calcext:value-type="string">
            <text:p>January 1996 | januari 1996</text:p>
          </table:table-cell>
          <table:table-cell table:style-name="ce2" office:value-type="string" calcext:value-type="string">
            <text:p>photo | foto</text:p>
          </table:table-cell>
          <table:table-cell table:style-name="ce2" office:value-type="string" calcext:value-type="string">
            <text:p>A_DB_9697_004</text:p>
          </table:table-cell>
          <table:table-cell table:style-name="ce2" office:value-type="string" calcext:value-type="string">
            <text:p>CC-BY-NC-SA MoMu, Archive Dirk Bikkembergs, photo Luc Willame, portrait rights reserved | CC-BY-NC-SA MoMu, Archief Dirk Bikkembergs, foto Luc Willame, portretrecht voorbehouden</text:p>
          </table:table-cell>
          <table:table-cell table:style-name="ce2" office:value-type="string" calcext:value-type="string">
            <text:p>100 x 150</text:p>
          </table:table-cell>
          <table:table-cell table:style-name="ce2" office:value-type="string" calcext:value-type="string">
            <text:p>photographic paper | fotopapier</text:p>
          </table:table-cell>
          <table:table-cell table:style-name="ce2" table:number-columns-repeated="4"/>
          <table:table-cell table:style-name="ce2" office:value-type="string" calcext:value-type="string">
            <text:p>295</text:p>
          </table:table-cell>
          <table:table-cell table:style-name="ce2" office:value-type="string" calcext:value-type="string">
            <text:p>AW 96 97 | HW 96 97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studycenter.momu.be/archiefdirkbikkembergs/s/en/item/40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hotos of the fashion show of the Women's collection AW 96 97 - serves as a lookbook | Foto's van de defilé van de collectie Vrouwen HW 96 97 - dient als lookbook</text:p>
          </table:table-cell>
          <table:table-cell table:style-name="ce2" office:value-type="string" calcext:value-type="string">
            <text:p>March 1996 | maart 1996</text:p>
          </table:table-cell>
          <table:table-cell table:style-name="ce2" office:value-type="string" calcext:value-type="string">
            <text:p>photo | foto</text:p>
          </table:table-cell>
          <table:table-cell table:style-name="ce2" office:value-type="string" calcext:value-type="string">
            <text:p>A_DB_9697_006</text:p>
          </table:table-cell>
          <table:table-cell table:style-name="ce2" office:value-type="string" calcext:value-type="string">
            <text:p>CC-BY-NC-SA MoMu, Archive Dirk Bikkembergs, photo Luc Willame, portrait rights reserved | CC-BY-NC-SA MoMu, Archief Dirk Bikkembergs, foto Luc Willame, portretrecht voorbehouden</text:p>
          </table:table-cell>
          <table:table-cell table:style-name="ce2" office:value-type="string" calcext:value-type="string">
            <text:p>100 x 150</text:p>
          </table:table-cell>
          <table:table-cell table:style-name="ce2" office:value-type="string" calcext:value-type="string">
            <text:p>photographic paper | fotopapier</text:p>
          </table:table-cell>
          <table:table-cell table:style-name="ce2" table:number-columns-repeated="4"/>
          <table:table-cell table:style-name="ce2" office:value-type="string" calcext:value-type="string">
            <text:p>39</text:p>
          </table:table-cell>
          <table:table-cell table:style-name="ce2" office:value-type="string" calcext:value-type="string">
            <text:p>AW 96 97 | HW 96 97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studycenter.momu.be/archiefdirkbikkembergs/s/en/item/40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hotos of the very first collection of the second line Bikkembergs White Label - Men's AW 96 97 collection | Foto's van allereerste collectie tweede lijn Bikkembergs White Label - Collectie Mannen HW 96 97</text:p>
          </table:table-cell>
          <table:table-cell table:style-name="ce2" office:value-type="string" calcext:value-type="string">
            <text:p>April 1996 | april 1996</text:p>
          </table:table-cell>
          <table:table-cell table:style-name="ce2" office:value-type="string" calcext:value-type="string">
            <text:p>photo | foto</text:p>
          </table:table-cell>
          <table:table-cell table:style-name="ce2" office:value-type="string" calcext:value-type="string">
            <text:p>A_DB_9697_007</text:p>
          </table:table-cell>
          <table:table-cell table:style-name="ce2" office:value-type="string" calcext:value-type="string">
            <text:p>CC-BY-NC-SA MoMu, Archive Dirk Bikkembergs, photo Luc Willame, portrait rights reserved | CC-BY-NC-SA MoMu, Archief Dirk Bikkembergs, foto Luc Willame, portretrecht voorbehouden</text:p>
          </table:table-cell>
          <table:table-cell table:style-name="ce2" office:value-type="string" calcext:value-type="string">
            <text:p>100 x 150</text:p>
          </table:table-cell>
          <table:table-cell table:style-name="ce2" office:value-type="string" calcext:value-type="string">
            <text:p>photographic paper | fotopapier</text:p>
          </table:table-cell>
          <table:table-cell table:style-name="ce2" table:number-columns-repeated="4"/>
          <table:table-cell table:style-name="ce2" office:value-type="string" calcext:value-type="string">
            <text:p>44</text:p>
          </table:table-cell>
          <table:table-cell table:style-name="ce2" office:value-type="string" calcext:value-type="string">
            <text:p>AW 96 97 | HW 96 97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studycenter.momu.be/archiefdirkbikkembergs/s/en/item/40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ress articles about and publicity campaign of the Women's AW 96 97 collection | Persartikels over en publiciteitscampagne voor de collectie Vrouwen HW 96 97</text:p>
          </table:table-cell>
          <table:table-cell table:style-name="ce2" office:value-type="string" calcext:value-type="string">
            <text:p>1996/1997 | 1996/1997</text:p>
          </table:table-cell>
          <table:table-cell table:style-name="ce2" office:value-type="string" calcext:value-type="string">
            <text:p>press article | persartikel</text:p>
          </table:table-cell>
          <table:table-cell table:style-name="ce2" office:value-type="string" calcext:value-type="string">
            <text:p>A_DB_9697_008</text:p>
          </table:table-cell>
          <table:table-cell table:style-name="ce2" office:value-type="string" calcext:value-type="string">
            <text:p>In copyright, portrait rights reserved | In copyright, portretrecht voorbehouden</text:p>
          </table:table-cell>
          <table:table-cell table:style-name="ce2" office:value-type="string" calcext:value-type="string">
            <text:p>divers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45</text:p>
          </table:table-cell>
          <table:table-cell table:style-name="ce2" office:value-type="string" calcext:value-type="string">
            <text:p>AW 96 97 | HW 96 97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studycenter.momu.be/archiefdirkbikkembergs/s/en/item/40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ress articles about and publicity campaign of the Men's AW 96 97 collection | Persartikels over en publiciteitscampagne voor de collectie Mannen HW 96 97</text:p>
          </table:table-cell>
          <table:table-cell table:style-name="ce2" office:value-type="string" calcext:value-type="string">
            <text:p>1996/1997 | 1996/1997</text:p>
          </table:table-cell>
          <table:table-cell table:style-name="ce2" office:value-type="string" calcext:value-type="string">
            <text:p>press article | persartikel</text:p>
          </table:table-cell>
          <table:table-cell table:style-name="ce2" office:value-type="string" calcext:value-type="string">
            <text:p>A_DB_9697_009</text:p>
          </table:table-cell>
          <table:table-cell table:style-name="ce2" office:value-type="string" calcext:value-type="string">
            <text:p>In copyright, portrait rights reserved | In copyright, portretrecht voorbehouden</text:p>
          </table:table-cell>
          <table:table-cell table:style-name="ce2" office:value-type="string" calcext:value-type="string">
            <text:p>divers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61</text:p>
          </table:table-cell>
          <table:table-cell table:style-name="ce2" office:value-type="string" calcext:value-type="string">
            <text:p>AW 96 97 | HW 96 97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studycenter.momu.be/archiefdirkbikkembergs/s/en/item/40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AP Japan ’96 ’97 Autumn &amp; Winter Men’s Collections Paris - Köln N°29, p. 95-102 | GAP Japan ’96 ’97 Autumn &amp; Winter Men’s Collections Paris - Köln N°29, p. 95-102</text:p>
          </table:table-cell>
          <table:table-cell table:style-name="ce2" office:value-type="string" calcext:value-type="string">
            <text:p>06/03/1996 | 06/03/1996</text:p>
          </table:table-cell>
          <table:table-cell table:style-name="ce2" office:value-type="string" calcext:value-type="string">
            <text:p>magazine | tijdschrift</text:p>
          </table:table-cell>
          <table:table-cell table:style-name="ce2" office:value-type="string" calcext:value-type="string">
            <text:p>A_DB_9697_010</text:p>
          </table:table-cell>
          <table:table-cell table:style-name="ce2" office:value-type="string" calcext:value-type="string">
            <text:p>In copyright, portrait rights reserved | In copyright, portretrecht voorbehouden</text:p>
          </table:table-cell>
          <table:table-cell table:style-name="ce2" office:value-type="string" calcext:value-type="string">
            <text:p>363 x 257 x 14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AW 96 97 | HW 96 97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studycenter.momu.be/archiefdirkbikkembergs/s/en/item/40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Journal du Textile Hebdo - 15/01/1996 - n° 1440 - La cote des créateurs de Mode masculine - DB p. 24, 25 - Men's HW 95 96 collection | Journal du Textile Hebdo - 15/01/1996 - n° 1440 - La cote des créateurs de Mode masculine - DB p. 24, 25 - Collectie Mannen HW 95 96</text:p>
          </table:table-cell>
          <table:table-cell table:style-name="ce2" office:value-type="string" calcext:value-type="string">
            <text:p>15/01/1996 | 15/01/1996</text:p>
          </table:table-cell>
          <table:table-cell table:style-name="ce2" office:value-type="string" calcext:value-type="string">
            <text:p>weekly (publication) | weekblad</text:p>
          </table:table-cell>
          <table:table-cell table:style-name="ce2" office:value-type="string" calcext:value-type="string">
            <text:p>A_DB_9697_011</text:p>
          </table:table-cell>
          <table:table-cell table:style-name="ce2" office:value-type="string" calcext:value-type="string">
            <text:p>In copyright | In copyright</text:p>
          </table:table-cell>
          <table:table-cell table:style-name="ce2" office:value-type="string" calcext:value-type="string">
            <text:p>404 x 302 x 8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AW 96 97 | HW 96 97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studycenter.momu.be/archiefdirkbikkembergs/s/en/item/40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R High Fashion N° 6 Prêt-à-Porter Men's Autumn/winter ’96-’97, p. 35 | MR High Fashion N° 6 Prêt-à-Porter Men's Autumn/winter ’96-’97, p. 35</text:p>
          </table:table-cell>
          <table:table-cell table:style-name="ce2" office:value-type="string" calcext:value-type="string">
            <text:p>June 1996 | juni 1996</text:p>
          </table:table-cell>
          <table:table-cell table:style-name="ce2" office:value-type="string" calcext:value-type="string">
            <text:p>magazine | tijdschrift</text:p>
          </table:table-cell>
          <table:table-cell table:style-name="ce2" office:value-type="string" calcext:value-type="string">
            <text:p>A_DB_9697_012</text:p>
          </table:table-cell>
          <table:table-cell table:style-name="ce2" office:value-type="string" calcext:value-type="string">
            <text:p>In copyright, portrait rights reserved | In copyright, portretrecht voorbehouden</text:p>
          </table:table-cell>
          <table:table-cell table:style-name="ce2" office:value-type="string" calcext:value-type="string">
            <text:p>285 x 225 x 11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AW 96 97 | HW 96 97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studycenter.momu.be/archiefdirkbikkembergs/s/en/item/40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AP Japan ’96 ’97 Autumn &amp; Winter Women’s Collections Paris - London Women, p. 157-164 | GAP Japan ’96 ’97 Autumn &amp; Winter Women’s Collections Paris - London Women, p. 157-164</text:p>
          </table:table-cell>
          <table:table-cell table:style-name="ce2" office:value-type="string" calcext:value-type="string">
            <text:p>May 1996 | mei 1996</text:p>
          </table:table-cell>
          <table:table-cell table:style-name="ce2" office:value-type="string" calcext:value-type="string">
            <text:p>magazine | tijdschrift</text:p>
          </table:table-cell>
          <table:table-cell table:style-name="ce2" office:value-type="string" calcext:value-type="string">
            <text:p>A_DB_9697_013</text:p>
          </table:table-cell>
          <table:table-cell table:style-name="ce2" office:value-type="string" calcext:value-type="string">
            <text:p>In copyright, portrait rights reserved | In copyright, portretrecht voorbehouden</text:p>
          </table:table-cell>
          <table:table-cell table:style-name="ce2" office:value-type="string" calcext:value-type="string">
            <text:p>363 X 257 x 22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AW 96 97 | HW 96 97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studycenter.momu.be/archiefdirkbikkembergs/s/en/item/40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ODE et MODE N° 295 Prêt-à-Porter Collections Automne-Hiver ’96-‘97 Femmes, p. 130, 131 | MODE et MODE N° 295 Prêt-à-Porter Collections Automne-Hiver ’96-‘97 Femmes, p. 130, 131</text:p>
          </table:table-cell>
          <table:table-cell table:style-name="ce2" office:value-type="string" calcext:value-type="string">
            <text:p>June 1996 | juni 1996</text:p>
          </table:table-cell>
          <table:table-cell table:style-name="ce2" office:value-type="string" calcext:value-type="string">
            <text:p>magazine | tijdschrift</text:p>
          </table:table-cell>
          <table:table-cell table:style-name="ce2" office:value-type="string" calcext:value-type="string">
            <text:p>A_DB_9697_014</text:p>
          </table:table-cell>
          <table:table-cell table:style-name="ce2" office:value-type="string" calcext:value-type="string">
            <text:p>In copyright, portrait rights reserved | In copyright, portretrecht voorbehouden</text:p>
          </table:table-cell>
          <table:table-cell table:style-name="ce2" office:value-type="string" calcext:value-type="string">
            <text:p>297 x 232 x 12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AW 96 97 | HW 96 97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studycenter.momu.be/archiefdirkbikkembergs/s/en/item/40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ashion Line N°18 Vol. 2 Paris New-York Fall/Winter ’96/’97 Women, p. 12, 13 | Fashion Line N°18 Vol. 2 Paris New-York Fall/Winter ’96/’97 Women, p. 12, 13</text:p>
          </table:table-cell>
          <table:table-cell table:style-name="ce2" office:value-type="string" calcext:value-type="string">
            <text:p>June 1996 | juni 1996</text:p>
          </table:table-cell>
          <table:table-cell table:style-name="ce2" office:value-type="string" calcext:value-type="string">
            <text:p>magazine | tijdschrift</text:p>
          </table:table-cell>
          <table:table-cell table:style-name="ce2" office:value-type="string" calcext:value-type="string">
            <text:p>A_DB_9697_015</text:p>
          </table:table-cell>
          <table:table-cell table:style-name="ce2" office:value-type="string" calcext:value-type="string">
            <text:p>In copyright, portrait rights reserved | In copyright, portretrecht voorbehouden</text:p>
          </table:table-cell>
          <table:table-cell table:style-name="ce2" office:value-type="string" calcext:value-type="string">
            <text:p>299 x 231 x 15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AW 96 97 | HW 96 97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studycenter.momu.be/archiefdirkbikkembergs/s/en/item/41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Zanfi Editori Uomo Collezioni Prêt-à-Porter Autumn/winter 96/97 N°18 Men, p. 252-255 | Zanfi Editori Uomo Collezioni Prêt-à-Porter Autumn/winter 96/97 N°18 Men, p. 252-255</text:p>
          </table:table-cell>
          <table:table-cell table:style-name="ce2" office:value-type="string" calcext:value-type="string">
            <text:p>May 1996 | mei 1996</text:p>
          </table:table-cell>
          <table:table-cell table:style-name="ce2" office:value-type="string" calcext:value-type="string">
            <text:p>magazine | tijdschrift</text:p>
          </table:table-cell>
          <table:table-cell table:style-name="ce2" office:value-type="string" calcext:value-type="string">
            <text:p>A_DB_9697_016</text:p>
          </table:table-cell>
          <table:table-cell table:style-name="ce2" office:value-type="string" calcext:value-type="string">
            <text:p>In copyright, portrait rights reserved | In copyright, portretrecht voorbehouden</text:p>
          </table:table-cell>
          <table:table-cell table:style-name="ce2" office:value-type="string" calcext:value-type="string">
            <text:p>288 x 221 x 23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AW 96 97 | HW 96 97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studycenter.momu.be/archiefdirkbikkembergs/s/en/item/41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ketchbook - Men's Women's AW 96 97 collection | Schetsboek - Collectie Mannen Vrouwen HW 96 97</text:p>
          </table:table-cell>
          <table:table-cell table:style-name="ce2" office:value-type="string" calcext:value-type="string">
            <text:p>1996 | 1996</text:p>
          </table:table-cell>
          <table:table-cell table:style-name="ce2" office:value-type="string" calcext:value-type="string">
            <text:p>sketch book | schetsboek</text:p>
          </table:table-cell>
          <table:table-cell table:style-name="ce2" office:value-type="string" calcext:value-type="string">
            <text:p>A_DB_9697_017</text:p>
          </table:table-cell>
          <table:table-cell table:style-name="ce2" office:value-type="string" calcext:value-type="string">
            <text:p>CC-BY-NC-SA MoMu, Archive Dirk Bikkembergs | CC-BY-NC-SA MoMu, Archief Dirk Bikkembergs</text:p>
          </table:table-cell>
          <table:table-cell table:style-name="ce2" office:value-type="string" calcext:value-type="string">
            <text:p>280 x 211 x 27</text:p>
          </table:table-cell>
          <table:table-cell table:style-name="ce2" office:value-type="string" calcext:value-type="string">
            <text:p>cardboard | paper | karton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AW 96 97 | HW 96 97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studycenter.momu.be/archiefdirkbikkembergs/s/en/item/41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Window card - Men's AW 96 97 collection | Pancarte - Collectie Mannen HW 96 97</text:p>
          </table:table-cell>
          <table:table-cell table:style-name="ce2" office:value-type="string" calcext:value-type="string">
            <text:p>22/04/1996 | 22/04/1996</text:p>
          </table:table-cell>
          <table:table-cell table:style-name="ce2" office:value-type="string" calcext:value-type="string">
            <text:p>window card | pancarte</text:p>
          </table:table-cell>
          <table:table-cell table:style-name="ce2" office:value-type="string" calcext:value-type="string">
            <text:p>A_DB_9697_018</text:p>
          </table:table-cell>
          <table:table-cell table:style-name="ce2" office:value-type="string" calcext:value-type="string">
            <text:p>CC-BY-NC-SA MoMu, Archive Dirk Bikkembergs, photo Luc Willame, portrait rights reserved | CC-BY-NC-SA MoMu, Archief Dirk Bikkembergs, foto Luc Willame, portretrecht voorbehouden</text:p>
          </table:table-cell>
          <table:table-cell table:style-name="ce2" office:value-type="string" calcext:value-type="string">
            <text:p>689 x 495 x 35</text:p>
          </table:table-cell>
          <table:table-cell table:style-name="ce2" office:value-type="string" calcext:value-type="string">
            <text:p>paper | polystyrene (Isomo) | cardboard | papier | polystyreen (Isomo) | karton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AW 96 97 | HW 96 97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studycenter.momu.be/archiefdirkbikkembergs/s/en/item/41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Journal du Textile Hebdo - 04/03/1996 - n° 1446  - La cote des créateurs de Mode - DB p. 15,17 -  Women's AW 96 97 collection | Journal du Textile Hebdo - 04/03/1996 - n° 1446  - La cote des créateurs de Mode - DB p. 15,17 -  Collectie Vrouwen HW 96 97</text:p>
          </table:table-cell>
          <table:table-cell table:style-name="ce2" office:value-type="string" calcext:value-type="string">
            <text:p>04/03/1996 | 04/03/1996</text:p>
          </table:table-cell>
          <table:table-cell table:style-name="ce2" office:value-type="string" calcext:value-type="string">
            <text:p>weekly (publication) | weekblad</text:p>
          </table:table-cell>
          <table:table-cell table:style-name="ce2" office:value-type="string" calcext:value-type="string">
            <text:p>A_DB_9697_019</text:p>
          </table:table-cell>
          <table:table-cell table:style-name="ce2" office:value-type="string" calcext:value-type="string">
            <text:p>In copyright | In copyright</text:p>
          </table:table-cell>
          <table:table-cell table:style-name="ce2" office:value-type="string" calcext:value-type="string">
            <text:p>404 x 302 x 8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AW 96 97 | HW 96 97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studycenter.momu.be/archiefdirkbikkembergs/s/en/item/41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ketch and inspiration book - Men's Women's SS 1997 collection | Schets- en inspiratieboek - Collectie Mannen Vrouwen LZ 1997</text:p>
          </table:table-cell>
          <table:table-cell table:style-name="ce2" office:value-type="string" calcext:value-type="string">
            <text:p>1996 | 1996</text:p>
          </table:table-cell>
          <table:table-cell table:style-name="ce2" office:value-type="string" calcext:value-type="string">
            <text:p>sketch book | inspiration book | schetsboek | inspiratieboek</text:p>
          </table:table-cell>
          <table:table-cell table:style-name="ce2" office:value-type="string" calcext:value-type="string">
            <text:p>A_DB_1997_001</text:p>
          </table:table-cell>
          <table:table-cell table:style-name="ce2" office:value-type="string" calcext:value-type="string">
            <text:p>CC-BY-NC-SA MoMu, Archive Dirk Bikkembergs | CC-BY-NC-SA MoMu, Archief Dirk Bikkembergs</text:p>
          </table:table-cell>
          <table:table-cell table:style-name="ce2" office:value-type="string" calcext:value-type="string">
            <text:p>166 x 118 x 16</text:p>
          </table:table-cell>
          <table:table-cell table:style-name="ce2" office:value-type="string" calcext:value-type="string">
            <text:p>cardboard | paper | karton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SS 1997 | LZ 1997</text:p>
          </table:table-cell>
          <table:table-cell table:style-name="ce2" office:value-type="string" calcext:value-type="string">
            <text:p>The Wave | The Wave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41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ookbook with runway photos of the Women's SS 1997 collection | Lookbook met defiléfoto's collectie Vrouwen LZ 1997</text:p>
          </table:table-cell>
          <table:table-cell table:style-name="ce2" office:value-type="string" calcext:value-type="string">
            <text:p>1997 | 1997</text:p>
          </table:table-cell>
          <table:table-cell table:style-name="ce2" office:value-type="string" calcext:value-type="string">
            <text:p>lookbook | lookbook</text:p>
          </table:table-cell>
          <table:table-cell table:style-name="ce2" office:value-type="string" calcext:value-type="string">
            <text:p>A_DB_1997_002</text:p>
          </table:table-cell>
          <table:table-cell table:style-name="ce2" office:value-type="string" calcext:value-type="string">
            <text:p>CC-BY-NC-SA MoMu, Archive Dirk Bikkembergs, photo Dirk Bikkembergs, portrait rights reserved | CC-BY-NC-SA MoMu, Archief Dirk Bikkembergs, foto Dirk Bikkembergs, portretrecht voorbehouden</text:p>
          </table:table-cell>
          <table:table-cell table:style-name="ce2" office:value-type="string" calcext:value-type="string">
            <text:p>110 x 210 x 3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SS 1997 | LZ 1997</text:p>
          </table:table-cell>
          <table:table-cell table:style-name="ce2" office:value-type="string" calcext:value-type="string">
            <text:p>The Wave | The Wave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41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R. High Fashion Summer 1997 N°4, p. 221 | MR. High Fashion Summer 1997 N°4, p. 221</text:p>
          </table:table-cell>
          <table:table-cell table:style-name="ce2" office:value-type="string" calcext:value-type="string">
            <text:p>April 1997 | april 1997</text:p>
          </table:table-cell>
          <table:table-cell table:style-name="ce2" office:value-type="string" calcext:value-type="string">
            <text:p>magazine | tijdschrift</text:p>
          </table:table-cell>
          <table:table-cell table:style-name="ce2" office:value-type="string" calcext:value-type="string">
            <text:p>A_DB_1997_003</text:p>
          </table:table-cell>
          <table:table-cell table:style-name="ce2" office:value-type="string" calcext:value-type="string">
            <text:p>In copyright, portrait rights reserved | In copyright, portretrecht voorbehouden</text:p>
          </table:table-cell>
          <table:table-cell table:style-name="ce2" office:value-type="string" calcext:value-type="string">
            <text:p>285 x 224 x 10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SS 1997 | LZ 1997</text:p>
          </table:table-cell>
          <table:table-cell table:style-name="ce2" office:value-type="string" calcext:value-type="string">
            <text:p>The Wave | The Wave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41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uplemento al N°557 VOGUE Italia Collections 97 Women, p. 8 | Suplemento al N°557 VOGUE Italia Collections 97 Women, p. 8</text:p>
          </table:table-cell>
          <table:table-cell table:style-name="ce2" office:value-type="string" calcext:value-type="string">
            <text:p>January 1997 | januari 1997</text:p>
          </table:table-cell>
          <table:table-cell table:style-name="ce2" office:value-type="string" calcext:value-type="string">
            <text:p>magazine | tijdschrift</text:p>
          </table:table-cell>
          <table:table-cell table:style-name="ce2" office:value-type="string" calcext:value-type="string">
            <text:p>A_DB_1997_004</text:p>
          </table:table-cell>
          <table:table-cell table:style-name="ce2" office:value-type="string" calcext:value-type="string">
            <text:p>In copyright, portrait rights reserved | In copyright, portretrecht voorbehouden</text:p>
          </table:table-cell>
          <table:table-cell table:style-name="ce2" office:value-type="string" calcext:value-type="string">
            <text:p>275 x 207 x 6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SS 1997 | LZ 1997</text:p>
          </table:table-cell>
          <table:table-cell table:style-name="ce2" office:value-type="string" calcext:value-type="string">
            <text:p>The Wave | The Wave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41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AP Japan 1997 Spring &amp; Summer Men’s Collections Paris  N°31, p. 4, 5, 12, 15-28 | GAP Japan 1997 Spring &amp; SummercMen’s Collections Paris  N°31, p. 4, 5, 12, 15-28</text:p>
          </table:table-cell>
          <table:table-cell table:style-name="ce2" office:value-type="string" calcext:value-type="string">
            <text:p>26/08/1996 | 26/08/1996</text:p>
          </table:table-cell>
          <table:table-cell table:style-name="ce2" office:value-type="string" calcext:value-type="string">
            <text:p>magazine | tijdschrift</text:p>
          </table:table-cell>
          <table:table-cell table:style-name="ce2" office:value-type="string" calcext:value-type="string">
            <text:p>A_DB_1997_005</text:p>
          </table:table-cell>
          <table:table-cell table:style-name="ce2" office:value-type="string" calcext:value-type="string">
            <text:p>In copyright, portrait rights reserved | In copyright, portretrecht voorbehouden</text:p>
          </table:table-cell>
          <table:table-cell table:style-name="ce2" office:value-type="string" calcext:value-type="string">
            <text:p>364 x 257 x 13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SS 1997 | LZ 1997</text:p>
          </table:table-cell>
          <table:table-cell table:style-name="ce2" office:value-type="string" calcext:value-type="string">
            <text:p>The Wave | The Wave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41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AP Japan 1997 Spring &amp; Summer Women’s Collections Paris  London, p. 124-132 | GAP Japan 1997 Spring &amp; Summer Women’s Collections Paris  London, p. 124-132</text:p>
          </table:table-cell>
          <table:table-cell table:style-name="ce2" office:value-type="string" calcext:value-type="string">
            <text:p>August 1996 | augustus 1996</text:p>
          </table:table-cell>
          <table:table-cell table:style-name="ce2" office:value-type="string" calcext:value-type="string">
            <text:p>magazine | tijdschrift</text:p>
          </table:table-cell>
          <table:table-cell table:style-name="ce2" office:value-type="string" calcext:value-type="string">
            <text:p>A_DB_1997_006</text:p>
          </table:table-cell>
          <table:table-cell table:style-name="ce2" office:value-type="string" calcext:value-type="string">
            <text:p>In copyright, portrait rights reserved | In copyright, portretrecht voorbehouden</text:p>
          </table:table-cell>
          <table:table-cell table:style-name="ce2" office:value-type="string" calcext:value-type="string">
            <text:p>364 x 257 x 22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SS 1997 | LZ 1997</text:p>
          </table:table-cell>
          <table:table-cell table:style-name="ce2" office:value-type="string" calcext:value-type="string">
            <text:p>The Wave | The Wave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42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Journal du Textile Hebdo - 30/08/1996 - n° 1464 - Dossier  Mode masculine: Dirk Bikkembergs - p. 22 - Men's SS 1997 collection | Journal du Textile Hebdo - 30/08/1996 - n° 1464 - Dossier  Mode masculine: Dirk Bikkembergs - p. 22 - Collectie Mannen LZ 1997</text:p>
          </table:table-cell>
          <table:table-cell table:style-name="ce2" office:value-type="string" calcext:value-type="string">
            <text:p>30/08/1996 | 30/08/1996</text:p>
          </table:table-cell>
          <table:table-cell table:style-name="ce2" office:value-type="string" calcext:value-type="string">
            <text:p>weekly (publication) | weekblad</text:p>
          </table:table-cell>
          <table:table-cell table:style-name="ce2" office:value-type="string" calcext:value-type="string">
            <text:p>A_DB_1997_007</text:p>
          </table:table-cell>
          <table:table-cell table:style-name="ce2" office:value-type="string" calcext:value-type="string">
            <text:p>In copyright | In copyright</text:p>
          </table:table-cell>
          <table:table-cell table:style-name="ce2" office:value-type="string" calcext:value-type="string">
            <text:p>404 x 302 x 9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SS 1997 | LZ 1997</text:p>
          </table:table-cell>
          <table:table-cell table:style-name="ce2" office:value-type="string" calcext:value-type="string">
            <text:p>The Wave | The Wave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42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Journal du Textile Hebdo 07/10/1996 - n° 1469 - La Mode des Créateurs été ‘97 -  p. 21-25,  40VRO - Women's SS 1997 collection | Journal du Textile Hebdo 07/10/1996 - n° 1469 - La Mode des Créateurs été ‘97 -  p. 21-25,  40VRO - Collectie Vrouwen LZ 1997</text:p>
          </table:table-cell>
          <table:table-cell table:style-name="ce2" office:value-type="string" calcext:value-type="string">
            <text:p>07/10/1996 | 07/10/1996</text:p>
          </table:table-cell>
          <table:table-cell table:style-name="ce2" office:value-type="string" calcext:value-type="string">
            <text:p>weekly (publication) | weekblad</text:p>
          </table:table-cell>
          <table:table-cell table:style-name="ce2" office:value-type="string" calcext:value-type="string">
            <text:p>A_DB_1997_008</text:p>
          </table:table-cell>
          <table:table-cell table:style-name="ce2" office:value-type="string" calcext:value-type="string">
            <text:p>In copyright | In copyright</text:p>
          </table:table-cell>
          <table:table-cell table:style-name="ce2" office:value-type="string" calcext:value-type="string">
            <text:p>404 x 302 x 4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SS 1997 | LZ 1997</text:p>
          </table:table-cell>
          <table:table-cell table:style-name="ce2" office:value-type="string" calcext:value-type="string">
            <text:p>The Wave | The Wave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42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ress articles about and publicity campaign of the Men's SS 1997 collection | Persartikels over en publiciteitscampagne voor de collectie Mannen LZ 1997</text:p>
          </table:table-cell>
          <table:table-cell table:style-name="ce2" office:value-type="string" calcext:value-type="string">
            <text:p>1996/1997 | 1996/1997</text:p>
          </table:table-cell>
          <table:table-cell table:style-name="ce2" office:value-type="string" calcext:value-type="string">
            <text:p>press article | persartikel</text:p>
          </table:table-cell>
          <table:table-cell table:style-name="ce2" office:value-type="string" calcext:value-type="string">
            <text:p>A_DB_1997_009</text:p>
          </table:table-cell>
          <table:table-cell table:style-name="ce2" office:value-type="string" calcext:value-type="string">
            <text:p>In copyright, portrait rights reserved | In copyright, portretrecht voorbehouden</text:p>
          </table:table-cell>
          <table:table-cell table:style-name="ce2" office:value-type="string" calcext:value-type="string">
            <text:p>divers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55</text:p>
          </table:table-cell>
          <table:table-cell table:style-name="ce2" office:value-type="string" calcext:value-type="string">
            <text:p>SS 1997 | LZ 1997</text:p>
          </table:table-cell>
          <table:table-cell table:style-name="ce2" office:value-type="string" calcext:value-type="string">
            <text:p>The Wave | The Wave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42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ress articles about and publicity campaign of the Women's SS 1997 collection | Persartikels over en publiciteitscampagne voor de collectie Vrouwen LZ 1997</text:p>
          </table:table-cell>
          <table:table-cell table:style-name="ce2" office:value-type="string" calcext:value-type="string">
            <text:p>1996/1997 | 1996/1997</text:p>
          </table:table-cell>
          <table:table-cell table:style-name="ce2" office:value-type="string" calcext:value-type="string">
            <text:p>press article | persartikel</text:p>
          </table:table-cell>
          <table:table-cell table:style-name="ce2" office:value-type="string" calcext:value-type="string">
            <text:p>A_DB_1997_010</text:p>
          </table:table-cell>
          <table:table-cell table:style-name="ce2" office:value-type="string" calcext:value-type="string">
            <text:p>In copyright, portrait rights reserved | In copyright, portretrecht voorbehouden</text:p>
          </table:table-cell>
          <table:table-cell table:style-name="ce2" office:value-type="string" calcext:value-type="string">
            <text:p>divers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65</text:p>
          </table:table-cell>
          <table:table-cell table:style-name="ce2" office:value-type="string" calcext:value-type="string">
            <text:p>SS 1997 | LZ 1997</text:p>
          </table:table-cell>
          <table:table-cell table:style-name="ce2" office:value-type="string" calcext:value-type="string">
            <text:p>The Wave | The Wave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42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ketch and inspiration book - Men's Women's SS 1997 collection | Schets- en inspiratieboek - Collectie Mannen Vrouwen LZ 1997</text:p>
          </table:table-cell>
          <table:table-cell table:style-name="ce2" office:value-type="string" calcext:value-type="string">
            <text:p>1996 | 1996</text:p>
          </table:table-cell>
          <table:table-cell table:style-name="ce2" office:value-type="string" calcext:value-type="string">
            <text:p>sketch book | inspiration book | schetsboek | inspiratieboek</text:p>
          </table:table-cell>
          <table:table-cell table:style-name="ce2" office:value-type="string" calcext:value-type="string">
            <text:p>A_DB_1997_011</text:p>
          </table:table-cell>
          <table:table-cell table:style-name="ce2" office:value-type="string" calcext:value-type="string">
            <text:p>CC-BY-NC-SA MoMu, Archive Dirk Bikkembergs | CC-BY-NC-SA MoMu, Archief Dirk Bikkembergs</text:p>
          </table:table-cell>
          <table:table-cell table:style-name="ce2" office:value-type="string" calcext:value-type="string">
            <text:p>303 x 214 x 24</text:p>
          </table:table-cell>
          <table:table-cell table:style-name="ce2" office:value-type="string" calcext:value-type="string">
            <text:p>cardboard | paper | karton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SS 1997 | LZ 1997</text:p>
          </table:table-cell>
          <table:table-cell table:style-name="ce2" office:value-type="string" calcext:value-type="string">
            <text:p>The Wave | The Wave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42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ookbook with runway photos of the Men's SS 1997 collection | Lookbook met defiléfoto's collectie Mannen LZ 1997</text:p>
          </table:table-cell>
          <table:table-cell table:style-name="ce2" office:value-type="string" calcext:value-type="string">
            <text:p>1997 | 1997</text:p>
          </table:table-cell>
          <table:table-cell table:style-name="ce2" office:value-type="string" calcext:value-type="string">
            <text:p>lookbook | lookbook</text:p>
          </table:table-cell>
          <table:table-cell table:style-name="ce2" office:value-type="string" calcext:value-type="string">
            <text:p>A_DB_1997_012</text:p>
          </table:table-cell>
          <table:table-cell table:style-name="ce2" office:value-type="string" calcext:value-type="string">
            <text:p>CC-BY-NC-SA MoMu, Archive Dirk Bikkembergs, photo Dirk Bikkembergs, portrait rights reserved | CC-BY-NC-SA MoMu, Archief Dirk Bikkembergs, foto Dirk Bikkembergs, portretrecht voorbehouden</text:p>
          </table:table-cell>
          <table:table-cell table:style-name="ce2" office:value-type="string" calcext:value-type="string">
            <text:p>110 x 210 x 3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SS 1997 | LZ 1997</text:p>
          </table:table-cell>
          <table:table-cell table:style-name="ce2" office:value-type="string" calcext:value-type="string">
            <text:p>The Wave | The Wave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42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Window card - Women's SS 1997 collection | Pancarte - Collectie Vrouwen LZ 1997</text:p>
          </table:table-cell>
          <table:table-cell table:style-name="ce2" office:value-type="string" calcext:value-type="string">
            <text:p>19/10/1996 | 19/10/1996</text:p>
          </table:table-cell>
          <table:table-cell table:style-name="ce2" office:value-type="string" calcext:value-type="string">
            <text:p>window card | pancarte</text:p>
          </table:table-cell>
          <table:table-cell table:style-name="ce2" office:value-type="string" calcext:value-type="string">
            <text:p>A_DB_1997_013</text:p>
          </table:table-cell>
          <table:table-cell table:style-name="ce2" office:value-type="string" calcext:value-type="string">
            <text:p>CC-BY-NC-SA MoMu, Archive Dirk Bikkembergs, photo Luc Willame, portrait rights reserved | CC-BY-NC-SA MoMu, Archief Dirk Bikkembergs, foto Luc Willame, portretrecht voorbehouden</text:p>
          </table:table-cell>
          <table:table-cell table:style-name="ce2" office:value-type="string" calcext:value-type="string">
            <text:p>689 x 495 x 35</text:p>
          </table:table-cell>
          <table:table-cell table:style-name="ce2" office:value-type="string" calcext:value-type="string">
            <text:p>paper | polystyrene (Isomo) | cardboard | papier | polystyreen (Isomo) | karton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SS 1997 | LZ 1997</text:p>
          </table:table-cell>
          <table:table-cell table:style-name="ce2" office:value-type="string" calcext:value-type="string">
            <text:p>The Wave | The Wave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42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Window card - Women's SS 1997 collection | Pancarte - Collectie Vrouwen LZ 1997</text:p>
          </table:table-cell>
          <table:table-cell table:style-name="ce2" office:value-type="string" calcext:value-type="string">
            <text:p>19/10/1996 | 19/10/1996</text:p>
          </table:table-cell>
          <table:table-cell table:style-name="ce2" office:value-type="string" calcext:value-type="string">
            <text:p>window card | pancarte</text:p>
          </table:table-cell>
          <table:table-cell table:style-name="ce2" office:value-type="string" calcext:value-type="string">
            <text:p>A_DB_1997_014</text:p>
          </table:table-cell>
          <table:table-cell table:style-name="ce2" office:value-type="string" calcext:value-type="string">
            <text:p>CC-BY-NC-SA MoMu, Archive Dirk Bikkembergs, photo Luc Willame, portrait rights reserved | CC-BY-NC-SA MoMu, Archief Dirk Bikkembergs, foto Luc Willame, portretrecht voorbehouden</text:p>
          </table:table-cell>
          <table:table-cell table:style-name="ce2" office:value-type="string" calcext:value-type="string">
            <text:p>689 x 495 x 35</text:p>
          </table:table-cell>
          <table:table-cell table:style-name="ce2" office:value-type="string" calcext:value-type="string">
            <text:p>paper | polystyrene (Isomo) | cardboard | papier | polystyreen (Isomo) | karton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SS 1997 | LZ 1997</text:p>
          </table:table-cell>
          <table:table-cell table:style-name="ce2" office:value-type="string" calcext:value-type="string">
            <text:p>The Wave | The Wave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42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Invitation for the fashion show in Paris - AW 97 98 Collection | Uitnodiging voor defilé in Parijs - Collectie HW 97 98</text:p>
          </table:table-cell>
          <table:table-cell table:style-name="ce2" office:value-type="string" calcext:value-type="string">
            <text:p>1997 | 1997</text:p>
          </table:table-cell>
          <table:table-cell table:style-name="ce2" office:value-type="string" calcext:value-type="string">
            <text:p>invitation | uitnodiging</text:p>
          </table:table-cell>
          <table:table-cell table:style-name="ce2" office:value-type="string" calcext:value-type="string">
            <text:p>A_DB_9798_001</text:p>
          </table:table-cell>
          <table:table-cell table:style-name="ce2" office:value-type="string" calcext:value-type="string">
            <text:p>CC-BY-NC-SA MoMu, Archive Dirk Bikkembergs | CC-BY-NC-SA MoMu, Archief Dirk Bikkembergs</text:p>
          </table:table-cell>
          <table:table-cell table:style-name="ce2" office:value-type="string" calcext:value-type="string">
            <text:p>145 x 210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AW 97 98 | HW 97 98</text:p>
          </table:table-cell>
          <table:table-cell table:style-name="ce2" office:value-type="string" calcext:value-type="string">
            <text:p>(Source of inspiration: fusion of ski and military) | (Inspiratiebron: fusion van ski en militair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42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ookbook with runway photos of the Men's AW 97 98 collection | Lookbook met defiléfoto's collectie Mannen HW 97 98</text:p>
          </table:table-cell>
          <table:table-cell table:style-name="ce2" office:value-type="string" calcext:value-type="string">
            <text:p>1997 | 1997</text:p>
          </table:table-cell>
          <table:table-cell table:style-name="ce2" office:value-type="string" calcext:value-type="string">
            <text:p>lookbook | lookbook</text:p>
          </table:table-cell>
          <table:table-cell table:style-name="ce2" office:value-type="string" calcext:value-type="string">
            <text:p>A_DB_9798_002</text:p>
          </table:table-cell>
          <table:table-cell table:style-name="ce2" office:value-type="string" calcext:value-type="string">
            <text:p>CC-BY-NC-SA MoMu, Archive Dirk Bikkembergs, photo Dirk Bikkembergs, portrait rights reserved | CC-BY-NC-SA MoMu, Archief Dirk Bikkembergs, foto Dirk Bikkembergs, portretrecht voorbehouden</text:p>
          </table:table-cell>
          <table:table-cell table:style-name="ce2" office:value-type="string" calcext:value-type="string">
            <text:p>105 x 210 x 3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AW 97 98 | HW 97 98</text:p>
          </table:table-cell>
          <table:table-cell table:style-name="ce2" office:value-type="string" calcext:value-type="string">
            <text:p>(Source of inspiration: fusion of ski and military) | (Inspiratiebron: fusion van ski en militair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43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ookbook with runway photos of the Women's AW 97 98 collection | Lookbook met defiléfoto's collectie Vrouwen HW 97 98</text:p>
          </table:table-cell>
          <table:table-cell table:style-name="ce2" office:value-type="string" calcext:value-type="string">
            <text:p>1997 | 1997</text:p>
          </table:table-cell>
          <table:table-cell table:style-name="ce2" office:value-type="string" calcext:value-type="string">
            <text:p>lookbook | lookbook</text:p>
          </table:table-cell>
          <table:table-cell table:style-name="ce2" office:value-type="string" calcext:value-type="string">
            <text:p>A_DB_9798_003</text:p>
          </table:table-cell>
          <table:table-cell table:style-name="ce2" office:value-type="string" calcext:value-type="string">
            <text:p>CC-BY-NC-SA MoMu, Archive Dirk Bikkembergs, photo Dirk Bikkembergs, portrait rights reserved | CC-BY-NC-SA MoMu, Archief Dirk Bikkembergs, foto Dirk Bikkembergs, portretrecht voorbehouden</text:p>
          </table:table-cell>
          <table:table-cell table:style-name="ce2" office:value-type="string" calcext:value-type="string">
            <text:p>105 x 210 x 3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AW 97 98 | HW 97 98</text:p>
          </table:table-cell>
          <table:table-cell table:style-name="ce2" office:value-type="string" calcext:value-type="string">
            <text:p>(Source of inspiration: fusion of ski and military) | (Inspiratiebron: fusion van ski en militair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43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ollection Catalogue N°1 Bikkembergs White Label (Second Line) Men's FW 97 98 | Collectiecatalogus N°1 Bikkembergs White Label (2de lijn) Mannen HW 97 98</text:p>
          </table:table-cell>
          <table:table-cell table:style-name="ce2" office:value-type="string" calcext:value-type="string">
            <text:p>1997 | 1997</text:p>
          </table:table-cell>
          <table:table-cell table:style-name="ce2" office:value-type="string" calcext:value-type="string">
            <text:p>catalogue | catalogus</text:p>
          </table:table-cell>
          <table:table-cell table:style-name="ce2" office:value-type="string" calcext:value-type="string">
            <text:p>A_DB_9798_004</text:p>
          </table:table-cell>
          <table:table-cell table:style-name="ce2" office:value-type="string" calcext:value-type="string">
            <text:p>In copyright, portrait rights reserved | In copyright, portretrecht voorbehouden</text:p>
          </table:table-cell>
          <table:table-cell table:style-name="ce2" office:value-type="string" calcext:value-type="string">
            <text:p>268 x 218 x 5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AW 97 98 | HW 97 98</text:p>
          </table:table-cell>
          <table:table-cell table:style-name="ce2" office:value-type="string" calcext:value-type="string">
            <text:p>(Source of inspiration: fusion of ski and military) | (Inspiratiebron: fusion van ski en militair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43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ollection Catalogue Men's Women FW 97 98 | Collectiecatalogus Mannen Vrouwen HW 97 98</text:p>
          </table:table-cell>
          <table:table-cell table:style-name="ce2" office:value-type="string" calcext:value-type="string">
            <text:p>1997 | 1997</text:p>
          </table:table-cell>
          <table:table-cell table:style-name="ce2" office:value-type="string" calcext:value-type="string">
            <text:p>catalogue | catalogus</text:p>
          </table:table-cell>
          <table:table-cell table:style-name="ce2" office:value-type="string" calcext:value-type="string">
            <text:p>A_DB_9798_005</text:p>
          </table:table-cell>
          <table:table-cell table:style-name="ce2" office:value-type="string" calcext:value-type="string">
            <text:p>In copyright, portrait rights reserved | In copyright, portretrecht voorbehouden</text:p>
          </table:table-cell>
          <table:table-cell table:style-name="ce2" office:value-type="string" calcext:value-type="string">
            <text:p>303 x 252 x 40</text:p>
          </table:table-cell>
          <table:table-cell table:style-name="ce2" office:value-type="string" calcext:value-type="string">
            <text:p>cardboard | paper | leather | karton | papier | leer</text:p>
          </table:table-cell>
          <table:table-cell table:style-name="ce2" table:number-columns-repeated="4"/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AW 97 98 | HW 97 98</text:p>
          </table:table-cell>
          <table:table-cell table:style-name="ce2" office:value-type="string" calcext:value-type="string">
            <text:p>(Source of inspiration: fusion of ski and military) | (Inspiratiebron: fusion van ski en militair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43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odel casting sheets in preparation for the fashion show collection Women/Men's AW 97 98 | Castingfiches voor modellen ter voorbereiding van de modedefilé collectie Vrouwen/Mannen HW 97 98</text:p>
          </table:table-cell>
          <table:table-cell table:style-name="ce2" office:value-type="string" calcext:value-type="string">
            <text:p>January-March 1997 | januari-maart 1997</text:p>
          </table:table-cell>
          <table:table-cell table:style-name="ce2" office:value-type="string" calcext:value-type="string">
            <text:p>model casting sheet | castingfiche</text:p>
          </table:table-cell>
          <table:table-cell table:style-name="ce2" office:value-type="string" calcext:value-type="string">
            <text:p>A_DB_9798_006</text:p>
          </table:table-cell>
          <table:table-cell table:style-name="ce2" office:value-type="string" calcext:value-type="string">
            <text:p>In copyright, portrait rights reserved, GPDR | In copyright, portretrecht voorbehouden, GDPR</text:p>
          </table:table-cell>
          <table:table-cell table:style-name="ce2" office:value-type="string" calcext:value-type="string">
            <text:p>297 x 210</text:p>
          </table:table-cell>
          <table:table-cell table:style-name="ce2" office:value-type="string" calcext:value-type="string">
            <text:p>photographic paper | paper | fotopapier | papier</text:p>
          </table:table-cell>
          <table:table-cell table:style-name="ce2" table:number-columns-repeated="4"/>
          <table:table-cell table:style-name="ce2" office:value-type="string" calcext:value-type="string">
            <text:p>44</text:p>
          </table:table-cell>
          <table:table-cell table:style-name="ce2" office:value-type="string" calcext:value-type="string">
            <text:p>AW 97 98 | HW 97 98</text:p>
          </table:table-cell>
          <table:table-cell table:style-name="ce2" office:value-type="string" calcext:value-type="string">
            <text:p>(Source of inspiration: fusion of ski and military) | (Inspiratiebron: fusion van ski en militair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43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ress articles about and publicity campaign of the Men's AW 97 98 collection | Persartikels over en publiciteitscampagne voor de collectie Mannen HW 97 98</text:p>
          </table:table-cell>
          <table:table-cell table:style-name="ce2" office:value-type="string" calcext:value-type="string">
            <text:p>1997/1998 | 1997/1998</text:p>
          </table:table-cell>
          <table:table-cell table:style-name="ce2" office:value-type="string" calcext:value-type="string">
            <text:p>press article | persartikel</text:p>
          </table:table-cell>
          <table:table-cell table:style-name="ce2" office:value-type="string" calcext:value-type="string">
            <text:p>A_DB_9798_007</text:p>
          </table:table-cell>
          <table:table-cell table:style-name="ce2" office:value-type="string" calcext:value-type="string">
            <text:p>In copyright, portrait rights reserved | In copyright, portretrecht voorbehouden</text:p>
          </table:table-cell>
          <table:table-cell table:style-name="ce2" office:value-type="string" calcext:value-type="string">
            <text:p>divers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62</text:p>
          </table:table-cell>
          <table:table-cell table:style-name="ce2" office:value-type="string" calcext:value-type="string">
            <text:p>AW 97 98 | HW 97 98</text:p>
          </table:table-cell>
          <table:table-cell table:style-name="ce2" office:value-type="string" calcext:value-type="string">
            <text:p>(Source of inspiration: fusion of ski and military) | (Inspiratiebron: fusion van ski en militair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43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ress articles about and publicity campaign of the Women's AW 97 98 collection | Persartikels over en publiciteitscampagne voor de collectie Vrouwen HW 97 98</text:p>
          </table:table-cell>
          <table:table-cell table:style-name="ce2" office:value-type="string" calcext:value-type="string">
            <text:p>1997/1998 | 1997/1998</text:p>
          </table:table-cell>
          <table:table-cell table:style-name="ce2" office:value-type="string" calcext:value-type="string">
            <text:p>press article | persartikel</text:p>
          </table:table-cell>
          <table:table-cell table:style-name="ce2" office:value-type="string" calcext:value-type="string">
            <text:p>A_DB_9798_008</text:p>
          </table:table-cell>
          <table:table-cell table:style-name="ce2" office:value-type="string" calcext:value-type="string">
            <text:p>In copyright, portrait rights reserved | In copyright, portretrecht voorbehouden</text:p>
          </table:table-cell>
          <table:table-cell table:style-name="ce2" office:value-type="string" calcext:value-type="string">
            <text:p>divers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75</text:p>
          </table:table-cell>
          <table:table-cell table:style-name="ce2" office:value-type="string" calcext:value-type="string">
            <text:p>AW 97 98 | HW 97 98</text:p>
          </table:table-cell>
          <table:table-cell table:style-name="ce2" office:value-type="string" calcext:value-type="string">
            <text:p>(Source of inspiration: fusion of ski and military) | (Inspiratiebron: fusion van ski en militair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43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Zanfi Editori Uomo Collezioni Prêt-à-Porter Autumn/winter 97/98 N°20 Men, p. 266-269 | Zanfi Editori Uomo Collezioni Prêt-à-Porter Autumn/winter 97/98 N°20 Men, p. 266-269</text:p>
          </table:table-cell>
          <table:table-cell table:style-name="ce2" office:value-type="string" calcext:value-type="string">
            <text:p>April 1997 | april 1997</text:p>
          </table:table-cell>
          <table:table-cell table:style-name="ce2" office:value-type="string" calcext:value-type="string">
            <text:p>magazine | tijdschrift</text:p>
          </table:table-cell>
          <table:table-cell table:style-name="ce2" office:value-type="string" calcext:value-type="string">
            <text:p>A_DB_9798_009</text:p>
          </table:table-cell>
          <table:table-cell table:style-name="ce2" office:value-type="string" calcext:value-type="string">
            <text:p>In copyright, portrait rights reserved | In copyright, portretrecht voorbehouden</text:p>
          </table:table-cell>
          <table:table-cell table:style-name="ce2" office:value-type="string" calcext:value-type="string">
            <text:p>288 x 221 x 21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AW 97 98 | HW 97 98</text:p>
          </table:table-cell>
          <table:table-cell table:style-name="ce2" office:value-type="string" calcext:value-type="string">
            <text:p>(Source of inspiration: fusion of ski and military) | (Inspiratiebron: fusion van ski en militair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43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Zanfi Editori Uomo Collezioni Prêt-à-Porter Autumn/winter 97/98 “Fashion Hit” N°21, p. 265 | Zanfi Editori Uomo Collezioni Prêt-à-Porter Autumn/winter 97/98 “Fashion Hit” N°21, p. 265</text:p>
          </table:table-cell>
          <table:table-cell table:style-name="ce2" office:value-type="string" calcext:value-type="string">
            <text:p>May 1997 | mei 1997</text:p>
          </table:table-cell>
          <table:table-cell table:style-name="ce2" office:value-type="string" calcext:value-type="string">
            <text:p>magazine | tijdschrift</text:p>
          </table:table-cell>
          <table:table-cell table:style-name="ce2" office:value-type="string" calcext:value-type="string">
            <text:p>A_DB_9798_010</text:p>
          </table:table-cell>
          <table:table-cell table:style-name="ce2" office:value-type="string" calcext:value-type="string">
            <text:p>In copyright, portrait rights reserved | In copyright, portretrecht voorbehouden</text:p>
          </table:table-cell>
          <table:table-cell table:style-name="ce2" office:value-type="string" calcext:value-type="string">
            <text:p>288 x 221 x 21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AW 97 98 | HW 97 98</text:p>
          </table:table-cell>
          <table:table-cell table:style-name="ce2" office:value-type="string" calcext:value-type="string">
            <text:p>(Source of inspiration: fusion of ski and military) | (Inspiratiebron: fusion van ski en militair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43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AP Japan ’97 ’98 Autumn &amp; Winter Men’s Collections Paris N°33, p. 2, 14, 29-40 | GAP Japan ’97 ’98 Autumn &amp; Winter Men’s Collections Paris N°33, p. 2, 14, 29-40</text:p>
          </table:table-cell>
          <table:table-cell table:style-name="ce2" office:value-type="string" calcext:value-type="string">
            <text:p>08/03/1997 | 08/03/1997</text:p>
          </table:table-cell>
          <table:table-cell table:style-name="ce2" office:value-type="string" calcext:value-type="string">
            <text:p>magazine | tijdschrift</text:p>
          </table:table-cell>
          <table:table-cell table:style-name="ce2" office:value-type="string" calcext:value-type="string">
            <text:p>A_DB_9798_011</text:p>
          </table:table-cell>
          <table:table-cell table:style-name="ce2" office:value-type="string" calcext:value-type="string">
            <text:p>In copyright, portrait rights reserved | In copyright, portretrecht voorbehouden</text:p>
          </table:table-cell>
          <table:table-cell table:style-name="ce2" office:value-type="string" calcext:value-type="string">
            <text:p>363 x 257 x 15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AW 97 98 | HW 97 98</text:p>
          </table:table-cell>
          <table:table-cell table:style-name="ce2" office:value-type="string" calcext:value-type="string">
            <text:p>(Source of inspiration: fusion of ski and military) | (Inspiratiebron: fusion van ski en militair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43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Journal du Textile Hebdo - 10/03/1997 - n° 1488 - La cote des Créateurs- p. 17-21 - Women's AW 97 98 collection | Journal du Textile Hebdo - 10/03/1997 - n° 1488 - La cote des Créateurs- p. 17-21 - Collectie Vrouwen HW 97 98</text:p>
          </table:table-cell>
          <table:table-cell table:style-name="ce2" office:value-type="string" calcext:value-type="string">
            <text:p>10/03/1997 | 10/03/1997</text:p>
          </table:table-cell>
          <table:table-cell table:style-name="ce2" office:value-type="string" calcext:value-type="string">
            <text:p>weekly (publication) | weekblad</text:p>
          </table:table-cell>
          <table:table-cell table:style-name="ce2" office:value-type="string" calcext:value-type="string">
            <text:p>A_DB_9798_012</text:p>
          </table:table-cell>
          <table:table-cell table:style-name="ce2" office:value-type="string" calcext:value-type="string">
            <text:p>In copyright | In copyright</text:p>
          </table:table-cell>
          <table:table-cell table:style-name="ce2" office:value-type="string" calcext:value-type="string">
            <text:p>404 x 302 x 4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AW 97 98 | HW 97 98</text:p>
          </table:table-cell>
          <table:table-cell table:style-name="ce2" office:value-type="string" calcext:value-type="string">
            <text:p>(Source of inspiration: fusion of ski and military) | (Inspiratiebron: fusion van ski en militair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44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hotos for the collection catalogue - Men's Women's AW 97 98 collection | Foto's voor collectiecatalogus - Collectie Mannen Vrouwen AW 97 98</text:p>
          </table:table-cell>
          <table:table-cell table:style-name="ce2" office:value-type="string" calcext:value-type="string">
            <text:p>1997 | 1997</text:p>
          </table:table-cell>
          <table:table-cell table:style-name="ce2" office:value-type="string" calcext:value-type="string">
            <text:p>photo | foto</text:p>
          </table:table-cell>
          <table:table-cell table:style-name="ce2" office:value-type="string" calcext:value-type="string">
            <text:p>A_DB_9798_013</text:p>
          </table:table-cell>
          <table:table-cell table:style-name="ce2" office:value-type="string" calcext:value-type="string">
            <text:p>In copyright, portrait rights reserved | In copyright, portretrecht voorbehouden</text:p>
          </table:table-cell>
          <table:table-cell table:style-name="ce2" office:value-type="string" calcext:value-type="string">
            <text:p>355 x 278</text:p>
          </table:table-cell>
          <table:table-cell table:style-name="ce2" office:value-type="string" calcext:value-type="string">
            <text:p>photographic paper | fotopapier</text:p>
          </table:table-cell>
          <table:table-cell table:style-name="ce2" table:number-columns-repeated="4"/>
          <table:table-cell table:style-name="ce2" office:value-type="string" calcext:value-type="string">
            <text:p>29</text:p>
          </table:table-cell>
          <table:table-cell table:style-name="ce2" office:value-type="string" calcext:value-type="string">
            <text:p>AW 97 98 | HW 97 98</text:p>
          </table:table-cell>
          <table:table-cell table:style-name="ce2" office:value-type="string" calcext:value-type="string">
            <text:p>(Source of inspiration: fusion of ski and military) | (Inspiratiebron: fusion van ski en militair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44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ollection Catalogue 2 Men's Women SS 1998 | Collectiecatalogus 2 Mannen Vrouwen LZ 1998</text:p>
          </table:table-cell>
          <table:table-cell table:style-name="ce2" office:value-type="string" calcext:value-type="string">
            <text:p>1997 | 1997</text:p>
          </table:table-cell>
          <table:table-cell table:style-name="ce2" office:value-type="string" calcext:value-type="string">
            <text:p>catalogue | catalogus</text:p>
          </table:table-cell>
          <table:table-cell table:style-name="ce2" office:value-type="string" calcext:value-type="string">
            <text:p>A_DB_1998_001</text:p>
          </table:table-cell>
          <table:table-cell table:style-name="ce2" office:value-type="string" calcext:value-type="string">
            <text:p>In copyright, portrait rights reserved | In copyright, portretrecht voorbehouden</text:p>
          </table:table-cell>
          <table:table-cell table:style-name="ce2" office:value-type="string" calcext:value-type="string">
            <text:p>290 x 235 x 28</text:p>
          </table:table-cell>
          <table:table-cell table:style-name="ce2" office:value-type="string" calcext:value-type="string">
            <text:p>cardboard | paper | karton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SS 1998 | LZ 1998</text:p>
          </table:table-cell>
          <table:table-cell table:style-name="ce2" office:value-type="string" calcext:value-type="string">
            <text:p>(Source of inspiration: masculine power of the Ferrari) | (Inspiratiebron: mannelijke kracht van de Ferrari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44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Invitation in the form of a plexiglass business card for the fashion show in Paris - Men's SS 1998 Collection | Uitnodiging, in de vorm van een plexiglas visitekaartje, voor defilé in Parijs - Collectie Mannen LZ 1998</text:p>
          </table:table-cell>
          <table:table-cell table:style-name="ce2" office:value-type="string" calcext:value-type="string">
            <text:p>1997 | 1997</text:p>
          </table:table-cell>
          <table:table-cell table:style-name="ce2" office:value-type="string" calcext:value-type="string">
            <text:p>invitation | uitnodiging</text:p>
          </table:table-cell>
          <table:table-cell table:style-name="ce2" office:value-type="string" calcext:value-type="string">
            <text:p>A_DB_1998_002</text:p>
          </table:table-cell>
          <table:table-cell table:style-name="ce2" office:value-type="string" calcext:value-type="string">
            <text:p>CC-BY-NC-SA MoMu, Archive Dirk Bikkembergs | CC-BY-NC-SA MoMu, Archief Dirk Bikkembergs</text:p>
          </table:table-cell>
          <table:table-cell table:style-name="ce2" office:value-type="string" calcext:value-type="string">
            <text:p>160 x 230 x 2</text:p>
          </table:table-cell>
          <table:table-cell table:style-name="ce2" office:value-type="string" calcext:value-type="string">
            <text:p>Plexiglas | plastic | paper | plexiglas | plastic | papier</text:p>
          </table:table-cell>
          <table:table-cell table:style-name="ce2" table:number-columns-repeated="4"/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 1998 | LZ 1998</text:p>
          </table:table-cell>
          <table:table-cell table:style-name="ce2" office:value-type="string" calcext:value-type="string">
            <text:p>(Source of inspiration: masculine power of the Ferrari) | (Inspiratiebron: mannelijke kracht van de Ferrari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44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Invitation in the form of a woven business card for the fashion show in Paris on October 13, 1997 - Women's SS 1998 Collection | Uitnodiging, in de vorm van een geweven visitekaartje, voor defilé in Parijs op 13 oktober 1997 - Collectie Vrouwen LZ 1998</text:p>
          </table:table-cell>
          <table:table-cell table:style-name="ce2" office:value-type="string" calcext:value-type="string">
            <text:p>13/10/1997 | 13/10/1997</text:p>
          </table:table-cell>
          <table:table-cell table:style-name="ce2" office:value-type="string" calcext:value-type="string">
            <text:p>invitation | uitnodiging</text:p>
          </table:table-cell>
          <table:table-cell table:style-name="ce2" office:value-type="string" calcext:value-type="string">
            <text:p>A_DB_1998_003</text:p>
          </table:table-cell>
          <table:table-cell table:style-name="ce2" office:value-type="string" calcext:value-type="string">
            <text:p>CC-BY-NC-SA MoMu, Archive Dirk Bikkembergs | CC-BY-NC-SA MoMu, Archief Dirk Bikkembergs</text:p>
          </table:table-cell>
          <table:table-cell table:style-name="ce2" office:value-type="string" calcext:value-type="string">
            <text:p>160 x 230 x 2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 1998 | LZ 1998</text:p>
          </table:table-cell>
          <table:table-cell table:style-name="ce2" office:value-type="string" calcext:value-type="string">
            <text:p>(Source of inspiration: masculine power of the Ferrari) | (Inspiratiebron: mannelijke kracht van de Ferrari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44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ookbook with runway photos of the Women's SS 1998 collection | Lookbook met defiléfoto's collectie Vrouwen LZ 1998</text:p>
          </table:table-cell>
          <table:table-cell table:style-name="ce2" office:value-type="string" calcext:value-type="string">
            <text:p>1997 | 1997</text:p>
          </table:table-cell>
          <table:table-cell table:style-name="ce2" office:value-type="string" calcext:value-type="string">
            <text:p>lookbook | lookbook</text:p>
          </table:table-cell>
          <table:table-cell table:style-name="ce2" office:value-type="string" calcext:value-type="string">
            <text:p>A_DB_1998_004</text:p>
          </table:table-cell>
          <table:table-cell table:style-name="ce2" office:value-type="string" calcext:value-type="string">
            <text:p>CC-BY-NC-SA MoMu, Archive Dirk Bikkembergs, photo Dirk Bikkembergs, portrait rights reserved | CC-BY-NC-SA MoMu, Archief Dirk Bikkembergs, foto Dirk Bikkembergs, portretrecht voorbehouden</text:p>
          </table:table-cell>
          <table:table-cell table:style-name="ce2" office:value-type="string" calcext:value-type="string">
            <text:p>105 x 210 x 3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SS 1998 | LZ 1998</text:p>
          </table:table-cell>
          <table:table-cell table:style-name="ce2" office:value-type="string" calcext:value-type="string">
            <text:p>(Source of inspiration: masculine power of the Ferrari) | (Inspiratiebron: mannelijke kracht van de Ferrari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44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ookbook with runway photos of the Men's SS 1998 collection | Lookbook met defiléfoto's collectie Mannen LZ 1998</text:p>
          </table:table-cell>
          <table:table-cell table:style-name="ce2" office:value-type="string" calcext:value-type="string">
            <text:p>1997 | 1997</text:p>
          </table:table-cell>
          <table:table-cell table:style-name="ce2" office:value-type="string" calcext:value-type="string">
            <text:p>lookbook | lookbook</text:p>
          </table:table-cell>
          <table:table-cell table:style-name="ce2" office:value-type="string" calcext:value-type="string">
            <text:p>A_DB_1998_005</text:p>
          </table:table-cell>
          <table:table-cell table:style-name="ce2" office:value-type="string" calcext:value-type="string">
            <text:p>CC-BY-NC-SA MoMu, Archive Dirk Bikkembergs, photo Dirk Bikkembergs, portrait rights reserved | CC-BY-NC-SA MoMu, Archief Dirk Bikkembergs, foto Dirk Bikkembergs, portretrecht voorbehouden</text:p>
          </table:table-cell>
          <table:table-cell table:style-name="ce2" office:value-type="string" calcext:value-type="string">
            <text:p>105 x 210 x 3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SS 1998 | LZ 1998</text:p>
          </table:table-cell>
          <table:table-cell table:style-name="ce2" office:value-type="string" calcext:value-type="string">
            <text:p>(Source of inspiration: masculine power of the Ferrari) | (Inspiratiebron: mannelijke kracht van de Ferrari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44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ollection Catalogue N°2 Bikkembergs White Label (Second Line) Men's FW 97 98 | Collectiecatalogus N°2 Bikkembergs White Label (2de lijn) Mannen HW 97 98</text:p>
          </table:table-cell>
          <table:table-cell table:style-name="ce2" office:value-type="string" calcext:value-type="string">
            <text:p>1997 | 1997</text:p>
          </table:table-cell>
          <table:table-cell table:style-name="ce2" office:value-type="string" calcext:value-type="string">
            <text:p>collection catalogue | collectiecatalogus</text:p>
          </table:table-cell>
          <table:table-cell table:style-name="ce2" office:value-type="string" calcext:value-type="string">
            <text:p>A_DB_1998_006</text:p>
          </table:table-cell>
          <table:table-cell table:style-name="ce2" office:value-type="string" calcext:value-type="string">
            <text:p>In copyright, portrait rights reserved | In copyright, portretrecht voorbehouden</text:p>
          </table:table-cell>
          <table:table-cell table:style-name="ce2" office:value-type="string" calcext:value-type="string">
            <text:p>268 x 218 x 8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SS 1998 | LZ 1998</text:p>
          </table:table-cell>
          <table:table-cell table:style-name="ce2" office:value-type="string" calcext:value-type="string">
            <text:p>(Source of inspiration: masculine power of the Ferrari) | (Inspiratiebron: mannelijke kracht van de Ferrari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44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Invitation for the opening of the Bikkembergs store in Tokyo (Japan) | Uitnodiging voor opnening Bikkembergs winkel in Tokyo (Japan)</text:p>
          </table:table-cell>
          <table:table-cell table:style-name="ce2" office:value-type="string" calcext:value-type="string">
            <text:p>1998 | 1998</text:p>
          </table:table-cell>
          <table:table-cell table:style-name="ce2" office:value-type="string" calcext:value-type="string">
            <text:p>invitation | uitnodiging</text:p>
          </table:table-cell>
          <table:table-cell table:style-name="ce2" office:value-type="string" calcext:value-type="string">
            <text:p>A_DB_1998_007</text:p>
          </table:table-cell>
          <table:table-cell table:style-name="ce2" office:value-type="string" calcext:value-type="string">
            <text:p>In copyright, portrait rights reserved | In copyright, portretrecht voorbehouden</text:p>
          </table:table-cell>
          <table:table-cell table:style-name="ce2" office:value-type="string" calcext:value-type="string">
            <text:p>364 X 257 x 22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SS 1998 | LZ 1998</text:p>
          </table:table-cell>
          <table:table-cell table:style-name="ce2" office:value-type="string" calcext:value-type="string">
            <text:p>(Source of inspiration: masculine power of the Ferrari) | (Inspiratiebron: mannelijke kracht van de Ferrari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44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hotos of the trade fair booth at SEHM (July 1997) - Men's SS 1998 collection | Foto's van beursstand op SEHM (juli 1997) - Collectie Mannen LZ 1998</text:p>
          </table:table-cell>
          <table:table-cell table:style-name="ce2" office:value-type="string" calcext:value-type="string">
            <text:p>July 1997 | juli 1997</text:p>
          </table:table-cell>
          <table:table-cell table:style-name="ce2" office:value-type="string" calcext:value-type="string">
            <text:p>photo | foto</text:p>
          </table:table-cell>
          <table:table-cell table:style-name="ce2" office:value-type="string" calcext:value-type="string">
            <text:p>A_DB_1998_008</text:p>
          </table:table-cell>
          <table:table-cell table:style-name="ce2" office:value-type="string" calcext:value-type="string">
            <text:p>CC-BY-NC-SA MoMu, Archive Dirk Bikkembergs, photo Luc Willame, portrait rights reserved | CC-BY-NC-SA MoMu, Archief Dirk Bikkembergs, foto Luc Willame, portretrecht voorbehouden</text:p>
          </table:table-cell>
          <table:table-cell table:style-name="ce2" office:value-type="string" calcext:value-type="string">
            <text:p>100 x 150</text:p>
          </table:table-cell>
          <table:table-cell table:style-name="ce2" office:value-type="string" calcext:value-type="string">
            <text:p>photographic paper | fotopapier</text:p>
          </table:table-cell>
          <table:table-cell table:style-name="ce2" table:number-columns-repeated="4"/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SS 1998 | LZ 1998</text:p>
          </table:table-cell>
          <table:table-cell table:style-name="ce2" office:value-type="string" calcext:value-type="string">
            <text:p>(Source of inspiration: masculine power of the Ferrari) | (Inspiratiebron: mannelijke kracht van de Ferrari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44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ookbook with runway and studio photos of the DB Men's SS 1998 collection | Lookbook met defilé- en studiofoto's collectie DB Mannen LZ 1998</text:p>
          </table:table-cell>
          <table:table-cell table:style-name="ce2" office:value-type="string" calcext:value-type="string">
            <text:p>July 1997 | juli 1997</text:p>
          </table:table-cell>
          <table:table-cell table:style-name="ce2" office:value-type="string" calcext:value-type="string">
            <text:p>lookbook | lookbook</text:p>
          </table:table-cell>
          <table:table-cell table:style-name="ce2" office:value-type="string" calcext:value-type="string">
            <text:p>A_DB_1998_009</text:p>
          </table:table-cell>
          <table:table-cell table:style-name="ce2" office:value-type="string" calcext:value-type="string">
            <text:p>In copyright, portrait rights reserved | In copyright, portretrecht voorbehouden</text:p>
          </table:table-cell>
          <table:table-cell table:style-name="ce2" office:value-type="string" calcext:value-type="string">
            <text:p>358 x 277 x 14</text:p>
          </table:table-cell>
          <table:table-cell table:style-name="ce2" office:value-type="string" calcext:value-type="string">
            <text:p>photographic paper | watercolor paper | leather | ribbon | fotopapier | aquarelpapier | leer | lint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SS 1998 | LZ 1998</text:p>
          </table:table-cell>
          <table:table-cell table:style-name="ce2" office:value-type="string" calcext:value-type="string">
            <text:p>(Source of inspiration: masculine power of the Ferrari) | (Inspiratiebron: mannelijke kracht van de Ferrari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45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odel casting sheets in preparation for the fashion show collection Women/Men's SS 1998 | Castingfiches voor modellen ter voorbereiding van de modedefilé collectie Vrouwen/Mannen LZ 1998</text:p>
          </table:table-cell>
          <table:table-cell table:style-name="ce2" office:value-type="string" calcext:value-type="string">
            <text:p>July-October 1997 | juli -oktober 1997</text:p>
          </table:table-cell>
          <table:table-cell table:style-name="ce2" office:value-type="string" calcext:value-type="string">
            <text:p>model casting sheet | castingfiche</text:p>
          </table:table-cell>
          <table:table-cell table:style-name="ce2" office:value-type="string" calcext:value-type="string">
            <text:p>A_DB_1998_010</text:p>
          </table:table-cell>
          <table:table-cell table:style-name="ce2" office:value-type="string" calcext:value-type="string">
            <text:p>In copyright, portrait rights reserved, GPDR | In copyright, portretrecht voorbehouden, GDPR</text:p>
          </table:table-cell>
          <table:table-cell table:style-name="ce2" office:value-type="string" calcext:value-type="string">
            <text:p>297 x 210</text:p>
          </table:table-cell>
          <table:table-cell table:style-name="ce2" office:value-type="string" calcext:value-type="string">
            <text:p>paper | photographic paper | papier | fotopapier</text:p>
          </table:table-cell>
          <table:table-cell table:style-name="ce2" table:number-columns-repeated="4"/>
          <table:table-cell table:style-name="ce2" office:value-type="string" calcext:value-type="string">
            <text:p>38</text:p>
          </table:table-cell>
          <table:table-cell table:style-name="ce2" office:value-type="string" calcext:value-type="string">
            <text:p>SS 1998 | LZ 1998</text:p>
          </table:table-cell>
          <table:table-cell table:style-name="ce2" office:value-type="string" calcext:value-type="string">
            <text:p>(Source of inspiration: masculine power of the Ferrari) | (Inspiratiebron: mannelijke kracht van de Ferrari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45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ress articles about and publicity campaign of the Women's SS 1998 collection | Persartikels over en publiciteitscampagne voor de collectie Vrouwen LZ 1998</text:p>
          </table:table-cell>
          <table:table-cell table:style-name="ce2" office:value-type="string" calcext:value-type="string">
            <text:p>1997/1998 | 1997/1998</text:p>
          </table:table-cell>
          <table:table-cell table:style-name="ce2" office:value-type="string" calcext:value-type="string">
            <text:p>press article | persartikel</text:p>
          </table:table-cell>
          <table:table-cell table:style-name="ce2" office:value-type="string" calcext:value-type="string">
            <text:p>A_DB_1998_011</text:p>
          </table:table-cell>
          <table:table-cell table:style-name="ce2" office:value-type="string" calcext:value-type="string">
            <text:p>In copyright, portrait rights reserved | In copyright, portretrecht voorbehouden</text:p>
          </table:table-cell>
          <table:table-cell table:style-name="ce2" office:value-type="string" calcext:value-type="string">
            <text:p>divers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40</text:p>
          </table:table-cell>
          <table:table-cell table:style-name="ce2" office:value-type="string" calcext:value-type="string">
            <text:p>SS 1998 | LZ 1998</text:p>
          </table:table-cell>
          <table:table-cell table:style-name="ce2" office:value-type="string" calcext:value-type="string">
            <text:p>(Source of inspiration: masculine power of the Ferrari) | (Inspiratiebron: mannelijke kracht van de Ferrari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45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ress articles about and publicity campaign of the Men's SS 1998 collection | Persartikels over en publiciteitscampagne voor de collectie Mannen LZ 1998</text:p>
          </table:table-cell>
          <table:table-cell table:style-name="ce2" office:value-type="string" calcext:value-type="string">
            <text:p>1997/1998 | 1997/1998</text:p>
          </table:table-cell>
          <table:table-cell table:style-name="ce2" office:value-type="string" calcext:value-type="string">
            <text:p>press article | persartikel</text:p>
          </table:table-cell>
          <table:table-cell table:style-name="ce2" office:value-type="string" calcext:value-type="string">
            <text:p>A_DB_1998_012</text:p>
          </table:table-cell>
          <table:table-cell table:style-name="ce2" office:value-type="string" calcext:value-type="string">
            <text:p>In copyright, portrait rights reserved | In copyright, portretrecht voorbehouden</text:p>
          </table:table-cell>
          <table:table-cell table:style-name="ce2" office:value-type="string" calcext:value-type="string">
            <text:p>divers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59</text:p>
          </table:table-cell>
          <table:table-cell table:style-name="ce2" office:value-type="string" calcext:value-type="string">
            <text:p>SS 1998 | LZ 1998</text:p>
          </table:table-cell>
          <table:table-cell table:style-name="ce2" office:value-type="string" calcext:value-type="string">
            <text:p>(Source of inspiration: masculine power of the Ferrari) | (Inspiratiebron: mannelijke kracht van de Ferrari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45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ketch and inspiration book - Men's Women's SS 1997 collection | Schets- en inspiratieboek - Collectie Mannen Vrouwen LZ 1997</text:p>
          </table:table-cell>
          <table:table-cell table:style-name="ce2" office:value-type="string" calcext:value-type="string">
            <text:p>1997 | 1997</text:p>
          </table:table-cell>
          <table:table-cell table:style-name="ce2" office:value-type="string" calcext:value-type="string">
            <text:p>sketch book | inspiration book | schetsboek | inspiratieboek</text:p>
          </table:table-cell>
          <table:table-cell table:style-name="ce2" office:value-type="string" calcext:value-type="string">
            <text:p>A_DB_1998_013</text:p>
          </table:table-cell>
          <table:table-cell table:style-name="ce2" office:value-type="string" calcext:value-type="string">
            <text:p>CC-BY-NC-SA MoMu, Archive Dirk Bikkembergs | CC-BY-NC-SA MoMu, Archief Dirk Bikkembergs</text:p>
          </table:table-cell>
          <table:table-cell table:style-name="ce2" office:value-type="string" calcext:value-type="string">
            <text:p>303 x 214 x 18</text:p>
          </table:table-cell>
          <table:table-cell table:style-name="ce2" office:value-type="string" calcext:value-type="string">
            <text:p>cardboard | paper | karton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SS 1998 | LZ 1998</text:p>
          </table:table-cell>
          <table:table-cell table:style-name="ce2" office:value-type="string" calcext:value-type="string">
            <text:p>(Source of inspiration: masculine power of the Ferrari) | (Inspiratiebron: mannelijke kracht van de Ferrari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45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Zanfi Editori Donna Collezioni Prêt-à-Porter Primavera/Estate 1998 N°61, p. 227 | Zanfi Editori Donna Collezioni Prêt-à-Porter Primavera/Estate 1998 N°61, p. 227</text:p>
          </table:table-cell>
          <table:table-cell table:style-name="ce2" office:value-type="string" calcext:value-type="string">
            <text:p>Autumn 1997 | najaar 1997</text:p>
          </table:table-cell>
          <table:table-cell table:style-name="ce2" office:value-type="string" calcext:value-type="string">
            <text:p>magazine | tijdschrift</text:p>
          </table:table-cell>
          <table:table-cell table:style-name="ce2" office:value-type="string" calcext:value-type="string">
            <text:p>A_DB_1998_014</text:p>
          </table:table-cell>
          <table:table-cell table:style-name="ce2" office:value-type="string" calcext:value-type="string">
            <text:p>In copyright, portrait rights reserved | In copyright, portretrecht voorbehouden</text:p>
          </table:table-cell>
          <table:table-cell table:style-name="ce2" office:value-type="string" calcext:value-type="string">
            <text:p>288 x 221 x 20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SS 1998 | LZ 1998</text:p>
          </table:table-cell>
          <table:table-cell table:style-name="ce2" office:value-type="string" calcext:value-type="string">
            <text:p>(Source of inspiration: masculine power of the Ferrari) | (Inspiratiebron: mannelijke kracht van de Ferrari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45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ubli Fashion Uomo Collezioni Prêt-à-Porter Primavera/Estate 1998 N°1, p. 88-91 | Publi Fashion Uomo Collezioni Prêt-à-Porter Primavera/Estate 1998 N°1, p. 88-91</text:p>
          </table:table-cell>
          <table:table-cell table:style-name="ce2" office:value-type="string" calcext:value-type="string">
            <text:p>September 1997 | september 1997</text:p>
          </table:table-cell>
          <table:table-cell table:style-name="ce2" office:value-type="string" calcext:value-type="string">
            <text:p>magazine | tijdschrift</text:p>
          </table:table-cell>
          <table:table-cell table:style-name="ce2" office:value-type="string" calcext:value-type="string">
            <text:p>A_DB_1998_015</text:p>
          </table:table-cell>
          <table:table-cell table:style-name="ce2" office:value-type="string" calcext:value-type="string">
            <text:p>In copyright, portrait rights reserved | In copyright, portretrecht voorbehouden</text:p>
          </table:table-cell>
          <table:table-cell table:style-name="ce2" office:value-type="string" calcext:value-type="string">
            <text:p>298 x 231 x 19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SS 1998 | LZ 1998</text:p>
          </table:table-cell>
          <table:table-cell table:style-name="ce2" office:value-type="string" calcext:value-type="string">
            <text:p>(Source of inspiration: masculine power of the Ferrari) | (Inspiratiebron: mannelijke kracht van de Ferrari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45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AP Japan 1998 Spring &amp; Summer Women’s Collections Paris - London, p.125-132 | GAP Japan 1998 Spring &amp; Summer Women’s Collections Paris - London, p.125-132</text:p>
          </table:table-cell>
          <table:table-cell table:style-name="ce2" office:value-type="string" calcext:value-type="string">
            <text:p>16/12/1997 | 16/12/1997</text:p>
          </table:table-cell>
          <table:table-cell table:style-name="ce2" office:value-type="string" calcext:value-type="string">
            <text:p>magazine | tijdschrift</text:p>
          </table:table-cell>
          <table:table-cell table:style-name="ce2" office:value-type="string" calcext:value-type="string">
            <text:p>A_DB_1998_016</text:p>
          </table:table-cell>
          <table:table-cell table:style-name="ce2" office:value-type="string" calcext:value-type="string">
            <text:p>In copyright, portrait rights reserved | In copyright, portretrecht voorbehouden</text:p>
          </table:table-cell>
          <table:table-cell table:style-name="ce2" office:value-type="string" calcext:value-type="string">
            <text:p>298 x 231 x 19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SS 1998 | LZ 1998</text:p>
          </table:table-cell>
          <table:table-cell table:style-name="ce2" office:value-type="string" calcext:value-type="string">
            <text:p>(Source of inspiration: masculine power of the Ferrari) | (Inspiratiebron: mannelijke kracht van de Ferrari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45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Temps denses: Architecture, beauty, communication, design, fashion - ISBN 2910735257 - p. 103, 159 - SS 1998 Collection | Temps denses : Architecture, beauté, communication, design, mode - ISBN 2910735257 - p. 103, 159 - Collectie LZ 1998</text:p>
          </table:table-cell>
          <table:table-cell table:style-name="ce2" office:value-type="string" calcext:value-type="string">
            <text:p>May 1997 | mei 1997</text:p>
          </table:table-cell>
          <table:table-cell table:style-name="ce2" office:value-type="string" calcext:value-type="string">
            <text:p>book | boek</text:p>
          </table:table-cell>
          <table:table-cell table:style-name="ce2" office:value-type="string" calcext:value-type="string">
            <text:p>A_DB_1998_017</text:p>
          </table:table-cell>
          <table:table-cell table:style-name="ce2" office:value-type="string" calcext:value-type="string">
            <text:p>In copyright, portrait rights reserved | In copyright, portretrecht voorbehouden</text:p>
          </table:table-cell>
          <table:table-cell table:style-name="ce2" office:value-type="string" calcext:value-type="string">
            <text:p>404 x 302 x 8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SS 1998 | LZ 1998</text:p>
          </table:table-cell>
          <table:table-cell table:style-name="ce2" office:value-type="string" calcext:value-type="string">
            <text:p>(Source of inspiration: masculine power of the Ferrari) | (Inspiratiebron: mannelijke kracht van de Ferrari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45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hotos for the collection catalogue and advertising campaign - Men's  SS 1998  collection | Foto's voor de collectiecatalogus en publiciteitscampagne - Collectie Mannen LZ 1998</text:p>
          </table:table-cell>
          <table:table-cell table:style-name="ce2" office:value-type="string" calcext:value-type="string">
            <text:p>August 1997 | augustus 1997</text:p>
          </table:table-cell>
          <table:table-cell table:style-name="ce2" office:value-type="string" calcext:value-type="string">
            <text:p>photo | foto</text:p>
          </table:table-cell>
          <table:table-cell table:style-name="ce2" office:value-type="string" calcext:value-type="string">
            <text:p>A_DB_1998_018</text:p>
          </table:table-cell>
          <table:table-cell table:style-name="ce2" office:value-type="string" calcext:value-type="string">
            <text:p>In copyright, portrait rights reserved | In copyright, portretrecht voorbehouden</text:p>
          </table:table-cell>
          <table:table-cell table:style-name="ce2" office:value-type="string" calcext:value-type="string">
            <text:p>355 x 280</text:p>
          </table:table-cell>
          <table:table-cell table:style-name="ce2" office:value-type="string" calcext:value-type="string">
            <text:p>photographic paper | fotopapier</text:p>
          </table:table-cell>
          <table:table-cell table:style-name="ce2" table:number-columns-repeated="4"/>
          <table:table-cell table:style-name="ce2" office:value-type="string" calcext:value-type="string">
            <text:p>28</text:p>
          </table:table-cell>
          <table:table-cell table:style-name="ce2" office:value-type="string" calcext:value-type="string">
            <text:p>SS 1998 | LZ 1998</text:p>
          </table:table-cell>
          <table:table-cell table:style-name="ce2" office:value-type="string" calcext:value-type="string">
            <text:p>(Source of inspiration: masculine power of the Ferrari) | (Inspiratiebron: mannelijke kracht van de Ferrari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45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hotos for the collection catalogue and advertising campaign - Women's  SS 1998  collection | Foto's voor de collectiecatalogus en publiciteitscampagne - Collectie Vrouwen LZ 1998</text:p>
          </table:table-cell>
          <table:table-cell table:style-name="ce2" office:value-type="string" calcext:value-type="string">
            <text:p>August 1997 | augustus 1997</text:p>
          </table:table-cell>
          <table:table-cell table:style-name="ce2" office:value-type="string" calcext:value-type="string">
            <text:p>photo | foto</text:p>
          </table:table-cell>
          <table:table-cell table:style-name="ce2" office:value-type="string" calcext:value-type="string">
            <text:p>A_DB_1998_019</text:p>
          </table:table-cell>
          <table:table-cell table:style-name="ce2" office:value-type="string" calcext:value-type="string">
            <text:p>In copyright, portrait rights reserved | In copyright, portretrecht voorbehouden</text:p>
          </table:table-cell>
          <table:table-cell table:style-name="ce2" office:value-type="string" calcext:value-type="string">
            <text:p>355 x 280 / 
</text:p>
            <text:p>
</text:p>
            <text:p>306 x 224</text:p>
          </table:table-cell>
          <table:table-cell table:style-name="ce2" office:value-type="string" calcext:value-type="string">
            <text:p>photographic paper | fotopapier</text:p>
          </table:table-cell>
          <table:table-cell table:style-name="ce2" table:number-columns-repeated="4"/>
          <table:table-cell table:style-name="ce2" office:value-type="string" calcext:value-type="string">
            <text:p>45</text:p>
          </table:table-cell>
          <table:table-cell table:style-name="ce2" office:value-type="string" calcext:value-type="string">
            <text:p>SS 1998 | LZ 1998</text:p>
          </table:table-cell>
          <table:table-cell table:style-name="ce2" office:value-type="string" calcext:value-type="string">
            <text:p>(Source of inspiration: masculine power of the Ferrari) | (Inspiratiebron: mannelijke kracht van de Ferrari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46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Window card - Men's SS 1998 collection | Pancarte - Collectie Mannen LZ 1998</text:p>
          </table:table-cell>
          <table:table-cell table:style-name="ce2" office:value-type="string" calcext:value-type="string">
            <text:p>August 1997 | augustus 1997</text:p>
          </table:table-cell>
          <table:table-cell table:style-name="ce2" office:value-type="string" calcext:value-type="string">
            <text:p>window card | pancarte</text:p>
          </table:table-cell>
          <table:table-cell table:style-name="ce2" office:value-type="string" calcext:value-type="string">
            <text:p>A_DB_1998_020</text:p>
          </table:table-cell>
          <table:table-cell table:style-name="ce2" office:value-type="string" calcext:value-type="string">
            <text:p>In copyright, portrait rights reserved | In copyright, portretrecht voorbehouden</text:p>
          </table:table-cell>
          <table:table-cell table:style-name="ce2" office:value-type="string" calcext:value-type="string">
            <text:p>689 x 495 x 35</text:p>
          </table:table-cell>
          <table:table-cell table:style-name="ce2" office:value-type="string" calcext:value-type="string">
            <text:p>paper | polystyrene (Isomo) | cardboard | papier | polystyreen (Isomo) | karton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SS 1998 | LZ 1998</text:p>
          </table:table-cell>
          <table:table-cell table:style-name="ce2" office:value-type="string" calcext:value-type="string">
            <text:p>(Source of inspiration: masculine power of the Ferrari) | (Inspiratiebron: mannelijke kracht van de Ferrari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46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Drawings for the Men's SS 1998 collection | Tekeningen voor collectie Mannen LZ 1998</text:p>
          </table:table-cell>
          <table:table-cell table:style-name="ce2" office:value-type="string" calcext:value-type="string">
            <text:p>1997 | 1997</text:p>
          </table:table-cell>
          <table:table-cell table:style-name="ce2" office:value-type="string" calcext:value-type="string">
            <text:p>drawing | tekening</text:p>
          </table:table-cell>
          <table:table-cell table:style-name="ce2" office:value-type="string" calcext:value-type="string">
            <text:p>A_DB_1998_021</text:p>
          </table:table-cell>
          <table:table-cell table:style-name="ce2" office:value-type="string" calcext:value-type="string">
            <text:p>CC-BY-NC-SA MoMu, Archive Dirk Bikkembergs, Dirk Bikkembergs | CC-BY-NC-SA MoMu, Archief Dirk Bikkembergs, Dirk Bikkembergs</text:p>
          </table:table-cell>
          <table:table-cell table:style-name="ce2" office:value-type="string" calcext:value-type="string">
            <text:p>297 x 210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SS 1998 | LZ 1998</text:p>
          </table:table-cell>
          <table:table-cell table:style-name="ce2" office:value-type="string" calcext:value-type="string">
            <text:p>(Source of inspiration: masculine power of the Ferrari) | (Inspiratiebron: mannelijke kracht van de Ferrari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46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Journal du Textile Hebdo - 30/06/1997 - n° 1503 - La cote des Créateurs - p. 24, 25, 32 -Men's SS 1998 collection | Journal du Textile Hebdo - 30/06/1997 - n° 1503 - La cote des Créateurs - p. 24, 25, 32 - Collectie Mannen LZ 1998</text:p>
          </table:table-cell>
          <table:table-cell table:style-name="ce2" office:value-type="string" calcext:value-type="string">
            <text:p>30/06/1997 | 30/06/1997</text:p>
          </table:table-cell>
          <table:table-cell table:style-name="ce2" office:value-type="string" calcext:value-type="string">
            <text:p>weekly (publication) | weekblad</text:p>
          </table:table-cell>
          <table:table-cell table:style-name="ce2" office:value-type="string" calcext:value-type="string">
            <text:p>A_DB_1998_022</text:p>
          </table:table-cell>
          <table:table-cell table:style-name="ce2" office:value-type="string" calcext:value-type="string">
            <text:p>In copyright | In copyright</text:p>
          </table:table-cell>
          <table:table-cell table:style-name="ce2" office:value-type="string" calcext:value-type="string">
            <text:p>404 x 302 x 4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SS 1998 | LZ 1998</text:p>
          </table:table-cell>
          <table:table-cell table:style-name="ce2" office:value-type="string" calcext:value-type="string">
            <text:p>(Source of inspiration: masculine power of the Ferrari) | (Inspiratiebron: mannelijke kracht van de Ferrari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46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ookbook with runway photos of the Men's AW 98 99 collection | Lookbook met defiléfoto's collectie Mannen HW 98 99</text:p>
          </table:table-cell>
          <table:table-cell table:style-name="ce2" office:value-type="string" calcext:value-type="string">
            <text:p>1998 | 1998</text:p>
          </table:table-cell>
          <table:table-cell table:style-name="ce2" office:value-type="string" calcext:value-type="string">
            <text:p>lookbook | lookbook</text:p>
          </table:table-cell>
          <table:table-cell table:style-name="ce2" office:value-type="string" calcext:value-type="string">
            <text:p>A_DB_9899_001</text:p>
          </table:table-cell>
          <table:table-cell table:style-name="ce2" office:value-type="string" calcext:value-type="string">
            <text:p>CC-BY-NC-SA MoMu, Archive Dirk Bikkembergs, photo Dirk Bikkembergs, portrait rights reserved | CC-BY-NC-SA MoMu, Archief Dirk Bikkembergs, foto Dirk Bikkembergs, portretrecht voorbehouden</text:p>
          </table:table-cell>
          <table:table-cell table:style-name="ce2" office:value-type="string" calcext:value-type="string">
            <text:p>145 x 210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AW 98 99 | HW 98 99</text:p>
          </table:table-cell>
          <table:table-cell table:style-name="ce2" office:value-type="string" calcext:value-type="string">
            <text:p>(Source of inspiration: motorcyclist) | (Inspiratiebron: motards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46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ookbook with runway photos of the Women's AW 98 99 collection | Lookbook met defiléfoto's collectie Vrouwen HW 98 99</text:p>
          </table:table-cell>
          <table:table-cell table:style-name="ce2" office:value-type="string" calcext:value-type="string">
            <text:p>1998 | 1998</text:p>
          </table:table-cell>
          <table:table-cell table:style-name="ce2" office:value-type="string" calcext:value-type="string">
            <text:p>lookbook | lookbook</text:p>
          </table:table-cell>
          <table:table-cell table:style-name="ce2" office:value-type="string" calcext:value-type="string">
            <text:p>A_DB_9899_002</text:p>
          </table:table-cell>
          <table:table-cell table:style-name="ce2" office:value-type="string" calcext:value-type="string">
            <text:p>CC-BY-NC-SA MoMu, Archive Dirk Bikkembergs, photo Dirk Bikkembergs, portrait rights reserved | CC-BY-NC-SA MoMu, Archief Dirk Bikkembergs, foto Dirk Bikkembergs, portretrecht voorbehouden</text:p>
          </table:table-cell>
          <table:table-cell table:style-name="ce2" office:value-type="string" calcext:value-type="string">
            <text:p>210 x 298 x 2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AW 98 99 | HW 98 99</text:p>
          </table:table-cell>
          <table:table-cell table:style-name="ce2" office:value-type="string" calcext:value-type="string">
            <text:p>(Source of inspiration: motorcyclist) | (Inspiratiebron: motards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46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ollection Catalogue N°3 Bikkembergs White Label (Second Line) Men's FW 98 99 | Collectiecatalogus N°3 Bikkembergs White Label (2de lijn) Mannen HW 98 99</text:p>
          </table:table-cell>
          <table:table-cell table:style-name="ce2" office:value-type="string" calcext:value-type="string">
            <text:p>1998 | 1998</text:p>
          </table:table-cell>
          <table:table-cell table:style-name="ce2" office:value-type="string" calcext:value-type="string">
            <text:p>collection catalogue | collectiecatalogus</text:p>
          </table:table-cell>
          <table:table-cell table:style-name="ce2" office:value-type="string" calcext:value-type="string">
            <text:p>A_DB_9899_003</text:p>
          </table:table-cell>
          <table:table-cell table:style-name="ce2" office:value-type="string" calcext:value-type="string">
            <text:p>In copyright, portrait rights reserved | In copyright, portretrecht voorbehouden</text:p>
          </table:table-cell>
          <table:table-cell table:style-name="ce2" office:value-type="string" calcext:value-type="string">
            <text:p>267 x 217 x 7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AW 98 99 | HW 98 99</text:p>
          </table:table-cell>
          <table:table-cell table:style-name="ce2" office:value-type="string" calcext:value-type="string">
            <text:p>(Source of inspiration: motorcyclist) | (Inspiratiebron: motards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46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ollection Catalogue Men's Women FW 98 99 | Collectiecatalogus Mannen Vrouwen HW 98 99</text:p>
          </table:table-cell>
          <table:table-cell table:style-name="ce2" office:value-type="string" calcext:value-type="string">
            <text:p>1998 | 1998</text:p>
          </table:table-cell>
          <table:table-cell table:style-name="ce2" office:value-type="string" calcext:value-type="string">
            <text:p>catalogue | catalogus</text:p>
          </table:table-cell>
          <table:table-cell table:style-name="ce2" office:value-type="string" calcext:value-type="string">
            <text:p>A_DB_9899_004</text:p>
          </table:table-cell>
          <table:table-cell table:style-name="ce2" office:value-type="string" calcext:value-type="string">
            <text:p>In copyright, portrait rights reserved | In copyright, portretrecht voorbehouden</text:p>
          </table:table-cell>
          <table:table-cell table:style-name="ce2" office:value-type="string" calcext:value-type="string">
            <text:p>288 x 230 x 27</text:p>
          </table:table-cell>
          <table:table-cell table:style-name="ce2" office:value-type="string" calcext:value-type="string">
            <text:p>cardboard | paper | karton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AW 98 99 | HW 98 99</text:p>
          </table:table-cell>
          <table:table-cell table:style-name="ce2" office:value-type="string" calcext:value-type="string">
            <text:p>(Source of inspiration: motorcyclist) | (Inspiratiebron: motards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46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ketch and inspiration book - Men's Women's AW 98 99 collection | Schets- en inspiratieboek - Collectie Mannen Vrouwen HW 98 99</text:p>
          </table:table-cell>
          <table:table-cell table:style-name="ce2" office:value-type="string" calcext:value-type="string">
            <text:p>1998 | 1998</text:p>
          </table:table-cell>
          <table:table-cell table:style-name="ce2" office:value-type="string" calcext:value-type="string">
            <text:p>sketch book | inspiration book | schetsboek | inspiratieboek</text:p>
          </table:table-cell>
          <table:table-cell table:style-name="ce2" office:value-type="string" calcext:value-type="string">
            <text:p>A_DB_9899_005</text:p>
          </table:table-cell>
          <table:table-cell table:style-name="ce2" office:value-type="string" calcext:value-type="string">
            <text:p>CC-BY-NC-SA MoMu, Archive Dirk Bikkembergs | CC-BY-NC-SA MoMu, Archief Dirk Bikkembergs</text:p>
          </table:table-cell>
          <table:table-cell table:style-name="ce2" office:value-type="string" calcext:value-type="string">
            <text:p>241 x 175 x 22</text:p>
          </table:table-cell>
          <table:table-cell table:style-name="ce2" office:value-type="string" calcext:value-type="string">
            <text:p>cardboard | paper | leather | karton | papier | le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AW 98 99 | HW 98 99</text:p>
          </table:table-cell>
          <table:table-cell table:style-name="ce2" office:value-type="string" calcext:value-type="string">
            <text:p>(Source of inspiration: motorcyclist) | (Inspiratiebron: motards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46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ketch and inspiration book - Men's Women's AW 98 99 collection | Schets- en inspiratieboek - Collectie Mannen Vrouwen HW 98 99</text:p>
          </table:table-cell>
          <table:table-cell table:style-name="ce2" office:value-type="string" calcext:value-type="string">
            <text:p>1998 | 1998</text:p>
          </table:table-cell>
          <table:table-cell table:style-name="ce2" office:value-type="string" calcext:value-type="string">
            <text:p>sketch book | inspiration book | schetsboek | inspiratieboek</text:p>
          </table:table-cell>
          <table:table-cell table:style-name="ce2" office:value-type="string" calcext:value-type="string">
            <text:p>A_DB_9899_006</text:p>
          </table:table-cell>
          <table:table-cell table:style-name="ce2" office:value-type="string" calcext:value-type="string">
            <text:p>CC-BY-NC-SA MoMu, Archive Dirk Bikkembergs | CC-BY-NC-SA MoMu, Archief Dirk Bikkembergs</text:p>
          </table:table-cell>
          <table:table-cell table:style-name="ce2" office:value-type="string" calcext:value-type="string">
            <text:p>303 x 214 x 20</text:p>
          </table:table-cell>
          <table:table-cell table:style-name="ce2" office:value-type="string" calcext:value-type="string">
            <text:p>cardboard | paper | karton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AW 98 99 | HW 98 99</text:p>
          </table:table-cell>
          <table:table-cell table:style-name="ce2" office:value-type="string" calcext:value-type="string">
            <text:p>(Source of inspiration: motorcyclist) | (Inspiratiebron: motards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46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ress articles about and publicity campaign of the Men's AW 98 99 collection | Persartikels over en publiciteitscampagne voor de collectie Mannen HW 98 99</text:p>
          </table:table-cell>
          <table:table-cell table:style-name="ce2" office:value-type="string" calcext:value-type="string">
            <text:p>1998/1999 | 1998/1999</text:p>
          </table:table-cell>
          <table:table-cell table:style-name="ce2" office:value-type="string" calcext:value-type="string">
            <text:p>press article | persartikel</text:p>
          </table:table-cell>
          <table:table-cell table:style-name="ce2" office:value-type="string" calcext:value-type="string">
            <text:p>A_DB_9899_007</text:p>
          </table:table-cell>
          <table:table-cell table:style-name="ce2" office:value-type="string" calcext:value-type="string">
            <text:p>In copyright, portrait rights reserved | In copyright, portretrecht voorbehouden</text:p>
          </table:table-cell>
          <table:table-cell table:style-name="ce2" office:value-type="string" calcext:value-type="string">
            <text:p>divers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31</text:p>
          </table:table-cell>
          <table:table-cell table:style-name="ce2" office:value-type="string" calcext:value-type="string">
            <text:p>AW 98 99 | HW 98 99</text:p>
          </table:table-cell>
          <table:table-cell table:style-name="ce2" office:value-type="string" calcext:value-type="string">
            <text:p>(Source of inspiration: motorcyclist) | (Inspiratiebron: motards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47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ress articles about and publicity campaign of the Women's AW 98 99 collection | Persartikels over en publiciteitscampagne voor de collectie Vrouwen HW 98 99</text:p>
          </table:table-cell>
          <table:table-cell table:style-name="ce2" office:value-type="string" calcext:value-type="string">
            <text:p>1998/1999 | 1998/1999</text:p>
          </table:table-cell>
          <table:table-cell table:style-name="ce2" office:value-type="string" calcext:value-type="string">
            <text:p>press article | persartikel</text:p>
          </table:table-cell>
          <table:table-cell table:style-name="ce2" office:value-type="string" calcext:value-type="string">
            <text:p>A_DB_9899_008</text:p>
          </table:table-cell>
          <table:table-cell table:style-name="ce2" office:value-type="string" calcext:value-type="string">
            <text:p>In copyright, portrait rights reserved | In copyright, portretrecht voorbehouden</text:p>
          </table:table-cell>
          <table:table-cell table:style-name="ce2" office:value-type="string" calcext:value-type="string">
            <text:p>divers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63</text:p>
          </table:table-cell>
          <table:table-cell table:style-name="ce2" office:value-type="string" calcext:value-type="string">
            <text:p>AW 98 99 | HW 98 99</text:p>
          </table:table-cell>
          <table:table-cell table:style-name="ce2" office:value-type="string" calcext:value-type="string">
            <text:p>(Source of inspiration: motorcyclist) | (Inspiratiebron: motards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47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hotos of the trade fair booth at SEHM in Paris, January 1998 - Bikkembergs White Label collection AW 98 99 | Foto's beursstand SEHM in Parijs in januari 1998 - Collectie Bikkembergs White Label HW 98 99</text:p>
          </table:table-cell>
          <table:table-cell table:style-name="ce2" office:value-type="string" calcext:value-type="string">
            <text:p>January 1998 | januari 1998</text:p>
          </table:table-cell>
          <table:table-cell table:style-name="ce2" office:value-type="string" calcext:value-type="string">
            <text:p>photo | foto</text:p>
          </table:table-cell>
          <table:table-cell table:style-name="ce2" office:value-type="string" calcext:value-type="string">
            <text:p>A_DB_9899_009</text:p>
          </table:table-cell>
          <table:table-cell table:style-name="ce2" office:value-type="string" calcext:value-type="string">
            <text:p>CC-BY-NC-SA MoMu, Archive Dirk Bikkembergs, photo Luc Willame, portrait rights reserved | CC-BY-NC-SA MoMu, Archief Dirk Bikkembergs, foto Luc Willame, portretrecht voorbehouden</text:p>
          </table:table-cell>
          <table:table-cell table:style-name="ce2" office:value-type="string" calcext:value-type="string">
            <text:p>100 x 150</text:p>
          </table:table-cell>
          <table:table-cell table:style-name="ce2" office:value-type="string" calcext:value-type="string">
            <text:p>photographic paper | fotopapier</text:p>
          </table:table-cell>
          <table:table-cell table:style-name="ce2" table:number-columns-repeated="4"/>
          <table:table-cell table:style-name="ce2" office:value-type="string" calcext:value-type="string">
            <text:p>13</text:p>
          </table:table-cell>
          <table:table-cell table:style-name="ce2" office:value-type="string" calcext:value-type="string">
            <text:p>AW 98 99 | HW 98 99</text:p>
          </table:table-cell>
          <table:table-cell table:style-name="ce2" office:value-type="string" calcext:value-type="string">
            <text:p>(Source of inspiration: motorcyclist) | (Inspiratiebron: motards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47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olaroid photos in preparation for the fashion show in Milan - Men's AW 98 99 collection | Polaroidfoto's ter voorbereiding van de defilé in Milaan - Collectie Mannen HW 98 99</text:p>
          </table:table-cell>
          <table:table-cell table:style-name="ce2" office:value-type="string" calcext:value-type="string">
            <text:p>January 1998 | januari 1998</text:p>
          </table:table-cell>
          <table:table-cell table:style-name="ce2" office:value-type="string" calcext:value-type="string">
            <text:p>photo | foto</text:p>
          </table:table-cell>
          <table:table-cell table:style-name="ce2" office:value-type="string" calcext:value-type="string">
            <text:p>A_DB_9899_010</text:p>
          </table:table-cell>
          <table:table-cell table:style-name="ce2" office:value-type="string" calcext:value-type="string">
            <text:p>CC-BY-NC-SA MoMu, Archive Dirk Bikkembergs | CC-BY-NC-SA MoMu, Archief Dirk Bikkembergs</text:p>
          </table:table-cell>
          <table:table-cell table:style-name="ce2" office:value-type="string" calcext:value-type="string">
            <text:p>107 x 89 /297 x 210</text:p>
          </table:table-cell>
          <table:table-cell table:style-name="ce2" office:value-type="string" calcext:value-type="string">
            <text:p>Polaroid-photographic paper | Polaroid-fotopapier</text:p>
          </table:table-cell>
          <table:table-cell table:style-name="ce2" table:number-columns-repeated="4"/>
          <table:table-cell table:style-name="ce2" office:value-type="string" calcext:value-type="string">
            <text:p>43</text:p>
          </table:table-cell>
          <table:table-cell table:style-name="ce2" office:value-type="string" calcext:value-type="string">
            <text:p>AW 98 99 | HW 98 99</text:p>
          </table:table-cell>
          <table:table-cell table:style-name="ce2" office:value-type="string" calcext:value-type="string">
            <text:p>(Source of inspiration: motorcyclist) | (Inspiratiebron: motards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47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odel casting sheets in preparation for the fashion show collection Women/Men's AW 98 99 | Castingfiches voor modellen ter voorbereiding van de modedefilé collectie Vrouwen/Mannen HW 98 99</text:p>
          </table:table-cell>
          <table:table-cell table:style-name="ce2" office:value-type="string" calcext:value-type="string">
            <text:p>January-March 1998 | januari-maart 1998</text:p>
          </table:table-cell>
          <table:table-cell table:style-name="ce2" office:value-type="string" calcext:value-type="string">
            <text:p>model casting sheet | castingfiche</text:p>
          </table:table-cell>
          <table:table-cell table:style-name="ce2" office:value-type="string" calcext:value-type="string">
            <text:p>A_DB_9899_011</text:p>
          </table:table-cell>
          <table:table-cell table:style-name="ce2" office:value-type="string" calcext:value-type="string">
            <text:p>In copyright, portrait rights reserved, GPDR | In copyright, portretrecht voorbehouden, GDPR</text:p>
          </table:table-cell>
          <table:table-cell table:style-name="ce2" office:value-type="string" calcext:value-type="string">
            <text:p>297 x 210</text:p>
          </table:table-cell>
          <table:table-cell table:style-name="ce2" office:value-type="string" calcext:value-type="string">
            <text:p>paper | photographic paper | papier | fotopapier</text:p>
          </table:table-cell>
          <table:table-cell table:style-name="ce2" table:number-columns-repeated="4"/>
          <table:table-cell table:style-name="ce2" office:value-type="string" calcext:value-type="string">
            <text:p>38
</text:p>
            <text:p>
</text:p>
            <text:p>1 &gt; 22 Man
</text:p>
            <text:p>23 &gt; 38 Vrouw</text:p>
          </table:table-cell>
          <table:table-cell table:style-name="ce2" office:value-type="string" calcext:value-type="string">
            <text:p>AW 98 99 | HW 98 99</text:p>
          </table:table-cell>
          <table:table-cell table:style-name="ce2" office:value-type="string" calcext:value-type="string">
            <text:p>(Source of inspiration: motorcyclist) | (Inspiratiebron: motards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47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Zanfi Editori Uomo Collezioni Prêt-à-Porter Autumn/winter 98/99 N°23, p. 166, 189, 279 | Zanfi Editori Uomo Collezioni Prêt-à-Porter Autumn/winter 98/99 N°23, p. 166, 189, 279</text:p>
          </table:table-cell>
          <table:table-cell table:style-name="ce2" office:value-type="string" calcext:value-type="string">
            <text:p>April 1998 | april 1998</text:p>
          </table:table-cell>
          <table:table-cell table:style-name="ce2" office:value-type="string" calcext:value-type="string">
            <text:p>magazine | tijdschrift</text:p>
          </table:table-cell>
          <table:table-cell table:style-name="ce2" office:value-type="string" calcext:value-type="string">
            <text:p>A_DB_9899_012</text:p>
          </table:table-cell>
          <table:table-cell table:style-name="ce2" office:value-type="string" calcext:value-type="string">
            <text:p>In copyright, portrait rights reserved | In copyright, portretrecht voorbehouden</text:p>
          </table:table-cell>
          <table:table-cell table:style-name="ce2" office:value-type="string" calcext:value-type="string">
            <text:p>288 x 221 x 19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AW 98 99 | HW 98 99</text:p>
          </table:table-cell>
          <table:table-cell table:style-name="ce2" office:value-type="string" calcext:value-type="string">
            <text:p>(Source of inspiration: motorcyclist) | (Inspiratiebron: motards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47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Zanfi Editori Uomo Collezioni Prêt-à-Porter Autumn/winter 98/99 N°24, p. 108, 109 | Zanfi Editori Uomo Collezioni Prêt-à-Porter Autumn/winter 98/99 N°24, p. 108, 109</text:p>
          </table:table-cell>
          <table:table-cell table:style-name="ce2" office:value-type="string" calcext:value-type="string">
            <text:p>April 1998 | april 1998</text:p>
          </table:table-cell>
          <table:table-cell table:style-name="ce2" office:value-type="string" calcext:value-type="string">
            <text:p>magazine | tijdschrift</text:p>
          </table:table-cell>
          <table:table-cell table:style-name="ce2" office:value-type="string" calcext:value-type="string">
            <text:p>A_DB_9899_013</text:p>
          </table:table-cell>
          <table:table-cell table:style-name="ce2" office:value-type="string" calcext:value-type="string">
            <text:p>In copyright, portrait rights reserved | In copyright, portretrecht voorbehouden</text:p>
          </table:table-cell>
          <table:table-cell table:style-name="ce2" office:value-type="string" calcext:value-type="string">
            <text:p>288 x 221 x 23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AW 98 99 | HW 98 99</text:p>
          </table:table-cell>
          <table:table-cell table:style-name="ce2" office:value-type="string" calcext:value-type="string">
            <text:p>(Source of inspiration: motorcyclist) | (Inspiratiebron: motards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47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ubli Fashion BOOK Uomo Collezioni ’98 ’99 Autumn &amp; Winter Men’s Collections N°2, p. 108, 109 | Publi Fashion BOOK Uomo Collezioni ’98 ’99 Autumn &amp; Winter Men’s Collections N°2, p. 108, 109</text:p>
          </table:table-cell>
          <table:table-cell table:style-name="ce2" office:value-type="string" calcext:value-type="string">
            <text:p>April 1998 | april 1998</text:p>
          </table:table-cell>
          <table:table-cell table:style-name="ce2" office:value-type="string" calcext:value-type="string">
            <text:p>magazine | tijdschrift</text:p>
          </table:table-cell>
          <table:table-cell table:style-name="ce2" office:value-type="string" calcext:value-type="string">
            <text:p>A_DB_9899_014</text:p>
          </table:table-cell>
          <table:table-cell table:style-name="ce2" office:value-type="string" calcext:value-type="string">
            <text:p>In copyright, portrait rights reserved | In copyright, portretrecht voorbehouden</text:p>
          </table:table-cell>
          <table:table-cell table:style-name="ce2" office:value-type="string" calcext:value-type="string">
            <text:p>297 x 230 x 21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AW 98 99 | HW 98 99</text:p>
          </table:table-cell>
          <table:table-cell table:style-name="ce2" office:value-type="string" calcext:value-type="string">
            <text:p>(Source of inspiration: motorcyclist) | (Inspiratiebron: motards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47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Journal du Textile Hebdo - 12/01/1998 - n° 1523 - La cote des Créateurs- p. 22, 23, 29 - Men's AW 98 99 collection | Journal du Textile Hebdo - 12/01/1998 - n° 1523 - La cote des Créateurs- p. 22, 23, 29 - Collectie Mannen HW 98 99</text:p>
          </table:table-cell>
          <table:table-cell table:style-name="ce2" office:value-type="string" calcext:value-type="string">
            <text:p>12/01/1998 | 12/01/1998</text:p>
          </table:table-cell>
          <table:table-cell table:style-name="ce2" office:value-type="string" calcext:value-type="string">
            <text:p>weekly (publication) | weekblad</text:p>
          </table:table-cell>
          <table:table-cell table:style-name="ce2" office:value-type="string" calcext:value-type="string">
            <text:p>A_DB_9899_015</text:p>
          </table:table-cell>
          <table:table-cell table:style-name="ce2" office:value-type="string" calcext:value-type="string">
            <text:p>In copyright | In copyright</text:p>
          </table:table-cell>
          <table:table-cell table:style-name="ce2" office:value-type="string" calcext:value-type="string">
            <text:p>404 x 302 x 4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AW 98 99 | HW 98 99</text:p>
          </table:table-cell>
          <table:table-cell table:style-name="ce2" office:value-type="string" calcext:value-type="string">
            <text:p>(Source of inspiration: motorcyclist) | (Inspiratiebron: motards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47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Window card - Women's AW 98 99 collection | Pancarte - Collectie Vrouwen HW 98 99</text:p>
          </table:table-cell>
          <table:table-cell table:style-name="ce2" office:value-type="string" calcext:value-type="string">
            <text:p>1998 | 1998</text:p>
          </table:table-cell>
          <table:table-cell table:style-name="ce2" office:value-type="string" calcext:value-type="string">
            <text:p>window card | pancarte</text:p>
          </table:table-cell>
          <table:table-cell table:style-name="ce2" office:value-type="string" calcext:value-type="string">
            <text:p>A_DB_9899_016</text:p>
          </table:table-cell>
          <table:table-cell table:style-name="ce2" office:value-type="string" calcext:value-type="string">
            <text:p>In copyright, portrait rights reserved | In copyright, portretrecht voorbehouden</text:p>
          </table:table-cell>
          <table:table-cell table:style-name="ce2" office:value-type="string" calcext:value-type="string">
            <text:p>689 x 495 x 35</text:p>
          </table:table-cell>
          <table:table-cell table:style-name="ce2" office:value-type="string" calcext:value-type="string">
            <text:p>paper | polystyrene (Isomo) | cardboard | papier | polystyreen (Isomo) | karton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AW 98 99 | HW 98 99</text:p>
          </table:table-cell>
          <table:table-cell table:style-name="ce2" office:value-type="string" calcext:value-type="string">
            <text:p>(Source of inspiration: motorcyclist) | (Inspiratiebron: motards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47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ollection Catalogue Men's Women SS 1999 and AW 99 00 | Collectiecatalogus Mannen Vrouwen LZ 1999 en HW 99 00</text:p>
          </table:table-cell>
          <table:table-cell table:style-name="ce2" office:value-type="string" calcext:value-type="string">
            <text:p>1998 | 1998</text:p>
          </table:table-cell>
          <table:table-cell table:style-name="ce2" office:value-type="string" calcext:value-type="string">
            <text:p>collection catalogue | collectiecatalogus</text:p>
          </table:table-cell>
          <table:table-cell table:style-name="ce2" office:value-type="string" calcext:value-type="string">
            <text:p>A_DB_1999_001</text:p>
          </table:table-cell>
          <table:table-cell table:style-name="ce2" office:value-type="string" calcext:value-type="string">
            <text:p>In copyright, portrait rights reserved | In copyright, portretrecht voorbehouden</text:p>
          </table:table-cell>
          <table:table-cell table:style-name="ce2" office:value-type="string" calcext:value-type="string">
            <text:p>310 x 244 x 42</text:p>
          </table:table-cell>
          <table:table-cell table:style-name="ce2" office:value-type="string" calcext:value-type="string">
            <text:p>cardboard | paper | karton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SS 1999 | LZ 1999</text:p>
          </table:table-cell>
          <table:table-cell table:style-name="ce2" office:value-type="string" calcext:value-type="string">
            <text:p>(Source of inspiration: diving suit) | (Inspiratiebron: duikerpak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48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ookbook with runway photos of the Women's SS 1999 collection | Lookbook met defiléfoto's collectie Vrouwen LZ 1999</text:p>
          </table:table-cell>
          <table:table-cell table:style-name="ce2" office:value-type="string" calcext:value-type="string">
            <text:p>1998 | 1998</text:p>
          </table:table-cell>
          <table:table-cell table:style-name="ce2" office:value-type="string" calcext:value-type="string">
            <text:p>lookbook | lookbook</text:p>
          </table:table-cell>
          <table:table-cell table:style-name="ce2" office:value-type="string" calcext:value-type="string">
            <text:p>A_DB_1999_002</text:p>
          </table:table-cell>
          <table:table-cell table:style-name="ce2" office:value-type="string" calcext:value-type="string">
            <text:p>CC-BY-NC-SA MoMu, Archive Dirk Bikkembergs, photo Dirk Bikkembergs, portrait rights reserved | CC-BY-NC-SA MoMu, Archief Dirk Bikkembergs, foto Dirk Bikkembergs, portretrecht voorbehouden</text:p>
          </table:table-cell>
          <table:table-cell table:style-name="ce2" office:value-type="string" calcext:value-type="string">
            <text:p>210 x 297 x 2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SS 1999 | LZ 1999</text:p>
          </table:table-cell>
          <table:table-cell table:style-name="ce2" office:value-type="string" calcext:value-type="string">
            <text:p>(Source of inspiration: diving suit) | (Inspiratiebron: duikerpak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48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ookbook with runway photos of the Men's SS 1999 collection | Lookbook met defiléfoto's collectie Mannen LZ 1999</text:p>
          </table:table-cell>
          <table:table-cell table:style-name="ce2" office:value-type="string" calcext:value-type="string">
            <text:p>1998 | 1998</text:p>
          </table:table-cell>
          <table:table-cell table:style-name="ce2" office:value-type="string" calcext:value-type="string">
            <text:p>lookbook | lookbook</text:p>
          </table:table-cell>
          <table:table-cell table:style-name="ce2" office:value-type="string" calcext:value-type="string">
            <text:p>A_DB_1999_003</text:p>
          </table:table-cell>
          <table:table-cell table:style-name="ce2" office:value-type="string" calcext:value-type="string">
            <text:p>CC-BY-NC-SA MoMu, Archive Dirk Bikkembergs, photo Dirk Bikkembergs, portrait rights reserved | CC-BY-NC-SA MoMu, Archief Dirk Bikkembergs, foto Dirk Bikkembergs, portretrecht voorbehouden</text:p>
          </table:table-cell>
          <table:table-cell table:style-name="ce2" office:value-type="string" calcext:value-type="string">
            <text:p>210 x 297 x 2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SS 1999 | LZ 1999</text:p>
          </table:table-cell>
          <table:table-cell table:style-name="ce2" office:value-type="string" calcext:value-type="string">
            <text:p>(Source of inspiration: diving suit) | (Inspiratiebron: duikerpak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48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ollection Catalogue N°4 Bikkembergs White Label (Second Line) Men's SS 1999 | Collectiecatalogus N°4 Bikkembergs White Label (2de lijn) Mannen LZ 1999</text:p>
          </table:table-cell>
          <table:table-cell table:style-name="ce2" office:value-type="string" calcext:value-type="string">
            <text:p>1998 | 1998</text:p>
          </table:table-cell>
          <table:table-cell table:style-name="ce2" office:value-type="string" calcext:value-type="string">
            <text:p>collection catalogue | collectiecatalogus</text:p>
          </table:table-cell>
          <table:table-cell table:style-name="ce2" office:value-type="string" calcext:value-type="string">
            <text:p>A_DB_1999_004</text:p>
          </table:table-cell>
          <table:table-cell table:style-name="ce2" office:value-type="string" calcext:value-type="string">
            <text:p>In copyright, portrait rights reserved | In copyright, portretrecht voorbehouden</text:p>
          </table:table-cell>
          <table:table-cell table:style-name="ce2" office:value-type="string" calcext:value-type="string">
            <text:p>268 x 218 x 6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SS 1999 | LZ 1999</text:p>
          </table:table-cell>
          <table:table-cell table:style-name="ce2" office:value-type="string" calcext:value-type="string">
            <text:p>(Source of inspiration: diving suit) | (Inspiratiebron: duikerpak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48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odel casting sheets in preparation for the fashion show collection Women/Men's SS 1999 | Castingfiches voor modellen ter voorbereiding van de modedefilé collectie Vrouwen/Mannen LZ 1999</text:p>
          </table:table-cell>
          <table:table-cell table:style-name="ce2" office:value-type="string" calcext:value-type="string">
            <text:p>July-October 1998 | juli-oktober 1998</text:p>
          </table:table-cell>
          <table:table-cell table:style-name="ce2" office:value-type="string" calcext:value-type="string">
            <text:p>model casting sheet | castingfiche</text:p>
          </table:table-cell>
          <table:table-cell table:style-name="ce2" office:value-type="string" calcext:value-type="string">
            <text:p>A_DB_1999_005</text:p>
          </table:table-cell>
          <table:table-cell table:style-name="ce2" office:value-type="string" calcext:value-type="string">
            <text:p>In copyright, portrait rights reserved, GPDR | In copyright, portretrecht voorbehouden, GDPR</text:p>
          </table:table-cell>
          <table:table-cell table:style-name="ce2" office:value-type="string" calcext:value-type="string">
            <text:p>297 x 210</text:p>
          </table:table-cell>
          <table:table-cell table:style-name="ce2" office:value-type="string" calcext:value-type="string">
            <text:p>paper | photographic paper | papier | fotopapier</text:p>
          </table:table-cell>
          <table:table-cell table:style-name="ce2" table:number-columns-repeated="4"/>
          <table:table-cell table:style-name="ce2" office:value-type="string" calcext:value-type="string">
            <text:p>39</text:p>
          </table:table-cell>
          <table:table-cell table:style-name="ce2" office:value-type="string" calcext:value-type="string">
            <text:p>SS 1999 | LZ 1999</text:p>
          </table:table-cell>
          <table:table-cell table:style-name="ce2" office:value-type="string" calcext:value-type="string">
            <text:p>(Source of inspiration: diving suit) | (Inspiratiebron: duikerpak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48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ress articles about and publicity campaign of the Women's SS 1999 collection | Persartikels over en publiciteitscampagne voor de collectie Vrouwen LZ 1999</text:p>
          </table:table-cell>
          <table:table-cell table:style-name="ce2" office:value-type="string" calcext:value-type="string">
            <text:p>1998/1999 | 1998/1999</text:p>
          </table:table-cell>
          <table:table-cell table:style-name="ce2" office:value-type="string" calcext:value-type="string">
            <text:p>press article | persartikel</text:p>
          </table:table-cell>
          <table:table-cell table:style-name="ce2" office:value-type="string" calcext:value-type="string">
            <text:p>A_DB_1999_006</text:p>
          </table:table-cell>
          <table:table-cell table:style-name="ce2" office:value-type="string" calcext:value-type="string">
            <text:p>In copyright, portrait rights reserved | In copyright, portretrecht voorbehouden</text:p>
          </table:table-cell>
          <table:table-cell table:style-name="ce2" office:value-type="string" calcext:value-type="string">
            <text:p>divers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29</text:p>
          </table:table-cell>
          <table:table-cell table:style-name="ce2" office:value-type="string" calcext:value-type="string">
            <text:p>SS 1999 | LZ 1999</text:p>
          </table:table-cell>
          <table:table-cell table:style-name="ce2" office:value-type="string" calcext:value-type="string">
            <text:p>(Source of inspiration: diving suit) | (Inspiratiebron: duikerpak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48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ress articles about and publicity campaign of the Men's SS 1999 collection | Persartikels over en publiciteitscampagne voor de collectie Mannen LZ 1999</text:p>
          </table:table-cell>
          <table:table-cell table:style-name="ce2" office:value-type="string" calcext:value-type="string">
            <text:p>1998/1999 | 1998/1999</text:p>
          </table:table-cell>
          <table:table-cell table:style-name="ce2" office:value-type="string" calcext:value-type="string">
            <text:p>press article | persartikel</text:p>
          </table:table-cell>
          <table:table-cell table:style-name="ce2" office:value-type="string" calcext:value-type="string">
            <text:p>A_DB_1999_007</text:p>
          </table:table-cell>
          <table:table-cell table:style-name="ce2" office:value-type="string" calcext:value-type="string">
            <text:p>In copyright, portrait rights reserved | In copyright, portretrecht voorbehouden</text:p>
          </table:table-cell>
          <table:table-cell table:style-name="ce2" office:value-type="string" calcext:value-type="string">
            <text:p>divers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43</text:p>
          </table:table-cell>
          <table:table-cell table:style-name="ce2" office:value-type="string" calcext:value-type="string">
            <text:p>SS 1999 | LZ 1999</text:p>
          </table:table-cell>
          <table:table-cell table:style-name="ce2" office:value-type="string" calcext:value-type="string">
            <text:p>(Source of inspiration: diving suit) | (Inspiratiebron: duikerpak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48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ortrait photo of Dirk Bikkembergs (July 1998) | Portretfoto Dirk Bikkembergs (juli 1998)</text:p>
          </table:table-cell>
          <table:table-cell table:style-name="ce2" office:value-type="string" calcext:value-type="string">
            <text:p>July 1998 | juli 1998</text:p>
          </table:table-cell>
          <table:table-cell table:style-name="ce2" office:value-type="string" calcext:value-type="string">
            <text:p>photo | foto</text:p>
          </table:table-cell>
          <table:table-cell table:style-name="ce2" office:value-type="string" calcext:value-type="string">
            <text:p>A_DB_1999_008</text:p>
          </table:table-cell>
          <table:table-cell table:style-name="ce2" office:value-type="string" calcext:value-type="string">
            <text:p>CC-BY-NC-SA MoMu, Archive Dirk Bikkembergs, photo Luc Willame | CC-BY-NC-SA MoMu, Archief Dirk Bikkembergs, foto Luc Willame</text:p>
          </table:table-cell>
          <table:table-cell table:style-name="ce2" office:value-type="string" calcext:value-type="string">
            <text:p>305 x 240</text:p>
          </table:table-cell>
          <table:table-cell table:style-name="ce2" office:value-type="string" calcext:value-type="string">
            <text:p>photographic paper | fotopapier</text:p>
          </table:table-cell>
          <table:table-cell table:style-name="ce2" table:number-columns-repeated="4"/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SS 1999 | LZ 1999</text:p>
          </table:table-cell>
          <table:table-cell table:style-name="ce2" office:value-type="string" calcext:value-type="string">
            <text:p>(Source of inspiration: diving suit) | (Inspiratiebron: duikerpak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48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Zanfi Editori Uomo Collezioni Prêt-à-Porter Primavera/Estate 1999 N°26, p. 90, 91 | Zanfi Editori Uomo Collezioni Prêt-à-Porter Primavera/Estate 1999 N°26, p. 90, 91</text:p>
          </table:table-cell>
          <table:table-cell table:style-name="ce2" office:value-type="string" calcext:value-type="string">
            <text:p>August 1998 | augustus 1998</text:p>
          </table:table-cell>
          <table:table-cell table:style-name="ce2" office:value-type="string" calcext:value-type="string">
            <text:p>magazine | tijdschrift</text:p>
          </table:table-cell>
          <table:table-cell table:style-name="ce2" office:value-type="string" calcext:value-type="string">
            <text:p>A_DB_1999_009</text:p>
          </table:table-cell>
          <table:table-cell table:style-name="ce2" office:value-type="string" calcext:value-type="string">
            <text:p>In copyright, portrait rights reserved | In copyright, portretrecht voorbehouden</text:p>
          </table:table-cell>
          <table:table-cell table:style-name="ce2" office:value-type="string" calcext:value-type="string">
            <text:p>288 x 221 x 20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SS 1999 | LZ 1999</text:p>
          </table:table-cell>
          <table:table-cell table:style-name="ce2" office:value-type="string" calcext:value-type="string">
            <text:p>(Source of inspiration: diving suit) | (Inspiratiebron: duikerpak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48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Zanfi Editori Donna Collezioni Prêt-à-Porter Primavera/Estate 1999 N°67, p. 276, 334, 355 | Zanfi Editori Donna Collezioni Prêt-à-Porter Primavera/Estate 1999 N°67, p. 276, 334, 355</text:p>
          </table:table-cell>
          <table:table-cell table:style-name="ce2" office:value-type="string" calcext:value-type="string">
            <text:p>October 1998 | oktober 1998</text:p>
          </table:table-cell>
          <table:table-cell table:style-name="ce2" office:value-type="string" calcext:value-type="string">
            <text:p>magazine | tijdschrift</text:p>
          </table:table-cell>
          <table:table-cell table:style-name="ce2" office:value-type="string" calcext:value-type="string">
            <text:p>A_DB_1999_010</text:p>
          </table:table-cell>
          <table:table-cell table:style-name="ce2" office:value-type="string" calcext:value-type="string">
            <text:p>In copyright, portrait rights reserved | In copyright, portretrecht voorbehouden</text:p>
          </table:table-cell>
          <table:table-cell table:style-name="ce2" office:value-type="string" calcext:value-type="string">
            <text:p>288 x 221 x 20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SS 1999 | LZ 1999</text:p>
          </table:table-cell>
          <table:table-cell table:style-name="ce2" office:value-type="string" calcext:value-type="string">
            <text:p>(Source of inspiration: diving suit) | (Inspiratiebron: duikerpak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48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ubli Fashion Uomo Collezioni Prêt-à-Porter Primavera/Estate 1999 N°3, p. 104, 105 | Publi Fashion Uomo Collezioni Prêt-à-Porter Primavera/Estate 1999 N°3, p. 104, 105</text:p>
          </table:table-cell>
          <table:table-cell table:style-name="ce2" office:value-type="string" calcext:value-type="string">
            <text:p>1998 | 1998</text:p>
          </table:table-cell>
          <table:table-cell table:style-name="ce2" office:value-type="string" calcext:value-type="string">
            <text:p>magazine | tijdschrift</text:p>
          </table:table-cell>
          <table:table-cell table:style-name="ce2" office:value-type="string" calcext:value-type="string">
            <text:p>A_DB_1999_011</text:p>
          </table:table-cell>
          <table:table-cell table:style-name="ce2" office:value-type="string" calcext:value-type="string">
            <text:p>In copyright, portrait rights reserved | In copyright, portretrecht voorbehouden</text:p>
          </table:table-cell>
          <table:table-cell table:style-name="ce2" office:value-type="string" calcext:value-type="string">
            <text:p>298 x 231 x 19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SS 1999 | LZ 1999</text:p>
          </table:table-cell>
          <table:table-cell table:style-name="ce2" office:value-type="string" calcext:value-type="string">
            <text:p>(Source of inspiration: diving suit) | (Inspiratiebron: duikerpak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49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hotos of the Bikkembergs White Label stores in Japan | Foto's van de Bikkembergs White Label winkels in Japan</text:p>
          </table:table-cell>
          <table:table-cell table:style-name="ce2" office:value-type="string" calcext:value-type="string">
            <text:p>1998 | 1998</text:p>
          </table:table-cell>
          <table:table-cell table:style-name="ce2" office:value-type="string" calcext:value-type="string">
            <text:p>photo | foto</text:p>
          </table:table-cell>
          <table:table-cell table:style-name="ce2" office:value-type="string" calcext:value-type="string">
            <text:p>A_DB_1999_012</text:p>
          </table:table-cell>
          <table:table-cell table:style-name="ce2" office:value-type="string" calcext:value-type="string">
            <text:p>CC-BY-NC-SA MoMu, Archive Dirk Bikkembergs | CC-BY-NC-SA MoMu, Archief Dirk Bikkembergs</text:p>
          </table:table-cell>
          <table:table-cell table:style-name="ce2" office:value-type="string" calcext:value-type="string">
            <text:p>320 x 270 x 18</text:p>
          </table:table-cell>
          <table:table-cell table:style-name="ce2" office:value-type="string" calcext:value-type="string">
            <text:p>photographic paper | fotopapier</text:p>
          </table:table-cell>
          <table:table-cell table:style-name="ce2" table:number-columns-repeated="4"/>
          <table:table-cell table:style-name="ce2" office:value-type="string" calcext:value-type="string">
            <text:p>36</text:p>
          </table:table-cell>
          <table:table-cell table:style-name="ce2" office:value-type="string" calcext:value-type="string">
            <text:p>SS 1999 | LZ 1999</text:p>
          </table:table-cell>
          <table:table-cell table:style-name="ce2" office:value-type="string" calcext:value-type="string">
            <text:p>(Source of inspiration: diving suit) | (Inspiratiebron: duikerpak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49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romotional material for the Men's Women's SS 1999 collection | Promotiemateriaal voor de collectie Mannen Vrouwen LZ 1999</text:p>
          </table:table-cell>
          <table:table-cell table:style-name="ce2" office:value-type="string" calcext:value-type="string">
            <text:p>1998 | 1998</text:p>
          </table:table-cell>
          <table:table-cell table:style-name="ce2" office:value-type="string" calcext:value-type="string">
            <text:p>promotion material | promotiemateriaal</text:p>
          </table:table-cell>
          <table:table-cell table:style-name="ce2" office:value-type="string" calcext:value-type="string">
            <text:p>A_DB_1999_013</text:p>
          </table:table-cell>
          <table:table-cell table:style-name="ce2" office:value-type="string" calcext:value-type="string">
            <text:p>In copyright, portrait rights reserved | In copyright, portretrecht voorbehouden</text:p>
          </table:table-cell>
          <table:table-cell table:style-name="ce2" office:value-type="string" calcext:value-type="string">
            <text:p>403 x 293 x 12</text:p>
          </table:table-cell>
          <table:table-cell table:style-name="ce2" office:value-type="string" calcext:value-type="string">
            <text:p>paper | cardboard | papier | karton</text:p>
          </table:table-cell>
          <table:table-cell table:style-name="ce2" table:number-columns-repeated="4"/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 1999 | LZ 1999</text:p>
          </table:table-cell>
          <table:table-cell table:style-name="ce2" office:value-type="string" calcext:value-type="string">
            <text:p>(Source of inspiration: diving suit) | (Inspiratiebron: duikerpak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49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ookbook with runway photos of the Men's AW 99 00 collection | Lookbook met defiléfoto's collectie Mannen HW 99 00</text:p>
          </table:table-cell>
          <table:table-cell table:style-name="ce2" office:value-type="string" calcext:value-type="string">
            <text:p>January 1999 | januari 1999</text:p>
          </table:table-cell>
          <table:table-cell table:style-name="ce2" office:value-type="string" calcext:value-type="string">
            <text:p>lookbook | lookbook</text:p>
          </table:table-cell>
          <table:table-cell table:style-name="ce2" office:value-type="string" calcext:value-type="string">
            <text:p>A_DB_9900_001</text:p>
          </table:table-cell>
          <table:table-cell table:style-name="ce2" office:value-type="string" calcext:value-type="string">
            <text:p>CC-BY-NC-SA MoMu, Archive Dirk Bikkembergs, photo Dirk Bikkembergs, portrait rights reserved | CC-BY-NC-SA MoMu, Archief Dirk Bikkembergs, foto Dirk Bikkembergs, portretrecht voorbehouden</text:p>
          </table:table-cell>
          <table:table-cell table:style-name="ce2" office:value-type="string" calcext:value-type="string">
            <text:p>210 x 238 x 3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AW 99 00 | HW 99 00</text:p>
          </table:table-cell>
          <table:table-cell table:style-name="ce2" office:value-type="string" calcext:value-type="string">
            <text:p>(Source of inspiration: movie Armageddon (1998)) | (Inspiratiebron: film  Armageddon (1998)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49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ookbook with runway photos of the Women's AW 99 00 collection | Lookbook met defiléfoto's collectie Vrouwen HW 99 00</text:p>
          </table:table-cell>
          <table:table-cell table:style-name="ce2" office:value-type="string" calcext:value-type="string">
            <text:p>March 1999 | maart 1999</text:p>
          </table:table-cell>
          <table:table-cell table:style-name="ce2" office:value-type="string" calcext:value-type="string">
            <text:p>lookbook | lookbook</text:p>
          </table:table-cell>
          <table:table-cell table:style-name="ce2" office:value-type="string" calcext:value-type="string">
            <text:p>A_DB_9900_002</text:p>
          </table:table-cell>
          <table:table-cell table:style-name="ce2" office:value-type="string" calcext:value-type="string">
            <text:p>CC-BY-NC-SA MoMu, Archive Dirk Bikkembergs, photo Luc Willame, portrait rights reserved | CC-BY-NC-SA MoMu, Archief Dirk Bikkembergs, foto Luc Willame, portretrecht voorbehouden</text:p>
          </table:table-cell>
          <table:table-cell table:style-name="ce2" office:value-type="string" calcext:value-type="string">
            <text:p>210 x 238 x 3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AW 99 00 | HW 99 00</text:p>
          </table:table-cell>
          <table:table-cell table:style-name="ce2" office:value-type="string" calcext:value-type="string">
            <text:p>(Source of inspiration: movie Armageddon (1998)) | (Inspiratiebron: film  Armageddon (1998)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49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ress kit with an explanation of the Men's AW 99 00 collection | Persmap met uitleg over collectie Mannen HW 99 00</text:p>
          </table:table-cell>
          <table:table-cell table:style-name="ce2" office:value-type="string" calcext:value-type="string">
            <text:p>May 1999 | mei 1999</text:p>
          </table:table-cell>
          <table:table-cell table:style-name="ce2" office:value-type="string" calcext:value-type="string">
            <text:p>press kit | persmap</text:p>
          </table:table-cell>
          <table:table-cell table:style-name="ce2" office:value-type="string" calcext:value-type="string">
            <text:p>A_DB_9900_003</text:p>
          </table:table-cell>
          <table:table-cell table:style-name="ce2" office:value-type="string" calcext:value-type="string">
            <text:p>In copyright, portrait rights reserved | In copyright, portretrecht voorbehouden</text:p>
          </table:table-cell>
          <table:table-cell table:style-name="ce2" office:value-type="string" calcext:value-type="string">
            <text:p>316 x 258 x 3</text:p>
          </table:table-cell>
          <table:table-cell table:style-name="ce2" office:value-type="string" calcext:value-type="string">
            <text:p>cardboard | paper | karton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AW 99 00 | HW 99 00</text:p>
          </table:table-cell>
          <table:table-cell table:style-name="ce2" office:value-type="string" calcext:value-type="string">
            <text:p>(Source of inspiration: movie Armageddon (1998)) | (Inspiratiebron: film  Armageddon (1998)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49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ress kit with an explanation of the Women's AW 99 00 collection | Persmap met uitleg over collectie Vrouwen HW 99 00</text:p>
          </table:table-cell>
          <table:table-cell table:style-name="ce2" office:value-type="string" calcext:value-type="string">
            <text:p>May 1999 | mei 1999</text:p>
          </table:table-cell>
          <table:table-cell table:style-name="ce2" office:value-type="string" calcext:value-type="string">
            <text:p>press kit | persmap</text:p>
          </table:table-cell>
          <table:table-cell table:style-name="ce2" office:value-type="string" calcext:value-type="string">
            <text:p>A_DB_9900_004</text:p>
          </table:table-cell>
          <table:table-cell table:style-name="ce2" office:value-type="string" calcext:value-type="string">
            <text:p>In copyright, portrait rights reserved | In copyright, portretrecht voorbehouden</text:p>
          </table:table-cell>
          <table:table-cell table:style-name="ce2" office:value-type="string" calcext:value-type="string">
            <text:p>316 x 258 x 3</text:p>
          </table:table-cell>
          <table:table-cell table:style-name="ce2" office:value-type="string" calcext:value-type="string">
            <text:p>cardboard | paper | karton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AW 99 00 | HW 99 00</text:p>
          </table:table-cell>
          <table:table-cell table:style-name="ce2" office:value-type="string" calcext:value-type="string">
            <text:p>(Source of inspiration: movie Armageddon (1998)) | (Inspiratiebron: film  Armageddon (1998)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49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romotional material about the Bikkembergs White Label collection - Men's AW 99 00 collection | Promotiemateriaal over collectie Bikkembergs White Label - Collectie Mannen HW 99 00</text:p>
          </table:table-cell>
          <table:table-cell table:style-name="ce2" office:value-type="string" calcext:value-type="string">
            <text:p>1999 | 1999</text:p>
          </table:table-cell>
          <table:table-cell table:style-name="ce2" office:value-type="string" calcext:value-type="string">
            <text:p>promotion material | promotiemateriaal</text:p>
          </table:table-cell>
          <table:table-cell table:style-name="ce2" office:value-type="string" calcext:value-type="string">
            <text:p>A_DB_9900_005</text:p>
          </table:table-cell>
          <table:table-cell table:style-name="ce2" office:value-type="string" calcext:value-type="string">
            <text:p>CC-BY-NC-SA MoMu, Archive Dirk Bikkembergs, photo Luc Willame, portrait rights reserved | CC-BY-NC-SA MoMu, Archief Dirk Bikkembergs, foto Luc Willame, portretrecht voorbehouden</text:p>
          </table:table-cell>
          <table:table-cell table:style-name="ce2" office:value-type="string" calcext:value-type="string">
            <text:p>269 x 209 (dicht) / 884 x 626 (open)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AW 99 00 | HW 99 00</text:p>
          </table:table-cell>
          <table:table-cell table:style-name="ce2" office:value-type="string" calcext:value-type="string">
            <text:p>(Source of inspiration: movie Armageddon (1998)) | (Inspiratiebron: film  Armageddon (1998)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49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Information folder with photos about the Bikkembergs White Label collection for the showroom - Men's HW 99 00 collection | Informatiemap met foto's over collectie Bikkembergs White Label voor showroom - Collectie Mannen HW 99 00</text:p>
          </table:table-cell>
          <table:table-cell table:style-name="ce2" office:value-type="string" calcext:value-type="string">
            <text:p>1999 | 1999</text:p>
          </table:table-cell>
          <table:table-cell table:style-name="ce2" office:value-type="string" calcext:value-type="string">
            <text:p>information folder | informatiemap</text:p>
          </table:table-cell>
          <table:table-cell table:style-name="ce2" office:value-type="string" calcext:value-type="string">
            <text:p>A_DB_9900_006</text:p>
          </table:table-cell>
          <table:table-cell table:style-name="ce2" office:value-type="string" calcext:value-type="string">
            <text:p>CC-BY-NC-SA MoMu, Archive Dirk Bikkembergs, photo Luc Willame, portrait rights reserved | CC-BY-NC-SA MoMu, Archief Dirk Bikkembergs, foto Luc Willame, portretrecht voorbehouden</text:p>
          </table:table-cell>
          <table:table-cell table:style-name="ce2" office:value-type="string" calcext:value-type="string">
            <text:p>320 x 236 x 21</text:p>
          </table:table-cell>
          <table:table-cell table:style-name="ce2" office:value-type="string" calcext:value-type="string">
            <text:p>photographic paper | cardboard | cellophane | fotopapier | karton | cellofaan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AW 99 00 | HW 99 00</text:p>
          </table:table-cell>
          <table:table-cell table:style-name="ce2" office:value-type="string" calcext:value-type="string">
            <text:p>(Source of inspiration: movie Armageddon (1998)) | (Inspiratiebron: film  Armageddon (1998)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49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romotional postcard Bikkembergs White Label - Men's AW 99 00 collection | Publiciteitspostkaart Bikkembergs White Label - Collectie Mannen HW 99 00</text:p>
          </table:table-cell>
          <table:table-cell table:style-name="ce2" office:value-type="string" calcext:value-type="string">
            <text:p>1999 | 1999</text:p>
          </table:table-cell>
          <table:table-cell table:style-name="ce2" office:value-type="string" calcext:value-type="string">
            <text:p>postcard | postkaart</text:p>
          </table:table-cell>
          <table:table-cell table:style-name="ce2" office:value-type="string" calcext:value-type="string">
            <text:p>A_DB_9900_007</text:p>
          </table:table-cell>
          <table:table-cell table:style-name="ce2" office:value-type="string" calcext:value-type="string">
            <text:p>CC-BY-NC-SA MoMu, Archive Dirk Bikkembergs, photo Luc Willame, portrait rights reserved | CC-BY-NC-SA MoMu, Archief Dirk Bikkembergs, foto Luc Willame, portretrecht voorbehouden</text:p>
          </table:table-cell>
          <table:table-cell table:style-name="ce2" office:value-type="string" calcext:value-type="string">
            <text:p>107 x 134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AW 99 00 | HW 99 00</text:p>
          </table:table-cell>
          <table:table-cell table:style-name="ce2" office:value-type="string" calcext:value-type="string">
            <text:p>(Source of inspiration: movie Armageddon (1998)) | (Inspiratiebron: film  Armageddon (1998)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49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romotional postcard Dirk Bikkembergs - Men's AW 99 00 collection | Publiciteitspostkaart DB - Collectie Mannen HW 99 00</text:p>
          </table:table-cell>
          <table:table-cell table:style-name="ce2" office:value-type="string" calcext:value-type="string">
            <text:p>1999 | 1999</text:p>
          </table:table-cell>
          <table:table-cell table:style-name="ce2" office:value-type="string" calcext:value-type="string">
            <text:p>postcard | postkaart</text:p>
          </table:table-cell>
          <table:table-cell table:style-name="ce2" office:value-type="string" calcext:value-type="string">
            <text:p>A_DB_9900_008</text:p>
          </table:table-cell>
          <table:table-cell table:style-name="ce2" office:value-type="string" calcext:value-type="string">
            <text:p>In copyright, portrait rights reserved | In copyright, portretrecht voorbehouden</text:p>
          </table:table-cell>
          <table:table-cell table:style-name="ce2" office:value-type="string" calcext:value-type="string">
            <text:p>104 x 150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AW 99 00 | HW 99 00</text:p>
          </table:table-cell>
          <table:table-cell table:style-name="ce2" office:value-type="string" calcext:value-type="string">
            <text:p>(Source of inspiration: movie Armageddon (1998)) | (Inspiratiebron: film  Armageddon (1998)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50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romotional postcard Dirk Bikkembergs - Women's AW 99 00 collection | Publiciteitspostkaart DB - Collectie Vrouwen HW 99 00</text:p>
          </table:table-cell>
          <table:table-cell table:style-name="ce2" office:value-type="string" calcext:value-type="string">
            <text:p>1999 | 1999</text:p>
          </table:table-cell>
          <table:table-cell table:style-name="ce2" office:value-type="string" calcext:value-type="string">
            <text:p>postcard | postkaart</text:p>
          </table:table-cell>
          <table:table-cell table:style-name="ce2" office:value-type="string" calcext:value-type="string">
            <text:p>A_DB_9900_009</text:p>
          </table:table-cell>
          <table:table-cell table:style-name="ce2" office:value-type="string" calcext:value-type="string">
            <text:p>In copyright, portrait rights reserved | In copyright, portretrecht voorbehouden</text:p>
          </table:table-cell>
          <table:table-cell table:style-name="ce2" office:value-type="string" calcext:value-type="string">
            <text:p>104 x 150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AW 99 00 | HW 99 00</text:p>
          </table:table-cell>
          <table:table-cell table:style-name="ce2" office:value-type="string" calcext:value-type="string">
            <text:p>(Source of inspiration: movie Armageddon (1998)) | (Inspiratiebron: film  Armageddon (1998)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50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romotional material for the Bikkembergs White Label collection - Men's AW 99 00 collection | Promotiemateriaal voor collectie Bikkembergs White Label - Collectie Mannen HW 99 00</text:p>
          </table:table-cell>
          <table:table-cell table:style-name="ce2" office:value-type="string" calcext:value-type="string">
            <text:p>1999 | 1999</text:p>
          </table:table-cell>
          <table:table-cell table:style-name="ce2" office:value-type="string" calcext:value-type="string">
            <text:p>promotion material | promotiemateriaal</text:p>
          </table:table-cell>
          <table:table-cell table:style-name="ce2" office:value-type="string" calcext:value-type="string">
            <text:p>A_DB_9900_010</text:p>
          </table:table-cell>
          <table:table-cell table:style-name="ce2" office:value-type="string" calcext:value-type="string">
            <text:p>CC-BY-NC-SA MoMu, Archive Dirk Bikkembergs, photo Luc Willame, portrati rights reserved | CC-BY-NC-SA MoMu, Archief Dirk Bikkembergs, foto Luc Willame, portretrecht voorbehouden</text:p>
          </table:table-cell>
          <table:table-cell table:style-name="ce2" office:value-type="string" calcext:value-type="string">
            <text:p>145 x 114 x 8 
</text:p>
            <text:p>(dicht) / 145 x 1371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AW 99 00 | HW 99 00</text:p>
          </table:table-cell>
          <table:table-cell table:style-name="ce2" office:value-type="string" calcext:value-type="string">
            <text:p>(Source of inspiration: movie Armageddon (1998)) | (Inspiratiebron: film  Armageddon (1998)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50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Invitation for the fashion show in Milan on January 11, 1999 - Men's AW 99 00 Collection | Uitnodiging voor defilé in Milaan op 11 januari 1999 - Collectie Mannen HW 99 00</text:p>
          </table:table-cell>
          <table:table-cell table:style-name="ce2" office:value-type="string" calcext:value-type="string">
            <text:p>11/01/1999 | 11/01/1999</text:p>
          </table:table-cell>
          <table:table-cell table:style-name="ce2" office:value-type="string" calcext:value-type="string">
            <text:p>invitation | uitnodiging</text:p>
          </table:table-cell>
          <table:table-cell table:style-name="ce2" office:value-type="string" calcext:value-type="string">
            <text:p>A_DB_9900_011</text:p>
          </table:table-cell>
          <table:table-cell table:style-name="ce2" office:value-type="string" calcext:value-type="string">
            <text:p>CC-BY-NC-SA MoMu, Archive Dirk Bikkembergs | CC-BY-NC-SA MoMu, Archief Dirk Bikkembergs</text:p>
          </table:table-cell>
          <table:table-cell table:style-name="ce2" office:value-type="string" calcext:value-type="string">
            <text:p>105 x 149</text:p>
          </table:table-cell>
          <table:table-cell table:style-name="ce2" office:value-type="string" calcext:value-type="string">
            <text:p>laminated paper | geplastificieerd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AW 99 00 | HW 99 00</text:p>
          </table:table-cell>
          <table:table-cell table:style-name="ce2" office:value-type="string" calcext:value-type="string">
            <text:p>(Source of inspiration: movie Armageddon (1998)) | (Inspiratiebron: film  Armageddon (1998)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50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usiness card with watermark - Dirk Bikkembergs | Visitekaartje met watermerk - Dirk Bikkembergs</text:p>
          </table:table-cell>
          <table:table-cell table:style-name="ce2" office:value-type="string" calcext:value-type="string">
            <text:p>1999 | 1999</text:p>
          </table:table-cell>
          <table:table-cell table:style-name="ce2" office:value-type="string" calcext:value-type="string">
            <text:p>printed materials | drukwerk</text:p>
          </table:table-cell>
          <table:table-cell table:style-name="ce2" office:value-type="string" calcext:value-type="string">
            <text:p>A_DB_9900_012</text:p>
          </table:table-cell>
          <table:table-cell table:style-name="ce2" office:value-type="string" calcext:value-type="string">
            <text:p>CC-BY-NC-SA MoMu, Archive Dirk Bikkembergs | CC-BY-NC-SA MoMu, Archief Dirk Bikkembergs</text:p>
          </table:table-cell>
          <table:table-cell table:style-name="ce2" office:value-type="string" calcext:value-type="string">
            <text:p>55 x 85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AW 99 00 | HW 99 00</text:p>
          </table:table-cell>
          <table:table-cell table:style-name="ce2" office:value-type="string" calcext:value-type="string">
            <text:p>(Source of inspiration: movie Armageddon (1998)) | (Inspiratiebron: film  Armageddon (1998)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50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ketches for the Women's AW 99 00 collection | Schetsen voor de collectie Vrouwen HW 99 00</text:p>
          </table:table-cell>
          <table:table-cell table:style-name="ce2" office:value-type="string" calcext:value-type="string">
            <text:p>November 1998 | november 1998</text:p>
          </table:table-cell>
          <table:table-cell table:style-name="ce2" office:value-type="string" calcext:value-type="string">
            <text:p>sketch | schets</text:p>
          </table:table-cell>
          <table:table-cell table:style-name="ce2" office:value-type="string" calcext:value-type="string">
            <text:p>A_DB_9900_013</text:p>
          </table:table-cell>
          <table:table-cell table:style-name="ce2" office:value-type="string" calcext:value-type="string">
            <text:p>CC-BY-NC-SA MoMu, Archive Dirk Bikkembergs | CC-BY-NC-SA MoMu, Archief Dirk Bikkembergs</text:p>
          </table:table-cell>
          <table:table-cell table:style-name="ce2" office:value-type="string" calcext:value-type="string">
            <text:p>297 x 210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AW 99 00 | HW 99 00</text:p>
          </table:table-cell>
          <table:table-cell table:style-name="ce2" office:value-type="string" calcext:value-type="string">
            <text:p>(Source of inspiration: movie Armageddon (1998)) | (Inspiratiebron: film  Armageddon (1998)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50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Window card - Men's AW 99 00 | Pancarte - Collectie Mannen HW 99 00</text:p>
          </table:table-cell>
          <table:table-cell table:style-name="ce2" office:value-type="string" calcext:value-type="string">
            <text:p>1999 | 1999</text:p>
          </table:table-cell>
          <table:table-cell table:style-name="ce2" office:value-type="string" calcext:value-type="string">
            <text:p>window card | pancarte</text:p>
          </table:table-cell>
          <table:table-cell table:style-name="ce2" office:value-type="string" calcext:value-type="string">
            <text:p>A_DB_9900_014</text:p>
          </table:table-cell>
          <table:table-cell table:style-name="ce2" office:value-type="string" calcext:value-type="string">
            <text:p>In copyright, portrait rights reserved | In copyright, portretrecht voorbehouden</text:p>
          </table:table-cell>
          <table:table-cell table:style-name="ce2" office:value-type="string" calcext:value-type="string">
            <text:p>689 x 495 x 35</text:p>
          </table:table-cell>
          <table:table-cell table:style-name="ce2" office:value-type="string" calcext:value-type="string">
            <text:p>paper | polystyrene (Isomo) | cardboard | papier | polystyreen (Isomo) | karton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AW 99 00 | HW 99 00</text:p>
          </table:table-cell>
          <table:table-cell table:style-name="ce2" office:value-type="string" calcext:value-type="string">
            <text:p>(Source of inspiration: movie Armageddon (1998)) | (Inspiratiebron: film  Armageddon (1998)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50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Window card - Women's AW 99 00 collection | Pancarte - Collectie Vrouwen HW 99 00</text:p>
          </table:table-cell>
          <table:table-cell table:style-name="ce2" office:value-type="string" calcext:value-type="string">
            <text:p>1999 | 1999</text:p>
          </table:table-cell>
          <table:table-cell table:style-name="ce2" office:value-type="string" calcext:value-type="string">
            <text:p>window card | pancarte</text:p>
          </table:table-cell>
          <table:table-cell table:style-name="ce2" office:value-type="string" calcext:value-type="string">
            <text:p>A_DB_9900_015</text:p>
          </table:table-cell>
          <table:table-cell table:style-name="ce2" office:value-type="string" calcext:value-type="string">
            <text:p>In copyright, portrait rights reserved | In copyright, portretrecht voorbehouden</text:p>
          </table:table-cell>
          <table:table-cell table:style-name="ce2" office:value-type="string" calcext:value-type="string">
            <text:p>689 x 495 x 35</text:p>
          </table:table-cell>
          <table:table-cell table:style-name="ce2" office:value-type="string" calcext:value-type="string">
            <text:p>paper | polystyrene (Isomo) | cardboard | papier | polystyreen (Isomo) | karton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AW 99 00 | HW 99 00</text:p>
          </table:table-cell>
          <table:table-cell table:style-name="ce2" office:value-type="string" calcext:value-type="string">
            <text:p>(Source of inspiration: movie Armageddon (1998)) | (Inspiratiebron: film  Armageddon (1998)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50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ress articles about and publicity campaign of the Men's AW 99 00 collection | Persartikels over en publiciteitscampagne voor de collectie Mannen HW  99 00</text:p>
          </table:table-cell>
          <table:table-cell table:style-name="ce2" office:value-type="string" calcext:value-type="string">
            <text:p>1999/2000 | 1999/2000</text:p>
          </table:table-cell>
          <table:table-cell table:style-name="ce2" office:value-type="string" calcext:value-type="string">
            <text:p>press article | persartikel</text:p>
          </table:table-cell>
          <table:table-cell table:style-name="ce2" office:value-type="string" calcext:value-type="string">
            <text:p>A_DB_9900_016</text:p>
          </table:table-cell>
          <table:table-cell table:style-name="ce2" office:value-type="string" calcext:value-type="string">
            <text:p>In copyright, portrait rights reserved | In copyright, portretrecht voorbehouden</text:p>
          </table:table-cell>
          <table:table-cell table:style-name="ce2" office:value-type="string" calcext:value-type="string">
            <text:p>divers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24</text:p>
          </table:table-cell>
          <table:table-cell table:style-name="ce2" office:value-type="string" calcext:value-type="string">
            <text:p>AW 99 00 | HW 99 00</text:p>
          </table:table-cell>
          <table:table-cell table:style-name="ce2" office:value-type="string" calcext:value-type="string">
            <text:p>(Source of inspiration: movie Armageddon (1998)) | (Inspiratiebron: film  Armageddon (1998)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50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ress articles about and publicity campaign of the Women's AW 99 00 collection | Persartikels over en publiciteitscampagne voor de collectie Vrouwen HW 99 00</text:p>
          </table:table-cell>
          <table:table-cell table:style-name="ce2" office:value-type="string" calcext:value-type="string">
            <text:p>1999/2000 | 1999/2000</text:p>
          </table:table-cell>
          <table:table-cell table:style-name="ce2" office:value-type="string" calcext:value-type="string">
            <text:p>press article | persartikel</text:p>
          </table:table-cell>
          <table:table-cell table:style-name="ce2" office:value-type="string" calcext:value-type="string">
            <text:p>A_DB_9900_017</text:p>
          </table:table-cell>
          <table:table-cell table:style-name="ce2" office:value-type="string" calcext:value-type="string">
            <text:p>In copyright, portrait rights reserved | In copyright, portretrecht voorbehouden</text:p>
          </table:table-cell>
          <table:table-cell table:style-name="ce2" office:value-type="string" calcext:value-type="string">
            <text:p>divers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9</text:p>
          </table:table-cell>
          <table:table-cell table:style-name="ce2" office:value-type="string" calcext:value-type="string">
            <text:p>AW 99 00 | HW 99 00</text:p>
          </table:table-cell>
          <table:table-cell table:style-name="ce2" office:value-type="string" calcext:value-type="string">
            <text:p>(Source of inspiration: movie Armageddon (1998)) | (Inspiratiebron: film  Armageddon (1998)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50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ketches for the Men's AW 99 00 collection | Schetsen voor de collectie Mannen HW 99 00</text:p>
          </table:table-cell>
          <table:table-cell table:style-name="ce2" office:value-type="string" calcext:value-type="string">
            <text:p>1999/2000 | 1998/1999</text:p>
          </table:table-cell>
          <table:table-cell table:style-name="ce2" office:value-type="string" calcext:value-type="string">
            <text:p>sketch | schets</text:p>
          </table:table-cell>
          <table:table-cell table:style-name="ce2" office:value-type="string" calcext:value-type="string">
            <text:p>A_DB_9900_018</text:p>
          </table:table-cell>
          <table:table-cell table:style-name="ce2" office:value-type="string" calcext:value-type="string">
            <text:p>CC-BY-NC-SA MoMu, Archive Dirk Bikkembergs | CC-BY-NC-SA MoMu, Archief Dirk Bikkembergs</text:p>
          </table:table-cell>
          <table:table-cell table:style-name="ce2" office:value-type="string" calcext:value-type="string">
            <text:p>297 x 210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AW 99 00 | HW 99 00</text:p>
          </table:table-cell>
          <table:table-cell table:style-name="ce2" office:value-type="string" calcext:value-type="string">
            <text:p>(Source of inspiration: movie Armageddon (1998)) | (Inspiratiebron: film  Armageddon (1998)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51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romotional postcard  Bikkembergs White Label - AW 99 00 collection | Publiciteitspostkaart Bikkembergs White Label - Collectie HW 99 00</text:p>
          </table:table-cell>
          <table:table-cell table:style-name="ce2" office:value-type="string" calcext:value-type="string">
            <text:p>1999 | 1999</text:p>
          </table:table-cell>
          <table:table-cell table:style-name="ce2" office:value-type="string" calcext:value-type="string">
            <text:p>postcard | postkaart</text:p>
          </table:table-cell>
          <table:table-cell table:style-name="ce2" office:value-type="string" calcext:value-type="string">
            <text:p>A_DB_9900_019</text:p>
          </table:table-cell>
          <table:table-cell table:style-name="ce2" office:value-type="string" calcext:value-type="string">
            <text:p>CC-BY-NC-SA MoMu, Archive Dirk Bikkembergs, photo Luc Willame, portrait rights reserved | CC-BY-NC-SA MoMu, Archief Dirk Bikkembergs, foto Luc Willame, portretrecht voorbehouden</text:p>
          </table:table-cell>
          <table:table-cell table:style-name="ce2" office:value-type="string" calcext:value-type="string">
            <text:p>104 x 150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AW 99 00 | HW 99 00</text:p>
          </table:table-cell>
          <table:table-cell table:style-name="ce2" office:value-type="string" calcext:value-type="string">
            <text:p>(Source of inspiration: movie Armageddon (1998)) | (Inspiratiebron: film  Armageddon (1998)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51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ookbook with runway photos of the Men's SS 2000 collection | Lookbook met defiléfoto's collectie Mannen LZ  2000</text:p>
          </table:table-cell>
          <table:table-cell table:style-name="ce2" office:value-type="string" calcext:value-type="string">
            <text:p>1999 | 1999</text:p>
          </table:table-cell>
          <table:table-cell table:style-name="ce2" office:value-type="string" calcext:value-type="string">
            <text:p>lookbook | lookbook</text:p>
          </table:table-cell>
          <table:table-cell table:style-name="ce2" office:value-type="string" calcext:value-type="string">
            <text:p>A_DB_2000_001</text:p>
          </table:table-cell>
          <table:table-cell table:style-name="ce2" office:value-type="string" calcext:value-type="string">
            <text:p>CC-BY-NC-SA MoMu, Archive Dirk Bikkembergs, photo Dirk Bikkembergs, portrait rights reserved | CC-BY-NC-SA MoMu, Archief Dirk Bikkembergs, foto Dirk Bikkembergs, portretrecht voorbehouden</text:p>
          </table:table-cell>
          <table:table-cell table:style-name="ce2" office:value-type="string" calcext:value-type="string">
            <text:p>210 x 297 x 2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SS 2000 | LZ 2000</text:p>
          </table:table-cell>
          <table:table-cell table:style-name="ce2" office:value-type="string" calcext:value-type="string">
            <text:p>Space Cow-boy | Space Cow-boy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51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romotional poster for the shoe collection SS 2000 | Publiciteitsaffiche schoenencollectie LZ 2000</text:p>
          </table:table-cell>
          <table:table-cell table:style-name="ce2" office:value-type="string" calcext:value-type="string">
            <text:p>1999 | 1999</text:p>
          </table:table-cell>
          <table:table-cell table:style-name="ce2" office:value-type="string" calcext:value-type="string">
            <text:p>poster | affiche</text:p>
          </table:table-cell>
          <table:table-cell table:style-name="ce2" office:value-type="string" calcext:value-type="string">
            <text:p>A_DB_2000_002</text:p>
          </table:table-cell>
          <table:table-cell table:style-name="ce2" office:value-type="string" calcext:value-type="string">
            <text:p>CC-BY-NC-SA MoMu, Archive Dirk Bikkembergs, photo Luc Willame | CC-BY-NC-SA MoMu, Archief Dirk Bikkembergs, foto Luc Willame</text:p>
          </table:table-cell>
          <table:table-cell table:style-name="ce2" office:value-type="string" calcext:value-type="string">
            <text:p>176 x 304 (dicht) / 877 x 694 (open)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SS 2000 | LZ 2000</text:p>
          </table:table-cell>
          <table:table-cell table:style-name="ce2" office:value-type="string" calcext:value-type="string">
            <text:p>Space Cow-boy | Space Cow-boy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51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ketchbook with notes on the collection and ideas related to Bikkembergs Sport - SS 2000 collection | Schetsboek met notities over collectie en ideeën m.b.t. Bikkembergs Sport - Collectie LZ 2000</text:p>
          </table:table-cell>
          <table:table-cell table:style-name="ce2" office:value-type="string" calcext:value-type="string">
            <text:p>1999 | 1999</text:p>
          </table:table-cell>
          <table:table-cell table:style-name="ce2" office:value-type="string" calcext:value-type="string">
            <text:p>sketch book | schetsboek</text:p>
          </table:table-cell>
          <table:table-cell table:style-name="ce2" office:value-type="string" calcext:value-type="string">
            <text:p>A_DB_2000_003</text:p>
          </table:table-cell>
          <table:table-cell table:style-name="ce2" office:value-type="string" calcext:value-type="string">
            <text:p>CC-BY-NC-SA MoMu, Archive Dirk Bikkembergs | CC-BY-NC-SA MoMu, Archief Dirk Bikkembergs</text:p>
          </table:table-cell>
          <table:table-cell table:style-name="ce2" office:value-type="string" calcext:value-type="string">
            <text:p>228 x 143 x 29</text:p>
          </table:table-cell>
          <table:table-cell table:style-name="ce2" office:value-type="string" calcext:value-type="string">
            <text:p>cardboard | paper | karton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SS 2000 | LZ 2000</text:p>
          </table:table-cell>
          <table:table-cell table:style-name="ce2" office:value-type="string" calcext:value-type="string">
            <text:p>Space Cow-boy | Space Cow-boy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51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Drawings for the SS 2000 collection | Tekeningen voor collectie LZ 2000</text:p>
          </table:table-cell>
          <table:table-cell table:style-name="ce2" office:value-type="string" calcext:value-type="string">
            <text:p>1999 | 1999</text:p>
          </table:table-cell>
          <table:table-cell table:style-name="ce2" office:value-type="string" calcext:value-type="string">
            <text:p>drawing | tekening</text:p>
          </table:table-cell>
          <table:table-cell table:style-name="ce2" office:value-type="string" calcext:value-type="string">
            <text:p>A_DB_2000_004</text:p>
          </table:table-cell>
          <table:table-cell table:style-name="ce2" office:value-type="string" calcext:value-type="string">
            <text:p>CC-BY-NC-SA MoMu, Archive Dirk Bikkembergs, Dirk Bikkembergs | CC-BY-NC-SA MoMu, Archief Dirk Bikkembergs, Dirk Bikkembergs</text:p>
          </table:table-cell>
          <table:table-cell table:style-name="ce2" office:value-type="string" calcext:value-type="string">
            <text:p>297 x 210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27</text:p>
          </table:table-cell>
          <table:table-cell table:style-name="ce2" office:value-type="string" calcext:value-type="string">
            <text:p>SS 2000 | LZ 2000</text:p>
          </table:table-cell>
          <table:table-cell table:style-name="ce2" office:value-type="string" calcext:value-type="string">
            <text:p>Space Cow-boy | Space Cow-boy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51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odel casting sheets in preparation for the fashion show collection Men's SS 2000 | Castingfiches voor modellen ter voorbereiding van de modedefilé collectie Mannen LZ 2000</text:p>
          </table:table-cell>
          <table:table-cell table:style-name="ce2" office:value-type="string" calcext:value-type="string">
            <text:p>July 1999 | juli 1999</text:p>
          </table:table-cell>
          <table:table-cell table:style-name="ce2" office:value-type="string" calcext:value-type="string">
            <text:p>model casting sheet | castingfiche</text:p>
          </table:table-cell>
          <table:table-cell table:style-name="ce2" office:value-type="string" calcext:value-type="string">
            <text:p>A_DB_2000_005</text:p>
          </table:table-cell>
          <table:table-cell table:style-name="ce2" office:value-type="string" calcext:value-type="string">
            <text:p>In copyright, portrait rights reserved, GPDR | In copyright, portretrecht voorbehouden, GDPR</text:p>
          </table:table-cell>
          <table:table-cell table:style-name="ce2" office:value-type="string" calcext:value-type="string">
            <text:p>297 x 210</text:p>
          </table:table-cell>
          <table:table-cell table:style-name="ce2" office:value-type="string" calcext:value-type="string">
            <text:p>paper | photographic paper | papier | fotopapier</text:p>
          </table:table-cell>
          <table:table-cell table:style-name="ce2" table:number-columns-repeated="4"/>
          <table:table-cell table:style-name="ce2" office:value-type="string" calcext:value-type="string">
            <text:p>21</text:p>
          </table:table-cell>
          <table:table-cell table:style-name="ce2" office:value-type="string" calcext:value-type="string">
            <text:p>SS 2000 | LZ 2000</text:p>
          </table:table-cell>
          <table:table-cell table:style-name="ce2" office:value-type="string" calcext:value-type="string">
            <text:p>Space Cow-boy | Space Cow-boy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51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Invoice from Lucia Vietri for the service of photographer Michel Comte - LZ 2000 Collection | Factuur van Lucia Vietri voor dienst van fotograaf Michel Comte - Collectie LZ 2000</text:p>
          </table:table-cell>
          <table:table-cell table:style-name="ce2" office:value-type="string" calcext:value-type="string">
            <text:p>20/05/2000 | 20/05/2000</text:p>
          </table:table-cell>
          <table:table-cell table:style-name="ce2" office:value-type="string" calcext:value-type="string">
            <text:p>invoice | factuur</text:p>
          </table:table-cell>
          <table:table-cell table:style-name="ce2" office:value-type="string" calcext:value-type="string">
            <text:p>A_DB_2000_006</text:p>
          </table:table-cell>
          <table:table-cell table:style-name="ce2" office:value-type="string" calcext:value-type="string">
            <text:p>CC-BY-NC-SA MoMu, Archive Dirk Bikkembergs | CC-BY-NC-SA MoMu, Archief Dirk Bikkembergs</text:p>
          </table:table-cell>
          <table:table-cell table:style-name="ce2" office:value-type="string" calcext:value-type="string">
            <text:p>297 x 210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SS 2000 | LZ 2000</text:p>
          </table:table-cell>
          <table:table-cell table:style-name="ce2" office:value-type="string" calcext:value-type="string">
            <text:p>Space Cow-boy | Space Cow-boy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51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ress articles about and publicity campaign of the Men's SS 2000 collection | Persartikels over en publiciteitscampagne voor de collectie Mannen LZ 2000</text:p>
          </table:table-cell>
          <table:table-cell table:style-name="ce2" office:value-type="string" calcext:value-type="string">
            <text:p>1999/2000 | 1999/2000</text:p>
          </table:table-cell>
          <table:table-cell table:style-name="ce2" office:value-type="string" calcext:value-type="string">
            <text:p>press article | persartikel</text:p>
          </table:table-cell>
          <table:table-cell table:style-name="ce2" office:value-type="string" calcext:value-type="string">
            <text:p>A_DB_2000_007</text:p>
          </table:table-cell>
          <table:table-cell table:style-name="ce2" office:value-type="string" calcext:value-type="string">
            <text:p>In copyright, portrait rights reserved | In copyright, portretrecht voorbehouden</text:p>
          </table:table-cell>
          <table:table-cell table:style-name="ce2" office:value-type="string" calcext:value-type="string">
            <text:p>divers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SS 2000 | LZ 2000</text:p>
          </table:table-cell>
          <table:table-cell table:style-name="ce2" office:value-type="string" calcext:value-type="string">
            <text:p>Space Cow-boy | Space Cow-boy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51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ress articles about and publicity campaign of the Women's SS 2000 collection | Persartikels over en publiciteitscampagne voor de collectie Vrouwen LZ 2000</text:p>
          </table:table-cell>
          <table:table-cell table:style-name="ce2" office:value-type="string" calcext:value-type="string">
            <text:p>1999/2000 | 1999/2000</text:p>
          </table:table-cell>
          <table:table-cell table:style-name="ce2" office:value-type="string" calcext:value-type="string">
            <text:p>press article | persartikel</text:p>
          </table:table-cell>
          <table:table-cell table:style-name="ce2" office:value-type="string" calcext:value-type="string">
            <text:p>A_DB_2000_008</text:p>
          </table:table-cell>
          <table:table-cell table:style-name="ce2" office:value-type="string" calcext:value-type="string">
            <text:p>In copyright, portrait rights reserved | In copyright, portretrecht voorbehouden</text:p>
          </table:table-cell>
          <table:table-cell table:style-name="ce2" office:value-type="string" calcext:value-type="string">
            <text:p>divers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4</text:p>
          </table:table-cell>
          <table:table-cell table:style-name="ce2" office:value-type="string" calcext:value-type="string">
            <text:p>SS 2000 | LZ 2000</text:p>
          </table:table-cell>
          <table:table-cell table:style-name="ce2" office:value-type="string" calcext:value-type="string">
            <text:p>Space Cow-boy | Space Cow-boy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51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eets Regional n°129, p. 115 | Meets Regional n°129, p. 115</text:p>
          </table:table-cell>
          <table:table-cell table:style-name="ce2" office:value-type="string" calcext:value-type="string">
            <text:p>10/04/2000 | 10/04/2000</text:p>
          </table:table-cell>
          <table:table-cell table:style-name="ce2" office:value-type="string" calcext:value-type="string">
            <text:p>magazine | tijdschrift</text:p>
          </table:table-cell>
          <table:table-cell table:style-name="ce2" office:value-type="string" calcext:value-type="string">
            <text:p>A_DB_2000_009</text:p>
          </table:table-cell>
          <table:table-cell table:style-name="ce2" office:value-type="string" calcext:value-type="string">
            <text:p>In copyright, portrait rights reserved | In copyright, portretrecht voorbehouden</text:p>
          </table:table-cell>
          <table:table-cell table:style-name="ce2" office:value-type="string" calcext:value-type="string">
            <text:p>258 x 211 x 8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SS 2000 | LZ 2000</text:p>
          </table:table-cell>
          <table:table-cell table:style-name="ce2" office:value-type="string" calcext:value-type="string">
            <text:p>Space Cow-boy | Space Cow-boy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52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AN n° 4, p. 112-116 (interview) | MAN n° 4, p. 112-116 (interview)</text:p>
          </table:table-cell>
          <table:table-cell table:style-name="ce2" office:value-type="string" calcext:value-type="string">
            <text:p>April 2000 | april 2000</text:p>
          </table:table-cell>
          <table:table-cell table:style-name="ce2" office:value-type="string" calcext:value-type="string">
            <text:p>magazine | tijdschrift</text:p>
          </table:table-cell>
          <table:table-cell table:style-name="ce2" office:value-type="string" calcext:value-type="string">
            <text:p>A_DB_2000_010</text:p>
          </table:table-cell>
          <table:table-cell table:style-name="ce2" office:value-type="string" calcext:value-type="string">
            <text:p>In copyright, portrait rights reserved | In copyright, portretrecht voorbehouden</text:p>
          </table:table-cell>
          <table:table-cell table:style-name="ce2" office:value-type="string" calcext:value-type="string">
            <text:p>296 x 232 x 10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SS 2000 | LZ 2000</text:p>
          </table:table-cell>
          <table:table-cell table:style-name="ce2" office:value-type="string" calcext:value-type="string">
            <text:p>Space Cow-boy | Space Cow-boy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52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D-File SS 2000  Vol. 4, p. 80, 81, 91 | D-File SS 2000  Vol. 4, p. 80, 81, 91</text:p>
          </table:table-cell>
          <table:table-cell table:style-name="ce2" office:value-type="string" calcext:value-type="string">
            <text:p>April 2000 | april 2000</text:p>
          </table:table-cell>
          <table:table-cell table:style-name="ce2" office:value-type="string" calcext:value-type="string">
            <text:p>magazine | tijdschrift</text:p>
          </table:table-cell>
          <table:table-cell table:style-name="ce2" office:value-type="string" calcext:value-type="string">
            <text:p>A_DB_2000_011</text:p>
          </table:table-cell>
          <table:table-cell table:style-name="ce2" office:value-type="string" calcext:value-type="string">
            <text:p>In copyright, portrait rights reserved | In copyright, portretrecht voorbehouden</text:p>
          </table:table-cell>
          <table:table-cell table:style-name="ce2" office:value-type="string" calcext:value-type="string">
            <text:p>297 x 237 x 10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SS 2000 | LZ 2000</text:p>
          </table:table-cell>
          <table:table-cell table:style-name="ce2" office:value-type="string" calcext:value-type="string">
            <text:p>Space Cow-boy | Space Cow-boy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52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ortrait photo of Dirk Bikkembergs (July 1999) | Portretfoto Dirk Bikkembergs (juli 1999)</text:p>
          </table:table-cell>
          <table:table-cell table:style-name="ce2" office:value-type="string" calcext:value-type="string">
            <text:p>16/07/1999 | 16/07/1999</text:p>
          </table:table-cell>
          <table:table-cell table:style-name="ce2" office:value-type="string" calcext:value-type="string">
            <text:p>photo | foto</text:p>
          </table:table-cell>
          <table:table-cell table:style-name="ce2" office:value-type="string" calcext:value-type="string">
            <text:p>A_DB_2000_012</text:p>
          </table:table-cell>
          <table:table-cell table:style-name="ce2" office:value-type="string" calcext:value-type="string">
            <text:p>CC-BY-NC-SA MoMu, Archive Dirk Bikkembergs, photo Luc Willame | CC-BY-NC-SA MoMu, Archief Dirk Bikkembergs, foto Luc Willame</text:p>
          </table:table-cell>
          <table:table-cell table:style-name="ce2" office:value-type="string" calcext:value-type="string">
            <text:p>85 x 110</text:p>
          </table:table-cell>
          <table:table-cell table:style-name="ce2" office:value-type="string" calcext:value-type="string">
            <text:p>Polaroid-photographic paper | Polaroid-foto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SS 2000 | LZ 2000</text:p>
          </table:table-cell>
          <table:table-cell table:style-name="ce2" office:value-type="string" calcext:value-type="string">
            <text:p>Space Cow-boy | Space Cow-boy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52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ookbook with runway photos of the Men's AW 00 01 collection | Lookbook met defiléfoto's collectie Mannen HW 00 01</text:p>
          </table:table-cell>
          <table:table-cell table:style-name="ce2" office:value-type="string" calcext:value-type="string">
            <text:p>February 2000 | februari 2000</text:p>
          </table:table-cell>
          <table:table-cell table:style-name="ce2" office:value-type="string" calcext:value-type="string">
            <text:p>lookbook | lookbook</text:p>
          </table:table-cell>
          <table:table-cell table:style-name="ce2" office:value-type="string" calcext:value-type="string">
            <text:p>A_DB_0001_001</text:p>
          </table:table-cell>
          <table:table-cell table:style-name="ce2" office:value-type="string" calcext:value-type="string">
            <text:p>CC-BY-NC-SA MoMu, Archive Dirk Bikkembergs, photo Dirk Bikkembergs/Luc Willame, portrait rights reserved | CC-BY-NC-SA MoMu, Archief Dirk Bikkembergs, foto Dirk Bikkembergs/Luc Willame, portretrecht voorbehouden</text:p>
          </table:table-cell>
          <table:table-cell table:style-name="ce2" office:value-type="string" calcext:value-type="string">
            <text:p>287 x 231 x 3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AW 00 01 | HW 00 01</text:p>
          </table:table-cell>
          <table:table-cell table:style-name="ce2" office:value-type="string" calcext:value-type="string">
            <text:p>(Source of inspiration: movie Fight Club (1999)) | (Inspiratiebron: film Fight Club (1999)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52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ookbook with runway photos of the Women's AW 00 01 collection | Lookbook met defiléfoto's collectie Vrouwen HW 00 01</text:p>
          </table:table-cell>
          <table:table-cell table:style-name="ce2" office:value-type="string" calcext:value-type="string">
            <text:p>March 2000 | maart 2000</text:p>
          </table:table-cell>
          <table:table-cell table:style-name="ce2" office:value-type="string" calcext:value-type="string">
            <text:p>lookbook | lookbook</text:p>
          </table:table-cell>
          <table:table-cell table:style-name="ce2" office:value-type="string" calcext:value-type="string">
            <text:p>A_DB_0001_002</text:p>
          </table:table-cell>
          <table:table-cell table:style-name="ce2" office:value-type="string" calcext:value-type="string">
            <text:p>CC-BY-NC-SA MoMu, Archive Dirk Bikkembergs, photo Dirk Bikkembergs, portrait rights reserved | CC-BY-NC-SA MoMu, Archief Dirk Bikkembergs, foto Dirk Bikkembergs, portretrecht voorbehouden</text:p>
          </table:table-cell>
          <table:table-cell table:style-name="ce2" office:value-type="string" calcext:value-type="string">
            <text:p>287 x 231 x 3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AW 00 01 | HW 00 01</text:p>
          </table:table-cell>
          <table:table-cell table:style-name="ce2" office:value-type="string" calcext:value-type="string">
            <text:p>(Source of inspiration: movie Fight Club (1999)) | (Inspiratiebron: film Fight Club (1999)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52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Invitation for the fashion show in Milan on January 8, 1999 - Men's AW 00 01 Collection | Uitnodiging voor defilé in Milaan op 8 januari 1999 - Collectie Mannen HW 00 01</text:p>
          </table:table-cell>
          <table:table-cell table:style-name="ce2" office:value-type="string" calcext:value-type="string">
            <text:p>08/01/2000 | 08/01/2000</text:p>
          </table:table-cell>
          <table:table-cell table:style-name="ce2" office:value-type="string" calcext:value-type="string">
            <text:p>invitation | uitnodiging</text:p>
          </table:table-cell>
          <table:table-cell table:style-name="ce2" office:value-type="string" calcext:value-type="string">
            <text:p>A_DB_0001_003</text:p>
          </table:table-cell>
          <table:table-cell table:style-name="ce2" office:value-type="string" calcext:value-type="string">
            <text:p>CC-BY-NC-SA MoMu, Archive Dirk Bikkembergs, photo Luc Willame, portrait rights reserved | CC-BY-NC-SA MoMu, Archief Dirk Bikkembergs, foto Luc Willame, portretrecht voorbehouden</text:p>
          </table:table-cell>
          <table:table-cell table:style-name="ce2" office:value-type="string" calcext:value-type="string">
            <text:p>150 x 210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AW 00 01 | HW 00 01</text:p>
          </table:table-cell>
          <table:table-cell table:style-name="ce2" office:value-type="string" calcext:value-type="string">
            <text:p>(Source of inspiration: movie Fight Club (1999)) | (Inspiratiebron: film Fight Club (1999)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52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Invitation for the fashion show in Paris on February 28, 2000 - Women's AW 00 01 Collection | Uitnodiging voor defilé in Parijs op 28 februari 2000 - Collectie Vrouwen HW 00 01</text:p>
          </table:table-cell>
          <table:table-cell table:style-name="ce2" office:value-type="string" calcext:value-type="string">
            <text:p>28/02/2000 | 28/02/2000</text:p>
          </table:table-cell>
          <table:table-cell table:style-name="ce2" office:value-type="string" calcext:value-type="string">
            <text:p>invitation | uitnodiging</text:p>
          </table:table-cell>
          <table:table-cell table:style-name="ce2" office:value-type="string" calcext:value-type="string">
            <text:p>A_DB_0001_004</text:p>
          </table:table-cell>
          <table:table-cell table:style-name="ce2" office:value-type="string" calcext:value-type="string">
            <text:p>CC-BY-NC-SA MoMu, Archive Dirk Bikkembergs, photo Luc Willame, portrait rights reserved | CC-BY-NC-SA MoMu, Archief Dirk Bikkembergs, foto Luc Willame, portretrecht voorbehouden</text:p>
          </table:table-cell>
          <table:table-cell table:style-name="ce2" office:value-type="string" calcext:value-type="string">
            <text:p>150 x 210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AW 00 01 | HW 00 01</text:p>
          </table:table-cell>
          <table:table-cell table:style-name="ce2" office:value-type="string" calcext:value-type="string">
            <text:p>(Source of inspiration: movie Fight Club (1999)) | (Inspiratiebron: film Fight Club (1999)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52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ress kit, in poster format, with an explanation of the collection - Women's AW 00 01 Collection | Persmap, in posterformaat, met uitleg over collectie - Collectie Vrouwen HW 00 01</text:p>
          </table:table-cell>
          <table:table-cell table:style-name="ce2" office:value-type="string" calcext:value-type="string">
            <text:p>March 2000 | maart 2000</text:p>
          </table:table-cell>
          <table:table-cell table:style-name="ce2" office:value-type="string" calcext:value-type="string">
            <text:p>press kit | persmap</text:p>
          </table:table-cell>
          <table:table-cell table:style-name="ce2" office:value-type="string" calcext:value-type="string">
            <text:p>A_DB_0001_005</text:p>
          </table:table-cell>
          <table:table-cell table:style-name="ce2" office:value-type="string" calcext:value-type="string">
            <text:p>CC-BY-NC-SA MoMu, Archive Dirk Bikkembergs, photo Luc Willame, portrait rights reserved | CC-BY-NC-SA MoMu, Archief Dirk Bikkembergs, foto Luc Willame, portretrecht voorbehouden</text:p>
          </table:table-cell>
          <table:table-cell table:style-name="ce2" office:value-type="string" calcext:value-type="string">
            <text:p>247 x 227 x 2 (dicht) / 977 x 677 (open)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AW 00 01 | HW 00 01</text:p>
          </table:table-cell>
          <table:table-cell table:style-name="ce2" office:value-type="string" calcext:value-type="string">
            <text:p>(Source of inspiration: movie Fight Club (1999)) | (Inspiratiebron: film Fight Club (1999)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52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Drawings by Dirk Bikkembergs and Marina Yee for the Women's AW 00 01 collection | Tekeningen van Dirk Bikkembergs en Marina Yee voor collectie Vrouwen HW 00 01</text:p>
          </table:table-cell>
          <table:table-cell table:style-name="ce2" office:value-type="string" calcext:value-type="string">
            <text:p>1999/2000 | 1999/2000</text:p>
          </table:table-cell>
          <table:table-cell table:style-name="ce2" office:value-type="string" calcext:value-type="string">
            <text:p>drawing | tekening</text:p>
          </table:table-cell>
          <table:table-cell table:style-name="ce2" office:value-type="string" calcext:value-type="string">
            <text:p>A_DB_0001_006</text:p>
          </table:table-cell>
          <table:table-cell table:style-name="ce2" office:value-type="string" calcext:value-type="string">
            <text:p>In copyright | In copyright</text:p>
          </table:table-cell>
          <table:table-cell table:style-name="ce2" office:value-type="string" calcext:value-type="string">
            <text:p>297 x 210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25</text:p>
          </table:table-cell>
          <table:table-cell table:style-name="ce2" office:value-type="string" calcext:value-type="string">
            <text:p>AW 00 01 | HW 00 01</text:p>
          </table:table-cell>
          <table:table-cell table:style-name="ce2" office:value-type="string" calcext:value-type="string">
            <text:p>(Source of inspiration: movie Fight Club (1999)) | (Inspiratiebron: film Fight Club (1999)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52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Drawings by Dirk Bikkembergs and Marina Yee for the bags collection Women's AW 00 01 | Tekeningen van Dirk Bikkembergs en Marina Yeevan  tassencollectie Vrouwen HW 00 01</text:p>
          </table:table-cell>
          <table:table-cell table:style-name="ce2" office:value-type="string" calcext:value-type="string">
            <text:p>1999/2000 | 1999/2000</text:p>
          </table:table-cell>
          <table:table-cell table:style-name="ce2" office:value-type="string" calcext:value-type="string">
            <text:p>drawing | tekening</text:p>
          </table:table-cell>
          <table:table-cell table:style-name="ce2" office:value-type="string" calcext:value-type="string">
            <text:p>A_DB_0001_007</text:p>
          </table:table-cell>
          <table:table-cell table:style-name="ce2" office:value-type="string" calcext:value-type="string">
            <text:p>In copyright | In copyright</text:p>
          </table:table-cell>
          <table:table-cell table:style-name="ce2" office:value-type="string" calcext:value-type="string">
            <text:p>297 x 210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1</text:p>
          </table:table-cell>
          <table:table-cell table:style-name="ce2" office:value-type="string" calcext:value-type="string">
            <text:p>AW 00 01 | HW 00 01</text:p>
          </table:table-cell>
          <table:table-cell table:style-name="ce2" office:value-type="string" calcext:value-type="string">
            <text:p>(Source of inspiration: movie Fight Club (1999)) | (Inspiratiebron: film Fight Club (1999)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53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ackstage photos of the fashion show in Milan - Men's AW 00/01 collection | Backstagefoto's van defilé in Milaan - Collectie Mannen HW 00 01</text:p>
          </table:table-cell>
          <table:table-cell table:style-name="ce2" office:value-type="string" calcext:value-type="string">
            <text:p>08/01/2000 | 08/01/2000</text:p>
          </table:table-cell>
          <table:table-cell table:style-name="ce2" office:value-type="string" calcext:value-type="string">
            <text:p>photo | foto</text:p>
          </table:table-cell>
          <table:table-cell table:style-name="ce2" office:value-type="string" calcext:value-type="string">
            <text:p>A_DB_0001_008</text:p>
          </table:table-cell>
          <table:table-cell table:style-name="ce2" office:value-type="string" calcext:value-type="string">
            <text:p>CC-BY-NC-SA MoMu, Archive Dirk Bikkembergs, photo Luc Willame, portrait rights reserved | CC-BY-NC-SA MoMu, Archief Dirk Bikkembergs, foto Luc Willame, portretrecht voorbehouden</text:p>
          </table:table-cell>
          <table:table-cell table:style-name="ce2" office:value-type="string" calcext:value-type="string">
            <text:p>100 x 150</text:p>
          </table:table-cell>
          <table:table-cell table:style-name="ce2" office:value-type="string" calcext:value-type="string">
            <text:p>photographic paper | fotopapier</text:p>
          </table:table-cell>
          <table:table-cell table:style-name="ce2" table:number-columns-repeated="4"/>
          <table:table-cell table:style-name="ce2" office:value-type="string" calcext:value-type="string">
            <text:p>190</text:p>
          </table:table-cell>
          <table:table-cell table:style-name="ce2" office:value-type="string" calcext:value-type="string">
            <text:p>AW 00 01 | HW 00 01</text:p>
          </table:table-cell>
          <table:table-cell table:style-name="ce2" office:value-type="string" calcext:value-type="string">
            <text:p>(Source of inspiration: movie Fight Club (1999)) | (Inspiratiebron: film Fight Club (1999)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53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Window card - White Label Men's AW 00 01 collection | Pancarte - White Label Collectie Mannen HW 00 01</text:p>
          </table:table-cell>
          <table:table-cell table:style-name="ce2" office:value-type="string" calcext:value-type="string">
            <text:p>2000 | 2000</text:p>
          </table:table-cell>
          <table:table-cell table:style-name="ce2" office:value-type="string" calcext:value-type="string">
            <text:p>window card | pancarte</text:p>
          </table:table-cell>
          <table:table-cell table:style-name="ce2" office:value-type="string" calcext:value-type="string">
            <text:p>A_DB_0001_009</text:p>
          </table:table-cell>
          <table:table-cell table:style-name="ce2" office:value-type="string" calcext:value-type="string">
            <text:p>CC-BY-NC-SA MoMu, Archive Dirk Bikkembergs, photo Luc Willame, portrait rights reserved | CC-BY-NC-SA MoMu, Archief Dirk Bikkembergs, foto Luc Willame, portretrecht voorbehouden</text:p>
          </table:table-cell>
          <table:table-cell table:style-name="ce2" office:value-type="string" calcext:value-type="string">
            <text:p>180 x 145 x 14</text:p>
          </table:table-cell>
          <table:table-cell table:style-name="ce2" office:value-type="string" calcext:value-type="string">
            <text:p>paper | polystyrene (Isomo) | cardboard | papier | polystyreen (Isomo) | karton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AW 00 01 | HW 00 01</text:p>
          </table:table-cell>
          <table:table-cell table:style-name="ce2" office:value-type="string" calcext:value-type="string">
            <text:p>(Source of inspiration: movie Fight Club (1999)) | (Inspiratiebron: film Fight Club (1999)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53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roofs with comments on the layout for publication in a fashion magazine - AW 00 01 collection | Proefdrukken met opmerkingen over layout voor publicatie in modetijdschrift - Collectie HW 00 01</text:p>
          </table:table-cell>
          <table:table-cell table:style-name="ce2" office:value-type="string" calcext:value-type="string">
            <text:p>2000 | 2000</text:p>
          </table:table-cell>
          <table:table-cell table:style-name="ce2" office:value-type="string" calcext:value-type="string">
            <text:p>proof print | proefdruk</text:p>
          </table:table-cell>
          <table:table-cell table:style-name="ce2" office:value-type="string" calcext:value-type="string">
            <text:p>A_DB_0001_010</text:p>
          </table:table-cell>
          <table:table-cell table:style-name="ce2" office:value-type="string" calcext:value-type="string">
            <text:p>In copyright, portrait rights reserved | In copyright, portretrecht voorbehouden</text:p>
          </table:table-cell>
          <table:table-cell table:style-name="ce2" office:value-type="string" calcext:value-type="string">
            <text:p>275 x 412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AW 00 01 | HW 00 01</text:p>
          </table:table-cell>
          <table:table-cell table:style-name="ce2" office:value-type="string" calcext:value-type="string">
            <text:p>(Source of inspiration: movie Fight Club (1999)) | (Inspiratiebron: film Fight Club (1999)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53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ress articles about and publicity campaign of the Women/Men's AW 00 01 collection | Persartikels over en publiciteitscampagne voor de collectie Vrouwen/Mannen HW 00 01</text:p>
          </table:table-cell>
          <table:table-cell table:style-name="ce2" office:value-type="string" calcext:value-type="string">
            <text:p>2000/2001 | 2000/2001</text:p>
          </table:table-cell>
          <table:table-cell table:style-name="ce2" office:value-type="string" calcext:value-type="string">
            <text:p>press article | persartikel</text:p>
          </table:table-cell>
          <table:table-cell table:style-name="ce2" office:value-type="string" calcext:value-type="string">
            <text:p>A_DB_0001_011</text:p>
          </table:table-cell>
          <table:table-cell table:style-name="ce2" office:value-type="string" calcext:value-type="string">
            <text:p>In copyright, portrait rights reserved | In copyright, portretrecht voorbehouden</text:p>
          </table:table-cell>
          <table:table-cell table:style-name="ce2" office:value-type="string" calcext:value-type="string">
            <text:p>divers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39</text:p>
          </table:table-cell>
          <table:table-cell table:style-name="ce2" office:value-type="string" calcext:value-type="string">
            <text:p>AW 00 01 | HW 00 01</text:p>
          </table:table-cell>
          <table:table-cell table:style-name="ce2" office:value-type="string" calcext:value-type="string">
            <text:p>(Source of inspiration: movie Fight Club (1999)) | (Inspiratiebron: film Fight Club (1999)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53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ood boards for women's collection by Marina Yee - Women's AW 00 01 collection | Moodboards vrouwencollectie door Marina Yee - Collectie vrouwen HW 00 01</text:p>
          </table:table-cell>
          <table:table-cell table:style-name="ce2" office:value-type="string" calcext:value-type="string">
            <text:p>Autumn 1999 | najaar 1999</text:p>
          </table:table-cell>
          <table:table-cell table:style-name="ce2" office:value-type="string" calcext:value-type="string">
            <text:p>mood board | moodboard</text:p>
          </table:table-cell>
          <table:table-cell table:style-name="ce2" office:value-type="string" calcext:value-type="string">
            <text:p>A_DB_0001_012</text:p>
          </table:table-cell>
          <table:table-cell table:style-name="ce2" office:value-type="string" calcext:value-type="string">
            <text:p>In copyright | In copyright</text:p>
          </table:table-cell>
          <table:table-cell table:style-name="ce2" office:value-type="string" calcext:value-type="string">
            <text:p>420 x 297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AW 00 01 | HW 00 01</text:p>
          </table:table-cell>
          <table:table-cell table:style-name="ce2" office:value-type="string" calcext:value-type="string">
            <text:p>(Source of inspiration: movie Fight Club (1999)) | (Inspiratiebron: film Fight Club (1999)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53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ookbook with runway photos of the Men's SS 2001 collection | Lookbook met defiléfoto's collectie Mannen LZ  2001</text:p>
          </table:table-cell>
          <table:table-cell table:style-name="ce2" office:value-type="string" calcext:value-type="string">
            <text:p>22/06/2000 | 22/06/2000</text:p>
          </table:table-cell>
          <table:table-cell table:style-name="ce2" office:value-type="string" calcext:value-type="string">
            <text:p>lookbook | lookbook</text:p>
          </table:table-cell>
          <table:table-cell table:style-name="ce2" office:value-type="string" calcext:value-type="string">
            <text:p>A_DB_2001_001</text:p>
          </table:table-cell>
          <table:table-cell table:style-name="ce2" office:value-type="string" calcext:value-type="string">
            <text:p>CC-BY-NC-SA MoMu, Archive Dirk Bikkembergs, photo Dirk Bikkembergs, portrait rights reserved | CC-BY-NC-SA MoMu, Archief Dirk Bikkembergs, foto Dirk Bikkembergs, portretrecht voorbehouden</text:p>
          </table:table-cell>
          <table:table-cell table:style-name="ce2" office:value-type="string" calcext:value-type="string">
            <text:p>287 x 230 x 3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SS 2001 | LZ 2001</text:p>
          </table:table-cell>
          <table:table-cell table:style-name="ce2" office:value-type="string" calcext:value-type="string">
            <text:p>(Source of inspiration: lifestyle of a sportsman and his girlfriend) | (Inspiratiebron: lifestyle van een sportman en zijn vriendin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53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ookbook with runway photos of the Women's SS 2001 collection | Lookbook met defiléfoto's collectie Vrouwen LZ 2001</text:p>
          </table:table-cell>
          <table:table-cell table:style-name="ce2" office:value-type="string" calcext:value-type="string">
            <text:p>09/10/2000 | 09/10/2000</text:p>
          </table:table-cell>
          <table:table-cell table:style-name="ce2" office:value-type="string" calcext:value-type="string">
            <text:p>lookbook | lookbook</text:p>
          </table:table-cell>
          <table:table-cell table:style-name="ce2" office:value-type="string" calcext:value-type="string">
            <text:p>A_DB_2001_002</text:p>
          </table:table-cell>
          <table:table-cell table:style-name="ce2" office:value-type="string" calcext:value-type="string">
            <text:p>CC-BY-NC-SA MoMu, Archive Dirk Bikkembergs, photo Dirk Bikkembergs, portrait rights reserved | CC-BY-NC-SA MoMu, Archief Dirk Bikkembergs, foto Dirk Bikkembergs, portretrecht voorbehouden</text:p>
          </table:table-cell>
          <table:table-cell table:style-name="ce2" office:value-type="string" calcext:value-type="string">
            <text:p>287 x 230 x 3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SS 2001 | LZ 2001</text:p>
          </table:table-cell>
          <table:table-cell table:style-name="ce2" office:value-type="string" calcext:value-type="string">
            <text:p>(Source of inspiration: lifestyle of a sportsman and his girlfriend) | (Inspiratiebron: lifestyle van een sportman en zijn vriendin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53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Invitation for the fashion show at Pitti Uomo Florence on June 22, 2000 - Men's SS 2001 Collection | Uitnodiging voor defilé in Pitti Uomo Firenze op 22 juni 2000 - Collectie Mannen LZ 2001</text:p>
          </table:table-cell>
          <table:table-cell table:style-name="ce2" office:value-type="string" calcext:value-type="string">
            <text:p>22/06/2000 | 22/06/2000</text:p>
          </table:table-cell>
          <table:table-cell table:style-name="ce2" office:value-type="string" calcext:value-type="string">
            <text:p>invitation | uitnodiging</text:p>
          </table:table-cell>
          <table:table-cell table:style-name="ce2" office:value-type="string" calcext:value-type="string">
            <text:p>A_DB_2001_003</text:p>
          </table:table-cell>
          <table:table-cell table:style-name="ce2" office:value-type="string" calcext:value-type="string">
            <text:p>CC-BY-NC-SA MoMu, Archive Dirk Bikkembergs | CC-BY-NC-SA MoMu, Archief Dirk Bikkembergs</text:p>
          </table:table-cell>
          <table:table-cell table:style-name="ce2" office:value-type="string" calcext:value-type="string">
            <text:p>150 x 210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SS 2001 | LZ 2001</text:p>
          </table:table-cell>
          <table:table-cell table:style-name="ce2" office:value-type="string" calcext:value-type="string">
            <text:p>(Source of inspiration: lifestyle of a sportsman and his girlfriend) | (Inspiratiebron: lifestyle van een sportman en zijn vriendin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53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Invitation for the fashion show in Paris on October 9, 2000 - Women's SS 2001 Collection | Uitnodiging voor defilé in Parijs op 9 oktober 2000 - Collectie Vrouwen LZ 2001</text:p>
          </table:table-cell>
          <table:table-cell table:style-name="ce2" office:value-type="string" calcext:value-type="string">
            <text:p>09/10/2000 | 09/10/2000</text:p>
          </table:table-cell>
          <table:table-cell table:style-name="ce2" office:value-type="string" calcext:value-type="string">
            <text:p>invitation | uitnodiging</text:p>
          </table:table-cell>
          <table:table-cell table:style-name="ce2" office:value-type="string" calcext:value-type="string">
            <text:p>A_DB_2001_004</text:p>
          </table:table-cell>
          <table:table-cell table:style-name="ce2" office:value-type="string" calcext:value-type="string">
            <text:p>CC-BY-NC-SA MoMu, Archive Dirk Bikkembergs | CC-BY-NC-SA MoMu, Archief Dirk Bikkembergs</text:p>
          </table:table-cell>
          <table:table-cell table:style-name="ce2" office:value-type="string" calcext:value-type="string">
            <text:p>?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SS 2001 | LZ 2001</text:p>
          </table:table-cell>
          <table:table-cell table:style-name="ce2" office:value-type="string" calcext:value-type="string">
            <text:p>(Source of inspiration: lifestyle of a sportsman and his girlfriend) | (Inspiratiebron: lifestyle van een sportman en zijn vriendin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53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dvertising brochure for the new Bikkembergs Jeans line - SS 2001 Collection | Reclamefolder voor nieuwe lijn Bikkembergs Jeans - Collectie LZ 2001</text:p>
          </table:table-cell>
          <table:table-cell table:style-name="ce2" office:value-type="string" calcext:value-type="string">
            <text:p>Summer 2000 | zomer 2000</text:p>
          </table:table-cell>
          <table:table-cell table:style-name="ce2" office:value-type="string" calcext:value-type="string">
            <text:p>brochure | reclamefolder</text:p>
          </table:table-cell>
          <table:table-cell table:style-name="ce2" office:value-type="string" calcext:value-type="string">
            <text:p>A_DB_2001_005</text:p>
          </table:table-cell>
          <table:table-cell table:style-name="ce2" office:value-type="string" calcext:value-type="string">
            <text:p>CC-BY-NC-SA MoMu, Archive Dirk Bikkembergs, photo Luc Willame, portrait rights reserved | CC-BY-NC-SA MoMu, Archief Dirk Bikkembergs, foto Luc Willame, portretrecht voorbehouden</text:p>
          </table:table-cell>
          <table:table-cell table:style-name="ce2" office:value-type="string" calcext:value-type="string">
            <text:p>190 x 127 x 2 (dicht) / 758 x 507 (open)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SS 2001 | LZ 2001</text:p>
          </table:table-cell>
          <table:table-cell table:style-name="ce2" office:value-type="string" calcext:value-type="string">
            <text:p>(Source of inspiration: lifestyle of a sportsman and his girlfriend) | (Inspiratiebron: lifestyle van een sportman en zijn vriendin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54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talogue Bikkembergs White Label (Second Line) Shoes SS 2000 | Catalogus Bikkembergs White Label (2de lijn) schoenen LZ 2000</text:p>
          </table:table-cell>
          <table:table-cell table:style-name="ce2" office:value-type="string" calcext:value-type="string">
            <text:p>2000 | 2000</text:p>
          </table:table-cell>
          <table:table-cell table:style-name="ce2" office:value-type="string" calcext:value-type="string">
            <text:p>catalogue | catalogus</text:p>
          </table:table-cell>
          <table:table-cell table:style-name="ce2" office:value-type="string" calcext:value-type="string">
            <text:p>A_DB_2001_006</text:p>
          </table:table-cell>
          <table:table-cell table:style-name="ce2" office:value-type="string" calcext:value-type="string">
            <text:p>In copyright, portrait rights reserved | In copyright, portretrecht voorbehouden</text:p>
          </table:table-cell>
          <table:table-cell table:style-name="ce2" office:value-type="string" calcext:value-type="string">
            <text:p>200 x 160 x 3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4</text:p>
          </table:table-cell>
          <table:table-cell table:style-name="ce2" office:value-type="string" calcext:value-type="string">
            <text:p>SS 2001 | LZ 2001</text:p>
          </table:table-cell>
          <table:table-cell table:style-name="ce2" office:value-type="string" calcext:value-type="string">
            <text:p>(Source of inspiration: lifestyle of a sportsman and his girlfriend) | (Inspiratiebron: lifestyle van een sportman en zijn vriendin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54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Year calendar 'Vision Fragments 2000 | Jaarkalender "Vision Fragments 2000"</text:p>
          </table:table-cell>
          <table:table-cell table:style-name="ce2" office:value-type="string" calcext:value-type="string">
            <text:p>November 2000 | november 2000</text:p>
          </table:table-cell>
          <table:table-cell table:style-name="ce2" office:value-type="string" calcext:value-type="string">
            <text:p>calendar | kalender</text:p>
          </table:table-cell>
          <table:table-cell table:style-name="ce2" office:value-type="string" calcext:value-type="string">
            <text:p>A_DB_2001_007</text:p>
          </table:table-cell>
          <table:table-cell table:style-name="ce2" office:value-type="string" calcext:value-type="string">
            <text:p>In copyright, portrait rights reserved | In copyright, portretrecht voorbehouden</text:p>
          </table:table-cell>
          <table:table-cell table:style-name="ce2" office:value-type="string" calcext:value-type="string">
            <text:p>313 x 235 x 13 (kalender) / 341 x 252 x 22 (doos)</text:p>
          </table:table-cell>
          <table:table-cell table:style-name="ce2" office:value-type="string" calcext:value-type="string">
            <text:p>paper | metal | cardboard | papier | metaal | karton</text:p>
          </table:table-cell>
          <table:table-cell table:style-name="ce2" table:number-columns-repeated="4"/>
          <table:table-cell table:style-name="ce2" office:value-type="string" calcext:value-type="string">
            <text:p>10</text:p>
          </table:table-cell>
          <table:table-cell table:style-name="ce2" office:value-type="string" calcext:value-type="string">
            <text:p>SS 2001 | LZ 2001</text:p>
          </table:table-cell>
          <table:table-cell table:style-name="ce2" office:value-type="string" calcext:value-type="string">
            <text:p>(Source of inspiration: lifestyle of a sportsman and his girlfriend) | (Inspiratiebron: lifestyle van een sportman en zijn vriendin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54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ketchbook with notes on the collection and ideas related to DBSC - SS 2001 collection | Schetsboek met notities over collectie en ideeën m.b.t.DBSC - Collectie LZ 2001</text:p>
          </table:table-cell>
          <table:table-cell table:style-name="ce2" office:value-type="string" calcext:value-type="string">
            <text:p>2000 | 2000</text:p>
          </table:table-cell>
          <table:table-cell table:style-name="ce2" office:value-type="string" calcext:value-type="string">
            <text:p>sketch book | schetsboek</text:p>
          </table:table-cell>
          <table:table-cell table:style-name="ce2" office:value-type="string" calcext:value-type="string">
            <text:p>A_DB_2001_008</text:p>
          </table:table-cell>
          <table:table-cell table:style-name="ce2" office:value-type="string" calcext:value-type="string">
            <text:p>CC-BY-NC-SA MoMu, Archive Dirk Bikkembergs | CC-BY-NC-SA MoMu, Archief Dirk Bikkembergs</text:p>
          </table:table-cell>
          <table:table-cell table:style-name="ce2" office:value-type="string" calcext:value-type="string">
            <text:p>224 x 146 x 25</text:p>
          </table:table-cell>
          <table:table-cell table:style-name="ce2" office:value-type="string" calcext:value-type="string">
            <text:p>paper | cardboard | papier | karton</text:p>
          </table:table-cell>
          <table:table-cell table:style-name="ce2" table:number-columns-repeated="4"/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SS 2001 | LZ 2001</text:p>
          </table:table-cell>
          <table:table-cell table:style-name="ce2" office:value-type="string" calcext:value-type="string">
            <text:p>(Source of inspiration: lifestyle of a sportsman and his girlfriend) | (Inspiratiebron: lifestyle van een sportman en zijn vriendin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54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ketchbook with notes on the collection and ideas related to Bikkembergs Sport - SS 2001 collection | Schetsboek met notities over collectie en ideeën m.b.t.Bikkembergs Sport - Collectie LZ 2001</text:p>
          </table:table-cell>
          <table:table-cell table:style-name="ce2" office:value-type="string" calcext:value-type="string">
            <text:p>2000 | 2000</text:p>
          </table:table-cell>
          <table:table-cell table:style-name="ce2" office:value-type="string" calcext:value-type="string">
            <text:p>sketch book | schetsboek</text:p>
          </table:table-cell>
          <table:table-cell table:style-name="ce2" office:value-type="string" calcext:value-type="string">
            <text:p>A_DB_2001_009</text:p>
          </table:table-cell>
          <table:table-cell table:style-name="ce2" office:value-type="string" calcext:value-type="string">
            <text:p>CC-BY-NC-SA MoMu, Archive Dirk Bikkembergs | CC-BY-NC-SA MoMu, Archief Dirk Bikkembergs</text:p>
          </table:table-cell>
          <table:table-cell table:style-name="ce2" office:value-type="string" calcext:value-type="string">
            <text:p>227 x 146 x 23</text:p>
          </table:table-cell>
          <table:table-cell table:style-name="ce2" office:value-type="string" calcext:value-type="string">
            <text:p>paper | cardboard | papier | karton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SS 2001 | LZ 2001</text:p>
          </table:table-cell>
          <table:table-cell table:style-name="ce2" office:value-type="string" calcext:value-type="string">
            <text:p>(Source of inspiration: lifestyle of a sportsman and his girlfriend) | (Inspiratiebron: lifestyle van een sportman en zijn vriendin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54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hotos of "the making of" campaign images - Collection SS 2001 | Foto's van "the making of" campagnebeelden - Collectie LZ 2001</text:p>
          </table:table-cell>
          <table:table-cell table:style-name="ce2" office:value-type="string" calcext:value-type="string">
            <text:p>November 2000 | november 2000</text:p>
          </table:table-cell>
          <table:table-cell table:style-name="ce2" office:value-type="string" calcext:value-type="string">
            <text:p>photo | foto</text:p>
          </table:table-cell>
          <table:table-cell table:style-name="ce2" office:value-type="string" calcext:value-type="string">
            <text:p>A_DB_2001_010</text:p>
          </table:table-cell>
          <table:table-cell table:style-name="ce2" office:value-type="string" calcext:value-type="string">
            <text:p>CC-BY-NC-SA MoMu, Archive Dirk Bikkembergs, photo Luc Willame, portrait rights reserved | CC-BY-NC-SA MoMu, Archief Dirk Bikkembergs, foto Luc Willame, portretrecht voorbehouden</text:p>
          </table:table-cell>
          <table:table-cell table:style-name="ce2" office:value-type="string" calcext:value-type="string">
            <text:p>100 x 150</text:p>
          </table:table-cell>
          <table:table-cell table:style-name="ce2" office:value-type="string" calcext:value-type="string">
            <text:p>photographic paper | fotopapier</text:p>
          </table:table-cell>
          <table:table-cell table:style-name="ce2" table:number-columns-repeated="4"/>
          <table:table-cell table:style-name="ce2" office:value-type="string" calcext:value-type="string">
            <text:p>8</text:p>
          </table:table-cell>
          <table:table-cell table:style-name="ce2" office:value-type="string" calcext:value-type="string">
            <text:p>SS 2001 | LZ 2001</text:p>
          </table:table-cell>
          <table:table-cell table:style-name="ce2" office:value-type="string" calcext:value-type="string">
            <text:p>(Source of inspiration: lifestyle of a sportsman and his girlfriend) | (Inspiratiebron: lifestyle van een sportman en zijn vriendin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54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hotos of Dirk Bikkembergs and a model for the Pitti Uomo show in Florence on June 19, 2000 - Men's SS 2001  collection | Foto's van Dirk Bikkembergs en model voor Pitti Uomo show in Firenze op 19 juni 2000 - Collectie Mannen LZ 2001</text:p>
          </table:table-cell>
          <table:table-cell table:style-name="ce2" office:value-type="string" calcext:value-type="string">
            <text:p>19/06/2000 | 19/06/2000</text:p>
          </table:table-cell>
          <table:table-cell table:style-name="ce2" office:value-type="string" calcext:value-type="string">
            <text:p>photo | foto</text:p>
          </table:table-cell>
          <table:table-cell table:style-name="ce2" office:value-type="string" calcext:value-type="string">
            <text:p>A_DB_2001_011</text:p>
          </table:table-cell>
          <table:table-cell table:style-name="ce2" office:value-type="string" calcext:value-type="string">
            <text:p>CC-BY-NC-SA MoMu, Archive Dirk Bikkembergs, photo Luc Willame, portrait rights reserved | CC-BY-NC-SA MoMu, Archief Dirk Bikkembergs, foto Luc Willame, portretrecht voorbehouden</text:p>
          </table:table-cell>
          <table:table-cell table:style-name="ce2" office:value-type="string" calcext:value-type="string">
            <text:p>101 x 177</text:p>
          </table:table-cell>
          <table:table-cell table:style-name="ce2" office:value-type="string" calcext:value-type="string">
            <text:p>photographic paper | fotopapier</text:p>
          </table:table-cell>
          <table:table-cell table:style-name="ce2" table:number-columns-repeated="4"/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SS 2001 | LZ 2001</text:p>
          </table:table-cell>
          <table:table-cell table:style-name="ce2" office:value-type="string" calcext:value-type="string">
            <text:p>(Source of inspiration: lifestyle of a sportsman and his girlfriend) | (Inspiratiebron: lifestyle van een sportman en zijn vriendin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54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ress kit with an explanation of the collection - Men's SS 2001 Collection | Persmap met uitleg over collectie - Collectie Mannen LZ 2001</text:p>
          </table:table-cell>
          <table:table-cell table:style-name="ce2" office:value-type="string" calcext:value-type="string">
            <text:p>20/06/2000 | 20/06/2000</text:p>
          </table:table-cell>
          <table:table-cell table:style-name="ce2" office:value-type="string" calcext:value-type="string">
            <text:p>Press kit | Persmap</text:p>
          </table:table-cell>
          <table:table-cell table:style-name="ce2" office:value-type="string" calcext:value-type="string">
            <text:p>A_DB_2001_012</text:p>
          </table:table-cell>
          <table:table-cell table:style-name="ce2" office:value-type="string" calcext:value-type="string">
            <text:p>CC-BY-NC-SA MoMu, Archive Dirk Bikkembergs | CC-BY-NC-SA MoMu, Archief Dirk Bikkembergs</text:p>
          </table:table-cell>
          <table:table-cell table:style-name="ce2" office:value-type="string" calcext:value-type="string">
            <text:p>307 x 220 x 2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SS 2001 | LZ 2001</text:p>
          </table:table-cell>
          <table:table-cell table:style-name="ce2" office:value-type="string" calcext:value-type="string">
            <text:p>(Source of inspiration: lifestyle of a sportsman and his girlfriend) | (Inspiratiebron: lifestyle van een sportman en zijn vriendin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54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ress articles about and publicity campaign of the Women/Men's SS 2001 collection | Persartikels over en publiciteitscampagne voor de collectie Vrouwen/Mannen LZ 2001</text:p>
          </table:table-cell>
          <table:table-cell table:style-name="ce2" office:value-type="string" calcext:value-type="string">
            <text:p>2000/2001 | 2000/2001</text:p>
          </table:table-cell>
          <table:table-cell table:style-name="ce2" office:value-type="string" calcext:value-type="string">
            <text:p>press article | persartikel</text:p>
          </table:table-cell>
          <table:table-cell table:style-name="ce2" office:value-type="string" calcext:value-type="string">
            <text:p>A_DB_2001_013</text:p>
          </table:table-cell>
          <table:table-cell table:style-name="ce2" office:value-type="string" calcext:value-type="string">
            <text:p>In copyright, portrait rights reserved | In copyright, portretrecht voorbehouden</text:p>
          </table:table-cell>
          <table:table-cell table:style-name="ce2" office:value-type="string" calcext:value-type="string">
            <text:p>divers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61</text:p>
          </table:table-cell>
          <table:table-cell table:style-name="ce2" office:value-type="string" calcext:value-type="string">
            <text:p>SS 2001 | LZ 2001</text:p>
          </table:table-cell>
          <table:table-cell table:style-name="ce2" office:value-type="string" calcext:value-type="string">
            <text:p>(Source of inspiration: lifestyle of a sportsman and his girlfriend) | (Inspiratiebron: lifestyle van een sportman en zijn vriendin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54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romotional postcard  Bikkembergs Jeans - SS 2001 collection | Publiciteitspostkaart Bikkembergs Jeans - Collectie LZ 2001</text:p>
          </table:table-cell>
          <table:table-cell table:style-name="ce2" office:value-type="string" calcext:value-type="string">
            <text:p>July 2000 | juli 2000</text:p>
          </table:table-cell>
          <table:table-cell table:style-name="ce2" office:value-type="string" calcext:value-type="string">
            <text:p>postcard | postkaart</text:p>
          </table:table-cell>
          <table:table-cell table:style-name="ce2" office:value-type="string" calcext:value-type="string">
            <text:p>A_DB_2001_015</text:p>
          </table:table-cell>
          <table:table-cell table:style-name="ce2" office:value-type="string" calcext:value-type="string">
            <text:p>In copyright, portrait rights reserved | In copyright, portretrecht voorbehouden</text:p>
          </table:table-cell>
          <table:table-cell table:style-name="ce2" office:value-type="string" calcext:value-type="string">
            <text:p>100 x 150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SS 2001 | LZ 2001</text:p>
          </table:table-cell>
          <table:table-cell table:style-name="ce2" office:value-type="string" calcext:value-type="string">
            <text:p>(Source of inspiration: lifestyle of a sportsman and his girlfriend) | (Inspiratiebron: lifestyle van een sportman en zijn vriendin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55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romotional material for the new Bikkembergs Jeans line - ISBN 0-23590007-6 - SS 2001 Collection | Promotiemateriaal voor nieuwe lijn Bikkembergs Jeans - ISBN 0-23590007-6 - Collectie LZ 2001</text:p>
          </table:table-cell>
          <table:table-cell table:style-name="ce2" office:value-type="string" calcext:value-type="string">
            <text:p>July 2000 | juli 2000</text:p>
          </table:table-cell>
          <table:table-cell table:style-name="ce2" office:value-type="string" calcext:value-type="string">
            <text:p>promotion material | promotiemateriaal</text:p>
          </table:table-cell>
          <table:table-cell table:style-name="ce2" office:value-type="string" calcext:value-type="string">
            <text:p>A_DB_2001_017</text:p>
          </table:table-cell>
          <table:table-cell table:style-name="ce2" office:value-type="string" calcext:value-type="string">
            <text:p>In copyright, portrait rights reserved | In copyright, portretrecht voorbehouden</text:p>
          </table:table-cell>
          <table:table-cell table:style-name="ce2" office:value-type="string" calcext:value-type="string">
            <text:p>204 x 59 x 8</text:p>
          </table:table-cell>
          <table:table-cell table:style-name="ce2" office:value-type="string" calcext:value-type="string">
            <text:p>paper | photographic paper | papier | foto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SS 2001 | LZ 2001</text:p>
          </table:table-cell>
          <table:table-cell table:style-name="ce2" office:value-type="string" calcext:value-type="string">
            <text:p>(Source of inspiration: lifestyle of a sportsman and his girlfriend) | (Inspiratiebron: lifestyle van een sportman en zijn vriendin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55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ookbook with runway photos of the Men's AW 01 02 collection | Lookbook met defiléfoto's collectie Mannen HW 01 02</text:p>
          </table:table-cell>
          <table:table-cell table:style-name="ce2" office:value-type="string" calcext:value-type="string">
            <text:p>February 2001 | februari 2001</text:p>
          </table:table-cell>
          <table:table-cell table:style-name="ce2" office:value-type="string" calcext:value-type="string">
            <text:p>lookbook | lookbook</text:p>
          </table:table-cell>
          <table:table-cell table:style-name="ce2" office:value-type="string" calcext:value-type="string">
            <text:p>A_DB_0102_001</text:p>
          </table:table-cell>
          <table:table-cell table:style-name="ce2" office:value-type="string" calcext:value-type="string">
            <text:p>CC-BY-NC-SA MoMu, Archive Dirk Bikkembergs, photo Dirk Bikkembergs, portrait rights reserved | CC-BY-NC-SA MoMu, Archief Dirk Bikkembergs, foto Dirk Bikkembergs, portretrecht voorbehouden</text:p>
          </table:table-cell>
          <table:table-cell table:style-name="ce2" office:value-type="string" calcext:value-type="string">
            <text:p>220 x 240 x 2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AW 01 02 | HW 01 02</text:p>
          </table:table-cell>
          <table:table-cell table:style-name="ce2" office:value-type="string" calcext:value-type="string">
            <text:p>(Source of inspiration: lifestyle of a sportsman and his girlfriend) | (Inspiratiebron: lifestyle van een sportman en zijn vriendin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55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ookbook with runway photos of the Women's AW 01 02 collection | Lookbook met defiléfoto's collectie Vrouwen HW 01 02</text:p>
          </table:table-cell>
          <table:table-cell table:style-name="ce2" office:value-type="string" calcext:value-type="string">
            <text:p>March 2001 | maart 2001</text:p>
          </table:table-cell>
          <table:table-cell table:style-name="ce2" office:value-type="string" calcext:value-type="string">
            <text:p>lookbook | lookbook</text:p>
          </table:table-cell>
          <table:table-cell table:style-name="ce2" office:value-type="string" calcext:value-type="string">
            <text:p>A_DB_0102_002</text:p>
          </table:table-cell>
          <table:table-cell table:style-name="ce2" office:value-type="string" calcext:value-type="string">
            <text:p>CC-BY-NC-SA MoMu, Archive Dirk Bikkembergs, photo Dirk Bikkembergs, portrait rights reserved | CC-BY-NC-SA MoMu, Archief Dirk Bikkembergs, foto Dirk Bikkembergs, portretrecht voorbehouden</text:p>
          </table:table-cell>
          <table:table-cell table:style-name="ce2" office:value-type="string" calcext:value-type="string">
            <text:p>220 x 240 x 2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AW 01 02 | HW 01 02</text:p>
          </table:table-cell>
          <table:table-cell table:style-name="ce2" office:value-type="string" calcext:value-type="string">
            <text:p>(Source of inspiration: lifestyle of a sportsman and his girlfriend) | (Inspiratiebron: lifestyle van een sportman en zijn vriendin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55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Invitation for the fashion show in Milan on January 14, 2001 - Men's SS 2001 Collection | Uitnodiging voor defilé in Milaan op 14 januari 2001 - Collectie Mannen LZ 2001</text:p>
          </table:table-cell>
          <table:table-cell table:style-name="ce2" office:value-type="string" calcext:value-type="string">
            <text:p>14/01/2001 | 14/01/2001</text:p>
          </table:table-cell>
          <table:table-cell table:style-name="ce2" office:value-type="string" calcext:value-type="string">
            <text:p>invitation | uitnodiging</text:p>
          </table:table-cell>
          <table:table-cell table:style-name="ce2" office:value-type="string" calcext:value-type="string">
            <text:p>A_DB_0102_003</text:p>
          </table:table-cell>
          <table:table-cell table:style-name="ce2" office:value-type="string" calcext:value-type="string">
            <text:p>CC-BY-NC-SA MoMu, Archive Dirk Bikkembergs, photo Dirk Bikkembergs, portrait rights reserved | CC-BY-NC-SA MoMu, Archief Dirk Bikkembergs, foto Dirk Bikkembergs, portretrecht voorbehouden</text:p>
          </table:table-cell>
          <table:table-cell table:style-name="ce2" office:value-type="string" calcext:value-type="string">
            <text:p>150 x 210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AW 01 02 | HW 01 02</text:p>
          </table:table-cell>
          <table:table-cell table:style-name="ce2" office:value-type="string" calcext:value-type="string">
            <text:p>(Source of inspiration: lifestyle of a sportsman and his girlfriend) | (Inspiratiebron: lifestyle van een sportman en zijn vriendin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55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Invitation for the fashion show in Paris on March 12, 2001 - Women's SS 2001 Collection | Uitnodiging voor defilé in Parijs op 12 maart 2001 - Collectie Vrouwen LZ 2001</text:p>
          </table:table-cell>
          <table:table-cell table:style-name="ce2" office:value-type="string" calcext:value-type="string">
            <text:p>12/03/2001 | 12/03/2001</text:p>
          </table:table-cell>
          <table:table-cell table:style-name="ce2" office:value-type="string" calcext:value-type="string">
            <text:p>invitation | uitnodiging</text:p>
          </table:table-cell>
          <table:table-cell table:style-name="ce2" office:value-type="string" calcext:value-type="string">
            <text:p>A_DB_0102_004</text:p>
          </table:table-cell>
          <table:table-cell table:style-name="ce2" office:value-type="string" calcext:value-type="string">
            <text:p>CC-BY-NC-SA MoMu, Archive Dirk Bikkembergs, photo Dirk Bikkembergs, portrait rights reserved | CC-BY-NC-SA MoMu, Archief Dirk Bikkembergs, foto Dirk Bikkembergs, portretrecht voorbehouden</text:p>
          </table:table-cell>
          <table:table-cell table:style-name="ce2" office:value-type="string" calcext:value-type="string">
            <text:p>150 x 210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AW 01 02 | HW 01 02</text:p>
          </table:table-cell>
          <table:table-cell table:style-name="ce2" office:value-type="string" calcext:value-type="string">
            <text:p>(Source of inspiration: lifestyle of a sportsman and his girlfriend) | (Inspiratiebron: lifestyle van een sportman en zijn vriendin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55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romotional material for the Bikkembergs Jeans collection - AW 01 02 collection | Promotiemateriaal voor collectie Bikkembergs Jeans - Collectie HW 01 02</text:p>
          </table:table-cell>
          <table:table-cell table:style-name="ce2" office:value-type="string" calcext:value-type="string">
            <text:p>Autumn 2001 | najaar 2001</text:p>
          </table:table-cell>
          <table:table-cell table:style-name="ce2" office:value-type="string" calcext:value-type="string">
            <text:p>promotion material | promotiemateriaal</text:p>
          </table:table-cell>
          <table:table-cell table:style-name="ce2" office:value-type="string" calcext:value-type="string">
            <text:p>A_DB_0102_005</text:p>
          </table:table-cell>
          <table:table-cell table:style-name="ce2" office:value-type="string" calcext:value-type="string">
            <text:p>CC-BY-NC-SA MoMu, Archive Dirk Bikkembergs, photo Luc Willame, portrati rights reserved | CC-BY-NC-SA MoMu, Archief Dirk Bikkembergs, foto Luc Willame, portretrecht voorbehouden</text:p>
          </table:table-cell>
          <table:table-cell table:style-name="ce2" office:value-type="string" calcext:value-type="string">
            <text:p>210 x 160 x 2 (dicht) / 210 x 960 (open)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AW 01 02 | HW 01 02</text:p>
          </table:table-cell>
          <table:table-cell table:style-name="ce2" office:value-type="string" calcext:value-type="string">
            <text:p>(Source of inspiration: lifestyle of a sportsman and his girlfriend) | (Inspiratiebron: lifestyle van een sportman en zijn vriendin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55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odel casting sheets in preparation for the fashion show collection Women/Men's AW 01 02 | Castingfiches voor modellen ter voorbereiding van de modedefilé collectie Vrouwen/Mannen HW 01 02</text:p>
          </table:table-cell>
          <table:table-cell table:style-name="ce2" office:value-type="string" calcext:value-type="string">
            <text:p>January-March 2001 | januari-maart 2001</text:p>
          </table:table-cell>
          <table:table-cell table:style-name="ce2" office:value-type="string" calcext:value-type="string">
            <text:p>model casting sheet | castingfiche</text:p>
          </table:table-cell>
          <table:table-cell table:style-name="ce2" office:value-type="string" calcext:value-type="string">
            <text:p>A_DB_0102_006</text:p>
          </table:table-cell>
          <table:table-cell table:style-name="ce2" office:value-type="string" calcext:value-type="string">
            <text:p>In copyright, portrait rights reserved, GPDR | In copyright, portretrecht voorbehouden, GDPR</text:p>
          </table:table-cell>
          <table:table-cell table:style-name="ce2" office:value-type="string" calcext:value-type="string">
            <text:p>297 x 210</text:p>
          </table:table-cell>
          <table:table-cell table:style-name="ce2" office:value-type="string" calcext:value-type="string">
            <text:p>paper | photographic paper | papier | fotopapier</text:p>
          </table:table-cell>
          <table:table-cell table:style-name="ce2" table:number-columns-repeated="4"/>
          <table:table-cell table:style-name="ce2" office:value-type="string" calcext:value-type="string">
            <text:p>22 (V)</text:p>
            <text:p>30 (M)</text:p>
          </table:table-cell>
          <table:table-cell table:style-name="ce2" office:value-type="string" calcext:value-type="string">
            <text:p>AW 01 02 | HW 01 02</text:p>
          </table:table-cell>
          <table:table-cell table:style-name="ce2" office:value-type="string" calcext:value-type="string">
            <text:p>(Source of inspiration: lifestyle of a sportsman and his girlfriend) | (Inspiratiebron: lifestyle van een sportman en zijn vriendin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55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ress articles about and publicity campaign of the Women/Men's AW 01 02 collection | Persartikels over en publiciteitscampagne voor de collectie Vrouwen/Mannen HW 01 02</text:p>
          </table:table-cell>
          <table:table-cell table:style-name="ce2" office:value-type="string" calcext:value-type="string">
            <text:p>2001/2002 | 2001/2002</text:p>
          </table:table-cell>
          <table:table-cell table:style-name="ce2" office:value-type="string" calcext:value-type="string">
            <text:p>press article | persartikel</text:p>
          </table:table-cell>
          <table:table-cell table:style-name="ce2" office:value-type="string" calcext:value-type="string">
            <text:p>A_DB_0102_007</text:p>
          </table:table-cell>
          <table:table-cell table:style-name="ce2" office:value-type="string" calcext:value-type="string">
            <text:p>In copyright, portrait rights reserved | In copyright, portretrecht voorbehouden</text:p>
          </table:table-cell>
          <table:table-cell table:style-name="ce2" office:value-type="string" calcext:value-type="string">
            <text:p>divers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45</text:p>
          </table:table-cell>
          <table:table-cell table:style-name="ce2" office:value-type="string" calcext:value-type="string">
            <text:p>AW 01 02 | HW 01 02</text:p>
          </table:table-cell>
          <table:table-cell table:style-name="ce2" office:value-type="string" calcext:value-type="string">
            <text:p>(Source of inspiration: lifestyle of a sportsman and his girlfriend) | (Inspiratiebron: lifestyle van een sportman en zijn vriendin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55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ress articles about and publicity campaign of the Women/Men's AW 01 02 collection | Persartikels over en publiciteitscampagne voor de collectie Vrouwen/Mannen HW 01 02</text:p>
          </table:table-cell>
          <table:table-cell table:style-name="ce2" office:value-type="string" calcext:value-type="string">
            <text:p>2001/2002 | 2001/2002</text:p>
          </table:table-cell>
          <table:table-cell table:style-name="ce2" office:value-type="string" calcext:value-type="string">
            <text:p>press article | persartikel</text:p>
          </table:table-cell>
          <table:table-cell table:style-name="ce2" office:value-type="string" calcext:value-type="string">
            <text:p>A_DB_0102_008</text:p>
          </table:table-cell>
          <table:table-cell table:style-name="ce2" office:value-type="string" calcext:value-type="string">
            <text:p>In copyright, portrait rights reserved | In copyright, portretrecht voorbehouden</text:p>
          </table:table-cell>
          <table:table-cell table:style-name="ce2" office:value-type="string" calcext:value-type="string">
            <text:p>297 x 210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AW 01 02 | HW 01 02</text:p>
          </table:table-cell>
          <table:table-cell table:style-name="ce2" office:value-type="string" calcext:value-type="string">
            <text:p>(Source of inspiration: lifestyle of a sportsman and his girlfriend) | (Inspiratiebron: lifestyle van een sportman en zijn vriendin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56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ood boards for women's collection by Marina Yee - Women's AW 01 02 collection | Moodboards vrouwencollectie door Marina Yee - Collectie vrouwen HW 01 02</text:p>
          </table:table-cell>
          <table:table-cell table:style-name="ce2" office:value-type="string" calcext:value-type="string">
            <text:p>Autumn 2000 | najaar 2000</text:p>
          </table:table-cell>
          <table:table-cell table:style-name="ce2" office:value-type="string" calcext:value-type="string">
            <text:p>mood board | moodboard</text:p>
          </table:table-cell>
          <table:table-cell table:style-name="ce2" office:value-type="string" calcext:value-type="string">
            <text:p>A_DB_0102_009</text:p>
          </table:table-cell>
          <table:table-cell table:style-name="ce2" office:value-type="string" calcext:value-type="string">
            <text:p>In copyright | In copyright</text:p>
          </table:table-cell>
          <table:table-cell table:style-name="ce2" office:value-type="string" calcext:value-type="string">
            <text:p>420 x 297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AW 01 02 | HW 01 02</text:p>
          </table:table-cell>
          <table:table-cell table:style-name="ce2" office:value-type="string" calcext:value-type="string">
            <text:p>(Source of inspiration: lifestyle of a sportsman and his girlfriend) | (Inspiratiebron: lifestyle van een sportman en zijn vriendin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56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Zanfi Editori Uomo Collezioni Prêt-à-Porter Autumn Winter 2001 / 2002 N°35, p. 78-81 | Zanfi Editori Uomo Collezioni Prêt-à-Porter Autumn Winter 2001 / 2002 N°35, p. 78-81</text:p>
          </table:table-cell>
          <table:table-cell table:style-name="ce2" office:value-type="string" calcext:value-type="string">
            <text:p>April-June 2001 | april-juni 2001</text:p>
          </table:table-cell>
          <table:table-cell table:style-name="ce2" office:value-type="string" calcext:value-type="string">
            <text:p>magazine | tijdschrift</text:p>
          </table:table-cell>
          <table:table-cell table:style-name="ce2" office:value-type="string" calcext:value-type="string">
            <text:p>A_DB_0102_010</text:p>
          </table:table-cell>
          <table:table-cell table:style-name="ce2" office:value-type="string" calcext:value-type="string">
            <text:p>In copyright, portrait rights reserved | In copyright, portretrecht voorbehouden</text:p>
          </table:table-cell>
          <table:table-cell table:style-name="ce2" office:value-type="string" calcext:value-type="string">
            <text:p>288 x 221 x 20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AW 01 02 | HW 01 02</text:p>
          </table:table-cell>
          <table:table-cell table:style-name="ce2" office:value-type="string" calcext:value-type="string">
            <text:p>(Source of inspiration: lifestyle of a sportsman and his girlfriend) | (Inspiratiebron: lifestyle van een sportman en zijn vriendin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56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ookbook with runway photos of the Men's SS 2002 collection | Lookbook met defiléfoto's collectie Mannen LZ  2002</text:p>
          </table:table-cell>
          <table:table-cell table:style-name="ce2" office:value-type="string" calcext:value-type="string">
            <text:p>24/06/2001 | 24/06/2001</text:p>
          </table:table-cell>
          <table:table-cell table:style-name="ce2" office:value-type="string" calcext:value-type="string">
            <text:p>lookbook | lookbook</text:p>
          </table:table-cell>
          <table:table-cell table:style-name="ce2" office:value-type="string" calcext:value-type="string">
            <text:p>A_DB_2002_001</text:p>
          </table:table-cell>
          <table:table-cell table:style-name="ce2" office:value-type="string" calcext:value-type="string">
            <text:p>CC-BY-NC-SA MoMu, Archive Dirk Bikkembergs, photo Dirk Bikkembergs, portrait rights reserved | CC-BY-NC-SA MoMu, Archief Dirk Bikkembergs, foto Dirk Bikkembergs, portretrecht voorbehouden</text:p>
          </table:table-cell>
          <table:table-cell table:style-name="ce2" office:value-type="string" calcext:value-type="string">
            <text:p>220 x 240 x 2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SS 2002 | LZ 2002</text:p>
          </table:table-cell>
          <table:table-cell table:style-name="ce2" office:value-type="string" calcext:value-type="string">
            <text:p>(Source of inspiration: lifestyle of a sportsman and his girlfriend) | (Inspiratiebron: lifestyle van een sportman en zijn vriendin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56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ookbook with runway photos of the Women's SS 2002 collection | Lookbook met defiléfoto's collectie Vrouwen LZ 2002</text:p>
          </table:table-cell>
          <table:table-cell table:style-name="ce2" office:value-type="string" calcext:value-type="string">
            <text:p>08/10/2001 | 08/10/2001</text:p>
          </table:table-cell>
          <table:table-cell table:style-name="ce2" office:value-type="string" calcext:value-type="string">
            <text:p>lookbook | lookbook</text:p>
          </table:table-cell>
          <table:table-cell table:style-name="ce2" office:value-type="string" calcext:value-type="string">
            <text:p>A_DB_2002_002</text:p>
          </table:table-cell>
          <table:table-cell table:style-name="ce2" office:value-type="string" calcext:value-type="string">
            <text:p>CC-BY-NC-SA MoMu, Archive Dirk Bikkembergs, photo Dirk Bikkembergs, portrait rights reserved | CC-BY-NC-SA MoMu, Archief Dirk Bikkembergs, foto Dirk Bikkembergs, portretrecht voorbehouden</text:p>
          </table:table-cell>
          <table:table-cell table:style-name="ce2" office:value-type="string" calcext:value-type="string">
            <text:p>220 x 240 x 2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SS 2002 | LZ 2002</text:p>
          </table:table-cell>
          <table:table-cell table:style-name="ce2" office:value-type="string" calcext:value-type="string">
            <text:p>(Source of inspiration: lifestyle of a sportsman and his girlfriend) | (Inspiratiebron: lifestyle van een sportman en zijn vriendin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56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Invitation for the fashion show at Pitti Uomo Florence on June 24, 2001 - Men's Collection SS 2002 + badge photographer and staff | Uitnodiging voor defilé in Pitti Uomo Firenze op 24 juni 2001 - Collectie Mannen LZ 2002 + badge fotograaf en staff</text:p>
          </table:table-cell>
          <table:table-cell table:style-name="ce2" office:value-type="string" calcext:value-type="string">
            <text:p>24/06/2001 | 24/06/2001</text:p>
          </table:table-cell>
          <table:table-cell table:style-name="ce2" office:value-type="string" calcext:value-type="string">
            <text:p>invitation | badge | uitnodiging | badge</text:p>
          </table:table-cell>
          <table:table-cell table:style-name="ce2" office:value-type="string" calcext:value-type="string">
            <text:p>A_DB_2002_003</text:p>
          </table:table-cell>
          <table:table-cell table:style-name="ce2" office:value-type="string" calcext:value-type="string">
            <text:p>In copyright, portrait rights reserved | In copyright, portretrecht voorbehouden</text:p>
          </table:table-cell>
          <table:table-cell table:style-name="ce2" office:value-type="string" calcext:value-type="string">
            <text:p>150 x 210 / 54 x 121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 2002 | LZ 2002</text:p>
          </table:table-cell>
          <table:table-cell table:style-name="ce2" office:value-type="string" calcext:value-type="string">
            <text:p>(Source of inspiration: lifestyle of a sportsman and his girlfriend) | (Inspiratiebron: lifestyle van een sportman en zijn vriendin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56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Invitation for the fashion show in Paris on October 8, 2001 - Women's SS 2002 Collection | Uitnodiging voor defilé in Parijs op 8 oktober 2001 - Collectie Vrouwen LZ 2002</text:p>
          </table:table-cell>
          <table:table-cell table:style-name="ce2" office:value-type="string" calcext:value-type="string">
            <text:p>08/10/2001 | 08/10/2001</text:p>
          </table:table-cell>
          <table:table-cell table:style-name="ce2" office:value-type="string" calcext:value-type="string">
            <text:p>invitation | uitnodiging</text:p>
          </table:table-cell>
          <table:table-cell table:style-name="ce2" office:value-type="string" calcext:value-type="string">
            <text:p>A_DB_2002_004</text:p>
          </table:table-cell>
          <table:table-cell table:style-name="ce2" office:value-type="string" calcext:value-type="string">
            <text:p>CC-BY-NC-SA MoMu, Archive Dirk Bikkembergs, photo Luc Willame, portrait rights reserved | CC-BY-NC-SA MoMu, Archief Dirk Bikkembergs, foto Luc Willame, portretrecht voorbehouden</text:p>
          </table:table-cell>
          <table:table-cell table:style-name="ce2" office:value-type="string" calcext:value-type="string">
            <text:p>150 x 210 / 54 x 121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 2002 | LZ 2002</text:p>
          </table:table-cell>
          <table:table-cell table:style-name="ce2" office:value-type="string" calcext:value-type="string">
            <text:p>(Source of inspiration: lifestyle of a sportsman and his girlfriend) | (Inspiratiebron: lifestyle van een sportman en zijn vriendin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56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Invitation for the showroom in Milan from September 10 to October 15, 2001 - Women's SS 2002 Collection | Uitnodiging voor showroom in Milaan van 10 september tot 15 oktober 2001 - Collectie Vrouwen LZ 2002</text:p>
          </table:table-cell>
          <table:table-cell table:style-name="ce2" office:value-type="string" calcext:value-type="string">
            <text:p>10/09-15/10/2001 | 10/09-15/10/2001</text:p>
          </table:table-cell>
          <table:table-cell table:style-name="ce2" office:value-type="string" calcext:value-type="string">
            <text:p>invitation | uitnodiging</text:p>
          </table:table-cell>
          <table:table-cell table:style-name="ce2" office:value-type="string" calcext:value-type="string">
            <text:p>A_DB_2002_005</text:p>
          </table:table-cell>
          <table:table-cell table:style-name="ce2" office:value-type="string" calcext:value-type="string">
            <text:p>CC-BY-NC-SA MoMu, Archive Dirk Bikkembergs, photo Luc Willame, portrait rights reserved | CC-BY-NC-SA MoMu, Archief Dirk Bikkembergs, foto Luc Willame, portretrecht voorbehouden</text:p>
          </table:table-cell>
          <table:table-cell table:style-name="ce2" office:value-type="string" calcext:value-type="string">
            <text:p>150 x 210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SS 2002 | LZ 2002</text:p>
          </table:table-cell>
          <table:table-cell table:style-name="ce2" office:value-type="string" calcext:value-type="string">
            <text:p>(Source of inspiration: lifestyle of a sportsman and his girlfriend) | (Inspiratiebron: lifestyle van een sportman en zijn vriendin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56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ookbook with photos of the Women's SS 2002 collection | Lookbook met foto's collectie Vrouwen LZ 2002</text:p>
          </table:table-cell>
          <table:table-cell table:style-name="ce2" office:value-type="string" calcext:value-type="string">
            <text:p>July 2001 | juli 2001</text:p>
          </table:table-cell>
          <table:table-cell table:style-name="ce2" office:value-type="string" calcext:value-type="string">
            <text:p>lookbook | lookbook</text:p>
          </table:table-cell>
          <table:table-cell table:style-name="ce2" office:value-type="string" calcext:value-type="string">
            <text:p>A_DB_2002_006</text:p>
          </table:table-cell>
          <table:table-cell table:style-name="ce2" office:value-type="string" calcext:value-type="string">
            <text:p>In copyright, portrait rights reserved | In copyright, portretrecht voorbehouden</text:p>
          </table:table-cell>
          <table:table-cell table:style-name="ce2" office:value-type="string" calcext:value-type="string">
            <text:p>240 x 188 x 30</text:p>
          </table:table-cell>
          <table:table-cell table:style-name="ce2" office:value-type="string" calcext:value-type="string">
            <text:p>photographic paper | metal | fotopapier | metaal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SS 2002 | LZ 2002</text:p>
          </table:table-cell>
          <table:table-cell table:style-name="ce2" office:value-type="string" calcext:value-type="string">
            <text:p>(Source of inspiration: lifestyle of a sportsman and his girlfriend) | (Inspiratiebron: lifestyle van een sportman en zijn vriendin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56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ookbook with photos of the Women's SS 2002 shoecollection | Lookbook met foto's schoenencollectie Vrouwen LZ 2002</text:p>
          </table:table-cell>
          <table:table-cell table:style-name="ce2" office:value-type="string" calcext:value-type="string">
            <text:p>July 2001 | juli 2001</text:p>
          </table:table-cell>
          <table:table-cell table:style-name="ce2" office:value-type="string" calcext:value-type="string">
            <text:p>lookbook | lookbook</text:p>
          </table:table-cell>
          <table:table-cell table:style-name="ce2" office:value-type="string" calcext:value-type="string">
            <text:p>A_DB_2002_007</text:p>
          </table:table-cell>
          <table:table-cell table:style-name="ce2" office:value-type="string" calcext:value-type="string">
            <text:p>In copyright, portrait rights reserved | In copyright, portretrecht voorbehouden</text:p>
          </table:table-cell>
          <table:table-cell table:style-name="ce2" office:value-type="string" calcext:value-type="string">
            <text:p>240 x 175 x 20</text:p>
          </table:table-cell>
          <table:table-cell table:style-name="ce2" office:value-type="string" calcext:value-type="string">
            <text:p>photographic paper | metal | fotopapier | metaal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SS 2002 | LZ 2002</text:p>
          </table:table-cell>
          <table:table-cell table:style-name="ce2" office:value-type="string" calcext:value-type="string">
            <text:p>(Source of inspiration: lifestyle of a sportsman and his girlfriend) | (Inspiratiebron: lifestyle van een sportman en zijn vriendin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56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Interview with Dirk Bikkembergs, poster format, about his vision on sports/football in fashion - SS 2002 collection | Interview met Dirk Bikkembergs, affiche formaat, over zijn visie op sport/voetbal in de mode - Collectie SS 2002</text:p>
          </table:table-cell>
          <table:table-cell table:style-name="ce2" office:value-type="string" calcext:value-type="string">
            <text:p>2001 | 2001</text:p>
          </table:table-cell>
          <table:table-cell table:style-name="ce2" office:value-type="string" calcext:value-type="string">
            <text:p>poster | affiche</text:p>
          </table:table-cell>
          <table:table-cell table:style-name="ce2" office:value-type="string" calcext:value-type="string">
            <text:p>A_DB_2002_008</text:p>
          </table:table-cell>
          <table:table-cell table:style-name="ce2" office:value-type="string" calcext:value-type="string">
            <text:p>CC-BY-NC-SA MoMu, Archive Dirk Bikkembergs, photo Luc Willame, portrait rights reserved | CC-BY-NC-SA MoMu, Archief Dirk Bikkembergs, foto Luc Willame, portretrecht voorbehouden</text:p>
          </table:table-cell>
          <table:table-cell table:style-name="ce2" office:value-type="string" calcext:value-type="string">
            <text:p>248 x 228 x 2 (dicht) / 977 x 677 (open)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SS 2002 | LZ 2002</text:p>
          </table:table-cell>
          <table:table-cell table:style-name="ce2" office:value-type="string" calcext:value-type="string">
            <text:p>(Source of inspiration: lifestyle of a sportsman and his girlfriend) | (Inspiratiebron: lifestyle van een sportman en zijn vriendin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57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odel casting sheets in preparation for the fashion show collection Women/Men's SS 2002 | Castingfiches voor modellen ter voorbereiding van de modedefilé collectie Vrouwen/Mannen LZ 2002</text:p>
          </table:table-cell>
          <table:table-cell table:style-name="ce2" office:value-type="string" calcext:value-type="string">
            <text:p>June-October 2001 | juni-oktober 2001</text:p>
          </table:table-cell>
          <table:table-cell table:style-name="ce2" office:value-type="string" calcext:value-type="string">
            <text:p>model casting sheet | castingfiche</text:p>
          </table:table-cell>
          <table:table-cell table:style-name="ce2" office:value-type="string" calcext:value-type="string">
            <text:p>A_DB_2002_009</text:p>
          </table:table-cell>
          <table:table-cell table:style-name="ce2" office:value-type="string" calcext:value-type="string">
            <text:p>In copyright, portrait rights reserved, GPDR | In copyright, portretrecht voorbehouden, GDPR</text:p>
          </table:table-cell>
          <table:table-cell table:style-name="ce2" office:value-type="string" calcext:value-type="string">
            <text:p>297 x 210</text:p>
          </table:table-cell>
          <table:table-cell table:style-name="ce2" office:value-type="string" calcext:value-type="string">
            <text:p>paper | photographic paper | papier | fotopapier</text:p>
          </table:table-cell>
          <table:table-cell table:style-name="ce2" table:number-columns-repeated="4"/>
          <table:table-cell table:style-name="ce2" office:value-type="string" calcext:value-type="string">
            <text:p>76</text:p>
            <text:p>(M &amp; V)</text:p>
          </table:table-cell>
          <table:table-cell table:style-name="ce2" office:value-type="string" calcext:value-type="string">
            <text:p>SS 2002 | LZ 2002</text:p>
          </table:table-cell>
          <table:table-cell table:style-name="ce2" office:value-type="string" calcext:value-type="string">
            <text:p>(Source of inspiration: lifestyle of a sportsman and his girlfriend) | (Inspiratiebron: lifestyle van een sportman en zijn vriendin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57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ress articles about and publicity campaign of the Women/Men's SS 2002 collection | Persartikels over en publiciteitscampagne voor de collectie Vrouwen/Mannen LZ 2002</text:p>
          </table:table-cell>
          <table:table-cell table:style-name="ce2" office:value-type="string" calcext:value-type="string">
            <text:p>2001/2002 | 2001/2002</text:p>
          </table:table-cell>
          <table:table-cell table:style-name="ce2" office:value-type="string" calcext:value-type="string">
            <text:p>press article | persartikel</text:p>
          </table:table-cell>
          <table:table-cell table:style-name="ce2" office:value-type="string" calcext:value-type="string">
            <text:p>A_DB_2002_010</text:p>
          </table:table-cell>
          <table:table-cell table:style-name="ce2" office:value-type="string" calcext:value-type="string">
            <text:p>In copyright, portrait rights reserved | In copyright, portretrecht voorbehouden</text:p>
          </table:table-cell>
          <table:table-cell table:style-name="ce2" office:value-type="string" calcext:value-type="string">
            <text:p>297 x 210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SS 2002 | LZ 2002</text:p>
          </table:table-cell>
          <table:table-cell table:style-name="ce2" office:value-type="string" calcext:value-type="string">
            <text:p>(Source of inspiration: lifestyle of a sportsman and his girlfriend) | (Inspiratiebron: lifestyle van een sportman en zijn vriendin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57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World Book Moda N° 58 Spring Summer 2002, p. 186, 187 | World Book Moda N° 58 Spring Summer 2002, p. 186, 187</text:p>
          </table:table-cell>
          <table:table-cell table:style-name="ce2" office:value-type="string" calcext:value-type="string">
            <text:p>December 2001 | december 2001</text:p>
          </table:table-cell>
          <table:table-cell table:style-name="ce2" office:value-type="string" calcext:value-type="string">
            <text:p>magazine | tijdschrift</text:p>
          </table:table-cell>
          <table:table-cell table:style-name="ce2" office:value-type="string" calcext:value-type="string">
            <text:p>A_DB_2002_011</text:p>
          </table:table-cell>
          <table:table-cell table:style-name="ce2" office:value-type="string" calcext:value-type="string">
            <text:p>In copyright, portrait rights reserved | In copyright, portretrecht voorbehouden</text:p>
          </table:table-cell>
          <table:table-cell table:style-name="ce2" office:value-type="string" calcext:value-type="string">
            <text:p>288 x 221 x 18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SS 2002 | LZ 2002</text:p>
          </table:table-cell>
          <table:table-cell table:style-name="ce2" office:value-type="string" calcext:value-type="string">
            <text:p>(Source of inspiration: lifestyle of a sportsman and his girlfriend) | (Inspiratiebron: lifestyle van een sportman en zijn vriendin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57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ress articles about and publicity campaign of the Women/Men's SS 2002 collection | Persartikels over en publiciteitscampagne voor de collectie Vrouwen/Mannen LZ 2002</text:p>
          </table:table-cell>
          <table:table-cell table:style-name="ce2" office:value-type="string" calcext:value-type="string">
            <text:p>2001/2002 | 2001/2002</text:p>
          </table:table-cell>
          <table:table-cell table:style-name="ce2" office:value-type="string" calcext:value-type="string">
            <text:p>press article | persartikel</text:p>
          </table:table-cell>
          <table:table-cell table:style-name="ce2" office:value-type="string" calcext:value-type="string">
            <text:p>A_DB_2002_012</text:p>
          </table:table-cell>
          <table:table-cell table:style-name="ce2" office:value-type="string" calcext:value-type="string">
            <text:p>In copyright, portrait rights reserved | In copyright, portretrecht voorbehouden</text:p>
          </table:table-cell>
          <table:table-cell table:style-name="ce2" office:value-type="string" calcext:value-type="string">
            <text:p>divers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21</text:p>
          </table:table-cell>
          <table:table-cell table:style-name="ce2" office:value-type="string" calcext:value-type="string">
            <text:p>SS 2002 | LZ 2002</text:p>
          </table:table-cell>
          <table:table-cell table:style-name="ce2" office:value-type="string" calcext:value-type="string">
            <text:p>(Source of inspiration: lifestyle of a sportsman and his girlfriend) | (Inspiratiebron: lifestyle van een sportman en zijn vriendin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57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hotos of the advertising campaign in Milan and Barcelona - SS 2002 collection | Foto's van publiciteitscampagne in Milaan en Barcelona - Collectie LZ 2002</text:p>
          </table:table-cell>
          <table:table-cell table:style-name="ce2" office:value-type="string" calcext:value-type="string">
            <text:p>2002 | 2002</text:p>
          </table:table-cell>
          <table:table-cell table:style-name="ce2" office:value-type="string" calcext:value-type="string">
            <text:p>photo | foto</text:p>
          </table:table-cell>
          <table:table-cell table:style-name="ce2" office:value-type="string" calcext:value-type="string">
            <text:p>A_DB_2002_013</text:p>
          </table:table-cell>
          <table:table-cell table:style-name="ce2" office:value-type="string" calcext:value-type="string">
            <text:p>In copyright, portrait rights reserved | In copyright, portretrecht voorbehouden</text:p>
          </table:table-cell>
          <table:table-cell table:style-name="ce2" office:value-type="string" calcext:value-type="string">
            <text:p>100 x 150 | 297 x 210</text:p>
          </table:table-cell>
          <table:table-cell table:style-name="ce2" office:value-type="string" calcext:value-type="string">
            <text:p>photographic paper | fotopapier</text:p>
          </table:table-cell>
          <table:table-cell table:style-name="ce2" table:number-columns-repeated="4"/>
          <table:table-cell table:style-name="ce2" office:value-type="string" calcext:value-type="string">
            <text:p>15</text:p>
          </table:table-cell>
          <table:table-cell table:style-name="ce2" office:value-type="string" calcext:value-type="string">
            <text:p>SS 2002 | LZ 2002</text:p>
          </table:table-cell>
          <table:table-cell table:style-name="ce2" office:value-type="string" calcext:value-type="string">
            <text:p>(Source of inspiration: lifestyle of a sportsman and his girlfriend) | (Inspiratiebron: lifestyle van een sportman en zijn vriendin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57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ketchbook with notes on the collection and ideas - SS 2002 collection | Schetsboek met notities over collecties en ideeën - Collectie LZ 2002</text:p>
          </table:table-cell>
          <table:table-cell table:style-name="ce2" office:value-type="string" calcext:value-type="string">
            <text:p>2000/2001 | 2000/2001</text:p>
          </table:table-cell>
          <table:table-cell table:style-name="ce2" office:value-type="string" calcext:value-type="string">
            <text:p>sketch book | schetsboek</text:p>
          </table:table-cell>
          <table:table-cell table:style-name="ce2" office:value-type="string" calcext:value-type="string">
            <text:p>A_DB_2002_014</text:p>
          </table:table-cell>
          <table:table-cell table:style-name="ce2" office:value-type="string" calcext:value-type="string">
            <text:p>CC-BY-NC-SA MoMu, Archive Dirk Bikkembergs, photo Luc Willame, portrait rights reserved | CC-BY-NC-SA MoMu, Archief Dirk Bikkembergs, foto Luc Willame, portretrecht voorbehouden</text:p>
          </table:table-cell>
          <table:table-cell table:style-name="ce2" office:value-type="string" calcext:value-type="string">
            <text:p>205 x 160 x 10</text:p>
          </table:table-cell>
          <table:table-cell table:style-name="ce2" office:value-type="string" calcext:value-type="string">
            <text:p>paper | photographic paper | papier | foto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SS 2002 | LZ 2002</text:p>
          </table:table-cell>
          <table:table-cell table:style-name="ce2" office:value-type="string" calcext:value-type="string">
            <text:p>(Source of inspiration: lifestyle of a sportsman and his girlfriend) | (Inspiratiebron: lifestyle van een sportman en zijn vriendin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57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ookbook with runway photos of the Women's AW 02 03 collection | Lookbook met defiléfoto's collectie Vrouwen HW 02 03</text:p>
          </table:table-cell>
          <table:table-cell table:style-name="ce2" office:value-type="string" calcext:value-type="string">
            <text:p>March 2002 | maart 2002</text:p>
          </table:table-cell>
          <table:table-cell table:style-name="ce2" office:value-type="string" calcext:value-type="string">
            <text:p>lookbook | lookbook</text:p>
          </table:table-cell>
          <table:table-cell table:style-name="ce2" office:value-type="string" calcext:value-type="string">
            <text:p>A_DB_0203_001</text:p>
          </table:table-cell>
          <table:table-cell table:style-name="ce2" office:value-type="string" calcext:value-type="string">
            <text:p>CC-BY-NC-SA MoMu, Archive Dirk Bikkembergs, photo Dirk Bikkembergs, portrait rights reserved | CC-BY-NC-SA MoMu, Archief Dirk Bikkembergs, foto Dirk Bikkembergs, portretrecht voorbehouden</text:p>
          </table:table-cell>
          <table:table-cell table:style-name="ce2" office:value-type="string" calcext:value-type="string">
            <text:p>220 x 240 x 2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AW 02 03 | HW 02 03</text:p>
          </table:table-cell>
          <table:table-cell table:style-name="ce2" office:value-type="string" calcext:value-type="string">
            <text:p>(Source of inspiration: lifestyle of a sportsman and his girlfriend) | (Inspiratiebron: lifestyle van een sportman en zijn vriendin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57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Invitation for the fashion show - Women's AW 02 03 Collection | Uitnodiging voor defilé - Collectie Vrouwen HW 02 03</text:p>
          </table:table-cell>
          <table:table-cell table:style-name="ce2" office:value-type="string" calcext:value-type="string">
            <text:p>March 2002 | maart 2002</text:p>
          </table:table-cell>
          <table:table-cell table:style-name="ce2" office:value-type="string" calcext:value-type="string">
            <text:p>invitation | uitnodiging</text:p>
          </table:table-cell>
          <table:table-cell table:style-name="ce2" office:value-type="string" calcext:value-type="string">
            <text:p>A_DB_0203_002</text:p>
          </table:table-cell>
          <table:table-cell table:style-name="ce2" office:value-type="string" calcext:value-type="string">
            <text:p>CC-BY-NC-SA MoMu, Archive Dirk Bikkembergs | CC-BY-NC-SA MoMu, Archief Dirk Bikkembergs</text:p>
          </table:table-cell>
          <table:table-cell table:style-name="ce2" office:value-type="string" calcext:value-type="string">
            <text:p>?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AW 02 03 | HW 02 03</text:p>
          </table:table-cell>
          <table:table-cell table:style-name="ce2" office:value-type="string" calcext:value-type="string">
            <text:p>(Source of inspiration: lifestyle of a sportsman and his girlfriend) | (Inspiratiebron: lifestyle van een sportman en zijn vriendin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57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ookbook with runway photos of the Men's AW 02 03 collection | Lookbook met defiléfoto's collectie Mannen HW 02 03</text:p>
          </table:table-cell>
          <table:table-cell table:style-name="ce2" office:value-type="string" calcext:value-type="string">
            <text:p>January 2002 | januari 2002</text:p>
          </table:table-cell>
          <table:table-cell table:style-name="ce2" office:value-type="string" calcext:value-type="string">
            <text:p>lookbook | lookbook</text:p>
          </table:table-cell>
          <table:table-cell table:style-name="ce2" office:value-type="string" calcext:value-type="string">
            <text:p>A_DB_0203_003</text:p>
          </table:table-cell>
          <table:table-cell table:style-name="ce2" office:value-type="string" calcext:value-type="string">
            <text:p>CC-BY-NC-SA MoMu, Archive Dirk Bikkembergs, photo Luc Willame, portrait rights reserved | CC-BY-NC-SA MoMu, Archief Dirk Bikkembergs, foto Luc Willame, portretrecht voorbehouden</text:p>
          </table:table-cell>
          <table:table-cell table:style-name="ce2" office:value-type="string" calcext:value-type="string">
            <text:p>165 x 230 x 4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7</text:p>
          </table:table-cell>
          <table:table-cell table:style-name="ce2" office:value-type="string" calcext:value-type="string">
            <text:p>AW 02 03 | HW 02 03</text:p>
          </table:table-cell>
          <table:table-cell table:style-name="ce2" office:value-type="string" calcext:value-type="string">
            <text:p>(Source of inspiration: lifestyle of a sportsman and his girlfriend) | (Inspiratiebron: lifestyle van een sportman en zijn vriendin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57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ookbook with photos of the Men's AW 02 03 collection for show room in Milan | Lookbook met foto's collectie Mannen HW 02 03 voor showroom Milaan</text:p>
          </table:table-cell>
          <table:table-cell table:style-name="ce2" office:value-type="string" calcext:value-type="string">
            <text:p>January 2002 | januari 2002</text:p>
          </table:table-cell>
          <table:table-cell table:style-name="ce2" office:value-type="string" calcext:value-type="string">
            <text:p>lookbook | lookbook</text:p>
          </table:table-cell>
          <table:table-cell table:style-name="ce2" office:value-type="string" calcext:value-type="string">
            <text:p>A_DB_0203_004</text:p>
          </table:table-cell>
          <table:table-cell table:style-name="ce2" office:value-type="string" calcext:value-type="string">
            <text:p>CC-BY-NC-SA MoMu, Archive Dirk Bikkembergs, photo Luc Willame, portrait rights reserved | CC-BY-NC-SA MoMu, Archief Dirk Bikkembergs, foto Luc Willame, portretrecht voorbehouden</text:p>
          </table:table-cell>
          <table:table-cell table:style-name="ce2" office:value-type="string" calcext:value-type="string">
            <text:p>235 x 168 x 22</text:p>
          </table:table-cell>
          <table:table-cell table:style-name="ce2" office:value-type="string" calcext:value-type="string">
            <text:p>photographic paper | metal | fotopapier | metaal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AW 02 03 | HW 02 03</text:p>
          </table:table-cell>
          <table:table-cell table:style-name="ce2" office:value-type="string" calcext:value-type="string">
            <text:p>(Source of inspiration: lifestyle of a sportsman and his girlfriend) | (Inspiratiebron: lifestyle van een sportman en zijn vriendin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58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ookbook with photos of the Women's AW 02 03 collection for show room in Milan | Lookbook met foto's collectie Vrouwen HW 02 03 voor showroom Milaan</text:p>
          </table:table-cell>
          <table:table-cell table:style-name="ce2" office:value-type="string" calcext:value-type="string">
            <text:p>March 2002 | maart 2002</text:p>
          </table:table-cell>
          <table:table-cell table:style-name="ce2" office:value-type="string" calcext:value-type="string">
            <text:p>lookbook | lookbook</text:p>
          </table:table-cell>
          <table:table-cell table:style-name="ce2" office:value-type="string" calcext:value-type="string">
            <text:p>A_DB_0203_005</text:p>
          </table:table-cell>
          <table:table-cell table:style-name="ce2" office:value-type="string" calcext:value-type="string">
            <text:p>CC-BY-NC-SA MoMu, Archive Dirk Bikkembergs, photo Luc Willame, portrait rights reserved | CC-BY-NC-SA MoMu, Archief Dirk Bikkembergs, foto Luc Willame, portretrecht voorbehouden</text:p>
          </table:table-cell>
          <table:table-cell table:style-name="ce2" office:value-type="string" calcext:value-type="string">
            <text:p>235 x 168 x 30</text:p>
          </table:table-cell>
          <table:table-cell table:style-name="ce2" office:value-type="string" calcext:value-type="string">
            <text:p>photographic paper | metal | fotopapier | metaal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AW 02 03 | HW 02 03</text:p>
          </table:table-cell>
          <table:table-cell table:style-name="ce2" office:value-type="string" calcext:value-type="string">
            <text:p>(Source of inspiration: lifestyle of a sportsman and his girlfriend) | (Inspiratiebron: lifestyle van een sportman en zijn vriendin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58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ookbook with photos Collection Bikkembergs White Label Men's AW 02 03 for Showroom in Milan | Lookbook met foto's collectie Bikkembergs White Label Mannen HW 02 03 voor showroom in Milaan</text:p>
          </table:table-cell>
          <table:table-cell table:style-name="ce2" office:value-type="string" calcext:value-type="string">
            <text:p>January 2002 | januari 2002</text:p>
          </table:table-cell>
          <table:table-cell table:style-name="ce2" office:value-type="string" calcext:value-type="string">
            <text:p>lookbook | lookbook</text:p>
          </table:table-cell>
          <table:table-cell table:style-name="ce2" office:value-type="string" calcext:value-type="string">
            <text:p>A_DB_0203_006</text:p>
          </table:table-cell>
          <table:table-cell table:style-name="ce2" office:value-type="string" calcext:value-type="string">
            <text:p>CC-BY-NC-SA MoMu, Archive Dirk Bikkembergs, photo Luc Willame, portrait rights reserved | CC-BY-NC-SA MoMu, Archief Dirk Bikkembergs, foto Luc Willame, portretrecht voorbehouden</text:p>
          </table:table-cell>
          <table:table-cell table:style-name="ce2" office:value-type="string" calcext:value-type="string">
            <text:p>235 x 168 x 22</text:p>
          </table:table-cell>
          <table:table-cell table:style-name="ce2" office:value-type="string" calcext:value-type="string">
            <text:p>photographic paper | metal | fotopapier | metaal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AW 02 03 | HW 02 03</text:p>
          </table:table-cell>
          <table:table-cell table:style-name="ce2" office:value-type="string" calcext:value-type="string">
            <text:p>(Source of inspiration: lifestyle of a sportsman and his girlfriend) | (Inspiratiebron: lifestyle van een sportman en zijn vriendin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58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ress kit with an explanation of the Dirk Bikkembergs collection - Men's Women's AW 02 03 collection | Persmap met uitleg over de collectie Dirk Bikkembergs - Collectie Mannen Vrouwen HW 02 03</text:p>
          </table:table-cell>
          <table:table-cell table:style-name="ce2" office:value-type="string" calcext:value-type="string">
            <text:p>Spring 2002 | voorjaar 2002</text:p>
          </table:table-cell>
          <table:table-cell table:style-name="ce2" office:value-type="string" calcext:value-type="string">
            <text:p>press kit | persmap</text:p>
          </table:table-cell>
          <table:table-cell table:style-name="ce2" office:value-type="string" calcext:value-type="string">
            <text:p>A_DB_0203_007</text:p>
          </table:table-cell>
          <table:table-cell table:style-name="ce2" office:value-type="string" calcext:value-type="string">
            <text:p>CC-BY-NC-SA MoMu, Archive Dirk Bikkembergs, photo Dirk Bikkembergs, portrait rights reserved | CC-BY-NC-SA MoMu, Archief Dirk Bikkembergs, foto Dirk Bikkembergs, portretrecht voorbehouden</text:p>
          </table:table-cell>
          <table:table-cell table:style-name="ce2" office:value-type="string" calcext:value-type="string">
            <text:p>306 x 220 x 3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AW 02 03 | HW 02 03</text:p>
          </table:table-cell>
          <table:table-cell table:style-name="ce2" office:value-type="string" calcext:value-type="string">
            <text:p>(Source of inspiration: lifestyle of a sportsman and his girlfriend) | (Inspiratiebron: lifestyle van een sportman en zijn vriendin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58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ress communication with an explanation of the collection for the fashion show - Women's AW 02 03 collection | Perscommunicatie met uitleg over collectie voor defilé - Collectie Vrouwen HW 02 03</text:p>
          </table:table-cell>
          <table:table-cell table:style-name="ce2" office:value-type="string" calcext:value-type="string">
            <text:p>March 2002 | maart 2002</text:p>
          </table:table-cell>
          <table:table-cell table:style-name="ce2" office:value-type="string" calcext:value-type="string">
            <text:p>press communication | perscommunicatie</text:p>
          </table:table-cell>
          <table:table-cell table:style-name="ce2" office:value-type="string" calcext:value-type="string">
            <text:p>A_DB_0203_008</text:p>
          </table:table-cell>
          <table:table-cell table:style-name="ce2" office:value-type="string" calcext:value-type="string">
            <text:p>CC-BY-NC-SA MoMu, Archive Dirk Bikkembergs | CC-BY-NC-SA MoMu, Archief Dirk Bikkembergs</text:p>
          </table:table-cell>
          <table:table-cell table:style-name="ce2" office:value-type="string" calcext:value-type="string">
            <text:p>146 x 208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AW 02 03 | HW 02 03</text:p>
          </table:table-cell>
          <table:table-cell table:style-name="ce2" office:value-type="string" calcext:value-type="string">
            <text:p>(Source of inspiration: lifestyle of a sportsman and his girlfriend) | (Inspiratiebron: lifestyle van een sportman en zijn vriendin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58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ress articles about and publicity campaign of the Women/Men's AW 02 03 collection | Persartikels over en publiciteitscampagne voor de collectie Vrouwen/Mannen HW 02 03</text:p>
          </table:table-cell>
          <table:table-cell table:style-name="ce2" office:value-type="string" calcext:value-type="string">
            <text:p>2002/2003 | 2002/2003</text:p>
          </table:table-cell>
          <table:table-cell table:style-name="ce2" office:value-type="string" calcext:value-type="string">
            <text:p>press article | persartikel</text:p>
          </table:table-cell>
          <table:table-cell table:style-name="ce2" office:value-type="string" calcext:value-type="string">
            <text:p>A_DB_0203_009</text:p>
          </table:table-cell>
          <table:table-cell table:style-name="ce2" office:value-type="string" calcext:value-type="string">
            <text:p>In copyright, portrait rights reserved | In copyright, portretrecht voorbehouden</text:p>
          </table:table-cell>
          <table:table-cell table:style-name="ce2" office:value-type="string" calcext:value-type="string">
            <text:p>297 x 210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90</text:p>
          </table:table-cell>
          <table:table-cell table:style-name="ce2" office:value-type="string" calcext:value-type="string">
            <text:p>AW 02 03 | HW 02 03</text:p>
          </table:table-cell>
          <table:table-cell table:style-name="ce2" office:value-type="string" calcext:value-type="string">
            <text:p>(Source of inspiration: lifestyle of a sportsman and his girlfriend) | (Inspiratiebron: lifestyle van een sportman en zijn vriendin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58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odel casting sheets in preparation for the fashion show collection Women/Men's AW 02 03 | Castingfiches voor modellen ter voorbereiding van de modedefilé collectie Vrouwen/Mannen HW 02 03</text:p>
          </table:table-cell>
          <table:table-cell table:style-name="ce2" office:value-type="string" calcext:value-type="string">
            <text:p>January-March 2002 | Januari-Maart 2002</text:p>
          </table:table-cell>
          <table:table-cell table:style-name="ce2" office:value-type="string" calcext:value-type="string">
            <text:p>model casting sheet | castingfiche</text:p>
          </table:table-cell>
          <table:table-cell table:style-name="ce2" office:value-type="string" calcext:value-type="string">
            <text:p>A_DB_0203_010</text:p>
          </table:table-cell>
          <table:table-cell table:style-name="ce2" office:value-type="string" calcext:value-type="string">
            <text:p>In copyright, portrait rights reserved, GPDR | In copyright, portretrecht voorbehouden, GDPR</text:p>
          </table:table-cell>
          <table:table-cell table:style-name="ce2" office:value-type="string" calcext:value-type="string">
            <text:p>297 x 210</text:p>
          </table:table-cell>
          <table:table-cell table:style-name="ce2" office:value-type="string" calcext:value-type="string">
            <text:p>paper | photographic paper | papier | fotopapier</text:p>
          </table:table-cell>
          <table:table-cell table:style-name="ce2" table:number-columns-repeated="4"/>
          <table:table-cell table:style-name="ce2" office:value-type="string" calcext:value-type="string">
            <text:p>70</text:p>
            <text:p>(M &amp; V)</text:p>
          </table:table-cell>
          <table:table-cell table:style-name="ce2" office:value-type="string" calcext:value-type="string">
            <text:p>AW 02 03 | HW 02 03</text:p>
          </table:table-cell>
          <table:table-cell table:style-name="ce2" office:value-type="string" calcext:value-type="string">
            <text:p>(Source of inspiration: lifestyle of a sportsman and his girlfriend) | (Inspiratiebron: lifestyle van een sportman en zijn vriendin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58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ookbook with runway photos of the Men's SS 2003 collection | Lookbook met defiléfoto's collectie Mannen LZ  2003</text:p>
          </table:table-cell>
          <table:table-cell table:style-name="ce2" office:value-type="string" calcext:value-type="string">
            <text:p>23/06/2002 | 23/06/2002</text:p>
          </table:table-cell>
          <table:table-cell table:style-name="ce2" office:value-type="string" calcext:value-type="string">
            <text:p>lookbook | lookbook</text:p>
          </table:table-cell>
          <table:table-cell table:style-name="ce2" office:value-type="string" calcext:value-type="string">
            <text:p>A_DB_2003_001</text:p>
          </table:table-cell>
          <table:table-cell table:style-name="ce2" office:value-type="string" calcext:value-type="string">
            <text:p>CC-BY-NC-SA MoMu, Archive Dirk Bikkembergs, photo Dirk Bikkembergs, portrait rights reserved | CC-BY-NC-SA MoMu, Archief Dirk Bikkembergs, foto Dirk Bikkembergs, portretrecht voorbehouden</text:p>
          </table:table-cell>
          <table:table-cell table:style-name="ce2" office:value-type="string" calcext:value-type="string">
            <text:p>220 x 240 x 2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SS 2003 | LZ 2003</text:p>
          </table:table-cell>
          <table:table-cell table:style-name="ce2" office:value-type="string" calcext:value-type="string">
            <text:p>(Source of inspiration: lifestyle of a sportsman and his girlfriend) | (Inspiratiebron: lifestyle van een sportman en zijn vriendin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58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ookbook with runway photos of the Women's SS 2003 collection | Lookbook met defiléfoto's collectie Vrouwen LZ 2003</text:p>
          </table:table-cell>
          <table:table-cell table:style-name="ce2" office:value-type="string" calcext:value-type="string">
            <text:p>07/10/2002 | 07/10/2002</text:p>
          </table:table-cell>
          <table:table-cell table:style-name="ce2" office:value-type="string" calcext:value-type="string">
            <text:p>lookbook | lookbook</text:p>
          </table:table-cell>
          <table:table-cell table:style-name="ce2" office:value-type="string" calcext:value-type="string">
            <text:p>A_DB_2003_002</text:p>
          </table:table-cell>
          <table:table-cell table:style-name="ce2" office:value-type="string" calcext:value-type="string">
            <text:p>CC-BY-NC-SA MoMu, Archive Dirk Bikkembergs, photo Dirk Bikkembergs, portrait rights reserved | CC-BY-NC-SA MoMu, Archief Dirk Bikkembergs, foto Dirk Bikkembergs, portretrecht voorbehouden</text:p>
          </table:table-cell>
          <table:table-cell table:style-name="ce2" office:value-type="string" calcext:value-type="string">
            <text:p>220 x 240 x 2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SS 2003 | LZ 2003</text:p>
          </table:table-cell>
          <table:table-cell table:style-name="ce2" office:value-type="string" calcext:value-type="string">
            <text:p>(Source of inspiration: lifestyle of a sportsman and his girlfriend) | (Inspiratiebron: lifestyle van een sportman en zijn vriendin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58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adge for the fashion show in Milan - Men's SS 2003 collection | Badge voor defilé in Milaan - Collectie Mannen LZ 2003</text:p>
          </table:table-cell>
          <table:table-cell table:style-name="ce2" office:value-type="string" calcext:value-type="string">
            <text:p>23/06/2002 | 23/06/2002</text:p>
          </table:table-cell>
          <table:table-cell table:style-name="ce2" office:value-type="string" calcext:value-type="string">
            <text:p>badge | badge</text:p>
          </table:table-cell>
          <table:table-cell table:style-name="ce2" office:value-type="string" calcext:value-type="string">
            <text:p>A_DB_2003_003</text:p>
          </table:table-cell>
          <table:table-cell table:style-name="ce2" office:value-type="string" calcext:value-type="string">
            <text:p>CC-BY-NC-SA MoMu, Archive Dirk Bikkembergs | CC-BY-NC-SA MoMu, Archief Dirk Bikkembergs</text:p>
          </table:table-cell>
          <table:table-cell table:style-name="ce2" office:value-type="string" calcext:value-type="string">
            <text:p>54 x 121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SS 2003 | LZ 2003</text:p>
          </table:table-cell>
          <table:table-cell table:style-name="ce2" office:value-type="string" calcext:value-type="string">
            <text:p>(Source of inspiration: lifestyle of a sportsman and his girlfriend) | (Inspiratiebron: lifestyle van een sportman en zijn vriendin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58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Invitation for the fashion show in Paris on October 7, 2002 - Women's SS 2003 Collection + badge for photographer and staff | Uitnodiging voor defilé in Parijs op 7 oktober 2002 - Collectie Vrouwen LZ 2003 + badge fotograaf en staff</text:p>
          </table:table-cell>
          <table:table-cell table:style-name="ce2" office:value-type="string" calcext:value-type="string">
            <text:p>07/10/2002 | 07/10/2002</text:p>
          </table:table-cell>
          <table:table-cell table:style-name="ce2" office:value-type="string" calcext:value-type="string">
            <text:p>invitation | badge | uitnodiging | badge</text:p>
          </table:table-cell>
          <table:table-cell table:style-name="ce2" office:value-type="string" calcext:value-type="string">
            <text:p>A_DB_2003_004</text:p>
          </table:table-cell>
          <table:table-cell table:style-name="ce2" office:value-type="string" calcext:value-type="string">
            <text:p>CC-BY-NC-SA MoMu, Archive Dirk Bikkembergs, photo Luc Willame, portrait rights reserved | CC-BY-NC-SA MoMu, Archief Dirk Bikkembergs, foto Luc Willame, portretrecht voorbehouden</text:p>
          </table:table-cell>
          <table:table-cell table:style-name="ce2" office:value-type="string" calcext:value-type="string">
            <text:p>210 x 150 / 75 x 105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 2003 | LZ 2003</text:p>
          </table:table-cell>
          <table:table-cell table:style-name="ce2" office:value-type="string" calcext:value-type="string">
            <text:p>(Source of inspiration: lifestyle of a sportsman and his girlfriend) | (Inspiratiebron: lifestyle van een sportman en zijn vriendin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59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ress kit with an explanation of the collection for the fashion show in Paris - Women's SS 2003 collection | Persmap met uitleg over collectie voor defilé in Parijs - Collectie Vrouwen LZ 2003</text:p>
          </table:table-cell>
          <table:table-cell table:style-name="ce2" office:value-type="string" calcext:value-type="string">
            <text:p>07/10/2002 | 07/10/2002</text:p>
          </table:table-cell>
          <table:table-cell table:style-name="ce2" office:value-type="string" calcext:value-type="string">
            <text:p>information folder | informatiemap</text:p>
          </table:table-cell>
          <table:table-cell table:style-name="ce2" office:value-type="string" calcext:value-type="string">
            <text:p>A_DB_2003_005</text:p>
          </table:table-cell>
          <table:table-cell table:style-name="ce2" office:value-type="string" calcext:value-type="string">
            <text:p>CC-BY-NC-SA MoMu, Archive Dirk Bikkembergs | CC-BY-NC-SA MoMu, Archief Dirk Bikkembergs</text:p>
          </table:table-cell>
          <table:table-cell table:style-name="ce2" office:value-type="string" calcext:value-type="string">
            <text:p>150 x 210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SS 2003 | LZ 2003</text:p>
          </table:table-cell>
          <table:table-cell table:style-name="ce2" office:value-type="string" calcext:value-type="string">
            <text:p>(Source of inspiration: lifestyle of a sportsman and his girlfriend) | (Inspiratiebron: lifestyle van een sportman en zijn vriendin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59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ookbook with photos Collection Bikkembergs White Label, Red Label, G8 Men's SS 2003 | Lookbook met foto's collectie Bikkembergs White Label, Red Label, G8 Mannen LZ 2003</text:p>
          </table:table-cell>
          <table:table-cell table:style-name="ce2" office:value-type="string" calcext:value-type="string">
            <text:p>July 2002 | juli 2002</text:p>
          </table:table-cell>
          <table:table-cell table:style-name="ce2" office:value-type="string" calcext:value-type="string">
            <text:p>lookbook | lookbook</text:p>
          </table:table-cell>
          <table:table-cell table:style-name="ce2" office:value-type="string" calcext:value-type="string">
            <text:p>A_DB_2003_006</text:p>
          </table:table-cell>
          <table:table-cell table:style-name="ce2" office:value-type="string" calcext:value-type="string">
            <text:p>CC-BY-NC-SA MoMu, Archive Dirk Bikkembergs, photo Luc Willame, portrait rights reserved | CC-BY-NC-SA MoMu, Archief Dirk Bikkembergs, foto Luc Willame, portretrecht voorbehouden</text:p>
          </table:table-cell>
          <table:table-cell table:style-name="ce2" office:value-type="string" calcext:value-type="string">
            <text:p>188 x 208 x 15</text:p>
          </table:table-cell>
          <table:table-cell table:style-name="ce2" office:value-type="string" calcext:value-type="string">
            <text:p>photographic paper | metal | fotopapier | metaal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SS 2003 | LZ 2003</text:p>
          </table:table-cell>
          <table:table-cell table:style-name="ce2" office:value-type="string" calcext:value-type="string">
            <text:p>(Source of inspiration: lifestyle of a sportsman and his girlfriend) | (Inspiratiebron: lifestyle van een sportman en zijn vriendin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59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ookbook with photos of the Women's SS 2003 collection | Lookbook met foto's collectie Vrouwen LZ 2003</text:p>
          </table:table-cell>
          <table:table-cell table:style-name="ce2" office:value-type="string" calcext:value-type="string">
            <text:p>August 2002 | augustus 2002</text:p>
          </table:table-cell>
          <table:table-cell table:style-name="ce2" office:value-type="string" calcext:value-type="string">
            <text:p>lookbook | lookbook</text:p>
          </table:table-cell>
          <table:table-cell table:style-name="ce2" office:value-type="string" calcext:value-type="string">
            <text:p>A_DB_2003_007</text:p>
          </table:table-cell>
          <table:table-cell table:style-name="ce2" office:value-type="string" calcext:value-type="string">
            <text:p>CC-BY-NC-SA MoMu, Archive Dirk Bikkembergs, photo Luc Willame, portrait rights reserved | CC-BY-NC-SA MoMu, Archief Dirk Bikkembergs, foto Luc Willame, portretrecht voorbehouden</text:p>
          </table:table-cell>
          <table:table-cell table:style-name="ce2" office:value-type="string" calcext:value-type="string">
            <text:p>310 x 241 x 12</text:p>
          </table:table-cell>
          <table:table-cell table:style-name="ce2" office:value-type="string" calcext:value-type="string">
            <text:p>photographic paper | plastic | fotopapier | plastic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SS 2003 | LZ 2003</text:p>
          </table:table-cell>
          <table:table-cell table:style-name="ce2" office:value-type="string" calcext:value-type="string">
            <text:p>(Source of inspiration: lifestyle of a sportsman and his girlfriend) | (Inspiratiebron: lifestyle van een sportman en zijn vriendin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59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odel casting sheets in preparation for the fashion show collection Women/Men's SS 2003 | Castingfiches voor modellen ter voorbereiding van de modedefilé collectie Vrouwen/Mannen LZ 2003</text:p>
          </table:table-cell>
          <table:table-cell table:style-name="ce2" office:value-type="string" calcext:value-type="string">
            <text:p>June-October 2002 | juni-oktober 2002</text:p>
          </table:table-cell>
          <table:table-cell table:style-name="ce2" office:value-type="string" calcext:value-type="string">
            <text:p>model casting sheet | castingfiche</text:p>
          </table:table-cell>
          <table:table-cell table:style-name="ce2" office:value-type="string" calcext:value-type="string">
            <text:p>A_DB_2003_008</text:p>
          </table:table-cell>
          <table:table-cell table:style-name="ce2" office:value-type="string" calcext:value-type="string">
            <text:p>In copyright, portrait rights reserved, GPDR | In copyright, portretrecht voorbehouden, GDPR</text:p>
          </table:table-cell>
          <table:table-cell table:style-name="ce2" office:value-type="string" calcext:value-type="string">
            <text:p>297 x 210</text:p>
          </table:table-cell>
          <table:table-cell table:style-name="ce2" office:value-type="string" calcext:value-type="string">
            <text:p>paper | photographic paper | papier | fotopapier</text:p>
          </table:table-cell>
          <table:table-cell table:style-name="ce2" table:number-columns-repeated="4"/>
          <table:table-cell table:style-name="ce2" office:value-type="string" calcext:value-type="string">
            <text:p>34</text:p>
            <text:p>(M &amp; V)</text:p>
          </table:table-cell>
          <table:table-cell table:style-name="ce2" office:value-type="string" calcext:value-type="string">
            <text:p>SS 2003 | LZ 2003</text:p>
          </table:table-cell>
          <table:table-cell table:style-name="ce2" office:value-type="string" calcext:value-type="string">
            <text:p>(Source of inspiration: lifestyle of a sportsman and his girlfriend) | (Inspiratiebron: lifestyle van een sportman en zijn vriendin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59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ress articles about and publicity campaign of the Women/Men's SS 2003 collection | Persartikels over en publiciteitscampagne voor de collectie Vrouwen/Mannen LZ 2003</text:p>
          </table:table-cell>
          <table:table-cell table:style-name="ce2" office:value-type="string" calcext:value-type="string">
            <text:p>2002/2003 | 2002/2003</text:p>
          </table:table-cell>
          <table:table-cell table:style-name="ce2" office:value-type="string" calcext:value-type="string">
            <text:p>press article | persartikel</text:p>
          </table:table-cell>
          <table:table-cell table:style-name="ce2" office:value-type="string" calcext:value-type="string">
            <text:p>A_DB_2003_009</text:p>
          </table:table-cell>
          <table:table-cell table:style-name="ce2" office:value-type="string" calcext:value-type="string">
            <text:p>In copyright, portrait rights reserved | In copyright, portretrecht voorbehouden</text:p>
          </table:table-cell>
          <table:table-cell table:style-name="ce2" office:value-type="string" calcext:value-type="string">
            <text:p>297 x 210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SS 2003 | LZ 2003</text:p>
          </table:table-cell>
          <table:table-cell table:style-name="ce2" office:value-type="string" calcext:value-type="string">
            <text:p>(Source of inspiration: lifestyle of a sportsman and his girlfriend) | (Inspiratiebron: lifestyle van een sportman en zijn vriendin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59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ress articles about and publicity campaign of the Women/Men's SS 2003 collection | Persartikels over en publiciteitscampagne voor de collectie Vrouwen/Mannen LZ 2003</text:p>
          </table:table-cell>
          <table:table-cell table:style-name="ce2" office:value-type="string" calcext:value-type="string">
            <text:p>2002/2003 | 2002/2003</text:p>
          </table:table-cell>
          <table:table-cell table:style-name="ce2" office:value-type="string" calcext:value-type="string">
            <text:p>press article | persartikel</text:p>
          </table:table-cell>
          <table:table-cell table:style-name="ce2" office:value-type="string" calcext:value-type="string">
            <text:p>A_DB_2003_010</text:p>
          </table:table-cell>
          <table:table-cell table:style-name="ce2" office:value-type="string" calcext:value-type="string">
            <text:p>In copyright, portrait rights reserved | In copyright, portretrecht voorbehouden</text:p>
          </table:table-cell>
          <table:table-cell table:style-name="ce2" office:value-type="string" calcext:value-type="string">
            <text:p>297 x 210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99</text:p>
          </table:table-cell>
          <table:table-cell table:style-name="ce2" office:value-type="string" calcext:value-type="string">
            <text:p>SS 2003 | LZ 2003</text:p>
          </table:table-cell>
          <table:table-cell table:style-name="ce2" office:value-type="string" calcext:value-type="string">
            <text:p>(Source of inspiration: lifestyle of a sportsman and his girlfriend) | (Inspiratiebron: lifestyle van een sportman en zijn vriendin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59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ookbook with runway photos of the Men's AW 03 04 collection | Lookbook met defiléfoto's collectie Mannen HW 03 04</text:p>
          </table:table-cell>
          <table:table-cell table:style-name="ce2" office:value-type="string" calcext:value-type="string">
            <text:p>12/01/2003 | 12/01/2003</text:p>
          </table:table-cell>
          <table:table-cell table:style-name="ce2" office:value-type="string" calcext:value-type="string">
            <text:p>lookbook | lookbook</text:p>
          </table:table-cell>
          <table:table-cell table:style-name="ce2" office:value-type="string" calcext:value-type="string">
            <text:p>A_DB_0304_001</text:p>
          </table:table-cell>
          <table:table-cell table:style-name="ce2" office:value-type="string" calcext:value-type="string">
            <text:p>CC-BY-NC-SA MoMu, Archive Dirk Bikkembergs, photo Dirk Bikkembergs, portrait rights reserved | CC-BY-NC-SA MoMu, Archief Dirk Bikkembergs, foto Dirk Bikkembergs, portretrecht voorbehouden</text:p>
          </table:table-cell>
          <table:table-cell table:style-name="ce2" office:value-type="string" calcext:value-type="string">
            <text:p>220 x 240 x 2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AW 03 04 | HW 03 04</text:p>
          </table:table-cell>
          <table:table-cell table:style-name="ce2" office:value-type="string" calcext:value-type="string">
            <text:p>(Source of inspiration: lifestyle of a sportsman and his girlfriend) | (Inspiratiebron: lifestyle van een sportman en zijn vriendin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59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ookbook with runway photos of the Women's AW 03 04 collection | Lookbook met defiléfoto's collectie Vrouwen HW 03 04</text:p>
          </table:table-cell>
          <table:table-cell table:style-name="ce2" office:value-type="string" calcext:value-type="string">
            <text:p>10/03/2003 | 10/03/2003</text:p>
          </table:table-cell>
          <table:table-cell table:style-name="ce2" office:value-type="string" calcext:value-type="string">
            <text:p>lookbook | lookbook</text:p>
          </table:table-cell>
          <table:table-cell table:style-name="ce2" office:value-type="string" calcext:value-type="string">
            <text:p>A_DB_0304_002</text:p>
          </table:table-cell>
          <table:table-cell table:style-name="ce2" office:value-type="string" calcext:value-type="string">
            <text:p>CC-BY-NC-SA MoMu, Archive Dirk Bikkembergs, photo Dirk Bikkembergs, portrait rights reserved | CC-BY-NC-SA MoMu, Archief Dirk Bikkembergs, foto Dirk Bikkembergs, portretrecht voorbehouden</text:p>
          </table:table-cell>
          <table:table-cell table:style-name="ce2" office:value-type="string" calcext:value-type="string">
            <text:p>220 x 240 x 2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AW 03 04 | HW 03 04</text:p>
          </table:table-cell>
          <table:table-cell table:style-name="ce2" office:value-type="string" calcext:value-type="string">
            <text:p>(Source of inspiration: lifestyle of a sportsman and his girlfriend) | (Inspiratiebron: lifestyle van een sportman en zijn vriendin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59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Invitation for the fashion show in Paris on March 10, 2003 - Women's AW 03 04 Collection | Uitnodiging voor defilé in Parijs op 10 maart 2003 - Collectie Vrouwen HW 03 04</text:p>
          </table:table-cell>
          <table:table-cell table:style-name="ce2" office:value-type="string" calcext:value-type="string">
            <text:p>10/03/2003 | 10/03/2003</text:p>
          </table:table-cell>
          <table:table-cell table:style-name="ce2" office:value-type="string" calcext:value-type="string">
            <text:p>invitation | uitnodiging</text:p>
          </table:table-cell>
          <table:table-cell table:style-name="ce2" office:value-type="string" calcext:value-type="string">
            <text:p>A_DB_0304_003</text:p>
          </table:table-cell>
          <table:table-cell table:style-name="ce2" office:value-type="string" calcext:value-type="string">
            <text:p>CC-BY-NC-SA MoMu, Archive Dirk Bikkembergs | CC-BY-NC-SA MoMu, Archief Dirk Bikkembergs</text:p>
          </table:table-cell>
          <table:table-cell table:style-name="ce2" office:value-type="string" calcext:value-type="string">
            <text:p>210 x 150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AW 03 04 | HW 03 04</text:p>
          </table:table-cell>
          <table:table-cell table:style-name="ce2" office:value-type="string" calcext:value-type="string">
            <text:p>(Source of inspiration: lifestyle of a sportsman and his girlfriend) | (Inspiratiebron: lifestyle van een sportman en zijn vriendin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59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Invitation for the fashion show in Milan on January 12, 2003 - Men's AW 03 04 Collection | Uitnodiging voor defilé in Milaan op 12 januari 2003 - Collectie mannen HW 03 04</text:p>
          </table:table-cell>
          <table:table-cell table:style-name="ce2" office:value-type="string" calcext:value-type="string">
            <text:p>12/01/2003 | 12/01/2003</text:p>
          </table:table-cell>
          <table:table-cell table:style-name="ce2" office:value-type="string" calcext:value-type="string">
            <text:p>invitation | uitnodiging</text:p>
          </table:table-cell>
          <table:table-cell table:style-name="ce2" office:value-type="string" calcext:value-type="string">
            <text:p>A_DB_0304_004</text:p>
          </table:table-cell>
          <table:table-cell table:style-name="ce2" office:value-type="string" calcext:value-type="string">
            <text:p>CC-BY-NC-SA MoMu, Archive Dirk Bikkembergs | CC-BY-NC-SA MoMu, Archief Dirk Bikkembergs</text:p>
          </table:table-cell>
          <table:table-cell table:style-name="ce2" office:value-type="string" calcext:value-type="string">
            <text:p>210 x 150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AW 03 04 | HW 03 04</text:p>
          </table:table-cell>
          <table:table-cell table:style-name="ce2" office:value-type="string" calcext:value-type="string">
            <text:p>(Source of inspiration: lifestyle of a sportsman and his girlfriend) | (Inspiratiebron: lifestyle van een sportman en zijn vriendin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60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ress kit with an explanation of the collection for the fashion show in Milan - Men's AW 03 04 collection | Persmap met uitleg over collectie voor defilé in Milaan - Collectie Mannen HW 03 04</text:p>
          </table:table-cell>
          <table:table-cell table:style-name="ce2" office:value-type="string" calcext:value-type="string">
            <text:p>12/01/2003 | 12/01/2003</text:p>
          </table:table-cell>
          <table:table-cell table:style-name="ce2" office:value-type="string" calcext:value-type="string">
            <text:p>press kit | persmap</text:p>
          </table:table-cell>
          <table:table-cell table:style-name="ce2" office:value-type="string" calcext:value-type="string">
            <text:p>A_DB_0304_005</text:p>
          </table:table-cell>
          <table:table-cell table:style-name="ce2" office:value-type="string" calcext:value-type="string">
            <text:p>CC-BY-NC-SA MoMu, Archive Dirk Bikkembergs | CC-BY-NC-SA MoMu, Archief Dirk Bikkembergs</text:p>
          </table:table-cell>
          <table:table-cell table:style-name="ce2" office:value-type="string" calcext:value-type="string">
            <text:p>297 x 210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AW 03 04 | HW 03 04</text:p>
          </table:table-cell>
          <table:table-cell table:style-name="ce2" office:value-type="string" calcext:value-type="string">
            <text:p>(Source of inspiration: lifestyle of a sportsman and his girlfriend) | (Inspiratiebron: lifestyle van een sportman en zijn vriendin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60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ookbook with photos of the Women's AW 03 04 collection | Lookbook met foto's collectie Vrouwen HW 03 04</text:p>
          </table:table-cell>
          <table:table-cell table:style-name="ce2" office:value-type="string" calcext:value-type="string">
            <text:p>March 2003 | maart 2003</text:p>
          </table:table-cell>
          <table:table-cell table:style-name="ce2" office:value-type="string" calcext:value-type="string">
            <text:p>lookbook | lookbook</text:p>
          </table:table-cell>
          <table:table-cell table:style-name="ce2" office:value-type="string" calcext:value-type="string">
            <text:p>A_DB_0304_006</text:p>
          </table:table-cell>
          <table:table-cell table:style-name="ce2" office:value-type="string" calcext:value-type="string">
            <text:p>CC-BY-NC-SA MoMu, Archive Dirk Bikkembergs, photo Luc Willame, portrait rights reserved | CC-BY-NC-SA MoMu, Archief Dirk Bikkembergs, foto Luc Willame, portretrecht voorbehouden</text:p>
          </table:table-cell>
          <table:table-cell table:style-name="ce2" office:value-type="string" calcext:value-type="string">
            <text:p>310 x 241 x 18</text:p>
          </table:table-cell>
          <table:table-cell table:style-name="ce2" office:value-type="string" calcext:value-type="string">
            <text:p>photographic paper | plastic | fotopapier | plastic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AW 03 04 | HW 03 04</text:p>
          </table:table-cell>
          <table:table-cell table:style-name="ce2" office:value-type="string" calcext:value-type="string">
            <text:p>(Source of inspiration: lifestyle of a sportsman and his girlfriend) | (Inspiratiebron: lifestyle van een sportman en zijn vriendin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60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odel casting sheets in preparation for the fashion show collection Women's AW 03 04 | Castingfiches voor modellen ter voorbereiding van de modedefilé collectie Vrouwen HW 03 04</text:p>
          </table:table-cell>
          <table:table-cell table:style-name="ce2" office:value-type="string" calcext:value-type="string">
            <text:p>March 2003 | maart 2003</text:p>
          </table:table-cell>
          <table:table-cell table:style-name="ce2" office:value-type="string" calcext:value-type="string">
            <text:p>model casting sheet | castingfiche</text:p>
          </table:table-cell>
          <table:table-cell table:style-name="ce2" office:value-type="string" calcext:value-type="string">
            <text:p>A_DB_0304_007</text:p>
          </table:table-cell>
          <table:table-cell table:style-name="ce2" office:value-type="string" calcext:value-type="string">
            <text:p>In copyright, portrait rights reserved, GPDR | In copyright, portretrecht voorbehouden, GDPR</text:p>
          </table:table-cell>
          <table:table-cell table:style-name="ce2" office:value-type="string" calcext:value-type="string">
            <text:p>297 x 210</text:p>
          </table:table-cell>
          <table:table-cell table:style-name="ce2" office:value-type="string" calcext:value-type="string">
            <text:p>paper | photographic paper | papier | fotopapier</text:p>
          </table:table-cell>
          <table:table-cell table:style-name="ce2" table:number-columns-repeated="4"/>
          <table:table-cell table:style-name="ce2" office:value-type="string" calcext:value-type="string">
            <text:p>22</text:p>
          </table:table-cell>
          <table:table-cell table:style-name="ce2" office:value-type="string" calcext:value-type="string">
            <text:p>AW 03 04 | HW 03 04</text:p>
          </table:table-cell>
          <table:table-cell table:style-name="ce2" office:value-type="string" calcext:value-type="string">
            <text:p>(Source of inspiration: lifestyle of a sportsman and his girlfriend) | (Inspiratiebron: lifestyle van een sportman en zijn vriendin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60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ress articles about and publicity campaign of the Women/Men's AW 03 04 collection | Persartikels over en publiciteitscampagne voor de collectie Vrouwen/Mannen HW 03 04</text:p>
          </table:table-cell>
          <table:table-cell table:style-name="ce2" office:value-type="string" calcext:value-type="string">
            <text:p>2002/2003 | 2002/2003</text:p>
          </table:table-cell>
          <table:table-cell table:style-name="ce2" office:value-type="string" calcext:value-type="string">
            <text:p>press article | persartikel</text:p>
          </table:table-cell>
          <table:table-cell table:style-name="ce2" office:value-type="string" calcext:value-type="string">
            <text:p>A_DB_0304_008</text:p>
          </table:table-cell>
          <table:table-cell table:style-name="ce2" office:value-type="string" calcext:value-type="string">
            <text:p>In copyright, portrait rights reserved | In copyright, portretrecht voorbehouden</text:p>
          </table:table-cell>
          <table:table-cell table:style-name="ce2" office:value-type="string" calcext:value-type="string">
            <text:p>297 x 210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327
</text:p>
            <text:p>(M &amp; V)</text:p>
          </table:table-cell>
          <table:table-cell table:style-name="ce2" office:value-type="string" calcext:value-type="string">
            <text:p>AW 03 04 | HW 03 04</text:p>
          </table:table-cell>
          <table:table-cell table:style-name="ce2" office:value-type="string" calcext:value-type="string">
            <text:p>(Source of inspiration: lifestyle of a sportsman and his girlfriend) | (Inspiratiebron: lifestyle van een sportman en zijn vriendin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60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Invitation for the 'aftershow at Les Bains' in Paris on March 10, 2003 - Women's AW 03 04 Collection | Uitnodiging voor "after show aux bains" in Parijs op 10 maart 2003 - Collectie Vrouwen HW 03 04</text:p>
          </table:table-cell>
          <table:table-cell table:style-name="ce2" office:value-type="string" calcext:value-type="string">
            <text:p>10/03/2003 | 10/03/2003</text:p>
          </table:table-cell>
          <table:table-cell table:style-name="ce2" office:value-type="string" calcext:value-type="string">
            <text:p>invitation | uitnodiging</text:p>
          </table:table-cell>
          <table:table-cell table:style-name="ce2" office:value-type="string" calcext:value-type="string">
            <text:p>A_DB_0304_009</text:p>
          </table:table-cell>
          <table:table-cell table:style-name="ce2" office:value-type="string" calcext:value-type="string">
            <text:p>CC-BY-NC-SA MoMu, Archive Dirk Bikkembergs | CC-BY-NC-SA MoMu, Archief Dirk Bikkembergs</text:p>
          </table:table-cell>
          <table:table-cell table:style-name="ce2" office:value-type="string" calcext:value-type="string">
            <text:p>210 x 150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AW 03 04 | HW 03 04</text:p>
          </table:table-cell>
          <table:table-cell table:style-name="ce2" office:value-type="string" calcext:value-type="string">
            <text:p>(Source of inspiration: lifestyle of a sportsman and his girlfriend) | (Inspiratiebron: lifestyle van een sportman en zijn vriendin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60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ookbook with photos Collection Bikkembergs White Label, Red Label, G8 Men's AW 03 04 | Lookbook met foto's collectie Bikkembergs White Label, Red Label, G8 Mannen HW 03 04</text:p>
          </table:table-cell>
          <table:table-cell table:style-name="ce2" office:value-type="string" calcext:value-type="string">
            <text:p>January 2003 | januari 2003</text:p>
          </table:table-cell>
          <table:table-cell table:style-name="ce2" office:value-type="string" calcext:value-type="string">
            <text:p>lookbook | lookbook</text:p>
          </table:table-cell>
          <table:table-cell table:style-name="ce2" office:value-type="string" calcext:value-type="string">
            <text:p>A_DB_0304_010</text:p>
          </table:table-cell>
          <table:table-cell table:style-name="ce2" office:value-type="string" calcext:value-type="string">
            <text:p>CC-BY-NC-SA MoMu, Archive Dirk Bikkembergs, photo Luc Willame, portrait rights reserved | CC-BY-NC-SA MoMu, Archief Dirk Bikkembergs, foto Luc Willame, portretrecht voorbehouden</text:p>
          </table:table-cell>
          <table:table-cell table:style-name="ce2" office:value-type="string" calcext:value-type="string">
            <text:p>digitaal</text:p>
          </table:table-cell>
          <table:table-cell table:style-name="ce2" table:number-columns-repeated="6"/>
          <table:table-cell table:style-name="ce2" office:value-type="string" calcext:value-type="string">
            <text:p>AW 03 04 | HW 03 04</text:p>
          </table:table-cell>
          <table:table-cell table:style-name="ce2" office:value-type="string" calcext:value-type="string">
            <text:p>(Source of inspiration: lifestyle of a sportsman and his girlfriend) | (Inspiratiebron: lifestyle van een sportman en zijn vriendin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60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ookbook with runway photos of the Men's SS 2004 collection | Lookbook met defiléfoto's collectie Mannen LZ 2004</text:p>
          </table:table-cell>
          <table:table-cell table:style-name="ce2" office:value-type="string" calcext:value-type="string">
            <text:p>22/06/2003 | 22/06/2003</text:p>
          </table:table-cell>
          <table:table-cell table:style-name="ce2" office:value-type="string" calcext:value-type="string">
            <text:p>lookbook | lookbook</text:p>
          </table:table-cell>
          <table:table-cell table:style-name="ce2" office:value-type="string" calcext:value-type="string">
            <text:p>A_DB_2004_001</text:p>
          </table:table-cell>
          <table:table-cell table:style-name="ce2" office:value-type="string" calcext:value-type="string">
            <text:p>CC-BY-NC-SA MoMu, Archive Dirk Bikkembergs, photo Dirk Bikkembergs, portrait rights reserved | CC-BY-NC-SA MoMu, Archief Dirk Bikkembergs, foto Dirk Bikkembergs, portretrecht voorbehouden</text:p>
          </table:table-cell>
          <table:table-cell table:style-name="ce2" office:value-type="string" calcext:value-type="string">
            <text:p>220 x 240 x 2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SS 2004 | LZ 2004</text:p>
          </table:table-cell>
          <table:table-cell table:style-name="ce2" office:value-type="string" calcext:value-type="string">
            <text:p>(Source of inspiration: lifestyle of a sportsman and his girlfriend) | (Inspiratiebron: lifestyle van een sportman en zijn vriendin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60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ookbook with runway photos of the Women's SS 2004 collection | Lookbook met defiléfoto's collectie Vrouwen LZ 2004</text:p>
          </table:table-cell>
          <table:table-cell table:style-name="ce2" office:value-type="string" calcext:value-type="string">
            <text:p>06/10/2003 | 06/10/2003</text:p>
          </table:table-cell>
          <table:table-cell table:style-name="ce2" office:value-type="string" calcext:value-type="string">
            <text:p>lookbook | lookbook</text:p>
          </table:table-cell>
          <table:table-cell table:style-name="ce2" office:value-type="string" calcext:value-type="string">
            <text:p>A_DB_2004_002</text:p>
          </table:table-cell>
          <table:table-cell table:style-name="ce2" office:value-type="string" calcext:value-type="string">
            <text:p>CC-BY-NC-SA MoMu, Archive Dirk Bikkembergs, photo Dirk Bikkembergs, portrait rights reserved | CC-BY-NC-SA MoMu, Archief Dirk Bikkembergs, foto Dirk Bikkembergs, portretrecht voorbehouden</text:p>
          </table:table-cell>
          <table:table-cell table:style-name="ce2" office:value-type="string" calcext:value-type="string">
            <text:p>220 x 240 x 2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SS 2004 | LZ 2004</text:p>
          </table:table-cell>
          <table:table-cell table:style-name="ce2" office:value-type="string" calcext:value-type="string">
            <text:p>(Source of inspiration: lifestyle of a sportsman and his girlfriend) | (Inspiratiebron: lifestyle van een sportman en zijn vriendin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60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Invitation for the fashion show in Milan on June 22, 2003 - Men's SS 2004 Collection + badge for photographer and staff | Uitnodiging voor defilé in Milaan op 22 juni 2003 - Collectie Mannen LZ 2004 + badge fotograaf en staff</text:p>
          </table:table-cell>
          <table:table-cell table:style-name="ce2" office:value-type="string" calcext:value-type="string">
            <text:p>22/06/2003 | 22/06/2003</text:p>
          </table:table-cell>
          <table:table-cell table:style-name="ce2" office:value-type="string" calcext:value-type="string">
            <text:p>invitation | badge | uitnodiging | badge</text:p>
          </table:table-cell>
          <table:table-cell table:style-name="ce2" office:value-type="string" calcext:value-type="string">
            <text:p>A_DB_2004_003</text:p>
          </table:table-cell>
          <table:table-cell table:style-name="ce2" office:value-type="string" calcext:value-type="string">
            <text:p>CC-BY-NC-SA MoMu, Archive Dirk Bikkembergs | CC-BY-NC-SA MoMu, Archief Dirk Bikkembergs</text:p>
          </table:table-cell>
          <table:table-cell table:style-name="ce2" office:value-type="string" calcext:value-type="string">
            <text:p>210 x 150 / 100 x 70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
</text:p>
            <text:p>+
</text:p>
            <text:p>2</text:p>
          </table:table-cell>
          <table:table-cell table:style-name="ce2" office:value-type="string" calcext:value-type="string">
            <text:p>SS 2004 | LZ 2004</text:p>
          </table:table-cell>
          <table:table-cell table:style-name="ce2" office:value-type="string" calcext:value-type="string">
            <text:p>(Source of inspiration: lifestyle of a sportsman and his girlfriend) | (Inspiratiebron: lifestyle van een sportman en zijn vriendin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60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Invitation for the fashion show in Paris on October 6, 2003 - Women's SS 2004 Collection + badge for staff (wrong date on invitation) | Uitnodiging voor defilé in Parijs op 6 oktober 2003 - Collectie Vrouwen LZ 2004 + badge staff (verkeerde datum op uitnodiging)</text:p>
          </table:table-cell>
          <table:table-cell table:style-name="ce2" office:value-type="string" calcext:value-type="string">
            <text:p>06/10/2003 | 06/10/2003</text:p>
          </table:table-cell>
          <table:table-cell table:style-name="ce2" office:value-type="string" calcext:value-type="string">
            <text:p>invitation | badge | uitnodiging | badge</text:p>
          </table:table-cell>
          <table:table-cell table:style-name="ce2" office:value-type="string" calcext:value-type="string">
            <text:p>A_DB_2004_004</text:p>
          </table:table-cell>
          <table:table-cell table:style-name="ce2" office:value-type="string" calcext:value-type="string">
            <text:p>CC-BY-NC-SA MoMu, Archive Dirk Bikkembergs, photo Luc Willame, portrait rights reserved | CC-BY-NC-SA MoMu, Archief Dirk Bikkembergs, foto Luc Willame, portretrecht voorbehouden</text:p>
          </table:table-cell>
          <table:table-cell table:style-name="ce2" office:value-type="string" calcext:value-type="string">
            <text:p>210 x 150 / 104 x 75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 2004 | LZ 2004</text:p>
          </table:table-cell>
          <table:table-cell table:style-name="ce2" office:value-type="string" calcext:value-type="string">
            <text:p>(Source of inspiration: lifestyle of a sportsman and his girlfriend) | (Inspiratiebron: lifestyle van een sportman en zijn vriendin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61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ookbook with photos of the Women's SS 2004 collection | Lookbook met foto's collectie Vrouwen LZ 2004</text:p>
          </table:table-cell>
          <table:table-cell table:style-name="ce2" office:value-type="string" calcext:value-type="string">
            <text:p>October 2003 | oktober 2003</text:p>
          </table:table-cell>
          <table:table-cell table:style-name="ce2" office:value-type="string" calcext:value-type="string">
            <text:p>lookbook | lookbook</text:p>
          </table:table-cell>
          <table:table-cell table:style-name="ce2" office:value-type="string" calcext:value-type="string">
            <text:p>A_DB_2004_005</text:p>
          </table:table-cell>
          <table:table-cell table:style-name="ce2" office:value-type="string" calcext:value-type="string">
            <text:p>CC-BY-NC-SA MoMu, Archive Dirk Bikkembergs, photo Luc Willame, portrait rights reserved | CC-BY-NC-SA MoMu, Archief Dirk Bikkembergs, foto Luc Willame, portretrecht voorbehouden</text:p>
          </table:table-cell>
          <table:table-cell table:style-name="ce2" office:value-type="string" calcext:value-type="string">
            <text:p>297 x 210</text:p>
          </table:table-cell>
          <table:table-cell table:style-name="ce2" office:value-type="string" calcext:value-type="string">
            <text:p>photographic paper | fotopapier</text:p>
          </table:table-cell>
          <table:table-cell table:style-name="ce2" table:number-columns-repeated="4"/>
          <table:table-cell table:style-name="ce2" office:value-type="string" calcext:value-type="string">
            <text:p>11</text:p>
          </table:table-cell>
          <table:table-cell table:style-name="ce2" office:value-type="string" calcext:value-type="string">
            <text:p>SS 2004 | LZ 2004</text:p>
          </table:table-cell>
          <table:table-cell table:style-name="ce2" office:value-type="string" calcext:value-type="string">
            <text:p>(Source of inspiration: lifestyle of a sportsman and his girlfriend) | (Inspiratiebron: lifestyle van een sportman en zijn vriendin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61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ookbook with photos Collection Bikkembergs White Label, Red Label, G8 Men's SS 2004 | Lookbook met foto's collectie Bikkembergs White Label, Red Label, G8 Mannen LZ 2004</text:p>
          </table:table-cell>
          <table:table-cell table:style-name="ce2" office:value-type="string" calcext:value-type="string">
            <text:p>July 2003 | juli 2003</text:p>
          </table:table-cell>
          <table:table-cell table:style-name="ce2" office:value-type="string" calcext:value-type="string">
            <text:p>lookbook | lookbook</text:p>
          </table:table-cell>
          <table:table-cell table:style-name="ce2" office:value-type="string" calcext:value-type="string">
            <text:p>A_DB_2004_006</text:p>
          </table:table-cell>
          <table:table-cell table:style-name="ce2" office:value-type="string" calcext:value-type="string">
            <text:p>CC-BY-NC-SA MoMu, Archive Dirk Bikkembergs, photo Luc Willame, portrait rights reserved | CC-BY-NC-SA MoMu, Archief Dirk Bikkembergs, foto Luc Willame, portretrecht voorbehouden</text:p>
          </table:table-cell>
          <table:table-cell table:style-name="ce2" office:value-type="string" calcext:value-type="string">
            <text:p>210 x 160 x 5 / 210 x 960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SS 2004 | LZ 2004</text:p>
          </table:table-cell>
          <table:table-cell table:style-name="ce2" office:value-type="string" calcext:value-type="string">
            <text:p>(Source of inspiration: lifestyle of a sportsman and his girlfriend) | (Inspiratiebron: lifestyle van een sportman en zijn vriendin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61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talogue 2 Bikkembergs Sport Men's Women SS 2004 | Catalogus 2 Bikkembergs Sport Mannen Vrouwen LZ 2004</text:p>
          </table:table-cell>
          <table:table-cell table:style-name="ce2" office:value-type="string" calcext:value-type="string">
            <text:p>August 2003 | augustus 2003</text:p>
          </table:table-cell>
          <table:table-cell table:style-name="ce2" office:value-type="string" calcext:value-type="string">
            <text:p>catalogue | catalogus</text:p>
          </table:table-cell>
          <table:table-cell table:style-name="ce2" office:value-type="string" calcext:value-type="string">
            <text:p>A_DB_2004_007</text:p>
          </table:table-cell>
          <table:table-cell table:style-name="ce2" office:value-type="string" calcext:value-type="string">
            <text:p>CC-BY-NC-SA MoMu, Archive Dirk Bikkembergs, photo Luc Willame, portrait rights reserved | CC-BY-NC-SA MoMu, Archief Dirk Bikkembergs, foto Luc Willame, portretrecht voorbehouden</text:p>
          </table:table-cell>
          <table:table-cell table:style-name="ce2" office:value-type="string" calcext:value-type="string">
            <text:p>200 x 340 x 5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SS 2004 | LZ 2004</text:p>
          </table:table-cell>
          <table:table-cell table:style-name="ce2" office:value-type="string" calcext:value-type="string">
            <text:p>(Source of inspiration: lifestyle of a sportsman and his girlfriend) | (Inspiratiebron: lifestyle van een sportman en zijn vriendin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61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odel casting sheets in preparation for the fashion show collection Men's SS 2004 | Castingfiches voor modellen ter voorbereiding van de modedefilé collectie Mannen LZ 2004</text:p>
          </table:table-cell>
          <table:table-cell table:style-name="ce2" office:value-type="string" calcext:value-type="string">
            <text:p>June 2003 | juni 2003</text:p>
          </table:table-cell>
          <table:table-cell table:style-name="ce2" office:value-type="string" calcext:value-type="string">
            <text:p>model casting sheet | castingfiche</text:p>
          </table:table-cell>
          <table:table-cell table:style-name="ce2" office:value-type="string" calcext:value-type="string">
            <text:p>A_DB_2004_008</text:p>
          </table:table-cell>
          <table:table-cell table:style-name="ce2" office:value-type="string" calcext:value-type="string">
            <text:p>In copyright, portrait rights reserved, GPDR | In copyright, portretrecht voorbehouden, GDPR</text:p>
          </table:table-cell>
          <table:table-cell table:style-name="ce2" office:value-type="string" calcext:value-type="string">
            <text:p>297 x 210</text:p>
          </table:table-cell>
          <table:table-cell table:style-name="ce2" office:value-type="string" calcext:value-type="string">
            <text:p>paper | photographic paper | papier | fotopapier</text:p>
          </table:table-cell>
          <table:table-cell table:style-name="ce2" table:number-columns-repeated="4"/>
          <table:table-cell table:style-name="ce2" office:value-type="string" calcext:value-type="string">
            <text:p>25</text:p>
            <text:p>(M &amp; V)</text:p>
          </table:table-cell>
          <table:table-cell table:style-name="ce2" office:value-type="string" calcext:value-type="string">
            <text:p>SS 2004 | LZ 2004</text:p>
          </table:table-cell>
          <table:table-cell table:style-name="ce2" office:value-type="string" calcext:value-type="string">
            <text:p>(Source of inspiration: lifestyle of a sportsman and his girlfriend) | (Inspiratiebron: lifestyle van een sportman en zijn vriendin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61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ress articles about and publicity campaign of the Women/Men's SS 2004 collection | Persartikels over en publiciteitscampagne voor de collectie Vrouwen/Mannen LZ 2004</text:p>
          </table:table-cell>
          <table:table-cell table:style-name="ce2" office:value-type="string" calcext:value-type="string">
            <text:p>2003 | 2003</text:p>
          </table:table-cell>
          <table:table-cell table:style-name="ce2" office:value-type="string" calcext:value-type="string">
            <text:p>press article | persartikel</text:p>
          </table:table-cell>
          <table:table-cell table:style-name="ce2" office:value-type="string" calcext:value-type="string">
            <text:p>A_DB_2004_009</text:p>
          </table:table-cell>
          <table:table-cell table:style-name="ce2" office:value-type="string" calcext:value-type="string">
            <text:p>In copyright, portrait rights reserved | In copyright, portretrecht voorbehouden</text:p>
          </table:table-cell>
          <table:table-cell table:style-name="ce2" office:value-type="string" calcext:value-type="string">
            <text:p>297 x 210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SS 2004 | LZ 2004</text:p>
          </table:table-cell>
          <table:table-cell table:style-name="ce2" office:value-type="string" calcext:value-type="string">
            <text:p>(Source of inspiration: lifestyle of a sportsman and his girlfriend) | (Inspiratiebron: lifestyle van een sportman en zijn vriendin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61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ress articles about and publicity campaign of the Women/Men's SS 2004 collection | Persartikels over en publiciteitscampagne voor de collectie Vrouwen/Mannen LZ 2004</text:p>
          </table:table-cell>
          <table:table-cell table:style-name="ce2" office:value-type="string" calcext:value-type="string">
            <text:p>February-March 2003 | februari-maart 2003</text:p>
          </table:table-cell>
          <table:table-cell table:style-name="ce2" office:value-type="string" calcext:value-type="string">
            <text:p>press article | persartikel</text:p>
          </table:table-cell>
          <table:table-cell table:style-name="ce2" office:value-type="string" calcext:value-type="string">
            <text:p>A_DB_2004_010</text:p>
          </table:table-cell>
          <table:table-cell table:style-name="ce2" office:value-type="string" calcext:value-type="string">
            <text:p>In copyright, portrait rights reserved | In copyright, portretrecht voorbehouden</text:p>
          </table:table-cell>
          <table:table-cell table:style-name="ce2" office:value-type="string" calcext:value-type="string">
            <text:p>297 x 210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SS 2004 | LZ 2004</text:p>
          </table:table-cell>
          <table:table-cell table:style-name="ce2" office:value-type="string" calcext:value-type="string">
            <text:p>(Source of inspiration: lifestyle of a sportsman and his girlfriend) | (Inspiratiebron: lifestyle van een sportman en zijn vriendin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61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ress articles about and publicity campaign of the Women/Men's SS 2004 collection | Persartikels over en publiciteitscampagne voor de collectie Vrouwen/Mannen LZ 2004</text:p>
          </table:table-cell>
          <table:table-cell table:style-name="ce2" office:value-type="string" calcext:value-type="string">
            <text:p>2003/2004 | 2003/2004</text:p>
          </table:table-cell>
          <table:table-cell table:style-name="ce2" office:value-type="string" calcext:value-type="string">
            <text:p>press article | persartikel</text:p>
          </table:table-cell>
          <table:table-cell table:style-name="ce2" office:value-type="string" calcext:value-type="string">
            <text:p>A_DB_2004_011</text:p>
          </table:table-cell>
          <table:table-cell table:style-name="ce2" office:value-type="string" calcext:value-type="string">
            <text:p>In copyright, portrait rights reserved | In copyright, portretrecht voorbehouden</text:p>
          </table:table-cell>
          <table:table-cell table:style-name="ce2" office:value-type="string" calcext:value-type="string">
            <text:p>297 x 210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SS 2004 | LZ 2004</text:p>
          </table:table-cell>
          <table:table-cell table:style-name="ce2" office:value-type="string" calcext:value-type="string">
            <text:p>(Source of inspiration: lifestyle of a sportsman and his girlfriend) | (Inspiratiebron: lifestyle van een sportman en zijn vriendin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61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Weekend Knack 20 Jaar Mode dit is belgisch Knack n°37 | Weekend Knack 20 Jaar Mode dit is belgisch Knack n°37</text:p>
          </table:table-cell>
          <table:table-cell table:style-name="ce2" office:value-type="string" calcext:value-type="string">
            <text:p>10/09/2003 | 10/09/2003</text:p>
          </table:table-cell>
          <table:table-cell table:style-name="ce2" office:value-type="string" calcext:value-type="string">
            <text:p>magazine | tijdschrift</text:p>
          </table:table-cell>
          <table:table-cell table:style-name="ce2" office:value-type="string" calcext:value-type="string">
            <text:p>A_DB_2004_012</text:p>
          </table:table-cell>
          <table:table-cell table:style-name="ce2" office:value-type="string" calcext:value-type="string">
            <text:p>In copyright, portrait rights reserved | In copyright, portretrecht voorbehouden</text:p>
          </table:table-cell>
          <table:table-cell table:style-name="ce2" office:value-type="string" calcext:value-type="string">
            <text:p>280 x 204 x 15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SS 2004 | LZ 2004</text:p>
          </table:table-cell>
          <table:table-cell table:style-name="ce2" office:value-type="string" calcext:value-type="string">
            <text:p>(Source of inspiration: lifestyle of a sportsman and his girlfriend) | (Inspiratiebron: lifestyle van een sportman en zijn vriendin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61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Twelve / les Seigneurs du Ballon, les Plus Belles Villes d’Europe N° 2 Septembre 2003, p. 2-4, 36-39 | Twelve / les Seigneurs du Ballon, les Plus Belles Villes d’Europe N° 2 Septembre 2003, p. 2-4, 36-39</text:p>
          </table:table-cell>
          <table:table-cell table:style-name="ce2" office:value-type="string" calcext:value-type="string">
            <text:p>September 2003 | september 2003</text:p>
          </table:table-cell>
          <table:table-cell table:style-name="ce2" office:value-type="string" calcext:value-type="string">
            <text:p>magazine | tijdschrift</text:p>
          </table:table-cell>
          <table:table-cell table:style-name="ce2" office:value-type="string" calcext:value-type="string">
            <text:p>A_DB_2004_013</text:p>
          </table:table-cell>
          <table:table-cell table:style-name="ce2" office:value-type="string" calcext:value-type="string">
            <text:p>In copyright, portrait rights reserved | In copyright, portretrecht voorbehouden</text:p>
          </table:table-cell>
          <table:table-cell table:style-name="ce2" office:value-type="string" calcext:value-type="string">
            <text:p>297 x 210 x 4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SS 2004 | LZ 2004</text:p>
          </table:table-cell>
          <table:table-cell table:style-name="ce2" office:value-type="string" calcext:value-type="string">
            <text:p>(Source of inspiration: lifestyle of a sportsman and his girlfriend) | (Inspiratiebron: lifestyle van een sportman en zijn vriendin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61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Twelve / les Seigneurs du Ballon, les Plus Belles Villes d’Europe N° 3 Decembre 2003, p.2, 14-19 | Twelve / les Seigneurs du Ballon, les Plus Belles Villes d’Europe N° 3 Decembre 2003, p.2, 14-19</text:p>
          </table:table-cell>
          <table:table-cell table:style-name="ce2" office:value-type="string" calcext:value-type="string">
            <text:p>December 2003 | december 2003</text:p>
          </table:table-cell>
          <table:table-cell table:style-name="ce2" office:value-type="string" calcext:value-type="string">
            <text:p>magazine | tijdschrift</text:p>
          </table:table-cell>
          <table:table-cell table:style-name="ce2" office:value-type="string" calcext:value-type="string">
            <text:p>A_DB_2004_014</text:p>
          </table:table-cell>
          <table:table-cell table:style-name="ce2" office:value-type="string" calcext:value-type="string">
            <text:p>In copyright, portrait rights reserved | In copyright, portretrecht voorbehouden</text:p>
          </table:table-cell>
          <table:table-cell table:style-name="ce2" office:value-type="string" calcext:value-type="string">
            <text:p>297 x 210 x 7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SS 2004 | LZ 2004</text:p>
          </table:table-cell>
          <table:table-cell table:style-name="ce2" office:value-type="string" calcext:value-type="string">
            <text:p>(Source of inspiration: lifestyle of a sportsman and his girlfriend) | (Inspiratiebron: lifestyle van een sportman en zijn vriendin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62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ress invitation for the showroom in Paris - Collection SS 2004 | Uitnodiging (pers) voor showroom in Parijs - Collection LZ 2004</text:p>
          </table:table-cell>
          <table:table-cell table:style-name="ce2" office:value-type="string" calcext:value-type="string">
            <text:p>27-28/10/2003 | 27-28/10/2003</text:p>
          </table:table-cell>
          <table:table-cell table:style-name="ce2" office:value-type="string" calcext:value-type="string">
            <text:p>invitation | uitnodiging</text:p>
          </table:table-cell>
          <table:table-cell table:style-name="ce2" office:value-type="string" calcext:value-type="string">
            <text:p>A_DB_2004_015</text:p>
          </table:table-cell>
          <table:table-cell table:style-name="ce2" office:value-type="string" calcext:value-type="string">
            <text:p>In copyright, portrait rights reserved | In copyright, portretrecht voorbehouden</text:p>
          </table:table-cell>
          <table:table-cell table:style-name="ce2" office:value-type="string" calcext:value-type="string">
            <text:p>150 x 210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SS 2004 | LZ 2004</text:p>
          </table:table-cell>
          <table:table-cell table:style-name="ce2" office:value-type="string" calcext:value-type="string">
            <text:p>(Source of inspiration: lifestyle of a sportsman and his girlfriend) | (Inspiratiebron: lifestyle van een sportman en zijn vriendin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62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romotional poster for Bikkembergs Tricot by Dalaga - SS 2004 | Publiciteitsaffiche Bikkembergs Tricot by Dalaga - LZ 2004</text:p>
          </table:table-cell>
          <table:table-cell table:style-name="ce2" office:value-type="string" calcext:value-type="string">
            <text:p>July 2003 | juli 2003</text:p>
          </table:table-cell>
          <table:table-cell table:style-name="ce2" office:value-type="string" calcext:value-type="string">
            <text:p>poster | affiche</text:p>
          </table:table-cell>
          <table:table-cell table:style-name="ce2" office:value-type="string" calcext:value-type="string">
            <text:p>A_DB_2004_016</text:p>
          </table:table-cell>
          <table:table-cell table:style-name="ce2" office:value-type="string" calcext:value-type="string">
            <text:p>CC-BY-NC-SA MoMu, Archive Dirk Bikkembergs, photo Luc Willame, portrait rights reserved | CC-BY-NC-SA MoMu, Archief Dirk Bikkembergs, foto Luc Willame, portretrecht voorbehouden</text:p>
          </table:table-cell>
          <table:table-cell table:style-name="ce2" office:value-type="string" calcext:value-type="string">
            <text:p>425 x 315 / 400 x 285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SS 2004 | LZ 2004</text:p>
          </table:table-cell>
          <table:table-cell table:style-name="ce2" office:value-type="string" calcext:value-type="string">
            <text:p>(Source of inspiration: lifestyle of a sportsman and his girlfriend) | (Inspiratiebron: lifestyle van een sportman en zijn vriendin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62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Information folder with an explanation of the women's collection SS 2004 | Informatiemap met uitleg over vrouwencollectie LZ 2004</text:p>
          </table:table-cell>
          <table:table-cell table:style-name="ce2" office:value-type="string" calcext:value-type="string">
            <text:p>14/11/2003 | 14/11/2003</text:p>
          </table:table-cell>
          <table:table-cell table:style-name="ce2" office:value-type="string" calcext:value-type="string">
            <text:p>information folder | informatiemap</text:p>
          </table:table-cell>
          <table:table-cell table:style-name="ce2" office:value-type="string" calcext:value-type="string">
            <text:p>A_DB_2004_017</text:p>
          </table:table-cell>
          <table:table-cell table:style-name="ce2" office:value-type="string" calcext:value-type="string">
            <text:p>CC-BY-NC-SA MoMu, Archive Dirk Bikkembergs | CC-BY-NC-SA MoMu, Archief Dirk Bikkembergs</text:p>
          </table:table-cell>
          <table:table-cell table:style-name="ce2" office:value-type="string" calcext:value-type="string">
            <text:p>297 x 210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SS 2004 | LZ 2004</text:p>
          </table:table-cell>
          <table:table-cell table:style-name="ce2" office:value-type="string" calcext:value-type="string">
            <text:p>(Source of inspiration: lifestyle of a sportsman and his girlfriend) | (Inspiratiebron: lifestyle van een sportman en zijn vriendin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62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ress articles about and publicity campaign of the Women/Men's SS 2004 collection | Persartikels over en publiciteitscampagne voor de collectie Vrouwen/Mannen LZ 2004</text:p>
          </table:table-cell>
          <table:table-cell table:style-name="ce2" office:value-type="string" calcext:value-type="string">
            <text:p>2003/2004 | 2003/2004</text:p>
          </table:table-cell>
          <table:table-cell table:style-name="ce2" office:value-type="string" calcext:value-type="string">
            <text:p>press article | persartikel</text:p>
          </table:table-cell>
          <table:table-cell table:style-name="ce2" office:value-type="string" calcext:value-type="string">
            <text:p>A_DB_2004_018</text:p>
          </table:table-cell>
          <table:table-cell table:style-name="ce2" office:value-type="string" calcext:value-type="string">
            <text:p>In copyright, portrait rights reserved | In copyright, portretrecht voorbehouden</text:p>
          </table:table-cell>
          <table:table-cell table:style-name="ce2" office:value-type="string" calcext:value-type="string">
            <text:p>divers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261</text:p>
          </table:table-cell>
          <table:table-cell table:style-name="ce2" office:value-type="string" calcext:value-type="string">
            <text:p>SS 2004 | LZ 2004</text:p>
          </table:table-cell>
          <table:table-cell table:style-name="ce2" office:value-type="string" calcext:value-type="string">
            <text:p>(Source of inspiration: lifestyle of a sportsman and his girlfriend) | (Inspiratiebron: lifestyle van een sportman en zijn vriendin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62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ookbook with runway photos of the Men's AW 04 05 | Lookbook met defiléfoto's collectie Mannen HW 04 05</text:p>
          </table:table-cell>
          <table:table-cell table:style-name="ce2" office:value-type="string" calcext:value-type="string">
            <text:p>11/01/2004 | 11/01/2004</text:p>
          </table:table-cell>
          <table:table-cell table:style-name="ce2" office:value-type="string" calcext:value-type="string">
            <text:p>lookbook | lookbook</text:p>
          </table:table-cell>
          <table:table-cell table:style-name="ce2" office:value-type="string" calcext:value-type="string">
            <text:p>A_DB_0405_001</text:p>
          </table:table-cell>
          <table:table-cell table:style-name="ce2" office:value-type="string" calcext:value-type="string">
            <text:p>CC-BY-NC-SA MoMu, Archive Dirk Bikkembergs, photo Dirk Bikkembergs, portrait rights reserved | CC-BY-NC-SA MoMu, Archief Dirk Bikkembergs, foto Dirk Bikkembergs, portretrecht voorbehouden</text:p>
          </table:table-cell>
          <table:table-cell table:style-name="ce2" office:value-type="string" calcext:value-type="string">
            <text:p>220 x 240 x 2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AW 04 05 | HW 04 05</text:p>
          </table:table-cell>
          <table:table-cell table:style-name="ce2" office:value-type="string" calcext:value-type="string">
            <text:p>(Source of inspiration: lifestyle of a sportsman and his girlfriend) | (Inspiratiebron: lifestyle van een sportman en zijn vriendin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62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ookbook with runway photos of the Women's AW 04 05 collection | Lookbook met defiléfoto's collectie Vrouwen HW 04 05</text:p>
          </table:table-cell>
          <table:table-cell table:style-name="ce2" office:value-type="string" calcext:value-type="string">
            <text:p>23/02/2004 | 23/02/2004</text:p>
          </table:table-cell>
          <table:table-cell table:style-name="ce2" office:value-type="string" calcext:value-type="string">
            <text:p>lookbook | lookbook</text:p>
          </table:table-cell>
          <table:table-cell table:style-name="ce2" office:value-type="string" calcext:value-type="string">
            <text:p>A_DB_0405_002</text:p>
          </table:table-cell>
          <table:table-cell table:style-name="ce2" office:value-type="string" calcext:value-type="string">
            <text:p>CC-BY-NC-SA MoMu, Archive Dirk Bikkembergs, photo Dirk Bikkembergs, portrait rights reserved | CC-BY-NC-SA MoMu, Archief Dirk Bikkembergs, foto Dirk Bikkembergs, portretrecht voorbehouden</text:p>
          </table:table-cell>
          <table:table-cell table:style-name="ce2" office:value-type="string" calcext:value-type="string">
            <text:p>220 x 240 x 2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AW 04 05 | HW 04 05</text:p>
          </table:table-cell>
          <table:table-cell table:style-name="ce2" office:value-type="string" calcext:value-type="string">
            <text:p>(Source of inspiration: lifestyle of a sportsman and his girlfriend) | (Inspiratiebron: lifestyle van een sportman en zijn vriendin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62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Invitation for the fashion show in Milan on January 11, 2004 - Men's Collection AW 04 05 + badge for staff and photographer | Uitnodiging voor defilé in Milaan op 11 januari 2004 - Collectie mannen HW 04 05 + badge staff en fotograaf</text:p>
          </table:table-cell>
          <table:table-cell table:style-name="ce2" office:value-type="string" calcext:value-type="string">
            <text:p>11/01/2004 | 11/01/2004</text:p>
          </table:table-cell>
          <table:table-cell table:style-name="ce2" office:value-type="string" calcext:value-type="string">
            <text:p>invitation | badge | uitnodiging | badge</text:p>
          </table:table-cell>
          <table:table-cell table:style-name="ce2" office:value-type="string" calcext:value-type="string">
            <text:p>A_DB_0405_003</text:p>
          </table:table-cell>
          <table:table-cell table:style-name="ce2" office:value-type="string" calcext:value-type="string">
            <text:p>CC-BY-NC-SA MoMu, Archive Dirk Bikkembergs, photo Luc Willame, portrait rights reserved | CC-BY-NC-SA MoMu, Archief Dirk Bikkembergs, foto Luc Willame, portretrecht voorbehouden</text:p>
          </table:table-cell>
          <table:table-cell table:style-name="ce2" office:value-type="string" calcext:value-type="string">
            <text:p>210 x 150 / 105 x 175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4</text:p>
          </table:table-cell>
          <table:table-cell table:style-name="ce2" office:value-type="string" calcext:value-type="string">
            <text:p>AW 04 05 | HW 04 05</text:p>
          </table:table-cell>
          <table:table-cell table:style-name="ce2" office:value-type="string" calcext:value-type="string">
            <text:p>(Source of inspiration: lifestyle of a sportsman and his girlfriend) | (Inspiratiebron: lifestyle van een sportman en zijn vriendin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62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Invitation for the fashion show in Milan on February 23, 2004 - Women's AW 04 05 Collection + badge for staff and photographer | Uitnodiging voor defilé in Milaan op 23 februari 2004 - Collectie Vrouwen HW 04 05 + badge saff en fotograaf</text:p>
          </table:table-cell>
          <table:table-cell table:style-name="ce2" office:value-type="string" calcext:value-type="string">
            <text:p>23/02/2004 | 23/02/2004</text:p>
          </table:table-cell>
          <table:table-cell table:style-name="ce2" office:value-type="string" calcext:value-type="string">
            <text:p>invitation | badge | uitnodiging | badge</text:p>
          </table:table-cell>
          <table:table-cell table:style-name="ce2" office:value-type="string" calcext:value-type="string">
            <text:p>A_DB_0405_004</text:p>
          </table:table-cell>
          <table:table-cell table:style-name="ce2" office:value-type="string" calcext:value-type="string">
            <text:p>CC-BY-NC-SA MoMu, Archive Dirk Bikkembergs, photo Luc Willame, portrait rights reserved | CC-BY-NC-SA MoMu, Archief Dirk Bikkembergs, foto Luc Willame, portretrecht voorbehouden</text:p>
          </table:table-cell>
          <table:table-cell table:style-name="ce2" office:value-type="string" calcext:value-type="string">
            <text:p>210 x 150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4</text:p>
          </table:table-cell>
          <table:table-cell table:style-name="ce2" office:value-type="string" calcext:value-type="string">
            <text:p>AW 04 05 | HW 04 05</text:p>
          </table:table-cell>
          <table:table-cell table:style-name="ce2" office:value-type="string" calcext:value-type="string">
            <text:p>(Source of inspiration: lifestyle of a sportsman and his girlfriend) | (Inspiratiebron: lifestyle van een sportman en zijn vriendin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62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ookbook with photos Collection Bikkembergs White Label, Red Label, G8 Men's AW 04 05 | Lookbook met foto's collectie Bikkembergs White Label, Red Label, G8 Mannen HW 04 05</text:p>
          </table:table-cell>
          <table:table-cell table:style-name="ce2" office:value-type="string" calcext:value-type="string">
            <text:p>April 2004 | april 2004</text:p>
          </table:table-cell>
          <table:table-cell table:style-name="ce2" office:value-type="string" calcext:value-type="string">
            <text:p>lookbook | lookbook</text:p>
          </table:table-cell>
          <table:table-cell table:style-name="ce2" office:value-type="string" calcext:value-type="string">
            <text:p>A_DB_0405_005</text:p>
          </table:table-cell>
          <table:table-cell table:style-name="ce2" office:value-type="string" calcext:value-type="string">
            <text:p>CC-BY-NC-SA MoMu, Archive Dirk Bikkembergs, photo Luc Willame, portrait rights reserved | CC-BY-NC-SA MoMu, Archief Dirk Bikkembergs, foto Luc Willame, portretrecht voorbehouden</text:p>
          </table:table-cell>
          <table:table-cell table:style-name="ce2" office:value-type="string" calcext:value-type="string">
            <text:p>340 x 160 x 4 / 340 x 960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AW 04 05 | HW 04 05</text:p>
          </table:table-cell>
          <table:table-cell table:style-name="ce2" office:value-type="string" calcext:value-type="string">
            <text:p>(Source of inspiration: lifestyle of a sportsman and his girlfriend) | (Inspiratiebron: lifestyle van een sportman en zijn vriendin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62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talogue 3 Bikkembergs Sport Men's Women AW 04 05 | Catalogus 3 Bikkembergs Sport Mannen Vrouwen HW 04 05</text:p>
          </table:table-cell>
          <table:table-cell table:style-name="ce2" office:value-type="string" calcext:value-type="string">
            <text:p>April 2004 | april 2004</text:p>
          </table:table-cell>
          <table:table-cell table:style-name="ce2" office:value-type="string" calcext:value-type="string">
            <text:p>catalogue | catalogus</text:p>
          </table:table-cell>
          <table:table-cell table:style-name="ce2" office:value-type="string" calcext:value-type="string">
            <text:p>A_DB_0405_006</text:p>
          </table:table-cell>
          <table:table-cell table:style-name="ce2" office:value-type="string" calcext:value-type="string">
            <text:p>CC-BY-NC-SA MoMu, Archive Dirk Bikkembergs, photo Luc Willame, portrait rights reserved | CC-BY-NC-SA MoMu, Archief Dirk Bikkembergs, foto Luc Willame, portretrecht voorbehouden</text:p>
          </table:table-cell>
          <table:table-cell table:style-name="ce2" office:value-type="string" calcext:value-type="string">
            <text:p>200 x 340 x 6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AW 04 05 | HW 04 05</text:p>
          </table:table-cell>
          <table:table-cell table:style-name="ce2" office:value-type="string" calcext:value-type="string">
            <text:p>(Source of inspiration: lifestyle of a sportsman and his girlfriend) | (Inspiratiebron: lifestyle van een sportman en zijn vriendin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63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odel casting sheets in preparation for the fashion show collection Women/Men's AW 04 05 | Castingfiches voor modellen ter voorbereiding van de modedefilé collectie Vrouwen/Mannen HW 04 05</text:p>
          </table:table-cell>
          <table:table-cell table:style-name="ce2" office:value-type="string" calcext:value-type="string">
            <text:p>January-February 2004 | januari-februari 2004</text:p>
          </table:table-cell>
          <table:table-cell table:style-name="ce2" office:value-type="string" calcext:value-type="string">
            <text:p>model casting sheet | castingfiche</text:p>
          </table:table-cell>
          <table:table-cell table:style-name="ce2" office:value-type="string" calcext:value-type="string">
            <text:p>A_DB_0405_007</text:p>
          </table:table-cell>
          <table:table-cell table:style-name="ce2" office:value-type="string" calcext:value-type="string">
            <text:p>In copyright, portrait rights reserved, GPDR | In copyright, portretrecht voorbehouden, GDPR</text:p>
          </table:table-cell>
          <table:table-cell table:style-name="ce2" office:value-type="string" calcext:value-type="string">
            <text:p>297 x 210</text:p>
          </table:table-cell>
          <table:table-cell table:style-name="ce2" office:value-type="string" calcext:value-type="string">
            <text:p>paper | photographic paper | papier | fotopapier</text:p>
          </table:table-cell>
          <table:table-cell table:style-name="ce2" table:number-columns-repeated="4"/>
          <table:table-cell table:style-name="ce2" office:value-type="string" calcext:value-type="string">
            <text:p>81</text:p>
          </table:table-cell>
          <table:table-cell table:style-name="ce2" office:value-type="string" calcext:value-type="string">
            <text:p>AW 04 05 | HW 04 05</text:p>
          </table:table-cell>
          <table:table-cell table:style-name="ce2" office:value-type="string" calcext:value-type="string">
            <text:p>(Source of inspiration: lifestyle of a sportsman and his girlfriend) | (Inspiratiebron: lifestyle van een sportman en zijn vriendin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63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Information folder with an explanation of the collection intended for the public at the fashion show - Women’s HW 04 05 Collection | Informatiemap met uitleg over de collectie bestemd voor publiek op defilé - Collectie Vrouwen HW 04 05</text:p>
          </table:table-cell>
          <table:table-cell table:style-name="ce2" office:value-type="string" calcext:value-type="string">
            <text:p>23/02/2004 | 23/02/2004</text:p>
          </table:table-cell>
          <table:table-cell table:style-name="ce2" office:value-type="string" calcext:value-type="string">
            <text:p>information folder | informatiemap</text:p>
          </table:table-cell>
          <table:table-cell table:style-name="ce2" office:value-type="string" calcext:value-type="string">
            <text:p>A_DB_0405_008</text:p>
          </table:table-cell>
          <table:table-cell table:style-name="ce2" office:value-type="string" calcext:value-type="string">
            <text:p>CC-BY-NC-SA MoMu, Archive Dirk Bikkembergs | CC-BY-NC-SA MoMu, Archief Dirk Bikkembergs</text:p>
          </table:table-cell>
          <table:table-cell table:style-name="ce2" office:value-type="string" calcext:value-type="string">
            <text:p>302 x 220 x 2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AW 04 05 | HW 04 05</text:p>
          </table:table-cell>
          <table:table-cell table:style-name="ce2" office:value-type="string" calcext:value-type="string">
            <text:p>(Source of inspiration: lifestyle of a sportsman and his girlfriend) | (Inspiratiebron: lifestyle van een sportman en zijn vriendin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63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ketchbook - DBSC AW 04 05 collection | Schetsboek - Collectie DBSC HW 04 05</text:p>
          </table:table-cell>
          <table:table-cell table:style-name="ce2" office:value-type="string" calcext:value-type="string">
            <text:p>2003 | 2003</text:p>
          </table:table-cell>
          <table:table-cell table:style-name="ce2" office:value-type="string" calcext:value-type="string">
            <text:p>sketch book | schetsboek</text:p>
          </table:table-cell>
          <table:table-cell table:style-name="ce2" office:value-type="string" calcext:value-type="string">
            <text:p>A_DB_0405_009</text:p>
          </table:table-cell>
          <table:table-cell table:style-name="ce2" office:value-type="string" calcext:value-type="string">
            <text:p>CC-BY-NC-SA MoMu, Archive Dirk Bikkembergs | CC-BY-NC-SA MoMu, Archief Dirk Bikkembergs</text:p>
          </table:table-cell>
          <table:table-cell table:style-name="ce2" office:value-type="string" calcext:value-type="string">
            <text:p>214 x 150 x 15</text:p>
          </table:table-cell>
          <table:table-cell table:style-name="ce2" office:value-type="string" calcext:value-type="string">
            <text:p>paper | photographic paper | papier | foto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AW 04 05 | HW 04 05</text:p>
          </table:table-cell>
          <table:table-cell table:style-name="ce2" office:value-type="string" calcext:value-type="string">
            <text:p>(Source of inspiration: lifestyle of a sportsman and his girlfriend) | (Inspiratiebron: lifestyle van een sportman en zijn vriendin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63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romotional postcard - website www.bikkembergs.com | Publiciteitpostkaart - publiciteit website www.bikkembergs.com</text:p>
          </table:table-cell>
          <table:table-cell table:style-name="ce2" office:value-type="string" calcext:value-type="string">
            <text:p>2003 | 2003</text:p>
          </table:table-cell>
          <table:table-cell table:style-name="ce2" office:value-type="string" calcext:value-type="string">
            <text:p>postcard | postkaart</text:p>
          </table:table-cell>
          <table:table-cell table:style-name="ce2" office:value-type="string" calcext:value-type="string">
            <text:p>A_DB_0405_010</text:p>
          </table:table-cell>
          <table:table-cell table:style-name="ce2" office:value-type="string" calcext:value-type="string">
            <text:p>CC-BY-NC-SA MoMu, Archive Dirk Bikkembergs | CC-BY-NC-SA MoMu, Archief Dirk Bikkembergs</text:p>
          </table:table-cell>
          <table:table-cell table:style-name="ce2" office:value-type="string" calcext:value-type="string">
            <text:p>150 x 105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AW 04 05 | HW 04 05</text:p>
          </table:table-cell>
          <table:table-cell table:style-name="ce2" office:value-type="string" calcext:value-type="string">
            <text:p>(Source of inspiration: lifestyle of a sportsman and his girlfriend) | (Inspiratiebron: lifestyle van een sportman en zijn vriendin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63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ortrait photo of Dirk Bikkembergs in Venice | Portretfoto van Dirk Bikkembergs in Venetië</text:p>
          </table:table-cell>
          <table:table-cell table:style-name="ce2" office:value-type="string" calcext:value-type="string">
            <text:p>2003 | 2003</text:p>
          </table:table-cell>
          <table:table-cell table:style-name="ce2" office:value-type="string" calcext:value-type="string">
            <text:p>photo | foto</text:p>
          </table:table-cell>
          <table:table-cell table:style-name="ce2" office:value-type="string" calcext:value-type="string">
            <text:p>A_DB_0405_011</text:p>
          </table:table-cell>
          <table:table-cell table:style-name="ce2" office:value-type="string" calcext:value-type="string">
            <text:p>CC-BY-NC-SA MoMu, Archive Dirk Bikkembergs, photo Luc Willame | CC-BY-NC-SA MoMu, Archief Dirk Bikkembergs, foto Luc Willame</text:p>
          </table:table-cell>
          <table:table-cell table:style-name="ce2" office:value-type="string" calcext:value-type="string">
            <text:p>176 x 126</text:p>
          </table:table-cell>
          <table:table-cell table:style-name="ce2" office:value-type="string" calcext:value-type="string">
            <text:p>photographic paper | foto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AW 04 05 | HW 04 05</text:p>
          </table:table-cell>
          <table:table-cell table:style-name="ce2" office:value-type="string" calcext:value-type="string">
            <text:p>(Source of inspiration: lifestyle of a sportsman and his girlfriend) | (Inspiratiebron: lifestyle van een sportman en zijn vriendin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63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ress articles about and publicity campaign of the Women/Men's AW 04 05 collection | Persartikels over en publiciteitscampagne voor de collectie Vrouwen/Mannen HW 04 05</text:p>
          </table:table-cell>
          <table:table-cell table:style-name="ce2" office:value-type="string" calcext:value-type="string">
            <text:p>2003/2004 | 2003/2004</text:p>
          </table:table-cell>
          <table:table-cell table:style-name="ce2" office:value-type="string" calcext:value-type="string">
            <text:p>press article | persartikel</text:p>
          </table:table-cell>
          <table:table-cell table:style-name="ce2" office:value-type="string" calcext:value-type="string">
            <text:p>A_DB_0405_012</text:p>
          </table:table-cell>
          <table:table-cell table:style-name="ce2" office:value-type="string" calcext:value-type="string">
            <text:p>In copyright, portrait rights reserved | In copyright, portretrecht voorbehouden</text:p>
          </table:table-cell>
          <table:table-cell table:style-name="ce2" office:value-type="string" calcext:value-type="string">
            <text:p>divers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260
</text:p>
            <text:p>(M &amp; V)</text:p>
          </table:table-cell>
          <table:table-cell table:style-name="ce2" office:value-type="string" calcext:value-type="string">
            <text:p>AW 04 05 | HW 04 05</text:p>
          </table:table-cell>
          <table:table-cell table:style-name="ce2" office:value-type="string" calcext:value-type="string">
            <text:p>(Source of inspiration: lifestyle of a sportsman and his girlfriend) | (Inspiratiebron: lifestyle van een sportman en zijn vriendin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63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Information about the Bikkembergs FW 04 05 show with Michael Owen | Informatie over de Bikkembergs HW 04 05 show met Michael Owen</text:p>
          </table:table-cell>
          <table:table-cell table:style-name="ce2" office:value-type="string" calcext:value-type="string">
            <text:p>Spring 2004 | voorjaar 2004</text:p>
          </table:table-cell>
          <table:table-cell table:style-name="ce2" office:value-type="string" calcext:value-type="string">
            <text:p>information folder | informatiemap</text:p>
          </table:table-cell>
          <table:table-cell table:style-name="ce2" office:value-type="string" calcext:value-type="string">
            <text:p>A_DB_0405_013</text:p>
          </table:table-cell>
          <table:table-cell table:style-name="ce2" office:value-type="string" calcext:value-type="string">
            <text:p>In copyright, portrait rights reserved | In copyright, portretrecht voorbehouden</text:p>
          </table:table-cell>
          <table:table-cell table:style-name="ce2" office:value-type="string" calcext:value-type="string">
            <text:p>297 x 210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AW 04 05 | HW 04 05</text:p>
          </table:table-cell>
          <table:table-cell table:style-name="ce2" office:value-type="string" calcext:value-type="string">
            <text:p>(Source of inspiration: lifestyle of a sportsman and his girlfriend) | (Inspiratiebron: lifestyle van een sportman en zijn vriendin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63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Invitation to the 'aftershow party' in Milan on May 18, 2004 - Men's Collection SS 2005 | Uitnodiging "after show party" in Milaan op 18 mei 2004 - Collectie Mannen LZ 2005</text:p>
          </table:table-cell>
          <table:table-cell table:style-name="ce2" office:value-type="string" calcext:value-type="string">
            <text:p>18/05/2004 | 18/05/2004</text:p>
          </table:table-cell>
          <table:table-cell table:style-name="ce2" office:value-type="string" calcext:value-type="string">
            <text:p>invitation | uitnodiging</text:p>
          </table:table-cell>
          <table:table-cell table:style-name="ce2" office:value-type="string" calcext:value-type="string">
            <text:p>A_DB_2005_001</text:p>
          </table:table-cell>
          <table:table-cell table:style-name="ce2" office:value-type="string" calcext:value-type="string">
            <text:p>CC-BY-NC-SA MoMu, Archive Dirk Bikkembergs, photo Luc Willame, portrait rights reserved | CC-BY-NC-SA MoMu, Archief Dirk Bikkembergs, foto Luc Willame, portretrecht voorbehouden</text:p>
          </table:table-cell>
          <table:table-cell table:style-name="ce2" office:value-type="string" calcext:value-type="string">
            <text:p>106 x 190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SS 2005 | LZ 2005</text:p>
          </table:table-cell>
          <table:table-cell table:style-name="ce2" office:value-type="string" calcext:value-type="string">
            <text:p>(Source of inspiration: lifestyle of a sportsman and his girlfriend) | Equestrian sport | Football | (Inspiratiebron: lifestyle van een sportman en zijn vriendin) | Paardensport | Voetbal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63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taff badge for the fashion show in Milan on June 27, 2004 - Men's SS 2005 Collection | Badge staff voor defilé in Milaan op 27 juni 2004 - Collectie Mannen LZ 2005</text:p>
          </table:table-cell>
          <table:table-cell table:style-name="ce2" office:value-type="string" calcext:value-type="string">
            <text:p>27/06/2004 | 27/06/2004</text:p>
          </table:table-cell>
          <table:table-cell table:style-name="ce2" office:value-type="string" calcext:value-type="string">
            <text:p>badge | badge</text:p>
          </table:table-cell>
          <table:table-cell table:style-name="ce2" office:value-type="string" calcext:value-type="string">
            <text:p>A_DB_2005_002</text:p>
          </table:table-cell>
          <table:table-cell table:style-name="ce2" office:value-type="string" calcext:value-type="string">
            <text:p>CC-BY-NC-SA MoMu, Archive Dirk Bikkembergs | CC-BY-NC-SA MoMu, Archief Dirk Bikkembergs</text:p>
          </table:table-cell>
          <table:table-cell table:style-name="ce2" office:value-type="string" calcext:value-type="string">
            <text:p>125 x 90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SS 2005 | LZ 2005</text:p>
          </table:table-cell>
          <table:table-cell table:style-name="ce2" office:value-type="string" calcext:value-type="string">
            <text:p>(Source of inspiration: lifestyle of a sportsman and his girlfriend) | Equestrian sport | Football | (Inspiratiebron: lifestyle van een sportman en zijn vriendin) | Paardensport | Voetbal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63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Invitation for the fashion show in Milan on September 27, 2004 - Women's SS 2005 Collection | Uitnodiging voor defilé in Milaan op 27 spetember 2004 - Collectie Vrouwen LZ 2005</text:p>
          </table:table-cell>
          <table:table-cell table:style-name="ce2" office:value-type="string" calcext:value-type="string">
            <text:p>27/09/2004 | 27/09/2004</text:p>
          </table:table-cell>
          <table:table-cell table:style-name="ce2" office:value-type="string" calcext:value-type="string">
            <text:p>invitation | uitnodiging</text:p>
          </table:table-cell>
          <table:table-cell table:style-name="ce2" office:value-type="string" calcext:value-type="string">
            <text:p>A_DB_2005_003</text:p>
          </table:table-cell>
          <table:table-cell table:style-name="ce2" office:value-type="string" calcext:value-type="string">
            <text:p>CC-BY-NC-SA MoMu, Archive Dirk Bikkembergs | CC-BY-NC-SA MoMu, Archief Dirk Bikkembergs</text:p>
          </table:table-cell>
          <table:table-cell table:style-name="ce2" office:value-type="string" calcext:value-type="string">
            <text:p>195 x 150</text:p>
          </table:table-cell>
          <table:table-cell table:style-name="ce2" office:value-type="string" calcext:value-type="string">
            <text:p>plastic | plastic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SS 2005 | LZ 2005</text:p>
          </table:table-cell>
          <table:table-cell table:style-name="ce2" office:value-type="string" calcext:value-type="string">
            <text:p>(Source of inspiration: lifestyle of a sportsman and his girlfriend) | Equestrian sport | Football | (Inspiratiebron: lifestyle van een sportman en zijn vriendin) | Paardensport | Voetbal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64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Invitation for the opening of the new showroom in the Benelux on June 12, 2004 - Collection SS 2005 | Uitnodiging voor opening nieuwe showroom in de Benelux op 12 juni 2004 - Collectie LZ 2005</text:p>
          </table:table-cell>
          <table:table-cell table:style-name="ce2" office:value-type="string" calcext:value-type="string">
            <text:p>12/06/2004 | 12/06/2004</text:p>
          </table:table-cell>
          <table:table-cell table:style-name="ce2" office:value-type="string" calcext:value-type="string">
            <text:p>invitation | response card | uitnodiging | antwoordkaart</text:p>
          </table:table-cell>
          <table:table-cell table:style-name="ce2" office:value-type="string" calcext:value-type="string">
            <text:p>A_DB_2005_004</text:p>
          </table:table-cell>
          <table:table-cell table:style-name="ce2" office:value-type="string" calcext:value-type="string">
            <text:p>CC-BY-NC-SA MoMu, Archive Dirk Bikkembergs, photo Luc Willame, portrait rights reserved | CC-BY-NC-SA MoMu, Archief Dirk Bikkembergs, foto Luc Willame, portretrecht voorbehouden</text:p>
          </table:table-cell>
          <table:table-cell table:style-name="ce2" office:value-type="string" calcext:value-type="string">
            <text:p>155 x 288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SS 2005 | LZ 2005</text:p>
          </table:table-cell>
          <table:table-cell table:style-name="ce2" office:value-type="string" calcext:value-type="string">
            <text:p>(Source of inspiration: lifestyle of a sportsman and his girlfriend) | Equestrian sport | Football | (Inspiratiebron: lifestyle van een sportman en zijn vriendin) | Paardensport | Voetbal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64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ookbook with photos Collection Bikkembergs White Label Men's SS 2005 | Lookbook met foto's collectie Bikkembergs White Label Mannen LZ 2005</text:p>
          </table:table-cell>
          <table:table-cell table:style-name="ce2" office:value-type="string" calcext:value-type="string">
            <text:p>October 2004 | oktober 2004</text:p>
          </table:table-cell>
          <table:table-cell table:style-name="ce2" office:value-type="string" calcext:value-type="string">
            <text:p>lookbook | lookbook</text:p>
          </table:table-cell>
          <table:table-cell table:style-name="ce2" office:value-type="string" calcext:value-type="string">
            <text:p>A_DB_2005_005</text:p>
          </table:table-cell>
          <table:table-cell table:style-name="ce2" office:value-type="string" calcext:value-type="string">
            <text:p>CC-BY-NC-SA MoMu, Archive Dirk Bikkembergs, photo Luc Willame, portrait rights reserved | CC-BY-NC-SA MoMu, Archief Dirk Bikkembergs, foto Luc Willame, portretrecht voorbehouden</text:p>
          </table:table-cell>
          <table:table-cell table:style-name="ce2" office:value-type="string" calcext:value-type="string">
            <text:p>210 x 160 x 5
</text:p>
            <text:p>
</text:p>
            <text:p>210 x 960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SS 2005 | LZ 2005</text:p>
          </table:table-cell>
          <table:table-cell table:style-name="ce2" office:value-type="string" calcext:value-type="string">
            <text:p>(Source of inspiration: lifestyle of a sportsman and his girlfriend) | Equestrian sport | Football | (Inspiratiebron: lifestyle van een sportman en zijn vriendin) | Paardensport | Voetbal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64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talogue 4 Bikkembergs Sport Men's SS 2005 (in collaboration with UMBRO) | Catalogus 4 Bikkembergs Sport Mannen LZ 2005 (in samenwerking met UMBRO)</text:p>
          </table:table-cell>
          <table:table-cell table:style-name="ce2" office:value-type="string" calcext:value-type="string">
            <text:p>May-June 2004 | mei-juni 2004</text:p>
          </table:table-cell>
          <table:table-cell table:style-name="ce2" office:value-type="string" calcext:value-type="string">
            <text:p>catalogue | catalogus</text:p>
          </table:table-cell>
          <table:table-cell table:style-name="ce2" office:value-type="string" calcext:value-type="string">
            <text:p>A_DB_2005_006</text:p>
          </table:table-cell>
          <table:table-cell table:style-name="ce2" office:value-type="string" calcext:value-type="string">
            <text:p>CC-BY-NC-SA MoMu, Archive Dirk Bikkembergs, photo Luc Willame, portrait rights reserved | CC-BY-NC-SA MoMu, Archief Dirk Bikkembergs, foto Luc Willame, portretrecht voorbehouden</text:p>
          </table:table-cell>
          <table:table-cell table:style-name="ce2" office:value-type="string" calcext:value-type="string">
            <text:p>200 x 340 x 9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SS 2005 | LZ 2005</text:p>
          </table:table-cell>
          <table:table-cell table:style-name="ce2" office:value-type="string" calcext:value-type="string">
            <text:p>(Source of inspiration: lifestyle of a sportsman and his girlfriend) | Equestrian sport | Football | (Inspiratiebron: lifestyle van een sportman en zijn vriendin) | Paardensport | Voetbal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64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odel casting sheets in preparation for the fashion show collection Women/Men's SS 2005 | Castingfiches voor modellen ter voorbereiding van de modedefilé collectie Vrouwen/Mannen LZ 2005</text:p>
          </table:table-cell>
          <table:table-cell table:style-name="ce2" office:value-type="string" calcext:value-type="string">
            <text:p>June-September 2004 | juni -september 2004</text:p>
          </table:table-cell>
          <table:table-cell table:style-name="ce2" office:value-type="string" calcext:value-type="string">
            <text:p>model casting sheet | castingfiche</text:p>
          </table:table-cell>
          <table:table-cell table:style-name="ce2" office:value-type="string" calcext:value-type="string">
            <text:p>A_DB_2005_007</text:p>
          </table:table-cell>
          <table:table-cell table:style-name="ce2" office:value-type="string" calcext:value-type="string">
            <text:p>In copyright, portrait rights reserved, GPDR | In copyright, portretrecht voorbehouden, GDPR</text:p>
          </table:table-cell>
          <table:table-cell table:style-name="ce2" office:value-type="string" calcext:value-type="string">
            <text:p>297 x 210</text:p>
          </table:table-cell>
          <table:table-cell table:style-name="ce2" office:value-type="string" calcext:value-type="string">
            <text:p>paper | photographic paper | papier | fotopapier</text:p>
          </table:table-cell>
          <table:table-cell table:style-name="ce2" table:number-columns-repeated="4"/>
          <table:table-cell table:style-name="ce2" office:value-type="string" calcext:value-type="string">
            <text:p>58</text:p>
          </table:table-cell>
          <table:table-cell table:style-name="ce2" office:value-type="string" calcext:value-type="string">
            <text:p>SS 2005 | LZ 2005</text:p>
          </table:table-cell>
          <table:table-cell table:style-name="ce2" office:value-type="string" calcext:value-type="string">
            <text:p>(Source of inspiration: lifestyle of a sportsman and his girlfriend) | Equestrian sport | Football | (Inspiratiebron: lifestyle van een sportman en zijn vriendin) | Paardensport | Voetbal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64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ketch and inspiration book - SS 2005 collection | Schets- en inspiratieboek - Collectie LZ 2005</text:p>
          </table:table-cell>
          <table:table-cell table:style-name="ce2" office:value-type="string" calcext:value-type="string">
            <text:p>2004 | 2004</text:p>
          </table:table-cell>
          <table:table-cell table:style-name="ce2" office:value-type="string" calcext:value-type="string">
            <text:p>sketch book | inspiration book | schetsboek | inspiratieboek</text:p>
          </table:table-cell>
          <table:table-cell table:style-name="ce2" office:value-type="string" calcext:value-type="string">
            <text:p>A_DB_2005_008</text:p>
          </table:table-cell>
          <table:table-cell table:style-name="ce2" office:value-type="string" calcext:value-type="string">
            <text:p>CC-BY-NC-SA MoMu, Archive Dirk Bikkembergs, portrait rights reserved | CC-BY-NC-SA MoMu, Archief Dirk Bikkembergs, portretrecht voorbehouden</text:p>
          </table:table-cell>
          <table:table-cell table:style-name="ce2" office:value-type="string" calcext:value-type="string">
            <text:p>213 x 150 x 16</text:p>
          </table:table-cell>
          <table:table-cell table:style-name="ce2" office:value-type="string" calcext:value-type="string">
            <text:p>cardboard | paper | karton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SS 2005 | LZ 2005</text:p>
          </table:table-cell>
          <table:table-cell table:style-name="ce2" office:value-type="string" calcext:value-type="string">
            <text:p>(Source of inspiration: lifestyle of a sportsman and his girlfriend) | Equestrian sport | Football | (Inspiratiebron: lifestyle van een sportman en zijn vriendin) | Paardensport | Voetbal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64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Notebook with ideas and inspiration - SS 2005 and following seasons | Notitieboek met ideeën en inspiratie - LZ 2005 en volgende seizoenen</text:p>
          </table:table-cell>
          <table:table-cell table:style-name="ce2" office:value-type="string" calcext:value-type="string">
            <text:p>2004 | 2004</text:p>
          </table:table-cell>
          <table:table-cell table:style-name="ce2" office:value-type="string" calcext:value-type="string">
            <text:p>notebook | notitieboek</text:p>
          </table:table-cell>
          <table:table-cell table:style-name="ce2" office:value-type="string" calcext:value-type="string">
            <text:p>A_DB_2005_009</text:p>
          </table:table-cell>
          <table:table-cell table:style-name="ce2" office:value-type="string" calcext:value-type="string">
            <text:p>CC-BY-NC-SA MoMu, Archive Dirk Bikkembergs | CC-BY-NC-SA MoMu, Archief Dirk Bikkembergs</text:p>
          </table:table-cell>
          <table:table-cell table:style-name="ce2" office:value-type="string" calcext:value-type="string">
            <text:p>142 x 91 x 13</text:p>
          </table:table-cell>
          <table:table-cell table:style-name="ce2" office:value-type="string" calcext:value-type="string">
            <text:p>cardboard | paper | karton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SS 2005 | LZ 2005</text:p>
          </table:table-cell>
          <table:table-cell table:style-name="ce2" office:value-type="string" calcext:value-type="string">
            <text:p>(Source of inspiration: lifestyle of a sportsman and his girlfriend) | Equestrian sport | Football | (Inspiratiebron: lifestyle van een sportman en zijn vriendin) | Paardensport | Voetbal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64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ress articles about and publicity campaign of the Women/Men's SS 2005 collection | Persartikels over en publiciteitscampagne voor de collectie Vrouwen/Mannen LZ 2005</text:p>
          </table:table-cell>
          <table:table-cell table:style-name="ce2" office:value-type="string" calcext:value-type="string">
            <text:p>2004/2005 | 2004/2005</text:p>
          </table:table-cell>
          <table:table-cell table:style-name="ce2" office:value-type="string" calcext:value-type="string">
            <text:p>press article | persartikel</text:p>
          </table:table-cell>
          <table:table-cell table:style-name="ce2" office:value-type="string" calcext:value-type="string">
            <text:p>A_DB_2005_010</text:p>
          </table:table-cell>
          <table:table-cell table:style-name="ce2" office:value-type="string" calcext:value-type="string">
            <text:p>In copyright, portrait rights reserved | In copyright, portretrecht voorbehouden</text:p>
          </table:table-cell>
          <table:table-cell table:style-name="ce2" office:value-type="string" calcext:value-type="string">
            <text:p>divers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391</text:p>
          </table:table-cell>
          <table:table-cell table:style-name="ce2" office:value-type="string" calcext:value-type="string">
            <text:p>SS 2005 | LZ 2005</text:p>
          </table:table-cell>
          <table:table-cell table:style-name="ce2" office:value-type="string" calcext:value-type="string">
            <text:p>(Source of inspiration: lifestyle of a sportsman and his girlfriend) | Equestrian sport | Football | (Inspiratiebron: lifestyle van een sportman en zijn vriendin) | Paardensport | Voetbal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64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Invitation for the fashion show in Milan on January 16, 2005 - Men's AW 05 06 Collection | Uitnodiging voor defilé in Milaan op 16 januari 2005 - Collectie Mannen HW 05 06</text:p>
          </table:table-cell>
          <table:table-cell table:style-name="ce2" office:value-type="string" calcext:value-type="string">
            <text:p>16/01/2005 | 16/01/2005</text:p>
          </table:table-cell>
          <table:table-cell table:style-name="ce2" office:value-type="string" calcext:value-type="string">
            <text:p>invitation | uitnodiging</text:p>
          </table:table-cell>
          <table:table-cell table:style-name="ce2" office:value-type="string" calcext:value-type="string">
            <text:p>A_DB_0506_001</text:p>
          </table:table-cell>
          <table:table-cell table:style-name="ce2" office:value-type="string" calcext:value-type="string">
            <text:p>CC-BY-NC-SA MoMu, Archive Dirk Bikkembergs | CC-BY-NC-SA MoMu, Archief Dirk Bikkembergs</text:p>
          </table:table-cell>
          <table:table-cell table:style-name="ce2" office:value-type="string" calcext:value-type="string">
            <text:p>150 x 210 / 160 x 228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AW 05 06 | HW 05 06</text:p>
          </table:table-cell>
          <table:table-cell table:style-name="ce2" office:value-type="string" calcext:value-type="string">
            <text:p>(Source of inspiration: lifestyle of a sportsman and his girlfriend) | Football | Dirk Bikkembergs becomes DBSC | (Inspiratiebron: lifestyle van een sportman en zijn vriendin) | Voetbal | Dirk Bikkembergs wordt DBSC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64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Invitation for the fashion show in Milan on February 22, 2005 - Women's AW 05 06 Collection | Uitnodiging voor defilé in Milaan op 22 februari 2005 - Collectie Vrouwen HW 05 06</text:p>
          </table:table-cell>
          <table:table-cell table:style-name="ce2" office:value-type="string" calcext:value-type="string">
            <text:p>22/02/2005 | 22/02/2005</text:p>
          </table:table-cell>
          <table:table-cell table:style-name="ce2" office:value-type="string" calcext:value-type="string">
            <text:p>invitation | uitnodiging</text:p>
          </table:table-cell>
          <table:table-cell table:style-name="ce2" office:value-type="string" calcext:value-type="string">
            <text:p>A_DB_0506_002</text:p>
          </table:table-cell>
          <table:table-cell table:style-name="ce2" office:value-type="string" calcext:value-type="string">
            <text:p>CC-BY-NC-SA MoMu, Archive Dirk Bikkembergs | CC-BY-NC-SA MoMu, Archief Dirk Bikkembergs</text:p>
          </table:table-cell>
          <table:table-cell table:style-name="ce2" office:value-type="string" calcext:value-type="string">
            <text:p>150 x 210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AW 05 06 | HW 05 06</text:p>
          </table:table-cell>
          <table:table-cell table:style-name="ce2" office:value-type="string" calcext:value-type="string">
            <text:p>(Source of inspiration: lifestyle of a sportsman and his girlfriend) | Football | Dirk Bikkembergs becomes DBSC | (Inspiratiebron: lifestyle van een sportman en zijn vriendin) | Voetbal | Dirk Bikkembergs wordt DBSC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64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Invitation to the 'aftershow party' in Milan on February 22, 2005 - Women's AW 05 06 Collection | Uitnodiging "aftershow party" in Milaan op 22 februari 2005 - Collectie Vrouwen HW 05 06</text:p>
          </table:table-cell>
          <table:table-cell table:style-name="ce2" office:value-type="string" calcext:value-type="string">
            <text:p>22/02/2005 | 22/02/2005</text:p>
          </table:table-cell>
          <table:table-cell table:style-name="ce2" office:value-type="string" calcext:value-type="string">
            <text:p>invitation | uitnodiging</text:p>
          </table:table-cell>
          <table:table-cell table:style-name="ce2" office:value-type="string" calcext:value-type="string">
            <text:p>A_DB_0506_003</text:p>
          </table:table-cell>
          <table:table-cell table:style-name="ce2" office:value-type="string" calcext:value-type="string">
            <text:p>CC-BY-NC-SA MoMu, Archive Dirk Bikkembergs | CC-BY-NC-SA MoMu, Archief Dirk Bikkembergs</text:p>
          </table:table-cell>
          <table:table-cell table:style-name="ce2" office:value-type="string" calcext:value-type="string">
            <text:p>105 x 75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AW 05 06 | HW 05 06</text:p>
          </table:table-cell>
          <table:table-cell table:style-name="ce2" office:value-type="string" calcext:value-type="string">
            <text:p>(Source of inspiration: lifestyle of a sportsman and his girlfriend) | Football | Dirk Bikkembergs becomes DBSC | (Inspiratiebron: lifestyle van een sportman en zijn vriendin) | Voetbal | Dirk Bikkembergs wordt DBSC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65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adge for the fashion show in Milan - Women's AW 05 06 collection | Badge voor defilé in Milaan - Collectie Vrouwen HW 05 06</text:p>
          </table:table-cell>
          <table:table-cell table:style-name="ce2" office:value-type="string" calcext:value-type="string">
            <text:p>22/02/2005 | 22/02/2005</text:p>
          </table:table-cell>
          <table:table-cell table:style-name="ce2" office:value-type="string" calcext:value-type="string">
            <text:p>badge | badge</text:p>
          </table:table-cell>
          <table:table-cell table:style-name="ce2" office:value-type="string" calcext:value-type="string">
            <text:p>A_DB_0506_004</text:p>
          </table:table-cell>
          <table:table-cell table:style-name="ce2" office:value-type="string" calcext:value-type="string">
            <text:p>CC-BY-NC-SA MoMu, Archive Dirk Bikkembergs | CC-BY-NC-SA MoMu, Archief Dirk Bikkembergs</text:p>
          </table:table-cell>
          <table:table-cell table:style-name="ce2" office:value-type="string" calcext:value-type="string">
            <text:p>105 x 75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AW 05 06 | HW 05 06</text:p>
          </table:table-cell>
          <table:table-cell table:style-name="ce2" office:value-type="string" calcext:value-type="string">
            <text:p>(Source of inspiration: lifestyle of a sportsman and his girlfriend) | Football | Dirk Bikkembergs becomes DBSC | (Inspiratiebron: lifestyle van een sportman en zijn vriendin) | Voetbal | Dirk Bikkembergs wordt DBSC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65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romotional postcard  Bikkembergs Jeans - AW 05 06 collection | Publiciteitspostkaart Bikkembergs Jeans - Collectie HW 05 06</text:p>
          </table:table-cell>
          <table:table-cell table:style-name="ce2" office:value-type="string" calcext:value-type="string">
            <text:p>21/03/2005 | 21/03/2005</text:p>
          </table:table-cell>
          <table:table-cell table:style-name="ce2" office:value-type="string" calcext:value-type="string">
            <text:p>postcard | postkaart</text:p>
          </table:table-cell>
          <table:table-cell table:style-name="ce2" office:value-type="string" calcext:value-type="string">
            <text:p>A_DB_0506_005</text:p>
          </table:table-cell>
          <table:table-cell table:style-name="ce2" office:value-type="string" calcext:value-type="string">
            <text:p>CC-BY-NC-SA MoMu, Archive Dirk Bikkembergs, photo Luc Willame, portrait rights reserved | CC-BY-NC-SA MoMu, Archief Dirk Bikkembergs, foto Luc Willame, portretrecht voorbehouden</text:p>
          </table:table-cell>
          <table:table-cell table:style-name="ce2" office:value-type="string" calcext:value-type="string">
            <text:p>150 x 110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AW 05 06 | HW 05 06</text:p>
          </table:table-cell>
          <table:table-cell table:style-name="ce2" office:value-type="string" calcext:value-type="string">
            <text:p>(Source of inspiration: lifestyle of a sportsman and his girlfriend) | Football | Dirk Bikkembergs becomes DBSC | (Inspiratiebron: lifestyle van een sportman en zijn vriendin) | Voetbal | Dirk Bikkembergs wordt DBSC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65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romotional postcard Bikkembergs Jeans - AW 05 06 collection | Publiciteitspostkaart Bikkembergs Jeans - Collectie HW 05 06</text:p>
          </table:table-cell>
          <table:table-cell table:style-name="ce2" office:value-type="string" calcext:value-type="string">
            <text:p>March 2005 | maart 2005</text:p>
          </table:table-cell>
          <table:table-cell table:style-name="ce2" office:value-type="string" calcext:value-type="string">
            <text:p>postcard | postkaart</text:p>
          </table:table-cell>
          <table:table-cell table:style-name="ce2" office:value-type="string" calcext:value-type="string">
            <text:p>A_DB_0506_006</text:p>
          </table:table-cell>
          <table:table-cell table:style-name="ce2" office:value-type="string" calcext:value-type="string">
            <text:p>CC-BY-NC-SA MoMu, Archive Dirk Bikkembergs, photo Luc Willame, portrait rights reserved | CC-BY-NC-SA MoMu, Archief Dirk Bikkembergs, foto Luc Willame, portretrecht voorbehouden</text:p>
          </table:table-cell>
          <table:table-cell table:style-name="ce2" office:value-type="string" calcext:value-type="string">
            <text:p>100 x 300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AW 05 06 | HW 05 06</text:p>
          </table:table-cell>
          <table:table-cell table:style-name="ce2" office:value-type="string" calcext:value-type="string">
            <text:p>(Source of inspiration: lifestyle of a sportsman and his girlfriend) | Football | Dirk Bikkembergs becomes DBSC | (Inspiratiebron: lifestyle van een sportman en zijn vriendin) | Voetbal | Dirk Bikkembergs wordt DBSC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65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dvertising plan AW 05 06 | Publiciteitsplan voor collecties HW 05 06</text:p>
          </table:table-cell>
          <table:table-cell table:style-name="ce2" office:value-type="string" calcext:value-type="string">
            <text:p>May 2005 | mei 2005</text:p>
          </table:table-cell>
          <table:table-cell table:style-name="ce2" office:value-type="string" calcext:value-type="string">
            <text:p>advertising plan | advertentieplan</text:p>
          </table:table-cell>
          <table:table-cell table:style-name="ce2" office:value-type="string" calcext:value-type="string">
            <text:p>A_DB_0506_008</text:p>
          </table:table-cell>
          <table:table-cell table:style-name="ce2" office:value-type="string" calcext:value-type="string">
            <text:p>CC-BY-NC-SA MoMu, Archive Dirk Bikkembergs, photo Luc Willame, portrait rights reserved | CC-BY-NC-SA MoMu, Archief Dirk Bikkembergs, foto Luc Willame, portretrecht voorbehouden</text:p>
          </table:table-cell>
          <table:table-cell table:style-name="ce2" office:value-type="string" calcext:value-type="string">
            <text:p>297 x 210 x 2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AW 05 06 | HW 05 06</text:p>
          </table:table-cell>
          <table:table-cell table:style-name="ce2" office:value-type="string" calcext:value-type="string">
            <text:p>(Source of inspiration: lifestyle of a sportsman and his girlfriend) | Football | Dirk Bikkembergs becomes DBSC | (Inspiratiebron: lifestyle van een sportman en zijn vriendin) | Voetbal | Dirk Bikkembergs wordt DBSC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65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odel casting sheets in preparation for the fashion show collection Men's AW 05 06 | Castingfiches voor modellen ter voorbereiding van de modedefilé collectie Mannen HW 05 06</text:p>
          </table:table-cell>
          <table:table-cell table:style-name="ce2" office:value-type="string" calcext:value-type="string">
            <text:p>January 2005 | januari 2005</text:p>
          </table:table-cell>
          <table:table-cell table:style-name="ce2" office:value-type="string" calcext:value-type="string">
            <text:p>model casting sheet | castingfiche</text:p>
          </table:table-cell>
          <table:table-cell table:style-name="ce2" office:value-type="string" calcext:value-type="string">
            <text:p>A_DB_0506_009</text:p>
          </table:table-cell>
          <table:table-cell table:style-name="ce2" office:value-type="string" calcext:value-type="string">
            <text:p>In copyright, portrait rights reserved, GPDR | In copyright, portretrecht voorbehouden, GDPR</text:p>
          </table:table-cell>
          <table:table-cell table:style-name="ce2" office:value-type="string" calcext:value-type="string">
            <text:p>297 x 210</text:p>
          </table:table-cell>
          <table:table-cell table:style-name="ce2" office:value-type="string" calcext:value-type="string">
            <text:p>paper | photographic paper | papier | fotopapier</text:p>
          </table:table-cell>
          <table:table-cell table:style-name="ce2" table:number-columns-repeated="4"/>
          <table:table-cell table:style-name="ce2" office:value-type="string" calcext:value-type="string">
            <text:p>19</text:p>
          </table:table-cell>
          <table:table-cell table:style-name="ce2" office:value-type="string" calcext:value-type="string">
            <text:p>AW 05 06 | HW 05 06</text:p>
          </table:table-cell>
          <table:table-cell table:style-name="ce2" office:value-type="string" calcext:value-type="string">
            <text:p>(Source of inspiration: lifestyle of a sportsman and his girlfriend) | Football | Dirk Bikkembergs becomes DBSC | (Inspiratiebron: lifestyle van een sportman en zijn vriendin) | Voetbal | Dirk Bikkembergs wordt DBSC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65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ketch and inspiration book - AW 05 06 collection | Schets- en inspiratieboek - Collectie HW 05 06</text:p>
          </table:table-cell>
          <table:table-cell table:style-name="ce2" office:value-type="string" calcext:value-type="string">
            <text:p>2005 | 2005</text:p>
          </table:table-cell>
          <table:table-cell table:style-name="ce2" office:value-type="string" calcext:value-type="string">
            <text:p>sketch book | inspiration book | schetsboek | inspiratieboek</text:p>
          </table:table-cell>
          <table:table-cell table:style-name="ce2" office:value-type="string" calcext:value-type="string">
            <text:p>A_DB_0506_010</text:p>
          </table:table-cell>
          <table:table-cell table:style-name="ce2" office:value-type="string" calcext:value-type="string">
            <text:p>CC-BY-NC-SA MoMu, Archive Dirk Bikkembergs, portrait rights reserved | CC-BY-NC-SA MoMu, Archief Dirk Bikkembergs, portretrecht voorbehouden</text:p>
          </table:table-cell>
          <table:table-cell table:style-name="ce2" office:value-type="string" calcext:value-type="string">
            <text:p>142 x 91 x 17</text:p>
          </table:table-cell>
          <table:table-cell table:style-name="ce2" office:value-type="string" calcext:value-type="string">
            <text:p>cardboard | paper | karton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AW 05 06 | HW 05 06</text:p>
          </table:table-cell>
          <table:table-cell table:style-name="ce2" office:value-type="string" calcext:value-type="string">
            <text:p>(Source of inspiration: lifestyle of a sportsman and his girlfriend) | Football | Dirk Bikkembergs becomes DBSC | (Inspiratiebron: lifestyle van een sportman en zijn vriendin) | Voetbal | Dirk Bikkembergs wordt DBSC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65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ketch and inspiration book - AW 05 06 collection | Schets- en inspiratieboek - Collectie HW 05 06</text:p>
          </table:table-cell>
          <table:table-cell table:style-name="ce2" office:value-type="string" calcext:value-type="string">
            <text:p>2005 | 2005</text:p>
          </table:table-cell>
          <table:table-cell table:style-name="ce2" office:value-type="string" calcext:value-type="string">
            <text:p>sketch book | inspiration book | schetsboek | inspiratieboek</text:p>
          </table:table-cell>
          <table:table-cell table:style-name="ce2" office:value-type="string" calcext:value-type="string">
            <text:p>A_DB_0506_011</text:p>
          </table:table-cell>
          <table:table-cell table:style-name="ce2" office:value-type="string" calcext:value-type="string">
            <text:p>CC-BY-NC-SA MoMu, Archive Dirk Bikkembergs, portrait rights reserved | CC-BY-NC-SA MoMu, Archief Dirk Bikkembergs, portretrecht voorbehouden</text:p>
          </table:table-cell>
          <table:table-cell table:style-name="ce2" office:value-type="string" calcext:value-type="string">
            <text:p>142 x 91 x 17</text:p>
          </table:table-cell>
          <table:table-cell table:style-name="ce2" office:value-type="string" calcext:value-type="string">
            <text:p>cardboard | paper | karton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AW 05 06 | HW 05 06</text:p>
          </table:table-cell>
          <table:table-cell table:style-name="ce2" office:value-type="string" calcext:value-type="string">
            <text:p>(Source of inspiration: lifestyle of a sportsman and his girlfriend) | Football | Dirk Bikkembergs becomes DBSC | (Inspiratiebron: lifestyle van een sportman en zijn vriendin) | Voetbal | Dirk Bikkembergs wordt DBSC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65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talogue 5 Bikkembergs Sport Men's AW 05 06 (in collaboration with UMBRO) | Catalogus 5 Bikkembergs Sport Mannen HW 05 06 (in samenwerking met UMBRO)</text:p>
          </table:table-cell>
          <table:table-cell table:style-name="ce2" office:value-type="string" calcext:value-type="string">
            <text:p>December 2004 | december 2004</text:p>
          </table:table-cell>
          <table:table-cell table:style-name="ce2" office:value-type="string" calcext:value-type="string">
            <text:p>catalogue | catalogus</text:p>
          </table:table-cell>
          <table:table-cell table:style-name="ce2" office:value-type="string" calcext:value-type="string">
            <text:p>A_DB_0506_012</text:p>
          </table:table-cell>
          <table:table-cell table:style-name="ce2" office:value-type="string" calcext:value-type="string">
            <text:p>CC-BY-NC-SA MoMu, Archive Dirk Bikkembergs, photo Luc Willame, portrait rights reserved | CC-BY-NC-SA MoMu, Archief Dirk Bikkembergs, foto Luc Willame, portretrecht voorbehouden</text:p>
          </table:table-cell>
          <table:table-cell table:style-name="ce2" office:value-type="string" calcext:value-type="string">
            <text:p>200 x 340 x 9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AW 05 06 | HW 05 06</text:p>
          </table:table-cell>
          <table:table-cell table:style-name="ce2" office:value-type="string" calcext:value-type="string">
            <text:p>(Source of inspiration: lifestyle of a sportsman and his girlfriend) | Football | Dirk Bikkembergs becomes DBSC | (Inspiratiebron: lifestyle van een sportman en zijn vriendin) | Voetbal | Dirk Bikkembergs wordt DBSC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65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talogue 5 Bikkembergs Sport Women AW 05 06 (in collaboration with UMBRO) | Catalogus 5 Bikkembergs Sport Vrouwen HW 05 06 (in samenwerking met UMBRO)</text:p>
          </table:table-cell>
          <table:table-cell table:style-name="ce2" office:value-type="string" calcext:value-type="string">
            <text:p>December 2004 | december 2004</text:p>
          </table:table-cell>
          <table:table-cell table:style-name="ce2" office:value-type="string" calcext:value-type="string">
            <text:p>catalogue | catalogus</text:p>
          </table:table-cell>
          <table:table-cell table:style-name="ce2" office:value-type="string" calcext:value-type="string">
            <text:p>A_DB_0506_013</text:p>
          </table:table-cell>
          <table:table-cell table:style-name="ce2" office:value-type="string" calcext:value-type="string">
            <text:p>CC-BY-NC-SA MoMu, Archive Dirk Bikkembergs, photo Luc Willame, portrait rights reserved | CC-BY-NC-SA MoMu, Archief Dirk Bikkembergs, foto Luc Willame, portretrecht voorbehouden</text:p>
          </table:table-cell>
          <table:table-cell table:style-name="ce2" office:value-type="string" calcext:value-type="string">
            <text:p>200 x 340 x 8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AW 05 06 | HW 05 06</text:p>
          </table:table-cell>
          <table:table-cell table:style-name="ce2" office:value-type="string" calcext:value-type="string">
            <text:p>(Source of inspiration: lifestyle of a sportsman and his girlfriend) | Football | Dirk Bikkembergs becomes DBSC | (Inspiratiebron: lifestyle van een sportman en zijn vriendin) | Voetbal | Dirk Bikkembergs wordt DBSC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65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ress articles about and publicity campaign of the Women/Men's AW 05 06 collection | Persartikels over en publiciteitscampagne voor de collectie Vrouwen/Mannen HW 05 06</text:p>
          </table:table-cell>
          <table:table-cell table:style-name="ce2" office:value-type="string" calcext:value-type="string">
            <text:p>2005/2006 | 2005/2006</text:p>
          </table:table-cell>
          <table:table-cell table:style-name="ce2" office:value-type="string" calcext:value-type="string">
            <text:p>press article | persartikel</text:p>
          </table:table-cell>
          <table:table-cell table:style-name="ce2" office:value-type="string" calcext:value-type="string">
            <text:p>A_DB_0506_014</text:p>
          </table:table-cell>
          <table:table-cell table:style-name="ce2" office:value-type="string" calcext:value-type="string">
            <text:p>In copyright, portrait rights reserved | In copyright, portretrecht voorbehouden</text:p>
          </table:table-cell>
          <table:table-cell table:style-name="ce2" office:value-type="string" calcext:value-type="string">
            <text:p>divers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268</text:p>
          </table:table-cell>
          <table:table-cell table:style-name="ce2" office:value-type="string" calcext:value-type="string">
            <text:p>AW 05 06 | HW 05 06</text:p>
          </table:table-cell>
          <table:table-cell table:style-name="ce2" office:value-type="string" calcext:value-type="string">
            <text:p>(Source of inspiration: lifestyle of a sportsman and his girlfriend) | Football | Dirk Bikkembergs becomes DBSC | (Inspiratiebron: lifestyle van een sportman en zijn vriendin) | Voetbal | Dirk Bikkembergs wordt DBSC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66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romotional poster for Bikkembergs Jeans (bus stop poster - Abribus) | Publiciteitsaffiche Bikkembergs Jeans (bushalteaffiche - Abribus)</text:p>
          </table:table-cell>
          <table:table-cell table:style-name="ce2" office:value-type="string" calcext:value-type="string">
            <text:p>23/06/2005 | 23/06/2005</text:p>
          </table:table-cell>
          <table:table-cell table:style-name="ce2" office:value-type="string" calcext:value-type="string">
            <text:p>poster | affiche</text:p>
          </table:table-cell>
          <table:table-cell table:style-name="ce2" office:value-type="string" calcext:value-type="string">
            <text:p>A_DB_0506_015</text:p>
          </table:table-cell>
          <table:table-cell table:style-name="ce2" office:value-type="string" calcext:value-type="string">
            <text:p>CC-BY-NC-SA MoMu, Archive Dirk Bikkembergs, photo Luc Willame, portrait rights reserved | CC-BY-NC-SA MoMu, Archief Dirk Bikkembergs, foto Luc Willame, portretrecht voorbehouden</text:p>
          </table:table-cell>
          <table:table-cell table:style-name="ce2" office:value-type="string" calcext:value-type="string">
            <text:p>1600 x 1200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AW 05 06 | HW 05 06</text:p>
          </table:table-cell>
          <table:table-cell table:style-name="ce2" office:value-type="string" calcext:value-type="string">
            <text:p>(Source of inspiration: lifestyle of a sportsman and his girlfriend) | Football | Dirk Bikkembergs becomes DBSC | (Inspiratiebron: lifestyle van een sportman en zijn vriendin) | Voetbal | Dirk Bikkembergs wordt DBSC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66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ress kit with information about the fashion show in Milan - AW 05 06 collection | Persmap met uitleg over defilé in Milaan - collectie HW 05 06</text:p>
          </table:table-cell>
          <table:table-cell table:style-name="ce2" office:value-type="string" calcext:value-type="string">
            <text:p>January-February 2005 | januari-februari 2005</text:p>
          </table:table-cell>
          <table:table-cell table:style-name="ce2" office:value-type="string" calcext:value-type="string">
            <text:p>press kit | persmap</text:p>
          </table:table-cell>
          <table:table-cell table:style-name="ce2" office:value-type="string" calcext:value-type="string">
            <text:p>A_DB_0506_016</text:p>
          </table:table-cell>
          <table:table-cell table:style-name="ce2" office:value-type="string" calcext:value-type="string">
            <text:p>CC-BY-NC-SA MoMu, Archive Dirk Bikkembergs | CC-BY-NC-SA MoMu, Archief Dirk Bikkembergs</text:p>
          </table:table-cell>
          <table:table-cell table:style-name="ce2" office:value-type="string" calcext:value-type="string">
            <text:p>297 x 210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AW 05 06 | HW 05 06</text:p>
          </table:table-cell>
          <table:table-cell table:style-name="ce2" office:value-type="string" calcext:value-type="string">
            <text:p>(Source of inspiration: lifestyle of a sportsman and his girlfriend) | Football | Dirk Bikkembergs becomes DBSC | (Inspiratiebron: lifestyle van een sportman en zijn vriendin) | Voetbal | Dirk Bikkembergs wordt DBSC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66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talogue shoes and accessories AW 05 06 | Catalogus schoenen en accessoires HW 05 06</text:p>
          </table:table-cell>
          <table:table-cell table:style-name="ce2" office:value-type="string" calcext:value-type="string">
            <text:p>March 2005 | maart 2005</text:p>
          </table:table-cell>
          <table:table-cell table:style-name="ce2" office:value-type="string" calcext:value-type="string">
            <text:p>catalogue | catalogus</text:p>
          </table:table-cell>
          <table:table-cell table:style-name="ce2" office:value-type="string" calcext:value-type="string">
            <text:p>A_DB_0506_017</text:p>
          </table:table-cell>
          <table:table-cell table:style-name="ce2" office:value-type="string" calcext:value-type="string">
            <text:p>CC-BY-NC-SA MoMu, Archive Dirk Bikkembergs, photo Luc Willame | CC-BY-NC-SA MoMu, Archief Dirk Bikkembergs, foto Luc Willame</text:p>
          </table:table-cell>
          <table:table-cell table:style-name="ce2" office:value-type="string" calcext:value-type="string">
            <text:p>215 x 297 x 12</text:p>
          </table:table-cell>
          <table:table-cell table:style-name="ce2" office:value-type="string" calcext:value-type="string">
            <text:p>paper | plastic | metal | papier | plastic | metaal</text:p>
          </table:table-cell>
          <table:table-cell table:style-name="ce2" table:number-columns-repeated="4"/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AW 05 06 | HW 05 06</text:p>
          </table:table-cell>
          <table:table-cell table:style-name="ce2" office:value-type="string" calcext:value-type="string">
            <text:p>(Source of inspiration: lifestyle of a sportsman and his girlfriend) | Football | Dirk Bikkembergs becomes DBSC | (Inspiratiebron: lifestyle van een sportman en zijn vriendin) | Voetbal | Dirk Bikkembergs wordt DBSC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66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Invitation for the fashion show in Milan on June 26, 2005 - Men's SS 2006 Collection | Uitnodiging voor defilé in Milaan op 26 juni 2005 - Collectie Mannen LZ 2006</text:p>
          </table:table-cell>
          <table:table-cell table:style-name="ce2" office:value-type="string" calcext:value-type="string">
            <text:p>26/06/2005 | 26/06/2005</text:p>
          </table:table-cell>
          <table:table-cell table:style-name="ce2" office:value-type="string" calcext:value-type="string">
            <text:p>invitation | uitnodiging</text:p>
          </table:table-cell>
          <table:table-cell table:style-name="ce2" office:value-type="string" calcext:value-type="string">
            <text:p>A_DB_2006_001</text:p>
          </table:table-cell>
          <table:table-cell table:style-name="ce2" office:value-type="string" calcext:value-type="string">
            <text:p>CC-BY-NC-SA MoMu, Archive Dirk Bikkembergs, photo Luc Willame, portrait rights reserved | CC-BY-NC-SA MoMu, Archief Dirk Bikkembergs, foto Luc Willame, portretrecht voorbehouden</text:p>
          </table:table-cell>
          <table:table-cell table:style-name="ce2" office:value-type="string" calcext:value-type="string">
            <text:p>297 x 210 / 229 x 324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SS 2006 | LZ 2006</text:p>
          </table:table-cell>
          <table:table-cell table:style-name="ce2" office:value-type="string" calcext:value-type="string">
            <text:p>(Source of inspiration: lifestyle of a sportsman and his girlfriend) | (World Cup) | Football | (Inspiratiebron: lifestyle van een sportman en zijn vriendin) | (World Cup) | Voetbal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66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Invitation for the (very last) fashion show in Milan on September 26, 2005 - Women's SS 2006 Collection | Uitnodiging voor (laatste) defilé in Milaan op 26 september 2005 - Collectie Vrouwen LZ 2006</text:p>
          </table:table-cell>
          <table:table-cell table:style-name="ce2" office:value-type="string" calcext:value-type="string">
            <text:p>26/09/2005 | 26/09/2005</text:p>
          </table:table-cell>
          <table:table-cell table:style-name="ce2" office:value-type="string" calcext:value-type="string">
            <text:p>invitation | badge | uitnodiging | badge</text:p>
          </table:table-cell>
          <table:table-cell table:style-name="ce2" office:value-type="string" calcext:value-type="string">
            <text:p>A_DB_2006_002</text:p>
          </table:table-cell>
          <table:table-cell table:style-name="ce2" office:value-type="string" calcext:value-type="string">
            <text:p>CC-BY-NC-SA MoMu, Archive Dirk Bikkembergs | CC-BY-NC-SA MoMu, Archief Dirk Bikkembergs</text:p>
          </table:table-cell>
          <table:table-cell table:style-name="ce2" office:value-type="string" calcext:value-type="string">
            <text:p>150 x 210 / 105 x 75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SS 2006 | LZ 2006</text:p>
          </table:table-cell>
          <table:table-cell table:style-name="ce2" office:value-type="string" calcext:value-type="string">
            <text:p>(Source of inspiration: lifestyle of a sportsman and his girlfriend) | (World Cup) | Football | (Inspiratiebron: lifestyle van een sportman en zijn vriendin) | (World Cup) | Voetbal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66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Invitation in the form of a poster for the very first Bikkembergs White Label fashion show (10th anniversary) in Milan on June 28, 2005 - Collection SS 2006 | Uitnodiging in de vorm van een poster voor de allereerste defilé Bikkembergs White Label (10 jarig bestaan) in Milaan op 28 juni 2005 - Collectie LZ 2006</text:p>
          </table:table-cell>
          <table:table-cell table:style-name="ce2" office:value-type="string" calcext:value-type="string">
            <text:p>28/06/2005 | 28/06/2005</text:p>
          </table:table-cell>
          <table:table-cell table:style-name="ce2" office:value-type="string" calcext:value-type="string">
            <text:p>invitation | badge | uitnodiging | badge</text:p>
          </table:table-cell>
          <table:table-cell table:style-name="ce2" office:value-type="string" calcext:value-type="string">
            <text:p>A_DB_2006_003</text:p>
          </table:table-cell>
          <table:table-cell table:style-name="ce2" office:value-type="string" calcext:value-type="string">
            <text:p>CC-BY-NC-SA MoMu, Archive Dirk Bikkembergs, photo Luc Willame, portrait rights reserved | CC-BY-NC-SA MoMu, Archief Dirk Bikkembergs, foto Luc Willame, portretrecht voorbehouden</text:p>
          </table:table-cell>
          <table:table-cell table:style-name="ce2" office:value-type="string" calcext:value-type="string">
            <text:p>245  x 170 (dicht) / 980 x 678 (open) / 105 x 75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SS 2006 | LZ 2006</text:p>
          </table:table-cell>
          <table:table-cell table:style-name="ce2" office:value-type="string" calcext:value-type="string">
            <text:p>(Source of inspiration: lifestyle of a sportsman and his girlfriend) | (World Cup) | Football | (Inspiratiebron: lifestyle van een sportman en zijn vriendin) | (World Cup) | Voetbal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66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dvertising plan SS 2006 | Publiciteitsplan voor collecties LZ 2006</text:p>
          </table:table-cell>
          <table:table-cell table:style-name="ce2" office:value-type="string" calcext:value-type="string">
            <text:p>December 2005 | december 2005</text:p>
          </table:table-cell>
          <table:table-cell table:style-name="ce2" office:value-type="string" calcext:value-type="string">
            <text:p>advertising plan | advertentieplan</text:p>
          </table:table-cell>
          <table:table-cell table:style-name="ce2" office:value-type="string" calcext:value-type="string">
            <text:p>A_DB_2006_004</text:p>
          </table:table-cell>
          <table:table-cell table:style-name="ce2" office:value-type="string" calcext:value-type="string">
            <text:p>CC-BY-NC-SA MoMu, Archive Dirk Bikkembergs, photo Luc Willame, portrait rights reserved | CC-BY-NC-SA MoMu, Archief Dirk Bikkembergs, foto Luc Willame, portretrecht voorbehouden</text:p>
          </table:table-cell>
          <table:table-cell table:style-name="ce2" office:value-type="string" calcext:value-type="string">
            <text:p>297 x 210 x 2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SS 2006 | LZ 2006</text:p>
          </table:table-cell>
          <table:table-cell table:style-name="ce2" office:value-type="string" calcext:value-type="string">
            <text:p>(Source of inspiration: lifestyle of a sportsman and his girlfriend) | (World Cup) | Football | (Inspiratiebron: lifestyle van een sportman en zijn vriendin) | (World Cup) | Voetbal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66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ookbook Bikkembergs Sport Men's Women SS 2006 | Lookbook Bikkembergs Sport Mannen Vrouwen LZ 2006</text:p>
          </table:table-cell>
          <table:table-cell table:style-name="ce2" office:value-type="string" calcext:value-type="string">
            <text:p>December 2005 | december 2005</text:p>
          </table:table-cell>
          <table:table-cell table:style-name="ce2" office:value-type="string" calcext:value-type="string">
            <text:p>lookbook | lookbook</text:p>
          </table:table-cell>
          <table:table-cell table:style-name="ce2" office:value-type="string" calcext:value-type="string">
            <text:p>A_DB_2006_005</text:p>
          </table:table-cell>
          <table:table-cell table:style-name="ce2" office:value-type="string" calcext:value-type="string">
            <text:p>CC-BY-NC-SA MoMu, Archive Dirk Bikkembergs, photo Luc Willame, portrait rights reserved | CC-BY-NC-SA MoMu, Archief Dirk Bikkembergs, foto Luc Willame, portretrecht voorbehouden</text:p>
          </table:table-cell>
          <table:table-cell table:style-name="ce2" office:value-type="string" calcext:value-type="string">
            <text:p>297 x 215 x 11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SS 2006 | LZ 2006</text:p>
          </table:table-cell>
          <table:table-cell table:style-name="ce2" office:value-type="string" calcext:value-type="string">
            <text:p>(Source of inspiration: lifestyle of a sportsman and his girlfriend) | (World Cup) | Football | (Inspiratiebron: lifestyle van een sportman en zijn vriendin) | (World Cup) | Voetbal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66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talogue Bikkembergs Sport Men's Women SS 2006 | Catalogus Bikkembergs Sport Mannen Vrouwen LZ 2006</text:p>
          </table:table-cell>
          <table:table-cell table:style-name="ce2" office:value-type="string" calcext:value-type="string">
            <text:p>December 2005 | december 2005</text:p>
          </table:table-cell>
          <table:table-cell table:style-name="ce2" office:value-type="string" calcext:value-type="string">
            <text:p>catalogue | catalogus</text:p>
          </table:table-cell>
          <table:table-cell table:style-name="ce2" office:value-type="string" calcext:value-type="string">
            <text:p>A_DB_2006_006</text:p>
          </table:table-cell>
          <table:table-cell table:style-name="ce2" office:value-type="string" calcext:value-type="string">
            <text:p>CC-BY-NC-SA MoMu, Archive Dirk Bikkembergs, photo Luc Willame, portrait rights reserved | CC-BY-NC-SA MoMu, Archief Dirk Bikkembergs, foto Luc Willame, portretrecht voorbehouden</text:p>
          </table:table-cell>
          <table:table-cell table:style-name="ce2" office:value-type="string" calcext:value-type="string">
            <text:p>297 x 215 x 11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SS 2006 | LZ 2006</text:p>
          </table:table-cell>
          <table:table-cell table:style-name="ce2" office:value-type="string" calcext:value-type="string">
            <text:p>(Source of inspiration: lifestyle of a sportsman and his girlfriend) | (World Cup) | Football | (Inspiratiebron: lifestyle van een sportman en zijn vriendin) | (World Cup) | Voetbal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66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odel casting sheets in preparation for the fashion show collection Men's SS 2006 | Castingfiches voor modellen ter voorbereiding van de modedefilé collectie Mannen LZ 2006</text:p>
          </table:table-cell>
          <table:table-cell table:style-name="ce2" office:value-type="string" calcext:value-type="string">
            <text:p>2005 | 2005</text:p>
          </table:table-cell>
          <table:table-cell table:style-name="ce2" office:value-type="string" calcext:value-type="string">
            <text:p>model casting sheet | castingfiche</text:p>
          </table:table-cell>
          <table:table-cell table:style-name="ce2" office:value-type="string" calcext:value-type="string">
            <text:p>A_DB_2006_007</text:p>
          </table:table-cell>
          <table:table-cell table:style-name="ce2" office:value-type="string" calcext:value-type="string">
            <text:p>In copyright, portrait rights reserved, GPDR | In copyright, portretrecht voorbehouden, GDPR</text:p>
          </table:table-cell>
          <table:table-cell table:style-name="ce2" office:value-type="string" calcext:value-type="string">
            <text:p>297 x 210</text:p>
          </table:table-cell>
          <table:table-cell table:style-name="ce2" office:value-type="string" calcext:value-type="string">
            <text:p>paper | photographic paper | papier | fotopapier</text:p>
          </table:table-cell>
          <table:table-cell table:style-name="ce2" table:number-columns-repeated="4"/>
          <table:table-cell table:style-name="ce2" office:value-type="string" calcext:value-type="string">
            <text:p>50</text:p>
          </table:table-cell>
          <table:table-cell table:style-name="ce2" office:value-type="string" calcext:value-type="string">
            <text:p>SS 2006 | LZ 2006</text:p>
          </table:table-cell>
          <table:table-cell table:style-name="ce2" office:value-type="string" calcext:value-type="string">
            <text:p>(Source of inspiration: lifestyle of a sportsman and his girlfriend) | (World Cup) | Football | (Inspiratiebron: lifestyle van een sportman en zijn vriendin) | (World Cup) | Voetbal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67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odel casting sheets in preparation for the fashion show collection Women's SS 2006 | Castingfiches voor modellen ter voorbereiding van de modedefilé collectie Vrouwen LZ 2006</text:p>
          </table:table-cell>
          <table:table-cell table:style-name="ce2" office:value-type="string" calcext:value-type="string">
            <text:p>2005 | 2005</text:p>
          </table:table-cell>
          <table:table-cell table:style-name="ce2" office:value-type="string" calcext:value-type="string">
            <text:p>model casting sheet | castingfiche</text:p>
          </table:table-cell>
          <table:table-cell table:style-name="ce2" office:value-type="string" calcext:value-type="string">
            <text:p>A_DB_2006_008</text:p>
          </table:table-cell>
          <table:table-cell table:style-name="ce2" office:value-type="string" calcext:value-type="string">
            <text:p>In copyright, portrait rights reserved, GPDR | In copyright, portretrecht voorbehouden, GDPR</text:p>
          </table:table-cell>
          <table:table-cell table:style-name="ce2" office:value-type="string" calcext:value-type="string">
            <text:p>297 x 210</text:p>
          </table:table-cell>
          <table:table-cell table:style-name="ce2" office:value-type="string" calcext:value-type="string">
            <text:p>paper | photographic paper | papier | fotopapier</text:p>
          </table:table-cell>
          <table:table-cell table:style-name="ce2" table:number-columns-repeated="4"/>
          <table:table-cell table:style-name="ce2" office:value-type="string" calcext:value-type="string">
            <text:p>32</text:p>
          </table:table-cell>
          <table:table-cell table:style-name="ce2" office:value-type="string" calcext:value-type="string">
            <text:p>SS 2006 | LZ 2006</text:p>
          </table:table-cell>
          <table:table-cell table:style-name="ce2" office:value-type="string" calcext:value-type="string">
            <text:p>(Source of inspiration: lifestyle of a sportsman and his girlfriend) | (World Cup) | Football | (Inspiratiebron: lifestyle van een sportman en zijn vriendin) | (World Cup) | Voetbal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67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ketch and inspiration book - SS 2006 collection | Schets- en inspiratieboek - Collectie LZ 2006</text:p>
          </table:table-cell>
          <table:table-cell table:style-name="ce2" office:value-type="string" calcext:value-type="string">
            <text:p>2005 | 2005</text:p>
          </table:table-cell>
          <table:table-cell table:style-name="ce2" office:value-type="string" calcext:value-type="string">
            <text:p>sketch book | schetsboek</text:p>
          </table:table-cell>
          <table:table-cell table:style-name="ce2" office:value-type="string" calcext:value-type="string">
            <text:p>A_DB_2006_009</text:p>
          </table:table-cell>
          <table:table-cell table:style-name="ce2" office:value-type="string" calcext:value-type="string">
            <text:p>CC-BY-NC-SA MoMu, Archive Dirk Bikkembergs | CC-BY-NC-SA MoMu, Archief Dirk Bikkembergs</text:p>
          </table:table-cell>
          <table:table-cell table:style-name="ce2" office:value-type="string" calcext:value-type="string">
            <text:p>210 x 132 x 22</text:p>
          </table:table-cell>
          <table:table-cell table:style-name="ce2" office:value-type="string" calcext:value-type="string">
            <text:p>cardboard | paper | karton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SS 2006 | LZ 2006</text:p>
          </table:table-cell>
          <table:table-cell table:style-name="ce2" office:value-type="string" calcext:value-type="string">
            <text:p>(Source of inspiration: lifestyle of a sportsman and his girlfriend) | (World Cup) | Football | (Inspiratiebron: lifestyle van een sportman en zijn vriendin) | (World Cup) | Voetbal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67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ketch and inspiration book - SS 2006 collection | Schets- en inspiratieboek - Collectie LZ 2006</text:p>
          </table:table-cell>
          <table:table-cell table:style-name="ce2" office:value-type="string" calcext:value-type="string">
            <text:p>2005 | 2005</text:p>
          </table:table-cell>
          <table:table-cell table:style-name="ce2" office:value-type="string" calcext:value-type="string">
            <text:p>sketch book | schetsboek</text:p>
          </table:table-cell>
          <table:table-cell table:style-name="ce2" office:value-type="string" calcext:value-type="string">
            <text:p>A_DB_2006_010</text:p>
          </table:table-cell>
          <table:table-cell table:style-name="ce2" office:value-type="string" calcext:value-type="string">
            <text:p>CC-BY-NC-SA MoMu, Archive Dirk Bikkembergs | CC-BY-NC-SA MoMu, Archief Dirk Bikkembergs</text:p>
          </table:table-cell>
          <table:table-cell table:style-name="ce2" office:value-type="string" calcext:value-type="string">
            <text:p>210 x 132 x 22</text:p>
          </table:table-cell>
          <table:table-cell table:style-name="ce2" office:value-type="string" calcext:value-type="string">
            <text:p>cardboard | paper | karton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SS 2006 | LZ 2006</text:p>
          </table:table-cell>
          <table:table-cell table:style-name="ce2" office:value-type="string" calcext:value-type="string">
            <text:p>(Source of inspiration: lifestyle of a sportsman and his girlfriend) | (World Cup) | Football | (Inspiratiebron: lifestyle van een sportman en zijn vriendin) | (World Cup) | Voetbal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67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eramic mugs with Pupinologo, produced by Patrizia Gaudenzi | Keramieke mokken met Pupinologo, vervaardigd door Patrizia Gaudenzi</text:p>
          </table:table-cell>
          <table:table-cell table:style-name="ce2" office:value-type="string" calcext:value-type="string">
            <text:p>Summer 2006 | zomer 2006</text:p>
          </table:table-cell>
          <table:table-cell table:style-name="ce2" office:value-type="string" calcext:value-type="string">
            <text:p>mug | mok</text:p>
          </table:table-cell>
          <table:table-cell table:style-name="ce2" office:value-type="string" calcext:value-type="string">
            <text:p>A_DB_2006_011</text:p>
          </table:table-cell>
          <table:table-cell table:style-name="ce2" office:value-type="string" calcext:value-type="string">
            <text:p>CC-BY-NC-SA MoMu, Archive Dirk Bikkembergs | CC-BY-NC-SA MoMu, Archief Dirk Bikkembergs</text:p>
          </table:table-cell>
          <table:table-cell table:style-name="ce2" office:value-type="string" calcext:value-type="string">
            <text:p>97 x 120 x 85 / 102 x 120 x 95</text:p>
          </table:table-cell>
          <table:table-cell table:style-name="ce2" office:value-type="string" calcext:value-type="string">
            <text:p>ceramic | keramiek</text:p>
          </table:table-cell>
          <table:table-cell table:style-name="ce2" table:number-columns-repeated="4"/>
          <table:table-cell table:style-name="ce2" office:value-type="string" calcext:value-type="string">
            <text:p>1 Zwart</text:p>
            <text:p/>
            <text:p>1 rood</text:p>
          </table:table-cell>
          <table:table-cell table:style-name="ce2" office:value-type="string" calcext:value-type="string">
            <text:p>SS 2006 | LZ 2006</text:p>
          </table:table-cell>
          <table:table-cell table:style-name="ce2" office:value-type="string" calcext:value-type="string">
            <text:p>(Source of inspiration: lifestyle of a sportsman and his girlfriend) | (World Cup) | Football | (Inspiratiebron: lifestyle van een sportman en zijn vriendin) | (World Cup) | Voetbal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67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ress articles about and publicity campaign of the Women/Men's SS 2006 collection | Persartikels over en publiciteitscampagne voor de collectie Vrouwen/Mannen LZ 2006</text:p>
          </table:table-cell>
          <table:table-cell table:style-name="ce2" office:value-type="string" calcext:value-type="string">
            <text:p>2005/2006 | 2005/2006</text:p>
          </table:table-cell>
          <table:table-cell table:style-name="ce2" office:value-type="string" calcext:value-type="string">
            <text:p>press article | persartikel</text:p>
          </table:table-cell>
          <table:table-cell table:style-name="ce2" office:value-type="string" calcext:value-type="string">
            <text:p>A_DB_2006_013</text:p>
          </table:table-cell>
          <table:table-cell table:style-name="ce2" office:value-type="string" calcext:value-type="string">
            <text:p>In copyright, portrait rights reserved | In copyright, portretrecht voorbehouden</text:p>
          </table:table-cell>
          <table:table-cell table:style-name="ce2" office:value-type="string" calcext:value-type="string">
            <text:p>divers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415</text:p>
          </table:table-cell>
          <table:table-cell table:style-name="ce2" office:value-type="string" calcext:value-type="string">
            <text:p>SS 2006 | LZ 2006</text:p>
          </table:table-cell>
          <table:table-cell table:style-name="ce2" office:value-type="string" calcext:value-type="string">
            <text:p>(Source of inspiration: lifestyle of a sportsman and his girlfriend) | (World Cup) | Football | (Inspiratiebron: lifestyle van een sportman en zijn vriendin) | (World Cup) | Voetbal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67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ress articles about and publicity campaign of the Women/Men's SS 2006 collection | Persartikels over en publiciteitscampagne voor de collectie Vrouwen/Mannen LZ 2006</text:p>
          </table:table-cell>
          <table:table-cell table:style-name="ce2" office:value-type="string" calcext:value-type="string">
            <text:p>2005/2006 | 2005/2006</text:p>
          </table:table-cell>
          <table:table-cell table:style-name="ce2" office:value-type="string" calcext:value-type="string">
            <text:p>press article | persartikel</text:p>
          </table:table-cell>
          <table:table-cell table:style-name="ce2" office:value-type="string" calcext:value-type="string">
            <text:p>A_DB_2006_014</text:p>
          </table:table-cell>
          <table:table-cell table:style-name="ce2" office:value-type="string" calcext:value-type="string">
            <text:p>In copyright, portrait rights reserved | In copyright, portretrecht voorbehouden</text:p>
          </table:table-cell>
          <table:table-cell table:style-name="ce2" office:value-type="string" calcext:value-type="string">
            <text:p>divers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278</text:p>
          </table:table-cell>
          <table:table-cell table:style-name="ce2" office:value-type="string" calcext:value-type="string">
            <text:p>SS 2006 | LZ 2006</text:p>
          </table:table-cell>
          <table:table-cell table:style-name="ce2" office:value-type="string" calcext:value-type="string">
            <text:p>(Source of inspiration: lifestyle of a sportsman and his girlfriend) | (World Cup) | Football | (Inspiratiebron: lifestyle van een sportman en zijn vriendin) | (World Cup) | Voetbal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67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talogue shoes and accessories SS 2006 | Catalogus schoenen en accessoires LZ 2006</text:p>
          </table:table-cell>
          <table:table-cell table:style-name="ce2" office:value-type="string" calcext:value-type="string">
            <text:p>September 2005 | september 2005</text:p>
          </table:table-cell>
          <table:table-cell table:style-name="ce2" office:value-type="string" calcext:value-type="string">
            <text:p>catalogue | catalogus</text:p>
          </table:table-cell>
          <table:table-cell table:style-name="ce2" office:value-type="string" calcext:value-type="string">
            <text:p>A_DB_2006_015</text:p>
          </table:table-cell>
          <table:table-cell table:style-name="ce2" office:value-type="string" calcext:value-type="string">
            <text:p>CC-BY-NC-SA MoMu, Archive Dirk Bikkembergs, photo Luc Willame | CC-BY-NC-SA MoMu, Archief Dirk Bikkembergs, foto Luc Willame</text:p>
          </table:table-cell>
          <table:table-cell table:style-name="ce2" office:value-type="string" calcext:value-type="string">
            <text:p>215 x 297 x 12</text:p>
          </table:table-cell>
          <table:table-cell table:style-name="ce2" office:value-type="string" calcext:value-type="string">
            <text:p>paper | plastic | metal | papier | plastic | metaal</text:p>
          </table:table-cell>
          <table:table-cell table:style-name="ce2" table:number-columns-repeated="4"/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SS 2006 | LZ 2006</text:p>
          </table:table-cell>
          <table:table-cell table:style-name="ce2" office:value-type="string" calcext:value-type="string">
            <text:p>(Source of inspiration: lifestyle of a sportsman and his girlfriend) | (World Cup) | Football | (Inspiratiebron: lifestyle van een sportman en zijn vriendin) | (World Cup) | Voetbal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67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Invitation for the fashion show in Milan on January 17, 2006 - Men's AW 06 07 Collection | Uitnodiging voor defilé in Milaan op 17 januari 2006 - Collectie Mannen HW 06 07</text:p>
          </table:table-cell>
          <table:table-cell table:style-name="ce2" office:value-type="string" calcext:value-type="string">
            <text:p>17/01/2006 | 17/01/2006</text:p>
          </table:table-cell>
          <table:table-cell table:style-name="ce2" office:value-type="string" calcext:value-type="string">
            <text:p>invitation | badge | uitnodiging | badge</text:p>
          </table:table-cell>
          <table:table-cell table:style-name="ce2" office:value-type="string" calcext:value-type="string">
            <text:p>A_DB_0607_001</text:p>
          </table:table-cell>
          <table:table-cell table:style-name="ce2" office:value-type="string" calcext:value-type="string">
            <text:p>CC-BY-NC-SA MoMu, Archive Dirk Bikkembergs | CC-BY-NC-SA MoMu, Archief Dirk Bikkembergs</text:p>
          </table:table-cell>
          <table:table-cell table:style-name="ce2" office:value-type="string" calcext:value-type="string">
            <text:p>150 x 208 / 160 x 230 / 150 x 100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6</text:p>
          </table:table-cell>
          <table:table-cell table:style-name="ce2" office:value-type="string" calcext:value-type="string">
            <text:p>AW 06 07 | HW 06 07</text:p>
          </table:table-cell>
          <table:table-cell table:style-name="ce2" office:value-type="string" calcext:value-type="string">
            <text:p>(Source of inspiration: lifestyle of a sportsman and his girlfriend) | Chrono | (Inspiratiebron: lifestyle van een sportman en zijn vriendin) | Chrono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67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ollection Catalogue Men's AW 06 07 | Collectiecatalogus Mannen HW 06 07</text:p>
          </table:table-cell>
          <table:table-cell table:style-name="ce2" office:value-type="string" calcext:value-type="string">
            <text:p>17/01/2006 | 17/01/2006</text:p>
          </table:table-cell>
          <table:table-cell table:style-name="ce2" office:value-type="string" calcext:value-type="string">
            <text:p>collection catalogue | collectiecatalogus</text:p>
          </table:table-cell>
          <table:table-cell table:style-name="ce2" office:value-type="string" calcext:value-type="string">
            <text:p>A_DB_0607_002</text:p>
          </table:table-cell>
          <table:table-cell table:style-name="ce2" office:value-type="string" calcext:value-type="string">
            <text:p>CC-BY-NC-SA MoMu, Archive Dirk Bikkembergs, photo Dirk Bikkembergs, portrait rights reserved | CC-BY-NC-SA MoMu, Archief Dirk Bikkembergs, foto Dirk Bikkembergs, portretrecht voorbehouden</text:p>
          </table:table-cell>
          <table:table-cell table:style-name="ce2" office:value-type="string" calcext:value-type="string">
            <text:p>202 x 335 x 8</text:p>
          </table:table-cell>
          <table:table-cell table:style-name="ce2" office:value-type="string" calcext:value-type="string">
            <text:p>cardboard | paper | karton | papier</text:p>
          </table:table-cell>
          <table:table-cell table:style-name="ce2" table:number-columns-repeated="4"/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AW 06 07 | HW 06 07</text:p>
          </table:table-cell>
          <table:table-cell table:style-name="ce2" office:value-type="string" calcext:value-type="string">
            <text:p>(Source of inspiration: lifestyle of a sportsman and his girlfriend) | Chrono | (Inspiratiebron: lifestyle van een sportman en zijn vriendin) | Chrono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67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ookbook with photos Collection Bikkembergs White Label, Jeans, Formal Men's AW 06 07 | Lookbook met foto's collectie Bikkembergs White Label, Jeans, Formal Mannen HW 06 07</text:p>
          </table:table-cell>
          <table:table-cell table:style-name="ce2" office:value-type="string" calcext:value-type="string">
            <text:p>February 2006 | februari 2006</text:p>
          </table:table-cell>
          <table:table-cell table:style-name="ce2" office:value-type="string" calcext:value-type="string">
            <text:p>lookbook | lookbook</text:p>
          </table:table-cell>
          <table:table-cell table:style-name="ce2" office:value-type="string" calcext:value-type="string">
            <text:p>A_DB_0607_003</text:p>
          </table:table-cell>
          <table:table-cell table:style-name="ce2" office:value-type="string" calcext:value-type="string">
            <text:p>CC-BY-NC-SA MoMu, Archive Dirk Bikkembergs, photo Luc Willame, portrait rights reserved | CC-BY-NC-SA MoMu, Archief Dirk Bikkembergs, foto Luc Willame, portretrecht voorbehouden</text:p>
          </table:table-cell>
          <table:table-cell table:style-name="ce2" office:value-type="string" calcext:value-type="string">
            <text:p>290 x 220 x 4 / 290 x 1320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AW 06 07 | HW 06 07</text:p>
          </table:table-cell>
          <table:table-cell table:style-name="ce2" office:value-type="string" calcext:value-type="string">
            <text:p>(Source of inspiration: lifestyle of a sportsman and his girlfriend) | Chrono | (Inspiratiebron: lifestyle van een sportman en zijn vriendin) | Chrono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68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ookbook with photos Collection Bikkembergs White Label, Jeans, Formal Men's AW 06 07 | Lookbook met foto's collectie Bikkembergs White Label, Jeans, Formal Mannen HW 06 07</text:p>
          </table:table-cell>
          <table:table-cell table:style-name="ce2" office:value-type="string" calcext:value-type="string">
            <text:p>February 2006 | februari 2006</text:p>
          </table:table-cell>
          <table:table-cell table:style-name="ce2" office:value-type="string" calcext:value-type="string">
            <text:p>lookbook | lookbook</text:p>
          </table:table-cell>
          <table:table-cell table:style-name="ce2" office:value-type="string" calcext:value-type="string">
            <text:p>A_DB_0607_004</text:p>
          </table:table-cell>
          <table:table-cell table:style-name="ce2" office:value-type="string" calcext:value-type="string">
            <text:p>CC-BY-NC-SA MoMu, Archive Dirk Bikkembergs, photo Luc Willame, portrait rights reserved | CC-BY-NC-SA MoMu, Archief Dirk Bikkembergs, foto Luc Willame, portretrecht voorbehouden</text:p>
          </table:table-cell>
          <table:table-cell table:style-name="ce2" office:value-type="string" calcext:value-type="string">
            <text:p>290 x 220 x 4 / 290 x 1320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AW 06 07 | HW 06 07</text:p>
          </table:table-cell>
          <table:table-cell table:style-name="ce2" office:value-type="string" calcext:value-type="string">
            <text:p>(Source of inspiration: lifestyle of a sportsman and his girlfriend) | Chrono | (Inspiratiebron: lifestyle van een sportman en zijn vriendin) | Chrono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68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reeting card with video clip (20 sec on CD-ROM) | Wenskaart met videoclip (20 sec op CD-rom)</text:p>
          </table:table-cell>
          <table:table-cell table:style-name="ce2" office:value-type="string" calcext:value-type="string">
            <text:p>2006 | 2006</text:p>
          </table:table-cell>
          <table:table-cell table:style-name="ce2" office:value-type="string" calcext:value-type="string">
            <text:p>greeting card | wenskaart</text:p>
          </table:table-cell>
          <table:table-cell table:style-name="ce2" office:value-type="string" calcext:value-type="string">
            <text:p>A_DB_0607_005</text:p>
          </table:table-cell>
          <table:table-cell table:style-name="ce2" office:value-type="string" calcext:value-type="string">
            <text:p>CC-BY-NC-SA MoMu, Archive Dirk Bikkembergs, portrait rights reserved | CC-BY-NC-SA MoMu, Archief Dirk Bikkembergs, portretrecht voorbehouden</text:p>
          </table:table-cell>
          <table:table-cell table:style-name="ce2" office:value-type="string" calcext:value-type="string">
            <text:p>150 x 212 x 3 / 160 x 228</text:p>
          </table:table-cell>
          <table:table-cell table:style-name="ce2" office:value-type="string" calcext:value-type="string">
            <text:p>cardboard | CD-ROM | karton | CD-rom</text:p>
          </table:table-cell>
          <table:table-cell table:style-name="ce2" table:number-columns-repeated="4"/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AW 06 07 | HW 06 07</text:p>
          </table:table-cell>
          <table:table-cell table:style-name="ce2" office:value-type="string" calcext:value-type="string">
            <text:p>(Source of inspiration: lifestyle of a sportsman and his girlfriend) | Chrono | (Inspiratiebron: lifestyle van een sportman en zijn vriendin) | Chrono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68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dvertising plan AW 06 07 | Publiciteitsplan voor collecties HW 06 07</text:p>
          </table:table-cell>
          <table:table-cell table:style-name="ce2" office:value-type="string" calcext:value-type="string">
            <text:p>May 2006 | mei 2006</text:p>
          </table:table-cell>
          <table:table-cell table:style-name="ce2" office:value-type="string" calcext:value-type="string">
            <text:p>advertising plan | advertentieplan</text:p>
          </table:table-cell>
          <table:table-cell table:style-name="ce2" office:value-type="string" calcext:value-type="string">
            <text:p>A_DB_0607_006</text:p>
          </table:table-cell>
          <table:table-cell table:style-name="ce2" office:value-type="string" calcext:value-type="string">
            <text:p>CC-BY-NC-SA MoMu, Archive Dirk Bikkembergs, photo Luc Willame, portrait rights reserved | CC-BY-NC-SA MoMu, Archief Dirk Bikkembergs, foto Luc Willame, portretrecht voorbehouden</text:p>
          </table:table-cell>
          <table:table-cell table:style-name="ce2" office:value-type="string" calcext:value-type="string">
            <text:p>297 x 210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AW 06 07 | HW 06 07</text:p>
          </table:table-cell>
          <table:table-cell table:style-name="ce2" office:value-type="string" calcext:value-type="string">
            <text:p>(Source of inspiration: lifestyle of a sportsman and his girlfriend) | Chrono | (Inspiratiebron: lifestyle van een sportman en zijn vriendin) | Chrono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68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talogue Eyewear (Reading Glasses) Bikkembergs White Label AW 06 07 | Catalogus brilmonturen (leesbril) Bikkembergs White Label HW 06 07</text:p>
          </table:table-cell>
          <table:table-cell table:style-name="ce2" office:value-type="string" calcext:value-type="string">
            <text:p>2006 | 2006</text:p>
          </table:table-cell>
          <table:table-cell table:style-name="ce2" office:value-type="string" calcext:value-type="string">
            <text:p>catalogue | catalogus</text:p>
          </table:table-cell>
          <table:table-cell table:style-name="ce2" office:value-type="string" calcext:value-type="string">
            <text:p>A_DB_0607_007</text:p>
          </table:table-cell>
          <table:table-cell table:style-name="ce2" office:value-type="string" calcext:value-type="string">
            <text:p>CC-BY-NC-SA MoMu, Archive Dirk Bikkembergs, photo Luc Willame, portrait rights reserved | CC-BY-NC-SA MoMu, Archief Dirk Bikkembergs, foto Luc Willame, portretrecht voorbehouden</text:p>
          </table:table-cell>
          <table:table-cell table:style-name="ce2" office:value-type="string" calcext:value-type="string">
            <text:p>210 x 220 x 7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AW 06 07 | HW 06 07</text:p>
          </table:table-cell>
          <table:table-cell table:style-name="ce2" office:value-type="string" calcext:value-type="string">
            <text:p>(Source of inspiration: lifestyle of a sportsman and his girlfriend) | Chrono | (Inspiratiebron: lifestyle van een sportman en zijn vriendin) | Chrono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68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talogue Eyewear (Sunglasses) Bikkembergs White Label AW 06 07 | Catalogus brilmonturen (zonnebril) Bikkembergs White Label HW 06 07</text:p>
          </table:table-cell>
          <table:table-cell table:style-name="ce2" office:value-type="string" calcext:value-type="string">
            <text:p>2006 | 2006</text:p>
          </table:table-cell>
          <table:table-cell table:style-name="ce2" office:value-type="string" calcext:value-type="string">
            <text:p>catalogue | catalogus</text:p>
          </table:table-cell>
          <table:table-cell table:style-name="ce2" office:value-type="string" calcext:value-type="string">
            <text:p>A_DB_0607_008</text:p>
          </table:table-cell>
          <table:table-cell table:style-name="ce2" office:value-type="string" calcext:value-type="string">
            <text:p>CC-BY-NC-SA MoMu, Archive Dirk Bikkembergs, photo Luc Willame, portrait rights reserved | CC-BY-NC-SA MoMu, Archief Dirk Bikkembergs, foto Luc Willame, portretrecht voorbehouden</text:p>
          </table:table-cell>
          <table:table-cell table:style-name="ce2" office:value-type="string" calcext:value-type="string">
            <text:p>210 x 220 x 7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AW 06 07 | HW 06 07</text:p>
          </table:table-cell>
          <table:table-cell table:style-name="ce2" office:value-type="string" calcext:value-type="string">
            <text:p>(Source of inspiration: lifestyle of a sportsman and his girlfriend) | Chrono | (Inspiratiebron: lifestyle van een sportman en zijn vriendin) | Chrono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68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odel casting sheets in preparation for the fashion show collection Men's AW 06 07 | Castingfiches voor modellen ter voorbereiding van de modedefilé collectie Mannen HW 06 07</text:p>
          </table:table-cell>
          <table:table-cell table:style-name="ce2" office:value-type="string" calcext:value-type="string">
            <text:p>January 2006 | januari 2006</text:p>
          </table:table-cell>
          <table:table-cell table:style-name="ce2" office:value-type="string" calcext:value-type="string">
            <text:p>model casting sheet | castingfiche</text:p>
          </table:table-cell>
          <table:table-cell table:style-name="ce2" office:value-type="string" calcext:value-type="string">
            <text:p>A_DB_0607_009</text:p>
          </table:table-cell>
          <table:table-cell table:style-name="ce2" office:value-type="string" calcext:value-type="string">
            <text:p>In copyright, portrait rights reserved, GPDR | In copyright, portretrecht voorbehouden, GDPR</text:p>
          </table:table-cell>
          <table:table-cell table:style-name="ce2" office:value-type="string" calcext:value-type="string">
            <text:p>297 x 210</text:p>
          </table:table-cell>
          <table:table-cell table:style-name="ce2" office:value-type="string" calcext:value-type="string">
            <text:p>paper | photographic paper | papier | fotopapier</text:p>
          </table:table-cell>
          <table:table-cell table:style-name="ce2" table:number-columns-repeated="4"/>
          <table:table-cell table:style-name="ce2" office:value-type="string" calcext:value-type="string">
            <text:p>62</text:p>
          </table:table-cell>
          <table:table-cell table:style-name="ce2" office:value-type="string" calcext:value-type="string">
            <text:p>AW 06 07 | HW 06 07</text:p>
          </table:table-cell>
          <table:table-cell table:style-name="ce2" office:value-type="string" calcext:value-type="string">
            <text:p>(Source of inspiration: lifestyle of a sportsman and his girlfriend) | Chrono | (Inspiratiebron: lifestyle van een sportman en zijn vriendin) | Chrono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68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talogue Bikkembergs Sport Men's Women Kids AW 06 07 | Catalogus Bikkembergs Sport Mannen Vrouwen Kids HW 06 07</text:p>
          </table:table-cell>
          <table:table-cell table:style-name="ce2" office:value-type="string" calcext:value-type="string">
            <text:p>March 2006 | maart 2006</text:p>
          </table:table-cell>
          <table:table-cell table:style-name="ce2" office:value-type="string" calcext:value-type="string">
            <text:p>catalogue | catalogus</text:p>
          </table:table-cell>
          <table:table-cell table:style-name="ce2" office:value-type="string" calcext:value-type="string">
            <text:p>A_DB_0607_010</text:p>
          </table:table-cell>
          <table:table-cell table:style-name="ce2" office:value-type="string" calcext:value-type="string">
            <text:p>CC-BY-NC-SA MoMu, Archive Dirk Bikkembergs, photo Luc Willame, portrait rights reserved | CC-BY-NC-SA MoMu, Archief Dirk Bikkembergs, foto Luc Willame, portretrecht voorbehouden</text:p>
          </table:table-cell>
          <table:table-cell table:style-name="ce2" office:value-type="string" calcext:value-type="string">
            <text:p>297 x 215 x 12</text:p>
          </table:table-cell>
          <table:table-cell table:style-name="ce2" office:value-type="string" calcext:value-type="string">
            <text:p>paper | plastic | metal | papier | plastic | metaal</text:p>
          </table:table-cell>
          <table:table-cell table:style-name="ce2" table:number-columns-repeated="4"/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AW 06 07 | HW 06 07</text:p>
          </table:table-cell>
          <table:table-cell table:style-name="ce2" office:value-type="string" calcext:value-type="string">
            <text:p>(Source of inspiration: lifestyle of a sportsman and his girlfriend) | Chrono | (Inspiratiebron: lifestyle van een sportman en zijn vriendin) | Chrono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68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ress articles about and publicity campaign of the Women/Men's AW 06 07 collection | Persartikels over en publiciteitscampagne voor de collectie Vrouwen/Mannen HW 06 07</text:p>
          </table:table-cell>
          <table:table-cell table:style-name="ce2" office:value-type="string" calcext:value-type="string">
            <text:p>2006/2007 | 2006/2007</text:p>
          </table:table-cell>
          <table:table-cell table:style-name="ce2" office:value-type="string" calcext:value-type="string">
            <text:p>press article | persartikel</text:p>
          </table:table-cell>
          <table:table-cell table:style-name="ce2" office:value-type="string" calcext:value-type="string">
            <text:p>A_DB_0607_011</text:p>
          </table:table-cell>
          <table:table-cell table:style-name="ce2" office:value-type="string" calcext:value-type="string">
            <text:p>In copyright, portrait rights reserved | In copyright, portretrecht voorbehouden</text:p>
          </table:table-cell>
          <table:table-cell table:style-name="ce2" office:value-type="string" calcext:value-type="string">
            <text:p>divers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467</text:p>
          </table:table-cell>
          <table:table-cell table:style-name="ce2" office:value-type="string" calcext:value-type="string">
            <text:p>AW 06 07 | HW 06 07</text:p>
          </table:table-cell>
          <table:table-cell table:style-name="ce2" office:value-type="string" calcext:value-type="string">
            <text:p>(Source of inspiration: lifestyle of a sportsman and his girlfriend) | Chrono | (Inspiratiebron: lifestyle van een sportman en zijn vriendin) | Chrono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68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Report with analysis of the website (IT) | Rapport met analyse over de website (IT)</text:p>
          </table:table-cell>
          <table:table-cell table:style-name="ce2" office:value-type="string" calcext:value-type="string">
            <text:p>March 2006 | maart 2006</text:p>
          </table:table-cell>
          <table:table-cell table:style-name="ce2" office:value-type="string" calcext:value-type="string">
            <text:p>report | rapport</text:p>
          </table:table-cell>
          <table:table-cell table:style-name="ce2" office:value-type="string" calcext:value-type="string">
            <text:p>A_DB_0607_012</text:p>
          </table:table-cell>
          <table:table-cell table:style-name="ce2" office:value-type="string" calcext:value-type="string">
            <text:p>CC-BY-NC-SA MoMu, Archive Dirk Bikkembergs | CC-BY-NC-SA MoMu, Archief Dirk Bikkembergs</text:p>
          </table:table-cell>
          <table:table-cell table:style-name="ce2" office:value-type="string" calcext:value-type="string">
            <text:p>210 x 300 x 9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AW 06 07 | HW 06 07</text:p>
          </table:table-cell>
          <table:table-cell table:style-name="ce2" office:value-type="string" calcext:value-type="string">
            <text:p>(Source of inspiration: lifestyle of a sportsman and his girlfriend) | Chrono | (Inspiratiebron: lifestyle van een sportman en zijn vriendin) | Chrono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68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talogue shoes and accessories AW 06 07 | Catalogus schoenen en accessoires HW 06 07</text:p>
          </table:table-cell>
          <table:table-cell table:style-name="ce2" office:value-type="string" calcext:value-type="string">
            <text:p>March 2006 | maart 2006</text:p>
          </table:table-cell>
          <table:table-cell table:style-name="ce2" office:value-type="string" calcext:value-type="string">
            <text:p>catalogue | catalogus</text:p>
          </table:table-cell>
          <table:table-cell table:style-name="ce2" office:value-type="string" calcext:value-type="string">
            <text:p>A_DB_0607_013</text:p>
          </table:table-cell>
          <table:table-cell table:style-name="ce2" office:value-type="string" calcext:value-type="string">
            <text:p>CC-BY-NC-SA MoMu, Archive Dirk Bikkembergs, photo Luc Willame | CC-BY-NC-SA MoMu, Archief Dirk Bikkembergs, foto Luc Willame</text:p>
          </table:table-cell>
          <table:table-cell table:style-name="ce2" office:value-type="string" calcext:value-type="string">
            <text:p>297 x 215 x 12</text:p>
          </table:table-cell>
          <table:table-cell table:style-name="ce2" office:value-type="string" calcext:value-type="string">
            <text:p>paper | plastic | metal | papier | plastic | metaal</text:p>
          </table:table-cell>
          <table:table-cell table:style-name="ce2" table:number-columns-repeated="4"/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AW 06 07 | HW 06 07</text:p>
          </table:table-cell>
          <table:table-cell table:style-name="ce2" office:value-type="string" calcext:value-type="string">
            <text:p>(Source of inspiration: lifestyle of a sportsman and his girlfriend) | Chrono | (Inspiratiebron: lifestyle van een sportman en zijn vriendin) | Chrono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69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Invitation in the form of a poster for the fashion show in Milan on June 27, 2006 - Collection SS 2007 + badge | Uitnodiging in de vorm van een poster voor defilé in Milaan op 27 juni 2006 - Collectie LZ 2007 + badge</text:p>
          </table:table-cell>
          <table:table-cell table:style-name="ce2" office:value-type="string" calcext:value-type="string">
            <text:p>27/06/2006 | 27/06/2006</text:p>
          </table:table-cell>
          <table:table-cell table:style-name="ce2" office:value-type="string" calcext:value-type="string">
            <text:p>invitation | badge | uitnodiging | badge</text:p>
          </table:table-cell>
          <table:table-cell table:style-name="ce2" office:value-type="string" calcext:value-type="string">
            <text:p>A_DB_2007_001</text:p>
          </table:table-cell>
          <table:table-cell table:style-name="ce2" office:value-type="string" calcext:value-type="string">
            <text:p>CC-BY-NC-SA MoMu, Archive Dirk Bikkembergs, photo Luc Willame, portrait rights reserved | CC-BY-NC-SA MoMu, Archief Dirk Bikkembergs, foto Luc Willame, portretrecht voorbehouden</text:p>
          </table:table-cell>
          <table:table-cell table:style-name="ce2" office:value-type="string" calcext:value-type="string">
            <text:p>220 x 339 x 3 (dicht) / 977 x 674 (open) / 105 x 75 / 350 x 230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SS 2007 | LZ 2007</text:p>
          </table:table-cell>
          <table:table-cell table:style-name="ce2" office:value-type="string" calcext:value-type="string">
            <text:p>(Source of inspiration: lifestyle of a sportsman and his girlfriend) | Lemon (yellow) | (Inspiratiebron: lifestyle van een sportman en zijn vriendin) | Citroen (geel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69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rochure with information about Dirk Bikkembergs Sport Couture - SS 2007 | Folder met uitleg over Dirk Bikkembergs Sport Couture - LZ 2007</text:p>
          </table:table-cell>
          <table:table-cell table:style-name="ce2" office:value-type="string" calcext:value-type="string">
            <text:p>Summer 2006 | zomer 2006</text:p>
          </table:table-cell>
          <table:table-cell table:style-name="ce2" office:value-type="string" calcext:value-type="string">
            <text:p>folder | folder</text:p>
          </table:table-cell>
          <table:table-cell table:style-name="ce2" office:value-type="string" calcext:value-type="string">
            <text:p>A_DB_2007_002</text:p>
          </table:table-cell>
          <table:table-cell table:style-name="ce2" office:value-type="string" calcext:value-type="string">
            <text:p>CC-BY-NC-SA MoMu, Archive Dirk Bikkembergs | CC-BY-NC-SA MoMu, Archief Dirk Bikkembergs</text:p>
          </table:table-cell>
          <table:table-cell table:style-name="ce2" office:value-type="string" calcext:value-type="string">
            <text:p>208 x 296 x 5 (dicht) / 832 x 296 (open)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SS 2007 | LZ 2007</text:p>
          </table:table-cell>
          <table:table-cell table:style-name="ce2" office:value-type="string" calcext:value-type="string">
            <text:p>(Source of inspiration: lifestyle of a sportsman and his girlfriend) | Lemon (yellow) | (Inspiratiebron: lifestyle van een sportman en zijn vriendin) | Citroen (geel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69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ress communication about the contents of the collection catalog - SS 2007 | Perscommunicatie over de inhoud van de collectiecatalogus - LZ 2007</text:p>
          </table:table-cell>
          <table:table-cell table:style-name="ce2" office:value-type="string" calcext:value-type="string">
            <text:p>Summer 2006 | zomer 2006</text:p>
          </table:table-cell>
          <table:table-cell table:style-name="ce2" office:value-type="string" calcext:value-type="string">
            <text:p>press communication | perscommunicatie</text:p>
          </table:table-cell>
          <table:table-cell table:style-name="ce2" office:value-type="string" calcext:value-type="string">
            <text:p>A_DB_2007_003</text:p>
          </table:table-cell>
          <table:table-cell table:style-name="ce2" office:value-type="string" calcext:value-type="string">
            <text:p>CC-BY-NC-SA MoMu, Archive Dirk Bikkembergs | CC-BY-NC-SA MoMu, Archief Dirk Bikkembergs</text:p>
          </table:table-cell>
          <table:table-cell table:style-name="ce2" office:value-type="string" calcext:value-type="string">
            <text:p>210 x 150 / 140 x 210 X 4 / 260 x 230</text:p>
          </table:table-cell>
          <table:table-cell table:style-name="ce2" office:value-type="string" calcext:value-type="string">
            <text:p>cardboard | paper | karton | papier</text:p>
          </table:table-cell>
          <table:table-cell table:style-name="ce2" table:number-columns-repeated="4"/>
          <table:table-cell table:style-name="ce2" office:value-type="string" calcext:value-type="string">
            <text:p>6</text:p>
          </table:table-cell>
          <table:table-cell table:style-name="ce2" office:value-type="string" calcext:value-type="string">
            <text:p>SS 2007 | LZ 2007</text:p>
          </table:table-cell>
          <table:table-cell table:style-name="ce2" office:value-type="string" calcext:value-type="string">
            <text:p>(Source of inspiration: lifestyle of a sportsman and his girlfriend) | Lemon (yellow) | (Inspiratiebron: lifestyle van een sportman en zijn vriendin) | Citroen (geel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69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ollection catalogue - SS 2007 | Collectiecatalogus - LZ 2007</text:p>
          </table:table-cell>
          <table:table-cell table:style-name="ce2" office:value-type="string" calcext:value-type="string">
            <text:p>Summer 2006 | zomer 2006</text:p>
          </table:table-cell>
          <table:table-cell table:style-name="ce2" office:value-type="string" calcext:value-type="string">
            <text:p>collection catalogue | collectiecatalogus</text:p>
          </table:table-cell>
          <table:table-cell table:style-name="ce2" office:value-type="string" calcext:value-type="string">
            <text:p>A_DB_2007_004</text:p>
          </table:table-cell>
          <table:table-cell table:style-name="ce2" office:value-type="string" calcext:value-type="string">
            <text:p>CC-BY-NC-SA MoMu, Archive Dirk Bikkembergs, photo Luc Willame, portrait rights reserved | CC-BY-NC-SA MoMu, Archief Dirk Bikkembergs, foto Luc Willame, portretrecht voorbehouden</text:p>
          </table:table-cell>
          <table:table-cell table:style-name="ce2" office:value-type="string" calcext:value-type="string">
            <text:p>287 x 231 x 30 / 293 x 231 x 32</text:p>
          </table:table-cell>
          <table:table-cell table:style-name="ce2" office:value-type="string" calcext:value-type="string">
            <text:p>cardboard | paper | karton | papier</text:p>
          </table:table-cell>
          <table:table-cell table:style-name="ce2" table:number-columns-repeated="4"/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SS 2007 | LZ 2007</text:p>
          </table:table-cell>
          <table:table-cell table:style-name="ce2" office:value-type="string" calcext:value-type="string">
            <text:p>(Source of inspiration: lifestyle of a sportsman and his girlfriend) | Lemon (yellow) | (Inspiratiebron: lifestyle van een sportman en zijn vriendin) | Citroen (geel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69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ollection Catalogue Men's AW 06 07 | Collectiecatalogus Mannen HW 06 07</text:p>
          </table:table-cell>
          <table:table-cell table:style-name="ce2" office:value-type="string" calcext:value-type="string">
            <text:p>27/06/2006 | 27/06/2006</text:p>
          </table:table-cell>
          <table:table-cell table:style-name="ce2" office:value-type="string" calcext:value-type="string">
            <text:p>catalogue | collectiecatalogus</text:p>
          </table:table-cell>
          <table:table-cell table:style-name="ce2" office:value-type="string" calcext:value-type="string">
            <text:p>A_DB_2007_005</text:p>
          </table:table-cell>
          <table:table-cell table:style-name="ce2" office:value-type="string" calcext:value-type="string">
            <text:p>CC-BY-NC-SA MoMu, Archive Dirk Bikkembergs, photo Dirk Bikkembergs, portrait rights reserved | CC-BY-NC-SA MoMu, Archief Dirk Bikkembergs, foto Dirk Bikkembergs, portretrecht voorbehouden</text:p>
          </table:table-cell>
          <table:table-cell table:style-name="ce2" office:value-type="string" calcext:value-type="string">
            <text:p>198 x 335 x 8</text:p>
          </table:table-cell>
          <table:table-cell table:style-name="ce2" office:value-type="string" calcext:value-type="string">
            <text:p>cardboard | paper | CD-ROM | plastic | karton | papier | CD-rom | plastic</text:p>
          </table:table-cell>
          <table:table-cell table:style-name="ce2" table:number-columns-repeated="4"/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SS 2007 | LZ 2007</text:p>
          </table:table-cell>
          <table:table-cell table:style-name="ce2" office:value-type="string" calcext:value-type="string">
            <text:p>(Source of inspiration: lifestyle of a sportsman and his girlfriend) | Lemon (yellow) | (Inspiratiebron: lifestyle van een sportman en zijn vriendin) | Citroen (geel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69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ookbook with photos Collection Bikkembergs Jeans, Formal Men's SS 2007 | Lookbook met foto's collectie Bikkembergs Jeans, Formal Mannen LZ 2007</text:p>
          </table:table-cell>
          <table:table-cell table:style-name="ce2" office:value-type="string" calcext:value-type="string">
            <text:p>July 2006 | juli 2006</text:p>
          </table:table-cell>
          <table:table-cell table:style-name="ce2" office:value-type="string" calcext:value-type="string">
            <text:p>lookbook | lookbook</text:p>
          </table:table-cell>
          <table:table-cell table:style-name="ce2" office:value-type="string" calcext:value-type="string">
            <text:p>A_DB_2007_006</text:p>
          </table:table-cell>
          <table:table-cell table:style-name="ce2" office:value-type="string" calcext:value-type="string">
            <text:p>CC-BY-NC-SA MoMu, Archive Dirk Bikkembergs, photo Luc Willame, portrait rights reserved | CC-BY-NC-SA MoMu, Archief Dirk Bikkembergs, foto Luc Willame, portretrecht voorbehouden</text:p>
          </table:table-cell>
          <table:table-cell table:style-name="ce2" office:value-type="string" calcext:value-type="string">
            <text:p>290 x 220 x 4 / 290 x 1320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SS 2007 | LZ 2007</text:p>
          </table:table-cell>
          <table:table-cell table:style-name="ce2" office:value-type="string" calcext:value-type="string">
            <text:p>(Source of inspiration: lifestyle of a sportsman and his girlfriend) | Lemon (yellow) | (Inspiratiebron: lifestyle van een sportman en zijn vriendin) | Citroen (geel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69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ookbook with photos Collection Bikkembergs White Label Men's SS 2007 | Lookbook met foto's collectie Bikkembergs White Label Mannen LZ 2007</text:p>
          </table:table-cell>
          <table:table-cell table:style-name="ce2" office:value-type="string" calcext:value-type="string">
            <text:p>July 2006 | juli 2006</text:p>
          </table:table-cell>
          <table:table-cell table:style-name="ce2" office:value-type="string" calcext:value-type="string">
            <text:p>lookbook | lookbook</text:p>
          </table:table-cell>
          <table:table-cell table:style-name="ce2" office:value-type="string" calcext:value-type="string">
            <text:p>A_DB_2007_007</text:p>
          </table:table-cell>
          <table:table-cell table:style-name="ce2" office:value-type="string" calcext:value-type="string">
            <text:p>CC-BY-NC-SA MoMu, Archive Dirk Bikkembergs, photo Luc Willame, portrait rights reserved | CC-BY-NC-SA MoMu, Archief Dirk Bikkembergs, foto Luc Willame, portretrecht voorbehouden</text:p>
          </table:table-cell>
          <table:table-cell table:style-name="ce2" office:value-type="string" calcext:value-type="string">
            <text:p>290 x 220 x 4 / 290 x 1320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SS 2007 | LZ 2007</text:p>
          </table:table-cell>
          <table:table-cell table:style-name="ce2" office:value-type="string" calcext:value-type="string">
            <text:p>(Source of inspiration: lifestyle of a sportsman and his girlfriend) | Lemon (yellow) | (Inspiratiebron: lifestyle van een sportman en zijn vriendin) | Citroen (geel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69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dvertising plan SS 2007 | Publiciteitsplan voor collecties LZ 2007</text:p>
          </table:table-cell>
          <table:table-cell table:style-name="ce2" office:value-type="string" calcext:value-type="string">
            <text:p>December 2006 | december 2006</text:p>
          </table:table-cell>
          <table:table-cell table:style-name="ce2" office:value-type="string" calcext:value-type="string">
            <text:p>advertising plan | advertentieplan</text:p>
          </table:table-cell>
          <table:table-cell table:style-name="ce2" office:value-type="string" calcext:value-type="string">
            <text:p>A_DB_2007_008</text:p>
          </table:table-cell>
          <table:table-cell table:style-name="ce2" office:value-type="string" calcext:value-type="string">
            <text:p>CC-BY-NC-SA MoMu, Archive Dirk Bikkembergs, photo Luc Willame, portrait rights reserved | CC-BY-NC-SA MoMu, Archief Dirk Bikkembergs, foto Luc Willame, portretrecht voorbehouden</text:p>
          </table:table-cell>
          <table:table-cell table:style-name="ce2" office:value-type="string" calcext:value-type="string">
            <text:p>297 x 210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SS 2007 | LZ 2007</text:p>
          </table:table-cell>
          <table:table-cell table:style-name="ce2" office:value-type="string" calcext:value-type="string">
            <text:p>(Source of inspiration: lifestyle of a sportsman and his girlfriend) | Lemon (yellow) | (Inspiratiebron: lifestyle van een sportman en zijn vriendin) | Citroen (geel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69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talogue Bikkembergs Sport Men's Women Kids  SS 2007 | Catalogus Bikkembergs Sport Mannen Vrouwen Kids LZ 2007</text:p>
          </table:table-cell>
          <table:table-cell table:style-name="ce2" office:value-type="string" calcext:value-type="string">
            <text:p>September 2006 | september 2006</text:p>
          </table:table-cell>
          <table:table-cell table:style-name="ce2" office:value-type="string" calcext:value-type="string">
            <text:p>catalogue | catalogus</text:p>
          </table:table-cell>
          <table:table-cell table:style-name="ce2" office:value-type="string" calcext:value-type="string">
            <text:p>A_DB_2007_009</text:p>
          </table:table-cell>
          <table:table-cell table:style-name="ce2" office:value-type="string" calcext:value-type="string">
            <text:p>CC-BY-NC-SA MoMu, Archive Dirk Bikkembergs, photo Luc Willame, portrait rights reserved | CC-BY-NC-SA MoMu, Archief Dirk Bikkembergs, foto Luc Willame, portretrecht voorbehouden</text:p>
          </table:table-cell>
          <table:table-cell table:style-name="ce2" office:value-type="string" calcext:value-type="string">
            <text:p>297 x 215 x 12</text:p>
          </table:table-cell>
          <table:table-cell table:style-name="ce2" office:value-type="string" calcext:value-type="string">
            <text:p>paper | plastic | metal | papier | plastic | metaal</text:p>
          </table:table-cell>
          <table:table-cell table:style-name="ce2" table:number-columns-repeated="4"/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SS 2007 | LZ 2007</text:p>
          </table:table-cell>
          <table:table-cell table:style-name="ce2" office:value-type="string" calcext:value-type="string">
            <text:p>(Source of inspiration: lifestyle of a sportsman and his girlfriend) | Lemon (yellow) | (Inspiratiebron: lifestyle van een sportman en zijn vriendin) | Citroen (geel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69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talogue Eyewear (Reading Glasses) Bikkembergs White Label SS 2007 | Catalogus brilmonturen (leesbril) Bikkembergs White Label LZ 2007</text:p>
          </table:table-cell>
          <table:table-cell table:style-name="ce2" office:value-type="string" calcext:value-type="string">
            <text:p>2006 | 2006</text:p>
          </table:table-cell>
          <table:table-cell table:style-name="ce2" office:value-type="string" calcext:value-type="string">
            <text:p>catalogue | catalogus</text:p>
          </table:table-cell>
          <table:table-cell table:style-name="ce2" office:value-type="string" calcext:value-type="string">
            <text:p>A_DB_2007_010</text:p>
          </table:table-cell>
          <table:table-cell table:style-name="ce2" office:value-type="string" calcext:value-type="string">
            <text:p>CC-BY-NC-SA MoMu, Archive Dirk Bikkembergs, photo Luc Willame, portrait rights reserved | CC-BY-NC-SA MoMu, Archief Dirk Bikkembergs, foto Luc Willame, portretrecht voorbehouden</text:p>
          </table:table-cell>
          <table:table-cell table:style-name="ce2" office:value-type="string" calcext:value-type="string">
            <text:p>210 x 220 x 7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SS 2007 | LZ 2007</text:p>
          </table:table-cell>
          <table:table-cell table:style-name="ce2" office:value-type="string" calcext:value-type="string">
            <text:p>(Source of inspiration: lifestyle of a sportsman and his girlfriend) | Lemon (yellow) | (Inspiratiebron: lifestyle van een sportman en zijn vriendin) | Citroen (geel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70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talogue Eyewear (Sunglasses) Bikkembergs White Label SS 2007 | Catalogus brilmonturen (zonnebril) Bikkembergs White Label LZ 2007</text:p>
          </table:table-cell>
          <table:table-cell table:style-name="ce2" office:value-type="string" calcext:value-type="string">
            <text:p>2006 | 2006</text:p>
          </table:table-cell>
          <table:table-cell table:style-name="ce2" office:value-type="string" calcext:value-type="string">
            <text:p>catalogue | catalogus</text:p>
          </table:table-cell>
          <table:table-cell table:style-name="ce2" office:value-type="string" calcext:value-type="string">
            <text:p>A_DB_2007_011</text:p>
          </table:table-cell>
          <table:table-cell table:style-name="ce2" office:value-type="string" calcext:value-type="string">
            <text:p>CC-BY-NC-SA MoMu, Archive Dirk Bikkembergs, photo Luc Willame, portrait rights reserved | CC-BY-NC-SA MoMu, Archief Dirk Bikkembergs, foto Luc Willame, portretrecht voorbehouden</text:p>
          </table:table-cell>
          <table:table-cell table:style-name="ce2" office:value-type="string" calcext:value-type="string">
            <text:p>210 x 220 x 7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SS 2007 | LZ 2007</text:p>
          </table:table-cell>
          <table:table-cell table:style-name="ce2" office:value-type="string" calcext:value-type="string">
            <text:p>(Source of inspiration: lifestyle of a sportsman and his girlfriend) | Lemon (yellow) | (Inspiratiebron: lifestyle van een sportman en zijn vriendin) | Citroen (geel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70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ketch and inspiration book - DBSC SS 2007 collection | Schets- en inspiratieboek - Collectie DBSC LZ 2007</text:p>
          </table:table-cell>
          <table:table-cell table:style-name="ce2" office:value-type="string" calcext:value-type="string">
            <text:p>2006 | 2006</text:p>
          </table:table-cell>
          <table:table-cell table:style-name="ce2" office:value-type="string" calcext:value-type="string">
            <text:p>sketch book | schetsboek</text:p>
          </table:table-cell>
          <table:table-cell table:style-name="ce2" office:value-type="string" calcext:value-type="string">
            <text:p>A_DB_2007_012</text:p>
          </table:table-cell>
          <table:table-cell table:style-name="ce2" office:value-type="string" calcext:value-type="string">
            <text:p>CC-BY-NC-SA MoMu, Archive Dirk Bikkembergs | CC-BY-NC-SA MoMu, Archief Dirk Bikkembergs</text:p>
          </table:table-cell>
          <table:table-cell table:style-name="ce2" office:value-type="string" calcext:value-type="string">
            <text:p>210 x 132 x 19</text:p>
          </table:table-cell>
          <table:table-cell table:style-name="ce2" office:value-type="string" calcext:value-type="string">
            <text:p>cardboard | paper | karton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SS 2007 | LZ 2007</text:p>
          </table:table-cell>
          <table:table-cell table:style-name="ce2" office:value-type="string" calcext:value-type="string">
            <text:p>(Source of inspiration: lifestyle of a sportsman and his girlfriend) | Lemon (yellow) | (Inspiratiebron: lifestyle van een sportman en zijn vriendin) | Citroen (geel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70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ress articles about and publicity campaign of the Women/Men's SS 2007 collection | Persartikels over en publiciteitscampagne voor de collectie Vrouwen/Mannen LZ 2007</text:p>
          </table:table-cell>
          <table:table-cell table:style-name="ce2" office:value-type="string" calcext:value-type="string">
            <text:p>2006/2007 | 2006/2007</text:p>
          </table:table-cell>
          <table:table-cell table:style-name="ce2" office:value-type="string" calcext:value-type="string">
            <text:p>press article | persartikel</text:p>
          </table:table-cell>
          <table:table-cell table:style-name="ce2" office:value-type="string" calcext:value-type="string">
            <text:p>A_DB_2007_013</text:p>
          </table:table-cell>
          <table:table-cell table:style-name="ce2" office:value-type="string" calcext:value-type="string">
            <text:p>In copyright, portrait rights reserved | In copyright, portretrecht voorbehouden</text:p>
          </table:table-cell>
          <table:table-cell table:style-name="ce2" office:value-type="string" calcext:value-type="string">
            <text:p>divers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305</text:p>
          </table:table-cell>
          <table:table-cell table:style-name="ce2" office:value-type="string" calcext:value-type="string">
            <text:p>SS 2007 | LZ 2007</text:p>
          </table:table-cell>
          <table:table-cell table:style-name="ce2" office:value-type="string" calcext:value-type="string">
            <text:p>(Source of inspiration: lifestyle of a sportsman and his girlfriend) | Lemon (yellow) | (Inspiratiebron: lifestyle van een sportman en zijn vriendin) | Citroen (geel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70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odel casting sheets in preparation for the fashion show collection Men's SS 2007 | Castingfiches voor modellen ter voorbereiding van de modedefilé collectie Mannen LZ 2007</text:p>
          </table:table-cell>
          <table:table-cell table:style-name="ce2" office:value-type="string" calcext:value-type="string">
            <text:p>June 2006 | juni 2006</text:p>
          </table:table-cell>
          <table:table-cell table:style-name="ce2" office:value-type="string" calcext:value-type="string">
            <text:p>model casting sheet | castingfiche</text:p>
          </table:table-cell>
          <table:table-cell table:style-name="ce2" office:value-type="string" calcext:value-type="string">
            <text:p>A_DB_2007_014</text:p>
          </table:table-cell>
          <table:table-cell table:style-name="ce2" office:value-type="string" calcext:value-type="string">
            <text:p>In copyright, portrait rights reserved, GPDR | In copyright, portretrecht voorbehouden, GDPR</text:p>
          </table:table-cell>
          <table:table-cell table:style-name="ce2" office:value-type="string" calcext:value-type="string">
            <text:p>297 x 210</text:p>
          </table:table-cell>
          <table:table-cell table:style-name="ce2" office:value-type="string" calcext:value-type="string">
            <text:p>paper | photographic paper | papier | fotopapier</text:p>
          </table:table-cell>
          <table:table-cell table:style-name="ce2" table:number-columns-repeated="4"/>
          <table:table-cell table:style-name="ce2" office:value-type="string" calcext:value-type="string">
            <text:p>22</text:p>
          </table:table-cell>
          <table:table-cell table:style-name="ce2" office:value-type="string" calcext:value-type="string">
            <text:p>SS 2007 | LZ 2007</text:p>
          </table:table-cell>
          <table:table-cell table:style-name="ce2" office:value-type="string" calcext:value-type="string">
            <text:p>(Source of inspiration: lifestyle of a sportsman and his girlfriend) | Lemon (yellow) | (Inspiratiebron: lifestyle van een sportman en zijn vriendin) | Citroen (geel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70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talogue shoes and accessories SS 2007 | Catalogus schoenen en accessoires LZ 2007</text:p>
          </table:table-cell>
          <table:table-cell table:style-name="ce2" office:value-type="string" calcext:value-type="string">
            <text:p>September 2006 | september 2006</text:p>
          </table:table-cell>
          <table:table-cell table:style-name="ce2" office:value-type="string" calcext:value-type="string">
            <text:p>catalogue | catalogus</text:p>
          </table:table-cell>
          <table:table-cell table:style-name="ce2" office:value-type="string" calcext:value-type="string">
            <text:p>A_DB_2007_015</text:p>
          </table:table-cell>
          <table:table-cell table:style-name="ce2" office:value-type="string" calcext:value-type="string">
            <text:p>CC-BY-NC-SA MoMu, Archive Dirk Bikkembergs, photo Luc Willame | CC-BY-NC-SA MoMu, Archief Dirk Bikkembergs, foto Luc Willame</text:p>
          </table:table-cell>
          <table:table-cell table:style-name="ce2" office:value-type="string" calcext:value-type="string">
            <text:p>297 x 215 x 10</text:p>
          </table:table-cell>
          <table:table-cell table:style-name="ce2" office:value-type="string" calcext:value-type="string">
            <text:p>paper | plastic | metal | papier | plastic | metaal</text:p>
          </table:table-cell>
          <table:table-cell table:style-name="ce2" table:number-columns-repeated="4"/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SS 2007 | LZ 2007</text:p>
          </table:table-cell>
          <table:table-cell table:style-name="ce2" office:value-type="string" calcext:value-type="string">
            <text:p>(Source of inspiration: lifestyle of a sportsman and his girlfriend) | Lemon (yellow) | (Inspiratiebron: lifestyle van een sportman en zijn vriendin) | Citroen (geel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70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Invitation for the fashion show in Milan on January 16, 2007 - Men's AW 07 08 Collection + badge | Uitnodiging voor defilé in Milaan op 16 januari 2007 - Collectie Mannen HW 07 08 + badge</text:p>
          </table:table-cell>
          <table:table-cell table:style-name="ce2" office:value-type="string" calcext:value-type="string">
            <text:p>16/01/2007 | 16/01/2007</text:p>
          </table:table-cell>
          <table:table-cell table:style-name="ce2" office:value-type="string" calcext:value-type="string">
            <text:p>invitation | badge | uitnodiging | badge</text:p>
          </table:table-cell>
          <table:table-cell table:style-name="ce2" office:value-type="string" calcext:value-type="string">
            <text:p>A_DB_0708_001</text:p>
          </table:table-cell>
          <table:table-cell table:style-name="ce2" office:value-type="string" calcext:value-type="string">
            <text:p>CC-BY-NC-SA MoMu, Archive Dirk Bikkembergs | CC-BY-NC-SA MoMu, Archief Dirk Bikkembergs</text:p>
          </table:table-cell>
          <table:table-cell table:style-name="ce2" office:value-type="string" calcext:value-type="string">
            <text:p>150 x 210 / 105 x 75</text:p>
          </table:table-cell>
          <table:table-cell table:style-name="ce2" office:value-type="string" calcext:value-type="string">
            <text:p>cardboard | karton</text:p>
          </table:table-cell>
          <table:table-cell table:style-name="ce2" table:number-columns-repeated="4"/>
          <table:table-cell table:style-name="ce2" office:value-type="string" calcext:value-type="string">
            <text:p>4</text:p>
          </table:table-cell>
          <table:table-cell table:style-name="ce2" office:value-type="string" calcext:value-type="string">
            <text:p>AW 07 08 | HW 07 08</text:p>
          </table:table-cell>
          <table:table-cell table:style-name="ce2" office:value-type="string" calcext:value-type="string">
            <text:p>(Source of inspiration: lifestyle of a sportsman and his girlfriend) | Porsche | Launch Collection Underwear | (Inspiratiebron: lifestyle van een sportman en zijn vriendin) | DBSC: Porsche | Launch Collectie Underwear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70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Invitation for the aftershow cocktail party in Paris on January 26, 2007 - Collection FW 07 08 | Uitnodiging voor after show cocktail party in Parijs op 26 januari 2007 - Collectie HW 07 08</text:p>
          </table:table-cell>
          <table:table-cell table:style-name="ce2" office:value-type="string" calcext:value-type="string">
            <text:p>26/01/2007 | 26/01/2007</text:p>
          </table:table-cell>
          <table:table-cell table:style-name="ce2" office:value-type="string" calcext:value-type="string">
            <text:p>invitation | uitnodiging</text:p>
          </table:table-cell>
          <table:table-cell table:style-name="ce2" office:value-type="string" calcext:value-type="string">
            <text:p>A_DB_0708_002</text:p>
          </table:table-cell>
          <table:table-cell table:style-name="ce2" office:value-type="string" calcext:value-type="string">
            <text:p>CC-BY-NC-SA MoMu, Archive Dirk Bikkembergs | CC-BY-NC-SA MoMu, Archief Dirk Bikkembergs</text:p>
          </table:table-cell>
          <table:table-cell table:style-name="ce2" office:value-type="string" calcext:value-type="string">
            <text:p>150 x 210 / 163 x 230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AW 07 08 | HW 07 08</text:p>
          </table:table-cell>
          <table:table-cell table:style-name="ce2" office:value-type="string" calcext:value-type="string">
            <text:p>(Source of inspiration: lifestyle of a sportsman and his girlfriend) | Porsche | Launch Collection Underwear | (Inspiratiebron: lifestyle van een sportman en zijn vriendin) | DBSC: Porsche | Launch Collectie Underwear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70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rochure with information about the footballer and his status symbol - Collection DBSC AW 07 08 | Folder met uitleg over de voetballer en zijn status symbool - Collectie DBSC HW 07 08</text:p>
          </table:table-cell>
          <table:table-cell table:style-name="ce2" office:value-type="string" calcext:value-type="string">
            <text:p>16/01/2007 | 16/01/2007</text:p>
          </table:table-cell>
          <table:table-cell table:style-name="ce2" office:value-type="string" calcext:value-type="string">
            <text:p>folder | folder</text:p>
          </table:table-cell>
          <table:table-cell table:style-name="ce2" office:value-type="string" calcext:value-type="string">
            <text:p>A_DB_0708_003</text:p>
          </table:table-cell>
          <table:table-cell table:style-name="ce2" office:value-type="string" calcext:value-type="string">
            <text:p>CC-BY-NC-SA MoMu, Archive Dirk Bikkembergs | CC-BY-NC-SA MoMu, Archief Dirk Bikkembergs</text:p>
          </table:table-cell>
          <table:table-cell table:style-name="ce2" office:value-type="string" calcext:value-type="string">
            <text:p>210 x 295 x 3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AW 07 08 | HW 07 08</text:p>
          </table:table-cell>
          <table:table-cell table:style-name="ce2" office:value-type="string" calcext:value-type="string">
            <text:p>(Source of inspiration: lifestyle of a sportsman and his girlfriend) | Porsche | Launch Collection Underwear | (Inspiratiebron: lifestyle van een sportman en zijn vriendin) | DBSC: Porsche | Launch Collectie Underwear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70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ookbook DBSC Men's AW 07 08 | Lookbook DBSC Mannen HW 07 08</text:p>
          </table:table-cell>
          <table:table-cell table:style-name="ce2" office:value-type="string" calcext:value-type="string">
            <text:p>February 2007 | februari 2007</text:p>
          </table:table-cell>
          <table:table-cell table:style-name="ce2" office:value-type="string" calcext:value-type="string">
            <text:p>lookbook | lookbook</text:p>
          </table:table-cell>
          <table:table-cell table:style-name="ce2" office:value-type="string" calcext:value-type="string">
            <text:p>A_DB_0708_004</text:p>
          </table:table-cell>
          <table:table-cell table:style-name="ce2" office:value-type="string" calcext:value-type="string">
            <text:p>CC-BY-NC-SA MoMu, Archive Dirk Bikkembergs, photo Dirk Bikkembergs, portrait rights reserved | CC-BY-NC-SA MoMu, Archief Dirk Bikkembergs, foto Dirk Bikkembergs, portretrecht voorbehouden</text:p>
          </table:table-cell>
          <table:table-cell table:style-name="ce2" office:value-type="string" calcext:value-type="string">
            <text:p>210 x 160 x 18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AW 07 08 | HW 07 08</text:p>
          </table:table-cell>
          <table:table-cell table:style-name="ce2" office:value-type="string" calcext:value-type="string">
            <text:p>(Source of inspiration: lifestyle of a sportsman and his girlfriend) | Porsche | Launch Collection Underwear | (Inspiratiebron: lifestyle van een sportman en zijn vriendin) | DBSC: Porsche | Launch Collectie Underwear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70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ollection Catalogue DBSC Men's AW 07 08 | Collectiecatalogus DBSC Mannen HW 07 08</text:p>
          </table:table-cell>
          <table:table-cell table:style-name="ce2" office:value-type="string" calcext:value-type="string">
            <text:p>February 2007 | februari 2007</text:p>
          </table:table-cell>
          <table:table-cell table:style-name="ce2" office:value-type="string" calcext:value-type="string">
            <text:p>collection catalogue | collectiecatalogus</text:p>
          </table:table-cell>
          <table:table-cell table:style-name="ce2" office:value-type="string" calcext:value-type="string">
            <text:p>A_DB_0708_005</text:p>
          </table:table-cell>
          <table:table-cell table:style-name="ce2" office:value-type="string" calcext:value-type="string">
            <text:p>CC-BY-NC-SA MoMu, Archive Dirk Bikkembergs, photo Dirk Bikkembergs, portrait rights reserved | CC-BY-NC-SA MoMu, Archief Dirk Bikkembergs, foto Dirk Bikkembergs, portretrecht voorbehouden</text:p>
          </table:table-cell>
          <table:table-cell table:style-name="ce2" office:value-type="string" calcext:value-type="string">
            <text:p>195 x 328 x 12</text:p>
          </table:table-cell>
          <table:table-cell table:style-name="ce2" table:number-columns-repeated="5"/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AW 07 08 | HW 07 08</text:p>
          </table:table-cell>
          <table:table-cell table:style-name="ce2" office:value-type="string" calcext:value-type="string">
            <text:p>(Source of inspiration: lifestyle of a sportsman and his girlfriend) | Porsche | Launch Collection Underwear | (Inspiratiebron: lifestyle van een sportman en zijn vriendin) | DBSC: Porsche | Launch Collectie Underwear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71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ollection Catalogue Bikkembergs White Label, Jeans, Formal Men's AW 07 08 | Collectiecatalogus Bikkembergs White Label, Jeans, Formal Mannen HW 07 08</text:p>
          </table:table-cell>
          <table:table-cell table:style-name="ce2" office:value-type="string" calcext:value-type="string">
            <text:p>May 2007 | mei 2007</text:p>
          </table:table-cell>
          <table:table-cell table:style-name="ce2" office:value-type="string" calcext:value-type="string">
            <text:p>collection catalogue | collectiecatalogus</text:p>
          </table:table-cell>
          <table:table-cell table:style-name="ce2" office:value-type="string" calcext:value-type="string">
            <text:p>A_DB_0708_006</text:p>
          </table:table-cell>
          <table:table-cell table:style-name="ce2" office:value-type="string" calcext:value-type="string">
            <text:p>In copyright, portrait rights reserved | In copyright, portretrecht voorbehouden</text:p>
          </table:table-cell>
          <table:table-cell table:style-name="ce2" office:value-type="string" calcext:value-type="string">
            <text:p>285 x 231 x 25 / 285 x 232 x 26</text:p>
          </table:table-cell>
          <table:table-cell table:style-name="ce2" table:number-columns-repeated="5"/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AW 07 08 | HW 07 08</text:p>
          </table:table-cell>
          <table:table-cell table:style-name="ce2" office:value-type="string" calcext:value-type="string">
            <text:p>(Source of inspiration: lifestyle of a sportsman and his girlfriend) | Porsche | Launch Collection Underwear | (Inspiratiebron: lifestyle van een sportman en zijn vriendin) | DBSC: Porsche | Launch Collectie Underwear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71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ookbook Bikkembergs White Label Men's AW 07 08 | Lookbook Bikkembergs White Label Mannen HW 07 08</text:p>
          </table:table-cell>
          <table:table-cell table:style-name="ce2" office:value-type="string" calcext:value-type="string">
            <text:p>February 2007 | februari 2007</text:p>
          </table:table-cell>
          <table:table-cell table:style-name="ce2" office:value-type="string" calcext:value-type="string">
            <text:p>lookbook | lookbook</text:p>
          </table:table-cell>
          <table:table-cell table:style-name="ce2" office:value-type="string" calcext:value-type="string">
            <text:p>A_DB_0708_007</text:p>
          </table:table-cell>
          <table:table-cell table:style-name="ce2" office:value-type="string" calcext:value-type="string">
            <text:p>CC-BY-NC-SA MoMu, Archive Dirk Bikkembergs, photo Luc Willame, portrait rights reserved | CC-BY-NC-SA MoMu, Archief Dirk Bikkembergs, foto Luc Willame, portretrecht voorbehouden</text:p>
          </table:table-cell>
          <table:table-cell table:style-name="ce2" office:value-type="string" calcext:value-type="string">
            <text:p>261 x 193 x 7 / 261 x 1445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AW 07 08 | HW 07 08</text:p>
          </table:table-cell>
          <table:table-cell table:style-name="ce2" office:value-type="string" calcext:value-type="string">
            <text:p>(Source of inspiration: lifestyle of a sportsman and his girlfriend) | Porsche | Launch Collection Underwear | (Inspiratiebron: lifestyle van een sportman en zijn vriendin) | DBSC: Porsche | Launch Collectie Underwear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71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ookbook Bikkembergs Jeans, Formal Men's AW 07 08 | Lookbook Bikkembergs Jeans, Formal Mannen HW 07 08</text:p>
          </table:table-cell>
          <table:table-cell table:style-name="ce2" office:value-type="string" calcext:value-type="string">
            <text:p>February 2007 | februari 2007</text:p>
          </table:table-cell>
          <table:table-cell table:style-name="ce2" office:value-type="string" calcext:value-type="string">
            <text:p>lookbook | lookbook</text:p>
          </table:table-cell>
          <table:table-cell table:style-name="ce2" office:value-type="string" calcext:value-type="string">
            <text:p>A_DB_0708_008</text:p>
          </table:table-cell>
          <table:table-cell table:style-name="ce2" office:value-type="string" calcext:value-type="string">
            <text:p>CC-BY-NC-SA MoMu, Archive Dirk Bikkembergs, photo Luc Willame, portrait rights reserved | CC-BY-NC-SA MoMu, Archief Dirk Bikkembergs, foto Luc Willame, portretrecht voorbehouden</text:p>
          </table:table-cell>
          <table:table-cell table:style-name="ce2" office:value-type="string" calcext:value-type="string">
            <text:p>261 x 193 x 7 / 261 x 1445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AW 07 08 | HW 07 08</text:p>
          </table:table-cell>
          <table:table-cell table:style-name="ce2" office:value-type="string" calcext:value-type="string">
            <text:p>(Source of inspiration: lifestyle of a sportsman and his girlfriend) | Porsche | Launch Collection Underwear | (Inspiratiebron: lifestyle van een sportman en zijn vriendin) | DBSC: Porsche | Launch Collectie Underwear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71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dvertising plan AW 07 08 | Publiciteitsplan voor collecties HW 07 08</text:p>
          </table:table-cell>
          <table:table-cell table:style-name="ce2" office:value-type="string" calcext:value-type="string">
            <text:p>July 2007 | juli 2007</text:p>
          </table:table-cell>
          <table:table-cell table:style-name="ce2" office:value-type="string" calcext:value-type="string">
            <text:p>advertising plan | advertentieplan</text:p>
          </table:table-cell>
          <table:table-cell table:style-name="ce2" office:value-type="string" calcext:value-type="string">
            <text:p>A_DB_0708_009</text:p>
          </table:table-cell>
          <table:table-cell table:style-name="ce2" office:value-type="string" calcext:value-type="string">
            <text:p>CC-BY-NC-SA MoMu, Archive Dirk Bikkembergs, photo Luc Willame, portrait rights reserved | CC-BY-NC-SA MoMu, Archief Dirk Bikkembergs, foto Luc Willame, portretrecht voorbehouden</text:p>
          </table:table-cell>
          <table:table-cell table:style-name="ce2" office:value-type="string" calcext:value-type="string">
            <text:p>208 x 297 x 4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AW 07 08 | HW 07 08</text:p>
          </table:table-cell>
          <table:table-cell table:style-name="ce2" office:value-type="string" calcext:value-type="string">
            <text:p>(Source of inspiration: lifestyle of a sportsman and his girlfriend) | Porsche | Launch Collection Underwear | (Inspiratiebron: lifestyle van een sportman en zijn vriendin) | DBSC: Porsche | Launch Collectie Underwear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71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Invitation for the Underwear Corner Life Event in Berlin on September 19, 2008 - Bikkembergs Underwear Collection | Uitnodiging voor Underwear Corner Life Event in Berlijn op 19 september 2008 - Collectie Bikkembergs Underwear</text:p>
          </table:table-cell>
          <table:table-cell table:style-name="ce2" office:value-type="string" calcext:value-type="string">
            <text:p>19/09/2008 | 19/09/2008</text:p>
          </table:table-cell>
          <table:table-cell table:style-name="ce2" office:value-type="string" calcext:value-type="string">
            <text:p>invitation | uitnodiging</text:p>
          </table:table-cell>
          <table:table-cell table:style-name="ce2" office:value-type="string" calcext:value-type="string">
            <text:p>A_DB_0708_010</text:p>
          </table:table-cell>
          <table:table-cell table:style-name="ce2" office:value-type="string" calcext:value-type="string">
            <text:p>CC-BY-NC-SA MoMu, Archive Dirk Bikkembergs, photo Luc Willame, portrait rights reserved | CC-BY-NC-SA MoMu, Archief Dirk Bikkembergs, foto Luc Willame, portretrecht voorbehouden</text:p>
          </table:table-cell>
          <table:table-cell table:style-name="ce2" office:value-type="string" calcext:value-type="string">
            <text:p>150 x 210 / 160 x 230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AW 07 08 | HW 07 08</text:p>
          </table:table-cell>
          <table:table-cell table:style-name="ce2" office:value-type="string" calcext:value-type="string">
            <text:p>(Source of inspiration: lifestyle of a sportsman and his girlfriend) | Porsche | Launch Collection Underwear | (Inspiratiebron: lifestyle van een sportman en zijn vriendin) | DBSC: Porsche | Launch Collectie Underwear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71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rochure from Galeries Lafayette with publicity for the Bikkembergs Underwear Corner Life event | Folder van de Galaries Lafayette met publiciteit vor Bikkembergs Underwear Corner Life event</text:p>
          </table:table-cell>
          <table:table-cell table:style-name="ce2" office:value-type="string" calcext:value-type="string">
            <text:p>19/09/2008 | 19/09/2008</text:p>
          </table:table-cell>
          <table:table-cell table:style-name="ce2" office:value-type="string" calcext:value-type="string">
            <text:p>folder | folder</text:p>
          </table:table-cell>
          <table:table-cell table:style-name="ce2" office:value-type="string" calcext:value-type="string">
            <text:p>A_DB_0708_011</text:p>
          </table:table-cell>
          <table:table-cell table:style-name="ce2" office:value-type="string" calcext:value-type="string">
            <text:p>In copyright, portrait rights reserved | In copyright, portretrecht voorbehouden</text:p>
          </table:table-cell>
          <table:table-cell table:style-name="ce2" office:value-type="string" calcext:value-type="string">
            <text:p>105 x 210 / 285 x 420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AW 07 08 | HW 07 08</text:p>
          </table:table-cell>
          <table:table-cell table:style-name="ce2" office:value-type="string" calcext:value-type="string">
            <text:p>(Source of inspiration: lifestyle of a sportsman and his girlfriend) | Porsche | Launch Collection Underwear | (Inspiratiebron: lifestyle van een sportman en zijn vriendin) | DBSC: Porsche | Launch Collectie Underwear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71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talogue Bikkembergs Underwear 2007 | Catalogus Bikkembergs Underwear Mannen 2007</text:p>
          </table:table-cell>
          <table:table-cell table:style-name="ce2" office:value-type="string" calcext:value-type="string">
            <text:p>2007 | 2007</text:p>
          </table:table-cell>
          <table:table-cell table:style-name="ce2" office:value-type="string" calcext:value-type="string">
            <text:p>catalogue | catalogus</text:p>
          </table:table-cell>
          <table:table-cell table:style-name="ce2" office:value-type="string" calcext:value-type="string">
            <text:p>A_DB_0708_012</text:p>
          </table:table-cell>
          <table:table-cell table:style-name="ce2" office:value-type="string" calcext:value-type="string">
            <text:p>CC-BY-NC-SA MoMu, Archive Dirk Bikkembergs, photo Luc Willame, portrait rights reserved | CC-BY-NC-SA MoMu, Archief Dirk Bikkembergs, foto Luc Willame, portretrecht voorbehouden</text:p>
          </table:table-cell>
          <table:table-cell table:style-name="ce2" office:value-type="string" calcext:value-type="string">
            <text:p>179 x 300 x 4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AW 07 08 | HW 07 08</text:p>
          </table:table-cell>
          <table:table-cell table:style-name="ce2" office:value-type="string" calcext:value-type="string">
            <text:p>(Source of inspiration: lifestyle of a sportsman and his girlfriend) | Porsche | Launch Collection Underwear | (Inspiratiebron: lifestyle van een sportman en zijn vriendin) | DBSC: Porsche | Launch Collectie Underwear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71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talogue Bikkembergs Underwear 2007 | Catalogus Bikkembergs Underwear Mannen 2007</text:p>
          </table:table-cell>
          <table:table-cell table:style-name="ce2" office:value-type="string" calcext:value-type="string">
            <text:p>2007 | 2007</text:p>
          </table:table-cell>
          <table:table-cell table:style-name="ce2" office:value-type="string" calcext:value-type="string">
            <text:p>catalogue | catalogus</text:p>
          </table:table-cell>
          <table:table-cell table:style-name="ce2" office:value-type="string" calcext:value-type="string">
            <text:p>A_DB_0708_013</text:p>
          </table:table-cell>
          <table:table-cell table:style-name="ce2" office:value-type="string" calcext:value-type="string">
            <text:p>CC-BY-NC-SA MoMu, Archive Dirk Bikkembergs, photo Luc Willame, portrait rights reserved | CC-BY-NC-SA MoMu, Archief Dirk Bikkembergs, foto Luc Willame, portretrecht voorbehouden</text:p>
          </table:table-cell>
          <table:table-cell table:style-name="ce2" office:value-type="string" calcext:value-type="string">
            <text:p>271 x 228 x 4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AW 07 08 | HW 07 08</text:p>
          </table:table-cell>
          <table:table-cell table:style-name="ce2" office:value-type="string" calcext:value-type="string">
            <text:p>(Source of inspiration: lifestyle of a sportsman and his girlfriend) | Porsche | Launch Collection Underwear | (Inspiratiebron: lifestyle van een sportman en zijn vriendin) | DBSC: Porsche | Launch Collectie Underwear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71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Window card Bikkembergs Underwear 2007 | Pancarte Bikkembergs Underwear 2007</text:p>
          </table:table-cell>
          <table:table-cell table:style-name="ce2" office:value-type="string" calcext:value-type="string">
            <text:p>2007 | 2007</text:p>
          </table:table-cell>
          <table:table-cell table:style-name="ce2" office:value-type="string" calcext:value-type="string">
            <text:p>window card | pancarte</text:p>
          </table:table-cell>
          <table:table-cell table:style-name="ce2" office:value-type="string" calcext:value-type="string">
            <text:p>A_DB_0708_014</text:p>
          </table:table-cell>
          <table:table-cell table:style-name="ce2" office:value-type="string" calcext:value-type="string">
            <text:p>CC-BY-NC-SA MoMu, Archive Dirk Bikkembergs, photo Luc Willame, portrait rights reserved | CC-BY-NC-SA MoMu, Archief Dirk Bikkembergs, foto Luc Willame, portretrecht voorbehouden</text:p>
          </table:table-cell>
          <table:table-cell table:style-name="ce2" office:value-type="string" calcext:value-type="string">
            <text:p>330 x 475 x 5</text:p>
          </table:table-cell>
          <table:table-cell table:style-name="ce2" office:value-type="string" calcext:value-type="string">
            <text:p>cardboard | karton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AW 07 08 | HW 07 08</text:p>
          </table:table-cell>
          <table:table-cell table:style-name="ce2" office:value-type="string" calcext:value-type="string">
            <text:p>(Source of inspiration: lifestyle of a sportsman and his girlfriend) | Porsche | Launch Collection Underwear | (Inspiratiebron: lifestyle van een sportman en zijn vriendin) | DBSC: Porsche | Launch Collectie Underwear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71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romotional poster Bikkembergs Underwear | Publiciteitsaffiche Bikkembergs Underwear</text:p>
          </table:table-cell>
          <table:table-cell table:style-name="ce2" office:value-type="string" calcext:value-type="string">
            <text:p>2007 | 2007</text:p>
          </table:table-cell>
          <table:table-cell table:style-name="ce2" office:value-type="string" calcext:value-type="string">
            <text:p>poster | affiche</text:p>
          </table:table-cell>
          <table:table-cell table:style-name="ce2" office:value-type="string" calcext:value-type="string">
            <text:p>A_DB_0708_015</text:p>
          </table:table-cell>
          <table:table-cell table:style-name="ce2" office:value-type="string" calcext:value-type="string">
            <text:p>CC-BY-NC-SA MoMu, Archive Dirk Bikkembergs, photo Luc Willame, portrait rights reserved | CC-BY-NC-SA MoMu, Archief Dirk Bikkembergs, foto Luc Willame, portretrecht voorbehouden</text:p>
          </table:table-cell>
          <table:table-cell table:style-name="ce2" office:value-type="string" calcext:value-type="string">
            <text:p>325 x 235 x 2 (dicht) /  650 x 935 (open)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AW 07 08 | HW 07 08</text:p>
          </table:table-cell>
          <table:table-cell table:style-name="ce2" office:value-type="string" calcext:value-type="string">
            <text:p>(Source of inspiration: lifestyle of a sportsman and his girlfriend) | Porsche | Launch Collection Underwear | (Inspiratiebron: lifestyle van een sportman en zijn vriendin) | DBSC: Porsche | Launch Collectie Underwear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72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Invitation for the very first presentation of the Bikkembergs Underwear Collection in Florence on June 20, 2007 | Uitnodiging voor de allereerste presentatie van Collectie Bikkembergs Underwear in Firenze op 20 juni 2007</text:p>
          </table:table-cell>
          <table:table-cell table:style-name="ce2" office:value-type="string" calcext:value-type="string">
            <text:p>20/06/2007 | 20/06/2007</text:p>
          </table:table-cell>
          <table:table-cell table:style-name="ce2" office:value-type="string" calcext:value-type="string">
            <text:p>invitation | uitnodiging</text:p>
          </table:table-cell>
          <table:table-cell table:style-name="ce2" office:value-type="string" calcext:value-type="string">
            <text:p>A_DB_0708_016</text:p>
          </table:table-cell>
          <table:table-cell table:style-name="ce2" office:value-type="string" calcext:value-type="string">
            <text:p>CC-BY-NC-SA MoMu, Archive Dirk Bikkembergs, photo Luc Willame, portrait rights reserved | CC-BY-NC-SA MoMu, Archief Dirk Bikkembergs, foto Luc Willame, portretrecht voorbehouden</text:p>
          </table:table-cell>
          <table:table-cell table:style-name="ce2" office:value-type="string" calcext:value-type="string">
            <text:p>352 x 185 x 2 (dicht) / 350 x 922 (open) / 369 x 204 x 3</text:p>
          </table:table-cell>
          <table:table-cell table:style-name="ce2" office:value-type="string" calcext:value-type="string">
            <text:p>paper | cardboard | papier | karton</text:p>
          </table:table-cell>
          <table:table-cell table:style-name="ce2" table:number-columns-repeated="4"/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AW 07 08 | HW 07 08</text:p>
          </table:table-cell>
          <table:table-cell table:style-name="ce2" office:value-type="string" calcext:value-type="string">
            <text:p>(Source of inspiration: lifestyle of a sportsman and his girlfriend) | Porsche | Launch Collection Underwear | (Inspiratiebron: lifestyle van een sportman en zijn vriendin) | DBSC: Porsche | Launch Collectie Underwear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72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Verpakking Ribbed Cotton Tank - Bikkembergs Underwear 2007 | Verpakking Ribbed Cotton Tank - Bikkembergs Underwear 2007</text:p>
          </table:table-cell>
          <table:table-cell table:style-name="ce2" office:value-type="string" calcext:value-type="string">
            <text:p>2007 | 2007</text:p>
          </table:table-cell>
          <table:table-cell table:style-name="ce2" office:value-type="string" calcext:value-type="string">
            <text:p>packaging | verpakking</text:p>
          </table:table-cell>
          <table:table-cell table:style-name="ce2" office:value-type="string" calcext:value-type="string">
            <text:p>A_DB_0708_017</text:p>
          </table:table-cell>
          <table:table-cell table:style-name="ce2" office:value-type="string" calcext:value-type="string">
            <text:p>CC-BY-NC-SA MoMu, Archive Dirk Bikkembergs, photo Luc Willame, portrait rights reserved | CC-BY-NC-SA MoMu, Archief Dirk Bikkembergs, foto Luc Willame, portretrecht voorbehouden</text:p>
          </table:table-cell>
          <table:table-cell table:style-name="ce2" office:value-type="string" calcext:value-type="string">
            <text:p>190 x 130 x 60</text:p>
          </table:table-cell>
          <table:table-cell table:style-name="ce2" office:value-type="string" calcext:value-type="string">
            <text:p>cardboard | karton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AW 07 08 | HW 07 08</text:p>
          </table:table-cell>
          <table:table-cell table:style-name="ce2" office:value-type="string" calcext:value-type="string">
            <text:p>(Source of inspiration: lifestyle of a sportsman and his girlfriend) | Porsche | Launch Collection Underwear | (Inspiratiebron: lifestyle van een sportman en zijn vriendin) | DBSC: Porsche | Launch Collectie Underwear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72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Verpakking Stretch Cotton Hip - Bikkembergs Underwear 2007 | Verpakking Stretch Cotton Hip - Bikkembergs Underwear 2007</text:p>
          </table:table-cell>
          <table:table-cell table:style-name="ce2" office:value-type="string" calcext:value-type="string">
            <text:p>2007 | 2007</text:p>
          </table:table-cell>
          <table:table-cell table:style-name="ce2" office:value-type="string" calcext:value-type="string">
            <text:p>packaging | verpakking</text:p>
          </table:table-cell>
          <table:table-cell table:style-name="ce2" office:value-type="string" calcext:value-type="string">
            <text:p>A_DB_0708_018</text:p>
          </table:table-cell>
          <table:table-cell table:style-name="ce2" office:value-type="string" calcext:value-type="string">
            <text:p>CC-BY-NC-SA MoMu, Archive Dirk Bikkembergs, photo Luc Willame, portrait rights reserved | CC-BY-NC-SA MoMu, Archief Dirk Bikkembergs, foto Luc Willame, portretrecht voorbehouden</text:p>
          </table:table-cell>
          <table:table-cell table:style-name="ce2" office:value-type="string" calcext:value-type="string">
            <text:p>190 x 130 x 36</text:p>
          </table:table-cell>
          <table:table-cell table:style-name="ce2" office:value-type="string" calcext:value-type="string">
            <text:p>cardboard | karton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AW 07 08 | HW 07 08</text:p>
          </table:table-cell>
          <table:table-cell table:style-name="ce2" office:value-type="string" calcext:value-type="string">
            <text:p>(Source of inspiration: lifestyle of a sportsman and his girlfriend) | Porsche | Launch Collection Underwear | (Inspiratiebron: lifestyle van een sportman en zijn vriendin) | DBSC: Porsche | Launch Collectie Underwear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72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Verpakking Comfort Cotton Trunk - Bikkembergs Underwear 2007 | Persartikels over en publiciteitscampagne voor de collectie Vrouwen/Mannen HW 07 08</text:p>
          </table:table-cell>
          <table:table-cell table:style-name="ce2" office:value-type="string" calcext:value-type="string">
            <text:p>2007/2008 | 2007/2008</text:p>
          </table:table-cell>
          <table:table-cell table:style-name="ce2" office:value-type="string" calcext:value-type="string">
            <text:p>press article | persartikel</text:p>
          </table:table-cell>
          <table:table-cell table:style-name="ce2" office:value-type="string" calcext:value-type="string">
            <text:p>A_DB_0708_019</text:p>
          </table:table-cell>
          <table:table-cell table:style-name="ce2" office:value-type="string" calcext:value-type="string">
            <text:p>In copyright, portrait rights reserved | In copyright, portretrecht voorbehouden</text:p>
          </table:table-cell>
          <table:table-cell table:style-name="ce2" office:value-type="string" calcext:value-type="string">
            <text:p>divers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396</text:p>
          </table:table-cell>
          <table:table-cell table:style-name="ce2" office:value-type="string" calcext:value-type="string">
            <text:p>AW 07 08 | HW 07 08</text:p>
          </table:table-cell>
          <table:table-cell table:style-name="ce2" office:value-type="string" calcext:value-type="string">
            <text:p>(Source of inspiration: lifestyle of a sportsman and his girlfriend) | Porsche | Launch Collection Underwear | (Inspiratiebron: lifestyle van een sportman en zijn vriendin) | DBSC: Porsche | Launch Collectie Underwear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72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Verpakking Ribbed Cotton Trunk - Bikkembergs Underwear 2007 | Persartikel over de Underwear Launch op Pitti Uomo Firenze op 20/06/2007 en de Fashion show in Milaan op 25/06/2007</text:p>
          </table:table-cell>
          <table:table-cell table:style-name="ce2" office:value-type="string" calcext:value-type="string">
            <text:p>20-25/06/2007 | 20-25/06/2007</text:p>
          </table:table-cell>
          <table:table-cell table:style-name="ce2" office:value-type="string" calcext:value-type="string">
            <text:p>press article | persartikel</text:p>
          </table:table-cell>
          <table:table-cell table:style-name="ce2" office:value-type="string" calcext:value-type="string">
            <text:p>A_DB_0708_020</text:p>
          </table:table-cell>
          <table:table-cell table:style-name="ce2" office:value-type="string" calcext:value-type="string">
            <text:p>In copyright, portrait rights reserved | In copyright, portretrecht voorbehouden</text:p>
          </table:table-cell>
          <table:table-cell table:style-name="ce2" office:value-type="string" calcext:value-type="string">
            <text:p>300 x 215 x 21</text:p>
          </table:table-cell>
          <table:table-cell table:style-name="ce2" office:value-type="string" calcext:value-type="string">
            <text:p>paper | cardboard | papier | karton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AW 07 08 | HW 07 08</text:p>
          </table:table-cell>
          <table:table-cell table:style-name="ce2" office:value-type="string" calcext:value-type="string">
            <text:p>(Source of inspiration: lifestyle of a sportsman and his girlfriend) | Porsche | Launch Collection Underwear | (Inspiratiebron: lifestyle van een sportman en zijn vriendin) | DBSC: Porsche | Launch Collectie Underwear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72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ackaging Comfort Cotton Trunk - Bikkembergs Underwear 2007 | Verpakking Comfort Cotton Trunk - Bikkembergs Underwear 2007</text:p>
          </table:table-cell>
          <table:table-cell table:style-name="ce2" office:value-type="string" calcext:value-type="string">
            <text:p>2007 | 2007</text:p>
          </table:table-cell>
          <table:table-cell table:style-name="ce2" office:value-type="string" calcext:value-type="string">
            <text:p>packaging | verpakking</text:p>
          </table:table-cell>
          <table:table-cell table:style-name="ce2" office:value-type="string" calcext:value-type="string">
            <text:p>A_DB_0708_021</text:p>
          </table:table-cell>
          <table:table-cell table:style-name="ce2" office:value-type="string" calcext:value-type="string">
            <text:p>CC-BY-NC-SA MoMu, Archive Dirk Bikkembergs, photo Luc Willame, portrait rights reserved | CC-BY-NC-SA MoMu, Archief Dirk Bikkembergs, foto Luc Willame, portretrecht voorbehouden</text:p>
          </table:table-cell>
          <table:table-cell table:style-name="ce2" office:value-type="string" calcext:value-type="string">
            <text:p>190 x 130 x 36</text:p>
          </table:table-cell>
          <table:table-cell table:style-name="ce2" office:value-type="string" calcext:value-type="string">
            <text:p>cardboard | karton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AW 07 08 | HW 07 08</text:p>
          </table:table-cell>
          <table:table-cell table:style-name="ce2" office:value-type="string" calcext:value-type="string">
            <text:p>(Source of inspiration: lifestyle of a sportsman and his girlfriend) | Porsche | Launch Collection Underwear | (Inspiratiebron: lifestyle van een sportman en zijn vriendin) | DBSC: Porsche | Launch Collectie Underwear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72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ackaging Ribbed Cotton Trunk - Bikkembergs Underwear 2007 | Verpakking Ribbed Cotton Trunk - Bikkembergs Underwear 2007</text:p>
          </table:table-cell>
          <table:table-cell table:style-name="ce2" office:value-type="string" calcext:value-type="string">
            <text:p>2007 | 2007</text:p>
          </table:table-cell>
          <table:table-cell table:style-name="ce2" office:value-type="string" calcext:value-type="string">
            <text:p>packaging | verpakking</text:p>
          </table:table-cell>
          <table:table-cell table:style-name="ce2" office:value-type="string" calcext:value-type="string">
            <text:p>A_DB_0708_022</text:p>
          </table:table-cell>
          <table:table-cell table:style-name="ce2" office:value-type="string" calcext:value-type="string">
            <text:p>CC-BY-NC-SA MoMu, Archive Dirk Bikkembergs, photo Luc Willame, portrait rights reserved | CC-BY-NC-SA MoMu, Archief Dirk Bikkembergs, foto Luc Willame, portretrecht voorbehouden</text:p>
          </table:table-cell>
          <table:table-cell table:style-name="ce2" office:value-type="string" calcext:value-type="string">
            <text:p>190 x 130 x 36</text:p>
          </table:table-cell>
          <table:table-cell table:style-name="ce2" office:value-type="string" calcext:value-type="string">
            <text:p>cardboard | karton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AW 07 08 | HW 07 08</text:p>
          </table:table-cell>
          <table:table-cell table:style-name="ce2" office:value-type="string" calcext:value-type="string">
            <text:p>(Source of inspiration: lifestyle of a sportsman and his girlfriend) | Porsche | Launch Collection Underwear | (Inspiratiebron: lifestyle van een sportman en zijn vriendin) | DBSC: Porsche | Launch Collectie Underwear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72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ackaging Comfort Cotton Hip Brief - Bikkembergs Underwear 2007 | Verpakking Comfort Cotton Hip Brief - Bikkembergs Underwear 2007</text:p>
          </table:table-cell>
          <table:table-cell table:style-name="ce2" office:value-type="string" calcext:value-type="string">
            <text:p>2007 | 2007</text:p>
          </table:table-cell>
          <table:table-cell table:style-name="ce2" office:value-type="string" calcext:value-type="string">
            <text:p>packaging | verpakking</text:p>
          </table:table-cell>
          <table:table-cell table:style-name="ce2" office:value-type="string" calcext:value-type="string">
            <text:p>A_DB_0708_023</text:p>
          </table:table-cell>
          <table:table-cell table:style-name="ce2" office:value-type="string" calcext:value-type="string">
            <text:p>CC-BY-NC-SA MoMu, Archive Dirk Bikkembergs, photo Luc Willame, portrait rights reserved | CC-BY-NC-SA MoMu, Archief Dirk Bikkembergs, foto Luc Willame, portretrecht voorbehouden</text:p>
          </table:table-cell>
          <table:table-cell table:style-name="ce2" office:value-type="string" calcext:value-type="string">
            <text:p>190 x 130 x 36</text:p>
          </table:table-cell>
          <table:table-cell table:style-name="ce2" office:value-type="string" calcext:value-type="string">
            <text:p>cardboard | karton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AW 07 08 | HW 07 08</text:p>
          </table:table-cell>
          <table:table-cell table:style-name="ce2" office:value-type="string" calcext:value-type="string">
            <text:p>(Source of inspiration: lifestyle of a sportsman and his girlfriend) | Porsche | Launch Collection Underwear | (Inspiratiebron: lifestyle van een sportman en zijn vriendin) | DBSC: Porsche | Launch Collectie Underwear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72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ackaging Stretch Cotton Brief - Bikkembergs Underwear 2007 | Verpakking Stretch Cotton Brief - Bikkembergs Underwear 2007</text:p>
          </table:table-cell>
          <table:table-cell table:style-name="ce2" office:value-type="string" calcext:value-type="string">
            <text:p>2007 | 2007</text:p>
          </table:table-cell>
          <table:table-cell table:style-name="ce2" office:value-type="string" calcext:value-type="string">
            <text:p>packaging | verpakking</text:p>
          </table:table-cell>
          <table:table-cell table:style-name="ce2" office:value-type="string" calcext:value-type="string">
            <text:p>A_DB_0708_024</text:p>
          </table:table-cell>
          <table:table-cell table:style-name="ce2" office:value-type="string" calcext:value-type="string">
            <text:p>CC-BY-NC-SA MoMu, Archive Dirk Bikkembergs, photo Luc Willame, portrait rights reserved | CC-BY-NC-SA MoMu, Archief Dirk Bikkembergs, foto Luc Willame, portretrecht voorbehouden</text:p>
          </table:table-cell>
          <table:table-cell table:style-name="ce2" office:value-type="string" calcext:value-type="string">
            <text:p>190 x 130 x 36</text:p>
          </table:table-cell>
          <table:table-cell table:style-name="ce2" office:value-type="string" calcext:value-type="string">
            <text:p>cardboard | karton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AW 07 08 | HW 07 08</text:p>
          </table:table-cell>
          <table:table-cell table:style-name="ce2" office:value-type="string" calcext:value-type="string">
            <text:p>(Source of inspiration: lifestyle of a sportsman and his girlfriend) | Porsche | Launch Collection Underwear | (Inspiratiebron: lifestyle van een sportman en zijn vriendin) | DBSC: Porsche | Launch Collectie Underwear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72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ackaging Stretch Cotton Trunk - Bikkembergs Underwear 2007 | Verpakking Stretch Cotton Trunk - Bikkembergs Underwear 2007</text:p>
          </table:table-cell>
          <table:table-cell table:style-name="ce2" office:value-type="string" calcext:value-type="string">
            <text:p>2007 | 2007</text:p>
          </table:table-cell>
          <table:table-cell table:style-name="ce2" office:value-type="string" calcext:value-type="string">
            <text:p>packaging | verpakking</text:p>
          </table:table-cell>
          <table:table-cell table:style-name="ce2" office:value-type="string" calcext:value-type="string">
            <text:p>A_DB_0708_025</text:p>
          </table:table-cell>
          <table:table-cell table:style-name="ce2" office:value-type="string" calcext:value-type="string">
            <text:p>CC-BY-NC-SA MoMu, Archive Dirk Bikkembergs, photo Luc Willame, portrait rights reserved | CC-BY-NC-SA MoMu, Archief Dirk Bikkembergs, foto Luc Willame, portretrecht voorbehouden</text:p>
          </table:table-cell>
          <table:table-cell table:style-name="ce2" office:value-type="string" calcext:value-type="string">
            <text:p>190 x 130 x 36</text:p>
          </table:table-cell>
          <table:table-cell table:style-name="ce2" office:value-type="string" calcext:value-type="string">
            <text:p>cardboard | karton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AW 07 08 | HW 07 08</text:p>
          </table:table-cell>
          <table:table-cell table:style-name="ce2" office:value-type="string" calcext:value-type="string">
            <text:p>(Source of inspiration: lifestyle of a sportsman and his girlfriend) | Porsche | Launch Collection Underwear | (Inspiratiebron: lifestyle van een sportman en zijn vriendin) | DBSC: Porsche | Launch Collectie Underwear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73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ackging Micromodal Low Rise Trunk - Bikkembergs Underwear 2007 | Verpakking Micromodal Low Rise Trunk - Bikkembergs Underwear 2007</text:p>
          </table:table-cell>
          <table:table-cell table:style-name="ce2" office:value-type="string" calcext:value-type="string">
            <text:p>2007 | 2007</text:p>
          </table:table-cell>
          <table:table-cell table:style-name="ce2" office:value-type="string" calcext:value-type="string">
            <text:p>packaging | verpakking</text:p>
          </table:table-cell>
          <table:table-cell table:style-name="ce2" office:value-type="string" calcext:value-type="string">
            <text:p>A_DB_0708_026</text:p>
          </table:table-cell>
          <table:table-cell table:style-name="ce2" office:value-type="string" calcext:value-type="string">
            <text:p>CC-BY-NC-SA MoMu, Archive Dirk Bikkembergs, photo Luc Willame, portrait rights reserved | CC-BY-NC-SA MoMu, Archief Dirk Bikkembergs, foto Luc Willame, portretrecht voorbehouden</text:p>
          </table:table-cell>
          <table:table-cell table:style-name="ce2" office:value-type="string" calcext:value-type="string">
            <text:p>190 x 130 x 36</text:p>
          </table:table-cell>
          <table:table-cell table:style-name="ce2" office:value-type="string" calcext:value-type="string">
            <text:p>cardboard | karton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AW 07 08 | HW 07 08</text:p>
          </table:table-cell>
          <table:table-cell table:style-name="ce2" office:value-type="string" calcext:value-type="string">
            <text:p>(Source of inspiration: lifestyle of a sportsman and his girlfriend) | Porsche | Launch Collection Underwear | (Inspiratiebron: lifestyle van een sportman en zijn vriendin) | DBSC: Porsche | Launch Collectie Underwear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73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ackaging Micromodal Boxer Brief - Bikkembergs Underwear 2007 | Verpakking Micromodal Boxer Brief - Bikkembergs Underwear 2007</text:p>
          </table:table-cell>
          <table:table-cell table:style-name="ce2" office:value-type="string" calcext:value-type="string">
            <text:p>2007 | 2007</text:p>
          </table:table-cell>
          <table:table-cell table:style-name="ce2" office:value-type="string" calcext:value-type="string">
            <text:p>packaging | verpakking</text:p>
          </table:table-cell>
          <table:table-cell table:style-name="ce2" office:value-type="string" calcext:value-type="string">
            <text:p>A_DB_0708_027</text:p>
          </table:table-cell>
          <table:table-cell table:style-name="ce2" office:value-type="string" calcext:value-type="string">
            <text:p>CC-BY-NC-SA MoMu, Archive Dirk Bikkembergs, photo Luc Willame, portrait rights reserved | CC-BY-NC-SA MoMu, Archief Dirk Bikkembergs, foto Luc Willame, portretrecht voorbehouden</text:p>
          </table:table-cell>
          <table:table-cell table:style-name="ce2" office:value-type="string" calcext:value-type="string">
            <text:p>190 x 130 x 36</text:p>
          </table:table-cell>
          <table:table-cell table:style-name="ce2" office:value-type="string" calcext:value-type="string">
            <text:p>cardboard | karton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AW 07 08 | HW 07 08</text:p>
          </table:table-cell>
          <table:table-cell table:style-name="ce2" office:value-type="string" calcext:value-type="string">
            <text:p>(Source of inspiration: lifestyle of a sportsman and his girlfriend) | Porsche | Launch Collection Underwear | (Inspiratiebron: lifestyle van een sportman en zijn vriendin) | DBSC: Porsche | Launch Collectie Underwear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73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ackaging Ribbed Cotton Brief - Bikkembergs Underwear 2007 | Verpakking Ribbed Cotton Brief - Bikkembergs Underwear 2007</text:p>
          </table:table-cell>
          <table:table-cell table:style-name="ce2" office:value-type="string" calcext:value-type="string">
            <text:p>2007 | 2007</text:p>
          </table:table-cell>
          <table:table-cell table:style-name="ce2" office:value-type="string" calcext:value-type="string">
            <text:p>packaging | verpakking</text:p>
          </table:table-cell>
          <table:table-cell table:style-name="ce2" office:value-type="string" calcext:value-type="string">
            <text:p>A_DB_0708_028</text:p>
          </table:table-cell>
          <table:table-cell table:style-name="ce2" office:value-type="string" calcext:value-type="string">
            <text:p>CC-BY-NC-SA MoMu, Archive Dirk Bikkembergs, photo Luc Willame, portrait rights reserved | CC-BY-NC-SA MoMu, Archief Dirk Bikkembergs, foto Luc Willame, portretrecht voorbehouden</text:p>
          </table:table-cell>
          <table:table-cell table:style-name="ce2" office:value-type="string" calcext:value-type="string">
            <text:p>190 x 130 x 36</text:p>
          </table:table-cell>
          <table:table-cell table:style-name="ce2" office:value-type="string" calcext:value-type="string">
            <text:p>cardboard | karton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AW 07 08 | HW 07 08</text:p>
          </table:table-cell>
          <table:table-cell table:style-name="ce2" office:value-type="string" calcext:value-type="string">
            <text:p>(Source of inspiration: lifestyle of a sportsman and his girlfriend) | Porsche | Launch Collection Underwear | (Inspiratiebron: lifestyle van een sportman en zijn vriendin) | DBSC: Porsche | Launch Collectie Underwear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73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sting sheets for models in preparation for the Underwear presentation in Florence and Milan | Castingfiches voor modellen ter voorbereiding van de presentatie Underwear in Firenze en Milaan</text:p>
          </table:table-cell>
          <table:table-cell table:style-name="ce2" office:value-type="string" calcext:value-type="string">
            <text:p>2007 | 2007</text:p>
          </table:table-cell>
          <table:table-cell table:style-name="ce2" office:value-type="string" calcext:value-type="string">
            <text:p>model casting sheet | castingfiche</text:p>
          </table:table-cell>
          <table:table-cell table:style-name="ce2" office:value-type="string" calcext:value-type="string">
            <text:p>A_DB_0708_029</text:p>
          </table:table-cell>
          <table:table-cell table:style-name="ce2" office:value-type="string" calcext:value-type="string">
            <text:p>In copyright, portrait rights reserved, GPDR | In copyright, portretrecht voorbehouden, GDPR</text:p>
          </table:table-cell>
          <table:table-cell table:style-name="ce2" office:value-type="string" calcext:value-type="string">
            <text:p>420 x 297 / 297 x 210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AW 07 08 | HW 07 08</text:p>
          </table:table-cell>
          <table:table-cell table:style-name="ce2" office:value-type="string" calcext:value-type="string">
            <text:p>(Source of inspiration: lifestyle of a sportsman and his girlfriend) | Porsche | Launch Collection Underwear | (Inspiratiebron: lifestyle van een sportman en zijn vriendin) | DBSC: Porsche | Launch Collectie Underwear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73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ollezioni Uomo X-Tra Edition Autumn Winter 2007/2008, p. 52, 90, 93, 100, 104, 111, 120, 122, 123, 140 | Collezioni Uomo X-Tra Edition Autumn Winter 2007/2008, p. 52, 90, 93, 100, 104, 111, 120, 122, 123, 140</text:p>
          </table:table-cell>
          <table:table-cell table:style-name="ce2" office:value-type="string" calcext:value-type="string">
            <text:p>March 2007 | maart 2007</text:p>
          </table:table-cell>
          <table:table-cell table:style-name="ce2" office:value-type="string" calcext:value-type="string">
            <text:p>magazine | tijdschrift</text:p>
          </table:table-cell>
          <table:table-cell table:style-name="ce2" office:value-type="string" calcext:value-type="string">
            <text:p>A_DB_0708_030</text:p>
          </table:table-cell>
          <table:table-cell table:style-name="ce2" office:value-type="string" calcext:value-type="string">
            <text:p>In copyright, portrait rights reserved | In copyright, portretrecht voorbehouden</text:p>
          </table:table-cell>
          <table:table-cell table:style-name="ce2" office:value-type="string" calcext:value-type="string">
            <text:p>340 x 234 x 16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AW 07 08 | HW 07 08</text:p>
          </table:table-cell>
          <table:table-cell table:style-name="ce2" office:value-type="string" calcext:value-type="string">
            <text:p>(Source of inspiration: lifestyle of a sportsman and his girlfriend) | Porsche | Launch Collection Underwear | (Inspiratiebron: lifestyle van een sportman en zijn vriendin) | DBSC: Porsche | Launch Collectie Underwear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73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Invitation for the opening of Underwear Corner Rinascente and cocktail party in Milan on December 12, 2007 - Bikkembergs Underwear Collection | Uitnodiging voor opening Underwear Corner Rinascente en cocktail party in Milaan op 12 december 2007 - Collectie Bikkembergs Underwear</text:p>
          </table:table-cell>
          <table:table-cell table:style-name="ce2" office:value-type="string" calcext:value-type="string">
            <text:p>12/12/2007 | 12/12/2007</text:p>
          </table:table-cell>
          <table:table-cell table:style-name="ce2" office:value-type="string" calcext:value-type="string">
            <text:p>invitation | uitnodiging</text:p>
          </table:table-cell>
          <table:table-cell table:style-name="ce2" office:value-type="string" calcext:value-type="string">
            <text:p>A_DB_0708_031</text:p>
          </table:table-cell>
          <table:table-cell table:style-name="ce2" office:value-type="string" calcext:value-type="string">
            <text:p>CC-BY-NC-SA MoMu, Archive Dirk Bikkembergs, photo Luc Willame, portrait rights reserved | CC-BY-NC-SA MoMu, Archief Dirk Bikkembergs, foto Luc Willame, portretrecht voorbehouden</text:p>
          </table:table-cell>
          <table:table-cell table:style-name="ce2" office:value-type="string" calcext:value-type="string">
            <text:p>150 x 210 / 160 x 230</text:p>
          </table:table-cell>
          <table:table-cell table:style-name="ce2" office:value-type="string" calcext:value-type="string">
            <text:p>cardboard | karton</text:p>
          </table:table-cell>
          <table:table-cell table:style-name="ce2" table:number-columns-repeated="4"/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AW 07 08 | HW 07 08</text:p>
          </table:table-cell>
          <table:table-cell table:style-name="ce2" office:value-type="string" calcext:value-type="string">
            <text:p>(Source of inspiration: lifestyle of a sportsman and his girlfriend) | Porsche | Launch Collection Underwear | (Inspiratiebron: lifestyle van een sportman en zijn vriendin) | DBSC: Porsche | Launch Collectie Underwear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73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ress kit launch Bikkembergs Underwear | Persmap launch Bikkembergs Underwear</text:p>
          </table:table-cell>
          <table:table-cell table:style-name="ce2" office:value-type="string" calcext:value-type="string">
            <text:p>June 2007 | juni 2007</text:p>
          </table:table-cell>
          <table:table-cell table:style-name="ce2" office:value-type="string" calcext:value-type="string">
            <text:p>press kit | persmap</text:p>
          </table:table-cell>
          <table:table-cell table:style-name="ce2" office:value-type="string" calcext:value-type="string">
            <text:p>A_DB_0708_032</text:p>
          </table:table-cell>
          <table:table-cell table:style-name="ce2" office:value-type="string" calcext:value-type="string">
            <text:p>CC-BY-NC-SA MoMu, Archive Dirk Bikkembergs, photo Luc Willame, portrait rights reserved | CC-BY-NC-SA MoMu, Archief Dirk Bikkembergs, foto Luc Willame, portretrecht voorbehouden</text:p>
          </table:table-cell>
          <table:table-cell table:style-name="ce2"/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AW 07 08 | HW 07 08</text:p>
          </table:table-cell>
          <table:table-cell table:style-name="ce2" office:value-type="string" calcext:value-type="string">
            <text:p>(Source of inspiration: lifestyle of a sportsman and his girlfriend) | Porsche | Launch Collection Underwear | (Inspiratiebron: lifestyle van een sportman en zijn vriendin) | DBSC: Porsche | Launch Collectie Underwear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73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talogue shoes, underwear, accessories, eyewear AW 07 08 | Catalogus schoenen, ondergoed, accessoires, brillen HW 07 08</text:p>
          </table:table-cell>
          <table:table-cell table:style-name="ce2" office:value-type="string" calcext:value-type="string">
            <text:p>March 2007 | maart 2007</text:p>
          </table:table-cell>
          <table:table-cell table:style-name="ce2" office:value-type="string" calcext:value-type="string">
            <text:p>catalogue | catalogus</text:p>
          </table:table-cell>
          <table:table-cell table:style-name="ce2" office:value-type="string" calcext:value-type="string">
            <text:p>A_DB_0708_033</text:p>
          </table:table-cell>
          <table:table-cell table:style-name="ce2" office:value-type="string" calcext:value-type="string">
            <text:p>CC-BY-NC-SA MoMu, Archive Dirk Bikkembergs, photo Luc Willame | CC-BY-NC-SA MoMu, Archief Dirk Bikkembergs, foto Luc Willame</text:p>
          </table:table-cell>
          <table:table-cell table:style-name="ce2"/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AW 07 08 | HW 07 08</text:p>
          </table:table-cell>
          <table:table-cell table:style-name="ce2" office:value-type="string" calcext:value-type="string">
            <text:p>(Source of inspiration: lifestyle of a sportsman and his girlfriend) | Porsche | Launch Collection Underwear | (Inspiratiebron: lifestyle van een sportman en zijn vriendin) | DBSC: Porsche | Launch Collectie Underwear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73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Invitation for the fashion show in Milan on June 25, 2007 - Men's SS 2008 Collection + badge | Uitnodiging voor defilé in Milaan op 25 juni 2007 - Collectie Mannen LZ 2008 + badge</text:p>
          </table:table-cell>
          <table:table-cell table:style-name="ce2" office:value-type="string" calcext:value-type="string">
            <text:p>25/06/2007 | 25/06/2007</text:p>
          </table:table-cell>
          <table:table-cell table:style-name="ce2" office:value-type="string" calcext:value-type="string">
            <text:p>invitation | badge | uitnodiging | badge</text:p>
          </table:table-cell>
          <table:table-cell table:style-name="ce2" office:value-type="string" calcext:value-type="string">
            <text:p>A_DB_2008_001</text:p>
          </table:table-cell>
          <table:table-cell table:style-name="ce2" office:value-type="string" calcext:value-type="string">
            <text:p>CC-BY-NC-SA MoMu, Archive Dirk Bikkembergs | CC-BY-NC-SA MoMu, Archief Dirk Bikkembergs</text:p>
          </table:table-cell>
          <table:table-cell table:style-name="ce2" office:value-type="string" calcext:value-type="string">
            <text:p>150 x 210 / 160 x 230 x 3 / 105 x 75</text:p>
          </table:table-cell>
          <table:table-cell table:style-name="ce2" office:value-type="string" calcext:value-type="string">
            <text:p>paper | cardboard | papier | karton</text:p>
          </table:table-cell>
          <table:table-cell table:style-name="ce2" table:number-columns-repeated="4"/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SS 2008 | LZ 2008</text:p>
          </table:table-cell>
          <table:table-cell table:style-name="ce2" office:value-type="string" calcext:value-type="string">
            <text:p>(Source of inspiration: lifestyle of a sportsman and his girlfriend) | Flowers | (Inspiratiebron: lifestyle van een sportman en zijn vriendin) | Bloemen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73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Invitation for the opening of the showroom in Barcelona on July 2, 2008, for all collections SS 2008 | Uitnodiging opening showroom in Barcelona op 2 juli 2008 voor alle collecties LZ 2008</text:p>
          </table:table-cell>
          <table:table-cell table:style-name="ce2" office:value-type="string" calcext:value-type="string">
            <text:p>02/07/2008 | 02/07/2008</text:p>
          </table:table-cell>
          <table:table-cell table:style-name="ce2" office:value-type="string" calcext:value-type="string">
            <text:p>invitation | uitnodiging</text:p>
          </table:table-cell>
          <table:table-cell table:style-name="ce2" office:value-type="string" calcext:value-type="string">
            <text:p>A_DB_2008_002</text:p>
          </table:table-cell>
          <table:table-cell table:style-name="ce2" office:value-type="string" calcext:value-type="string">
            <text:p>CC-BY-NC-SA MoMu, Archive Dirk Bikkembergs | CC-BY-NC-SA MoMu, Archief Dirk Bikkembergs</text:p>
          </table:table-cell>
          <table:table-cell table:style-name="ce2" office:value-type="string" calcext:value-type="string">
            <text:p>150 x 210 / 163 x 230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SS 2008 | LZ 2008</text:p>
          </table:table-cell>
          <table:table-cell table:style-name="ce2" office:value-type="string" calcext:value-type="string">
            <text:p>(Source of inspiration: lifestyle of a sportsman and his girlfriend) | Flowers | (Inspiratiebron: lifestyle van een sportman en zijn vriendin) | Bloemen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74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ookbook with runway photo's of the DBSC Men's SS 2008 collection | Lookbook met defiléfoto's van de collectie DBSC Mannen LZ 2008</text:p>
          </table:table-cell>
          <table:table-cell table:style-name="ce2" office:value-type="string" calcext:value-type="string">
            <text:p>25/06/2007 | 25/06/2007</text:p>
          </table:table-cell>
          <table:table-cell table:style-name="ce2" office:value-type="string" calcext:value-type="string">
            <text:p>lookbook | lookbook</text:p>
          </table:table-cell>
          <table:table-cell table:style-name="ce2" office:value-type="string" calcext:value-type="string">
            <text:p>A_DB_2008_003</text:p>
          </table:table-cell>
          <table:table-cell table:style-name="ce2" office:value-type="string" calcext:value-type="string">
            <text:p>CC-BY-NC-SA MoMu, Archive Dirk Bikkembergs, photo Dirk Bikkembergs, portrait rights reserved | CC-BY-NC-SA MoMu, Archief Dirk Bikkembergs, foto Dirk Bikkembergs, portretrecht voorbehouden</text:p>
          </table:table-cell>
          <table:table-cell table:style-name="ce2" office:value-type="string" calcext:value-type="string">
            <text:p>210 x 155 x 18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SS 2008 | LZ 2008</text:p>
          </table:table-cell>
          <table:table-cell table:style-name="ce2" office:value-type="string" calcext:value-type="string">
            <text:p>(Source of inspiration: lifestyle of a sportsman and his girlfriend) | Flowers | (Inspiratiebron: lifestyle van een sportman en zijn vriendin) | Bloemen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74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ollection Catalogue DBSC Men's SS 2008 | Collectiecatalogus DBSC Mannen LZ 2008</text:p>
          </table:table-cell>
          <table:table-cell table:style-name="ce2" office:value-type="string" calcext:value-type="string">
            <text:p>25/06/2007 | 25/06/2007</text:p>
          </table:table-cell>
          <table:table-cell table:style-name="ce2" office:value-type="string" calcext:value-type="string">
            <text:p>collection catalogue | collectiecatalogus</text:p>
          </table:table-cell>
          <table:table-cell table:style-name="ce2" office:value-type="string" calcext:value-type="string">
            <text:p>A_DB_2008_004</text:p>
          </table:table-cell>
          <table:table-cell table:style-name="ce2" office:value-type="string" calcext:value-type="string">
            <text:p>CC-BY-NC-SA MoMu, Archive Dirk Bikkembergs, photo Dirk Bikkembergs, portrait rights reserved | CC-BY-NC-SA MoMu, Archief Dirk Bikkembergs, foto Dirk Bikkembergs, portretrecht voorbehouden</text:p>
          </table:table-cell>
          <table:table-cell table:style-name="ce2" office:value-type="string" calcext:value-type="string">
            <text:p>195 x 328 x 12</text:p>
          </table:table-cell>
          <table:table-cell table:style-name="ce2" office:value-type="string" calcext:value-type="string">
            <text:p>paper | cardboard | CD-ROM | plastic | papier | karton | CD-rom | plastic</text:p>
          </table:table-cell>
          <table:table-cell table:style-name="ce2" table:number-columns-repeated="4"/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 2008 | LZ 2008</text:p>
          </table:table-cell>
          <table:table-cell table:style-name="ce2" office:value-type="string" calcext:value-type="string">
            <text:p>(Source of inspiration: lifestyle of a sportsman and his girlfriend) | Flowers | (Inspiratiebron: lifestyle van een sportman en zijn vriendin) | Bloemen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74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ookbook Bikkembergs White Label Men's SS 2008 | Lookbook Bikkembergs White Label Mannen LZ 2008</text:p>
          </table:table-cell>
          <table:table-cell table:style-name="ce2" office:value-type="string" calcext:value-type="string">
            <text:p>July 2007 | juli 2007</text:p>
          </table:table-cell>
          <table:table-cell table:style-name="ce2" office:value-type="string" calcext:value-type="string">
            <text:p>lookbook | lookbook</text:p>
          </table:table-cell>
          <table:table-cell table:style-name="ce2" office:value-type="string" calcext:value-type="string">
            <text:p>A_DB_2008_005</text:p>
          </table:table-cell>
          <table:table-cell table:style-name="ce2" office:value-type="string" calcext:value-type="string">
            <text:p>CC-BY-NC-SA MoMu, Archive Dirk Bikkembergs, photo Luc Willame, portrait rights reserved | CC-BY-NC-SA MoMu, Archief Dirk Bikkembergs, foto Luc Willame, portretrecht voorbehouden</text:p>
          </table:table-cell>
          <table:table-cell table:style-name="ce2" office:value-type="string" calcext:value-type="string">
            <text:p>260 x 195 x 8 / 260 X 1560 (open)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SS 2008 | LZ 2008</text:p>
          </table:table-cell>
          <table:table-cell table:style-name="ce2" office:value-type="string" calcext:value-type="string">
            <text:p>(Source of inspiration: lifestyle of a sportsman and his girlfriend) | Flowers | (Inspiratiebron: lifestyle van een sportman en zijn vriendin) | Bloemen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74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ookbook Bikkembergs Jeans, Formal Men's SS 2008 | Lookbook Bikkembergs Jeans, Formal Mannen LZ 2008</text:p>
          </table:table-cell>
          <table:table-cell table:style-name="ce2" office:value-type="string" calcext:value-type="string">
            <text:p>July 2007 | juli 2007</text:p>
          </table:table-cell>
          <table:table-cell table:style-name="ce2" office:value-type="string" calcext:value-type="string">
            <text:p>lookbook | lookbook</text:p>
          </table:table-cell>
          <table:table-cell table:style-name="ce2" office:value-type="string" calcext:value-type="string">
            <text:p>A_DB_2008_006</text:p>
          </table:table-cell>
          <table:table-cell table:style-name="ce2" office:value-type="string" calcext:value-type="string">
            <text:p>CC-BY-NC-SA MoMu, Archive Dirk Bikkembergs, photo Luc Willame, portrait rights reserved | CC-BY-NC-SA MoMu, Archief Dirk Bikkembergs, foto Luc Willame, portretrecht voorbehouden</text:p>
          </table:table-cell>
          <table:table-cell table:style-name="ce2" office:value-type="string" calcext:value-type="string">
            <text:p>260 x 195 x 8 / 260 x 1560 (open)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SS 2008 | LZ 2008</text:p>
          </table:table-cell>
          <table:table-cell table:style-name="ce2" office:value-type="string" calcext:value-type="string">
            <text:p>(Source of inspiration: lifestyle of a sportsman and his girlfriend) | Flowers | (Inspiratiebron: lifestyle van een sportman en zijn vriendin) | Bloemen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74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ookbook Bikkembergs Sport Men, Women, Kids SS 2008 | Lookbook Bikkembergs Sport Mannen, Vrouwen, Kids LZ 2008</text:p>
          </table:table-cell>
          <table:table-cell table:style-name="ce2" office:value-type="string" calcext:value-type="string">
            <text:p>July 2007 | juli 2007</text:p>
          </table:table-cell>
          <table:table-cell table:style-name="ce2" office:value-type="string" calcext:value-type="string">
            <text:p>lookbook | lookbook</text:p>
          </table:table-cell>
          <table:table-cell table:style-name="ce2" office:value-type="string" calcext:value-type="string">
            <text:p>A_DB_2008_007</text:p>
          </table:table-cell>
          <table:table-cell table:style-name="ce2" office:value-type="string" calcext:value-type="string">
            <text:p>CC-BY-NC-SA MoMu, Archive Dirk Bikkembergs, photo Luc Willame, portrait rights reserved | CC-BY-NC-SA MoMu, Archief Dirk Bikkembergs, foto Luc Willame, portretrecht voorbehouden</text:p>
          </table:table-cell>
          <table:table-cell table:style-name="ce2" office:value-type="string" calcext:value-type="string">
            <text:p>260 x 195 x 8 / 260 x 1560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SS 2008 | LZ 2008</text:p>
          </table:table-cell>
          <table:table-cell table:style-name="ce2" office:value-type="string" calcext:value-type="string">
            <text:p>(Source of inspiration: lifestyle of a sportsman and his girlfriend) | Flowers | (Inspiratiebron: lifestyle van een sportman en zijn vriendin) | Bloemen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74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ress kit with information about the new showroom in Barcelona - collection SS 2008 | Persmap met uitleg over de new showroom in Barcelona - collectie LZ 2008</text:p>
          </table:table-cell>
          <table:table-cell table:style-name="ce2" office:value-type="string" calcext:value-type="string">
            <text:p>02/07/2007 | 02/07/2007</text:p>
          </table:table-cell>
          <table:table-cell table:style-name="ce2" office:value-type="string" calcext:value-type="string">
            <text:p>press kit | persmap</text:p>
          </table:table-cell>
          <table:table-cell table:style-name="ce2" office:value-type="string" calcext:value-type="string">
            <text:p>A_DB_2008_008</text:p>
          </table:table-cell>
          <table:table-cell table:style-name="ce2" office:value-type="string" calcext:value-type="string">
            <text:p>CC-BY-NC-SA MoMu, Archive Dirk Bikkembergs, photo Luc Willame | CC-BY-NC-SA MoMu, Archief Dirk Bikkembergs, foto Luc Willame</text:p>
          </table:table-cell>
          <table:table-cell table:style-name="ce2" office:value-type="string" calcext:value-type="string">
            <text:p>304 x 220 x 3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SS 2008 | LZ 2008</text:p>
          </table:table-cell>
          <table:table-cell table:style-name="ce2" office:value-type="string" calcext:value-type="string">
            <text:p>(Source of inspiration: lifestyle of a sportsman and his girlfriend) | Flowers | (Inspiratiebron: lifestyle van een sportman en zijn vriendin) | Bloemen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74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dvertising plan SS 2008 | Publiciteitsplan voor collecties LZ 2008</text:p>
          </table:table-cell>
          <table:table-cell table:style-name="ce2" office:value-type="string" calcext:value-type="string">
            <text:p>January 2008 | januari 2008</text:p>
          </table:table-cell>
          <table:table-cell table:style-name="ce2" office:value-type="string" calcext:value-type="string">
            <text:p>advertising plan | advertentieplan</text:p>
          </table:table-cell>
          <table:table-cell table:style-name="ce2" office:value-type="string" calcext:value-type="string">
            <text:p>A_DB_2008_009</text:p>
          </table:table-cell>
          <table:table-cell table:style-name="ce2" office:value-type="string" calcext:value-type="string">
            <text:p>CC-BY-NC-SA MoMu, Archive Dirk Bikkembergs, photo Luc Willame, portrait rights reserved | CC-BY-NC-SA MoMu, Archief Dirk Bikkembergs, foto Luc Willame, portretrecht voorbehouden</text:p>
          </table:table-cell>
          <table:table-cell table:style-name="ce2" office:value-type="string" calcext:value-type="string">
            <text:p>208 x 297 x 4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SS 2008 | LZ 2008</text:p>
          </table:table-cell>
          <table:table-cell table:style-name="ce2" office:value-type="string" calcext:value-type="string">
            <text:p>(Source of inspiration: lifestyle of a sportsman and his girlfriend) | Flowers | (Inspiratiebron: lifestyle van een sportman en zijn vriendin) | Bloemen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74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ollection Catalogue DBSC Men's SS 2008 | Collectiecatalogus DBSC Mannen LZ 2008</text:p>
          </table:table-cell>
          <table:table-cell table:style-name="ce2" office:value-type="string" calcext:value-type="string">
            <text:p>Summer 2007 | zomer 2007</text:p>
          </table:table-cell>
          <table:table-cell table:style-name="ce2" office:value-type="string" calcext:value-type="string">
            <text:p>collection catalogue | collectiecatalogus</text:p>
          </table:table-cell>
          <table:table-cell table:style-name="ce2" office:value-type="string" calcext:value-type="string">
            <text:p>A_DB_2008_010</text:p>
          </table:table-cell>
          <table:table-cell table:style-name="ce2" office:value-type="string" calcext:value-type="string">
            <text:p>CC-BY-NC-SA MoMu, Archive Dirk Bikkembergs, photo Luc Willame, portrait rights reserved | CC-BY-NC-SA MoMu, Archief Dirk Bikkembergs, foto Luc Willame, portretrecht voorbehouden</text:p>
          </table:table-cell>
          <table:table-cell table:style-name="ce2" office:value-type="string" calcext:value-type="string">
            <text:p>320 x 270 x 12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SS 2008 | LZ 2008</text:p>
          </table:table-cell>
          <table:table-cell table:style-name="ce2" office:value-type="string" calcext:value-type="string">
            <text:p>(Source of inspiration: lifestyle of a sportsman and his girlfriend) | Flowers | (Inspiratiebron: lifestyle van een sportman en zijn vriendin) | Bloemen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74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ketchbook - SS 2008 collection | Schetsboek - Collectie LZ 2008</text:p>
          </table:table-cell>
          <table:table-cell table:style-name="ce2" office:value-type="string" calcext:value-type="string">
            <text:p>Summer 2007 | zomer 2007</text:p>
          </table:table-cell>
          <table:table-cell table:style-name="ce2" office:value-type="string" calcext:value-type="string">
            <text:p>sketch book | schetsboek</text:p>
          </table:table-cell>
          <table:table-cell table:style-name="ce2" office:value-type="string" calcext:value-type="string">
            <text:p>A_DB_2008_011</text:p>
          </table:table-cell>
          <table:table-cell table:style-name="ce2" office:value-type="string" calcext:value-type="string">
            <text:p>CC-BY-NC-SA MoMu, Archive Dirk Bikkembergs | CC-BY-NC-SA MoMu, Archief Dirk Bikkembergs</text:p>
          </table:table-cell>
          <table:table-cell table:style-name="ce2" office:value-type="string" calcext:value-type="string">
            <text:p>210 x 130 x 18</text:p>
          </table:table-cell>
          <table:table-cell table:style-name="ce2" office:value-type="string" calcext:value-type="string">
            <text:p>paper | cardboard | papier | karton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SS 2008 | LZ 2008</text:p>
          </table:table-cell>
          <table:table-cell table:style-name="ce2" office:value-type="string" calcext:value-type="string">
            <text:p>(Source of inspiration: lifestyle of a sportsman and his girlfriend) | Flowers | (Inspiratiebron: lifestyle van een sportman en zijn vriendin) | Bloemen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74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romotional labels | Publiciteitsetiketten</text:p>
          </table:table-cell>
          <table:table-cell table:style-name="ce2" office:value-type="string" calcext:value-type="string">
            <text:p>2006/2007 | 2006/2007</text:p>
          </table:table-cell>
          <table:table-cell table:style-name="ce2" office:value-type="string" calcext:value-type="string">
            <text:p>label | etiket</text:p>
          </table:table-cell>
          <table:table-cell table:style-name="ce2" office:value-type="string" calcext:value-type="string">
            <text:p>A_DB_2008_012</text:p>
          </table:table-cell>
          <table:table-cell table:style-name="ce2" office:value-type="string" calcext:value-type="string">
            <text:p>CC-BY-NC-SA MoMu, Archive Dirk Bikkembergs | CC-BY-NC-SA MoMu, Archief Dirk Bikkembergs</text:p>
          </table:table-cell>
          <table:table-cell table:style-name="ce2" office:value-type="string" calcext:value-type="string">
            <text:p>170 x 134</text:p>
          </table:table-cell>
          <table:table-cell table:style-name="ce2" table:number-columns-repeated="5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SS 2008 | LZ 2008</text:p>
          </table:table-cell>
          <table:table-cell table:style-name="ce2" office:value-type="string" calcext:value-type="string">
            <text:p>(Source of inspiration: lifestyle of a sportsman and his girlfriend) | Flowers | (Inspiratiebron: lifestyle van een sportman en zijn vriendin) | Bloemen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75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ress articles about and publicity campaign of the Women/Men's SS 2008 collection | Persartikels over en publiciteitscampagne voor de collectie Vrouwen/Mannen LZ 2008</text:p>
          </table:table-cell>
          <table:table-cell table:style-name="ce2" office:value-type="string" calcext:value-type="string">
            <text:p>2007/2008 | 2007/2008</text:p>
          </table:table-cell>
          <table:table-cell table:style-name="ce2" office:value-type="string" calcext:value-type="string">
            <text:p>press article | persartikel</text:p>
          </table:table-cell>
          <table:table-cell table:style-name="ce2" office:value-type="string" calcext:value-type="string">
            <text:p>A_DB_2008_013</text:p>
          </table:table-cell>
          <table:table-cell table:style-name="ce2" office:value-type="string" calcext:value-type="string">
            <text:p>In copyright, portrait rights reserved | In copyright, portretrecht voorbehouden</text:p>
          </table:table-cell>
          <table:table-cell table:style-name="ce2" office:value-type="string" calcext:value-type="string">
            <text:p>divers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492</text:p>
          </table:table-cell>
          <table:table-cell table:style-name="ce2" office:value-type="string" calcext:value-type="string">
            <text:p>SS 2008 | LZ 2008</text:p>
          </table:table-cell>
          <table:table-cell table:style-name="ce2" office:value-type="string" calcext:value-type="string">
            <text:p>(Source of inspiration: lifestyle of a sportsman and his girlfriend) | Flowers | (Inspiratiebron: lifestyle van een sportman en zijn vriendin) | Bloemen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75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Uomo Collezioni N° 61 Spring Summer 2008, p. 47, 124-127 | Uomo Collezioni N° 61 Spring Summer 2008, p. 47, 124-127</text:p>
          </table:table-cell>
          <table:table-cell table:style-name="ce2" office:value-type="string" calcext:value-type="string">
            <text:p>August 2007 | augustus 2007</text:p>
          </table:table-cell>
          <table:table-cell table:style-name="ce2" office:value-type="string" calcext:value-type="string">
            <text:p>magazine | tijdschrift</text:p>
          </table:table-cell>
          <table:table-cell table:style-name="ce2" office:value-type="string" calcext:value-type="string">
            <text:p>A_DB_2008_014</text:p>
          </table:table-cell>
          <table:table-cell table:style-name="ce2" office:value-type="string" calcext:value-type="string">
            <text:p>In copyright, portrait rights reserved | In copyright, portretrecht voorbehouden</text:p>
          </table:table-cell>
          <table:table-cell table:style-name="ce2" office:value-type="string" calcext:value-type="string">
            <text:p>130 x 250 x 24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SS 2008 | LZ 2008</text:p>
          </table:table-cell>
          <table:table-cell table:style-name="ce2" office:value-type="string" calcext:value-type="string">
            <text:p>(Source of inspiration: lifestyle of a sportsman and his girlfriend) | Flowers | (Inspiratiebron: lifestyle van een sportman en zijn vriendin) | Bloemen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75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odel casting sheets in preparation for the fashion show collection Men's SS 2008 | Castingfiches voor modellen ter voorbereiding van de modedefilé collectie Mannen LZ 2008</text:p>
          </table:table-cell>
          <table:table-cell table:style-name="ce2" office:value-type="string" calcext:value-type="string">
            <text:p>July 2007 | juli 2007</text:p>
          </table:table-cell>
          <table:table-cell table:style-name="ce2" office:value-type="string" calcext:value-type="string">
            <text:p>model casting sheet | castingfiche</text:p>
          </table:table-cell>
          <table:table-cell table:style-name="ce2" office:value-type="string" calcext:value-type="string">
            <text:p>A_DB_2008_015</text:p>
          </table:table-cell>
          <table:table-cell table:style-name="ce2" office:value-type="string" calcext:value-type="string">
            <text:p>In copyright, portrait rights reserved, GPDR | In copyright, portretrecht voorbehouden, GDPR</text:p>
          </table:table-cell>
          <table:table-cell table:style-name="ce2" office:value-type="string" calcext:value-type="string">
            <text:p>297 x 210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5"/>
          <table:table-cell table:style-name="ce2" office:value-type="string" calcext:value-type="string">
            <text:p>SS 2008 | LZ 2008</text:p>
          </table:table-cell>
          <table:table-cell table:style-name="ce2" office:value-type="string" calcext:value-type="string">
            <text:p>(Source of inspiration: lifestyle of a sportsman and his girlfriend) | Flowers | (Inspiratiebron: lifestyle van een sportman en zijn vriendin) | Bloemen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75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talogue shoes and accessories SS 2008 | Catalogus schoenen en accessoires LZ 2008</text:p>
          </table:table-cell>
          <table:table-cell table:style-name="ce2" office:value-type="string" calcext:value-type="string">
            <text:p>September 2007 | september 2007</text:p>
          </table:table-cell>
          <table:table-cell table:style-name="ce2" office:value-type="string" calcext:value-type="string">
            <text:p>catalogue | catalogus</text:p>
          </table:table-cell>
          <table:table-cell table:style-name="ce2" office:value-type="string" calcext:value-type="string">
            <text:p>A_DB_2008_016</text:p>
          </table:table-cell>
          <table:table-cell table:style-name="ce2" office:value-type="string" calcext:value-type="string">
            <text:p>CC-BY-NC-SA MoMu, Archive Dirk Bikkembergs, photo Luc Willame | CC-BY-NC-SA MoMu, Archief Dirk Bikkembergs, foto Luc Willame</text:p>
          </table:table-cell>
          <table:table-cell table:style-name="ce2" office:value-type="string" calcext:value-type="string">
            <text:p>297 x 215 x 10</text:p>
          </table:table-cell>
          <table:table-cell table:style-name="ce2" office:value-type="string" calcext:value-type="string">
            <text:p>paper | plastic | metal | papier | plastic | metaal</text:p>
          </table:table-cell>
          <table:table-cell table:style-name="ce2" table:number-columns-repeated="4"/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SS 2008 | LZ 2008</text:p>
          </table:table-cell>
          <table:table-cell table:style-name="ce2" office:value-type="string" calcext:value-type="string">
            <text:p>(Source of inspiration: lifestyle of a sportsman and his girlfriend) | Flowers | (Inspiratiebron: lifestyle van een sportman en zijn vriendin) | Bloemen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75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Invitation for the fashion show in Milan on January 14, 2008 - Men's AW 08 09 Collection + badge | Uitnodiging voor defilé in Milaan op 14 januari 2008 - Collectie Mannen HW 08 09 + badge</text:p>
          </table:table-cell>
          <table:table-cell table:style-name="ce2" office:value-type="string" calcext:value-type="string">
            <text:p>14/01/2008 | 14/01/2008</text:p>
          </table:table-cell>
          <table:table-cell table:style-name="ce2" office:value-type="string" calcext:value-type="string">
            <text:p>invitation | badge | uitnodiging | badge</text:p>
          </table:table-cell>
          <table:table-cell table:style-name="ce2" office:value-type="string" calcext:value-type="string">
            <text:p>A_DB_0809_001</text:p>
          </table:table-cell>
          <table:table-cell table:style-name="ce2" office:value-type="string" calcext:value-type="string">
            <text:p>CC-BY-NC-SA MoMu, Archive Dirk Bikkembergs | CC-BY-NC-SA MoMu, Archief Dirk Bikkembergs</text:p>
          </table:table-cell>
          <table:table-cell table:style-name="ce2" office:value-type="string" calcext:value-type="string">
            <text:p>150 x 210 x 4 / 160 x 230 / 105 x 75</text:p>
          </table:table-cell>
          <table:table-cell table:style-name="ce2" office:value-type="string" calcext:value-type="string">
            <text:p>paper | cardboard | papier | karton</text:p>
          </table:table-cell>
          <table:table-cell table:style-name="ce2" table:number-columns-repeated="4"/>
          <table:table-cell table:style-name="ce2" office:value-type="string" calcext:value-type="string">
            <text:p>4</text:p>
          </table:table-cell>
          <table:table-cell table:style-name="ce2" office:value-type="string" calcext:value-type="string">
            <text:p>AW 08 09 | HW 08 09</text:p>
          </table:table-cell>
          <table:table-cell table:style-name="ce2" office:value-type="string" calcext:value-type="string">
            <text:p>(Source of inspiration: lifestyle of a sportsman and his girlfriend) | Launch Flagship Store in Milano “Manzoni 47” | (Inspiratiebron: lifestyle van een sportman en zijn vriendin) | Launch Flagship Store in Milaan “Manzoni 47”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75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ollection Catalogue DBSC Men's AW 08 09 | Collectiecatalogus DBSC Mannen HW 08 09</text:p>
          </table:table-cell>
          <table:table-cell table:style-name="ce2" office:value-type="string" calcext:value-type="string">
            <text:p>14/01/2008 | 14/01/2008</text:p>
          </table:table-cell>
          <table:table-cell table:style-name="ce2" office:value-type="string" calcext:value-type="string">
            <text:p>collection catalogue | collectiecatalogus</text:p>
          </table:table-cell>
          <table:table-cell table:style-name="ce2" office:value-type="string" calcext:value-type="string">
            <text:p>A_DB_0809_002</text:p>
          </table:table-cell>
          <table:table-cell table:style-name="ce2" office:value-type="string" calcext:value-type="string">
            <text:p>CC-BY-NC-SA MoMu, Archive Dirk Bikkembergs, photo Dirk Bikkembergs, portrait rights reserved | CC-BY-NC-SA MoMu, Archief Dirk Bikkembergs, foto Dirk Bikkembergs, portretrecht voorbehouden</text:p>
          </table:table-cell>
          <table:table-cell table:style-name="ce2" office:value-type="string" calcext:value-type="string">
            <text:p>195 x 328 x 12</text:p>
          </table:table-cell>
          <table:table-cell table:style-name="ce2" office:value-type="string" calcext:value-type="string">
            <text:p>paper | cardboard | CD-ROM | plastic | papier | karton | CD-rom | plastic</text:p>
          </table:table-cell>
          <table:table-cell table:style-name="ce2" table:number-columns-repeated="4"/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AW 08 09 | HW 08 09</text:p>
          </table:table-cell>
          <table:table-cell table:style-name="ce2" office:value-type="string" calcext:value-type="string">
            <text:p>(Source of inspiration: lifestyle of a sportsman and his girlfriend) | Launch Flagship Store in Milano “Manzoni 47” | (Inspiratiebron: lifestyle van een sportman en zijn vriendin) | Launch Flagship Store in Milaan “Manzoni 47”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75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ookbook Bikkembergs White Label, Jeans, Formal Men's AW 08 09 | Lookbook Bikkembergs White Label, Jeans, Formal Mannen HW 08 09</text:p>
          </table:table-cell>
          <table:table-cell table:style-name="ce2" office:value-type="string" calcext:value-type="string">
            <text:p>Febraury 2008 | februari 2008</text:p>
          </table:table-cell>
          <table:table-cell table:style-name="ce2" office:value-type="string" calcext:value-type="string">
            <text:p>lookbook | lookbook</text:p>
          </table:table-cell>
          <table:table-cell table:style-name="ce2" office:value-type="string" calcext:value-type="string">
            <text:p>A_DB_0809_003</text:p>
          </table:table-cell>
          <table:table-cell table:style-name="ce2" office:value-type="string" calcext:value-type="string">
            <text:p>CC-BY-NC-SA MoMu, Archive Dirk Bikkembergs, photo Luc Willame, portrait rights reserved | CC-BY-NC-SA MoMu, Archief Dirk Bikkembergs, foto Luc Willame, portretrecht voorbehouden</text:p>
          </table:table-cell>
          <table:table-cell table:style-name="ce2" office:value-type="string" calcext:value-type="string">
            <text:p>260 x 195 x 7 / 260 x 1560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AW 08 09 | HW 08 09</text:p>
          </table:table-cell>
          <table:table-cell table:style-name="ce2" office:value-type="string" calcext:value-type="string">
            <text:p>(Source of inspiration: lifestyle of a sportsman and his girlfriend) | Launch Flagship Store in Milano “Manzoni 47” | (Inspiratiebron: lifestyle van een sportman en zijn vriendin) | Launch Flagship Store in Milaan “Manzoni 47”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75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ookbook Bikkembergs White Label Men's Women AW 08 09 | Lookbook Bikkembergs White Label Mannen Vrouwen HW 08 09</text:p>
          </table:table-cell>
          <table:table-cell table:style-name="ce2" office:value-type="string" calcext:value-type="string">
            <text:p>March 2008 | maart 2008</text:p>
          </table:table-cell>
          <table:table-cell table:style-name="ce2" office:value-type="string" calcext:value-type="string">
            <text:p>lookbook | lookbook</text:p>
          </table:table-cell>
          <table:table-cell table:style-name="ce2" office:value-type="string" calcext:value-type="string">
            <text:p>A_DB_0809_004</text:p>
          </table:table-cell>
          <table:table-cell table:style-name="ce2" office:value-type="string" calcext:value-type="string">
            <text:p>CC-BY-NC-SA MoMu, Archive Dirk Bikkembergs, photo Luc Willame, portrait rights reserved | CC-BY-NC-SA MoMu, Archief Dirk Bikkembergs, foto Luc Willame, portretrecht voorbehouden</text:p>
          </table:table-cell>
          <table:table-cell table:style-name="ce2" office:value-type="string" calcext:value-type="string">
            <text:p>260 x 195 x 7 / 260 x 1560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AW 08 09 | HW 08 09</text:p>
          </table:table-cell>
          <table:table-cell table:style-name="ce2" office:value-type="string" calcext:value-type="string">
            <text:p>(Source of inspiration: lifestyle of a sportsman and his girlfriend) | Launch Flagship Store in Milano “Manzoni 47” | (Inspiratiebron: lifestyle van een sportman en zijn vriendin) | Launch Flagship Store in Milaan “Manzoni 47”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75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ookbook Bikkembergs White Label Kids AW 08 09 | Lookbook Bikkembergs White Label Kids HW 08 09</text:p>
          </table:table-cell>
          <table:table-cell table:style-name="ce2" office:value-type="string" calcext:value-type="string">
            <text:p>March 2008 | maart 2008</text:p>
          </table:table-cell>
          <table:table-cell table:style-name="ce2" office:value-type="string" calcext:value-type="string">
            <text:p>lookbook | lookbook</text:p>
          </table:table-cell>
          <table:table-cell table:style-name="ce2" office:value-type="string" calcext:value-type="string">
            <text:p>A_DB_0809_005</text:p>
          </table:table-cell>
          <table:table-cell table:style-name="ce2" office:value-type="string" calcext:value-type="string">
            <text:p>CC-BY-NC-SA MoMu, Archive Dirk Bikkembergs, photo Luc Willame, portrait rights reserved | CC-BY-NC-SA MoMu, Archief Dirk Bikkembergs, foto Luc Willame, portretrecht voorbehouden</text:p>
          </table:table-cell>
          <table:table-cell table:style-name="ce2" office:value-type="string" calcext:value-type="string">
            <text:p>260 x 195 x 7 / 260 x 1560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AW 08 09 | HW 08 09</text:p>
          </table:table-cell>
          <table:table-cell table:style-name="ce2" office:value-type="string" calcext:value-type="string">
            <text:p>(Source of inspiration: lifestyle of a sportsman and his girlfriend) | Launch Flagship Store in Milano “Manzoni 47” | (Inspiratiebron: lifestyle van een sportman en zijn vriendin) | Launch Flagship Store in Milaan “Manzoni 47”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75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ookbook Bikkembergs White Label Men's AW 08 09 | Lookbook Bikkembergs White Label Mannen HW 08 09</text:p>
          </table:table-cell>
          <table:table-cell table:style-name="ce2" office:value-type="string" calcext:value-type="string">
            <text:p>Febraury 2008 | februari 2008</text:p>
          </table:table-cell>
          <table:table-cell table:style-name="ce2" office:value-type="string" calcext:value-type="string">
            <text:p>lookbook | lookbook</text:p>
          </table:table-cell>
          <table:table-cell table:style-name="ce2" office:value-type="string" calcext:value-type="string">
            <text:p>A_DB_0809_006</text:p>
          </table:table-cell>
          <table:table-cell table:style-name="ce2" office:value-type="string" calcext:value-type="string">
            <text:p>CC-BY-NC-SA MoMu, Archive Dirk Bikkembergs, photo Luc Willame, portrait rights reserved | CC-BY-NC-SA MoMu, Archief Dirk Bikkembergs, foto Luc Willame, portretrecht voorbehouden</text:p>
          </table:table-cell>
          <table:table-cell table:style-name="ce2" office:value-type="string" calcext:value-type="string">
            <text:p>400 x 240 x 4 / 400 x 690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AW 08 09 | HW 08 09</text:p>
          </table:table-cell>
          <table:table-cell table:style-name="ce2" office:value-type="string" calcext:value-type="string">
            <text:p>(Source of inspiration: lifestyle of a sportsman and his girlfriend) | Launch Flagship Store in Milano “Manzoni 47” | (Inspiratiebron: lifestyle van een sportman en zijn vriendin) | Launch Flagship Store in Milaan “Manzoni 47”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76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dvertising plan AW 08 09 | Publiciteitsplan voor collecties HW 08 09</text:p>
          </table:table-cell>
          <table:table-cell table:style-name="ce2" office:value-type="string" calcext:value-type="string">
            <text:p>July 2008 | juli 2008</text:p>
          </table:table-cell>
          <table:table-cell table:style-name="ce2" office:value-type="string" calcext:value-type="string">
            <text:p>advertising plan | advertentieplan</text:p>
          </table:table-cell>
          <table:table-cell table:style-name="ce2" office:value-type="string" calcext:value-type="string">
            <text:p>A_DB_0809_007</text:p>
          </table:table-cell>
          <table:table-cell table:style-name="ce2" office:value-type="string" calcext:value-type="string">
            <text:p>CC-BY-NC-SA MoMu, Archive Dirk Bikkembergs, photo Luc Willame, portrait rights reserved | CC-BY-NC-SA MoMu, Archief Dirk Bikkembergs, foto Luc Willame, portretrecht voorbehouden</text:p>
          </table:table-cell>
          <table:table-cell table:style-name="ce2" office:value-type="string" calcext:value-type="string">
            <text:p>212 x 297 x 10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AW 08 09 | HW 08 09</text:p>
          </table:table-cell>
          <table:table-cell table:style-name="ce2" office:value-type="string" calcext:value-type="string">
            <text:p>(Source of inspiration: lifestyle of a sportsman and his girlfriend) | Launch Flagship Store in Milano “Manzoni 47” | (Inspiratiebron: lifestyle van een sportman en zijn vriendin) | Launch Flagship Store in Milaan “Manzoni 47”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76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odel casting sheets in preparation for the fashion show collection Men's AW 08 09 | Castingfiches voor modellen ter voorbereiding van de modedefilé collectie Mannen HW 08 09</text:p>
          </table:table-cell>
          <table:table-cell table:style-name="ce2" office:value-type="string" calcext:value-type="string">
            <text:p>January 2008 | januari 2008</text:p>
          </table:table-cell>
          <table:table-cell table:style-name="ce2" office:value-type="string" calcext:value-type="string">
            <text:p>model casting sheet | castingfiche</text:p>
          </table:table-cell>
          <table:table-cell table:style-name="ce2" office:value-type="string" calcext:value-type="string">
            <text:p>A_DB_0809_008</text:p>
          </table:table-cell>
          <table:table-cell table:style-name="ce2" office:value-type="string" calcext:value-type="string">
            <text:p>In copyright, portrait rights reserved, GPDR | In copyright, portretrecht voorbehouden, GDPR</text:p>
          </table:table-cell>
          <table:table-cell table:style-name="ce2" office:value-type="string" calcext:value-type="string">
            <text:p>297 x 210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25</text:p>
          </table:table-cell>
          <table:table-cell table:style-name="ce2" office:value-type="string" calcext:value-type="string">
            <text:p>AW 08 09 | HW 08 09</text:p>
          </table:table-cell>
          <table:table-cell table:style-name="ce2" office:value-type="string" calcext:value-type="string">
            <text:p>(Source of inspiration: lifestyle of a sportsman and his girlfriend) | Launch Flagship Store in Milano “Manzoni 47” | (Inspiratiebron: lifestyle van een sportman en zijn vriendin) | Launch Flagship Store in Milaan “Manzoni 47”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76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ketchbook - AW 08 09 collection | Schetsboek - Collectie HW 08 09</text:p>
          </table:table-cell>
          <table:table-cell table:style-name="ce2" office:value-type="string" calcext:value-type="string">
            <text:p>Summer 2008 | zomer 2008</text:p>
          </table:table-cell>
          <table:table-cell table:style-name="ce2" office:value-type="string" calcext:value-type="string">
            <text:p>sketch book | schetsboek</text:p>
          </table:table-cell>
          <table:table-cell table:style-name="ce2" office:value-type="string" calcext:value-type="string">
            <text:p>A_DB_0809_009</text:p>
          </table:table-cell>
          <table:table-cell table:style-name="ce2" office:value-type="string" calcext:value-type="string">
            <text:p>CC-BY-NC-SA MoMu, Archive Dirk Bikkembergs | CC-BY-NC-SA MoMu, Archief Dirk Bikkembergs</text:p>
          </table:table-cell>
          <table:table-cell table:style-name="ce2" office:value-type="string" calcext:value-type="string">
            <text:p>210 x 130 x 20</text:p>
          </table:table-cell>
          <table:table-cell table:style-name="ce2" office:value-type="string" calcext:value-type="string">
            <text:p>paper | cardboard | papier | karton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AW 08 09 | HW 08 09</text:p>
          </table:table-cell>
          <table:table-cell table:style-name="ce2" office:value-type="string" calcext:value-type="string">
            <text:p>(Source of inspiration: lifestyle of a sportsman and his girlfriend) | Launch Flagship Store in Milano “Manzoni 47” | (Inspiratiebron: lifestyle van een sportman en zijn vriendin) | Launch Flagship Store in Milaan “Manzoni 47”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76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AP  Vol. 76 2008 -2009 Autumn &amp; Winter MEN’S COLLECTIONS Milan, p. 211-214 | GAP  Vol. 76 2008 -2009 Autumn &amp; Winter MEN’S COLLECTIONS Milan, p. 211-214</text:p>
          </table:table-cell>
          <table:table-cell table:style-name="ce2" office:value-type="string" calcext:value-type="string">
            <text:p>17/02/2008 | 17/02/2008</text:p>
          </table:table-cell>
          <table:table-cell table:style-name="ce2" office:value-type="string" calcext:value-type="string">
            <text:p>magazine | tijdschrift</text:p>
          </table:table-cell>
          <table:table-cell table:style-name="ce2" office:value-type="string" calcext:value-type="string">
            <text:p>A_DB_0809_010</text:p>
          </table:table-cell>
          <table:table-cell table:style-name="ce2" office:value-type="string" calcext:value-type="string">
            <text:p>In copyright, portrait rights reserved | In copyright, portretrecht voorbehouden</text:p>
          </table:table-cell>
          <table:table-cell table:style-name="ce2" office:value-type="string" calcext:value-type="string">
            <text:p>363 x 258 x14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AW 08 09 | HW 08 09</text:p>
          </table:table-cell>
          <table:table-cell table:style-name="ce2" office:value-type="string" calcext:value-type="string">
            <text:p>(Source of inspiration: lifestyle of a sportsman and his girlfriend) | Launch Flagship Store in Milano “Manzoni 47” | (Inspiratiebron: lifestyle van een sportman en zijn vriendin) | Launch Flagship Store in Milaan “Manzoni 47”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76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ress articles about and publicity campaign of the Women/Men's AW 08 09 collection | Persartikels over en publiciteitscampagne voor de collectie Vrouwen/Mannen HW 08 09</text:p>
          </table:table-cell>
          <table:table-cell table:style-name="ce2" office:value-type="string" calcext:value-type="string">
            <text:p>2008/2009 | 2008/2009</text:p>
          </table:table-cell>
          <table:table-cell table:style-name="ce2" office:value-type="string" calcext:value-type="string">
            <text:p>press article | persartikel</text:p>
          </table:table-cell>
          <table:table-cell table:style-name="ce2" office:value-type="string" calcext:value-type="string">
            <text:p>A_DB_0809_011</text:p>
          </table:table-cell>
          <table:table-cell table:style-name="ce2" office:value-type="string" calcext:value-type="string">
            <text:p>In copyright, portrait rights reserved | In copyright, portretrecht voorbehouden</text:p>
          </table:table-cell>
          <table:table-cell table:style-name="ce2" office:value-type="string" calcext:value-type="string">
            <text:p>divers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747</text:p>
          </table:table-cell>
          <table:table-cell table:style-name="ce2" office:value-type="string" calcext:value-type="string">
            <text:p>AW 08 09 | HW 08 09</text:p>
          </table:table-cell>
          <table:table-cell table:style-name="ce2" office:value-type="string" calcext:value-type="string">
            <text:p>(Source of inspiration: lifestyle of a sportsman and his girlfriend) | Launch Flagship Store in Milano “Manzoni 47” | (Inspiratiebron: lifestyle van een sportman en zijn vriendin) | Launch Flagship Store in Milaan “Manzoni 47”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76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Invitation for the opening of the first FLAGSHIP store at Via Manzoni 47, Milan, on February 26, 2009 | Uitnodiging voor de opening van de eerste FLAGSHIP store in Via Manzoni 47 Milaan op 26 februari 2009</text:p>
          </table:table-cell>
          <table:table-cell table:style-name="ce2" office:value-type="string" calcext:value-type="string">
            <text:p>26/02/2009 | 26/02/2009</text:p>
          </table:table-cell>
          <table:table-cell table:style-name="ce2" office:value-type="string" calcext:value-type="string">
            <text:p>invitation | uitnodiging</text:p>
          </table:table-cell>
          <table:table-cell table:style-name="ce2" office:value-type="string" calcext:value-type="string">
            <text:p>A_DB_0809_012</text:p>
          </table:table-cell>
          <table:table-cell table:style-name="ce2" office:value-type="string" calcext:value-type="string">
            <text:p>CC-BY-NC-SA MoMu, Archive Dirk Bikkembergs | CC-BY-NC-SA MoMu, Archief Dirk Bikkembergs</text:p>
          </table:table-cell>
          <table:table-cell table:style-name="ce2" office:value-type="string" calcext:value-type="string">
            <text:p>150 x 210 / 160 x 230</text:p>
          </table:table-cell>
          <table:table-cell table:style-name="ce2" office:value-type="string" calcext:value-type="string">
            <text:p>cardboard | karton</text:p>
          </table:table-cell>
          <table:table-cell table:style-name="ce2" table:number-columns-repeated="4"/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AW 08 09 | HW 08 09</text:p>
          </table:table-cell>
          <table:table-cell table:style-name="ce2" office:value-type="string" calcext:value-type="string">
            <text:p>(Source of inspiration: lifestyle of a sportsman and his girlfriend) | Launch Flagship Store in Milano “Manzoni 47” | (Inspiratiebron: lifestyle van een sportman en zijn vriendin) | Launch Flagship Store in Milaan “Manzoni 47”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76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Invitation for a cocktail party to celebrate the opening of the flagship store in Milan on April 23, 2009 | Uitnodiging voor een cocktail party ter gelegenheid van de opening van de flagship sore in Milaan op 23 april 2009</text:p>
          </table:table-cell>
          <table:table-cell table:style-name="ce2" office:value-type="string" calcext:value-type="string">
            <text:p>23/04/2009 | 23/04/2009</text:p>
          </table:table-cell>
          <table:table-cell table:style-name="ce2" office:value-type="string" calcext:value-type="string">
            <text:p>invitation | uitnodiging</text:p>
          </table:table-cell>
          <table:table-cell table:style-name="ce2" office:value-type="string" calcext:value-type="string">
            <text:p>A_DB_0809_013</text:p>
          </table:table-cell>
          <table:table-cell table:style-name="ce2" office:value-type="string" calcext:value-type="string">
            <text:p>In copyright, portrait rights reserved | In copyright, portretrecht voorbehouden</text:p>
          </table:table-cell>
          <table:table-cell table:style-name="ce2" office:value-type="string" calcext:value-type="string">
            <text:p>divers</text:p>
          </table:table-cell>
          <table:table-cell table:style-name="ce2" office:value-type="string" calcext:value-type="string">
            <text:p>cardboard | karton</text:p>
          </table:table-cell>
          <table:table-cell table:style-name="ce2" table:number-columns-repeated="4"/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AW 08 09 | HW 08 09</text:p>
          </table:table-cell>
          <table:table-cell table:style-name="ce2" office:value-type="string" calcext:value-type="string">
            <text:p>(Source of inspiration: lifestyle of a sportsman and his girlfriend) | Launch Flagship Store in Milano “Manzoni 47” | (Inspiratiebron: lifestyle van een sportman en zijn vriendin) | Launch Flagship Store in Milaan “Manzoni 47”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76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talogue about the new flagship store of DBSC on Via Manzoni 47 in Milan | Catalogus over de nieuwe Flagship Store van DBSC op de Via Manzoni 47 in Milaan</text:p>
          </table:table-cell>
          <table:table-cell table:style-name="ce2" office:value-type="string" calcext:value-type="string">
            <text:p>March 2009 | maart 2009</text:p>
          </table:table-cell>
          <table:table-cell table:style-name="ce2" office:value-type="string" calcext:value-type="string">
            <text:p>catalogue | catalogus</text:p>
          </table:table-cell>
          <table:table-cell table:style-name="ce2" office:value-type="string" calcext:value-type="string">
            <text:p>A_DB_0809_014</text:p>
          </table:table-cell>
          <table:table-cell table:style-name="ce2" office:value-type="string" calcext:value-type="string">
            <text:p>CC-BY-NC-SA MoMu, Archive Dirk Bikkembergs, photo Luc Willame, portrait rights reserved | CC-BY-NC-SA MoMu, Archief Dirk Bikkembergs, foto Luc Willame, portretrecht voorbehouden</text:p>
          </table:table-cell>
          <table:table-cell table:style-name="ce2" office:value-type="string" calcext:value-type="string">
            <text:p>282 x 208 x 100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AW 08 09 | HW 08 09</text:p>
          </table:table-cell>
          <table:table-cell table:style-name="ce2" office:value-type="string" calcext:value-type="string">
            <text:p>(Source of inspiration: lifestyle of a sportsman and his girlfriend) | Launch Flagship Store in Milano “Manzoni 47” | (Inspiratiebron: lifestyle van een sportman en zijn vriendin) | Launch Flagship Store in Milaan “Manzoni 47”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76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ress articles about the Flagship store Manzoni 47 | Persartikels over de Flagship store Manzoni 47</text:p>
          </table:table-cell>
          <table:table-cell table:style-name="ce2" office:value-type="string" calcext:value-type="string">
            <text:p>2008/2009 | 2008/2009</text:p>
          </table:table-cell>
          <table:table-cell table:style-name="ce2" office:value-type="string" calcext:value-type="string">
            <text:p>press article | persartikel</text:p>
          </table:table-cell>
          <table:table-cell table:style-name="ce2" office:value-type="string" calcext:value-type="string">
            <text:p>A_DB_0809_015</text:p>
          </table:table-cell>
          <table:table-cell table:style-name="ce2" office:value-type="string" calcext:value-type="string">
            <text:p>In copyright, portrait rights reserved | In copyright, portretrecht voorbehouden</text:p>
          </table:table-cell>
          <table:table-cell table:style-name="ce2" office:value-type="string" calcext:value-type="string">
            <text:p>divers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85</text:p>
          </table:table-cell>
          <table:table-cell table:style-name="ce2" office:value-type="string" calcext:value-type="string">
            <text:p>AW 08 09 | HW 08 09</text:p>
          </table:table-cell>
          <table:table-cell table:style-name="ce2" office:value-type="string" calcext:value-type="string">
            <text:p>(Source of inspiration: lifestyle of a sportsman and his girlfriend) | Launch Flagship Store in Milano “Manzoni 47” | (Inspiratiebron: lifestyle van een sportman en zijn vriendin) | Launch Flagship Store in Milaan “Manzoni 47”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76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Uomo Collezioni N° 63 Autumn Winter 2008 / 2009, p. 94-99 | Uomo Collezioni N° 63 Autumn Winter 2008 / 2009, p. 94-99</text:p>
          </table:table-cell>
          <table:table-cell table:style-name="ce2" office:value-type="string" calcext:value-type="string">
            <text:p>March 2008 | maart 2008</text:p>
          </table:table-cell>
          <table:table-cell table:style-name="ce2" office:value-type="string" calcext:value-type="string">
            <text:p>magazine | tijdschrift</text:p>
          </table:table-cell>
          <table:table-cell table:style-name="ce2" office:value-type="string" calcext:value-type="string">
            <text:p>A_DB_0809_016</text:p>
          </table:table-cell>
          <table:table-cell table:style-name="ce2" office:value-type="string" calcext:value-type="string">
            <text:p>In copyright, portrait rights reserved | In copyright, portretrecht voorbehouden</text:p>
          </table:table-cell>
          <table:table-cell table:style-name="ce2" office:value-type="string" calcext:value-type="string">
            <text:p>330 x 250 x 21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AW 08 09 | HW 08 09</text:p>
          </table:table-cell>
          <table:table-cell table:style-name="ce2" office:value-type="string" calcext:value-type="string">
            <text:p>(Source of inspiration: lifestyle of a sportsman and his girlfriend) | Launch Flagship Store in Milano “Manzoni 47” | (Inspiratiebron: lifestyle van een sportman en zijn vriendin) | Launch Flagship Store in Milaan “Manzoni 47”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77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Technical drawing for the AW 08 09 collection (including item number and quantity of ordered garments) | Technische tekening voor collectie HW 08 09 (inclusief itemnummer en aantal bestelde kledingstukken)</text:p>
          </table:table-cell>
          <table:table-cell table:style-name="ce2" office:value-type="string" calcext:value-type="string">
            <text:p>Spring 2008 | voorjaar 2008</text:p>
          </table:table-cell>
          <table:table-cell table:style-name="ce2" office:value-type="string" calcext:value-type="string">
            <text:p>drawing | tekening</text:p>
          </table:table-cell>
          <table:table-cell table:style-name="ce2" office:value-type="string" calcext:value-type="string">
            <text:p>A_DB_0809_017</text:p>
          </table:table-cell>
          <table:table-cell table:style-name="ce2" office:value-type="string" calcext:value-type="string">
            <text:p>CC-BY-NC-SA MoMu, Archive Dirk Bikkembergs, Dirk Bikkembergs | CC-BY-NC-SA MoMu, Archief Dirk Bikkembergs, Dirk Bikkembergs</text:p>
          </table:table-cell>
          <table:table-cell table:style-name="ce2" office:value-type="string" calcext:value-type="string">
            <text:p>297 x 210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AW 08 09 | HW 08 09</text:p>
          </table:table-cell>
          <table:table-cell table:style-name="ce2" office:value-type="string" calcext:value-type="string">
            <text:p>(Source of inspiration: lifestyle of a sportsman and his girlfriend) | Launch Flagship Store in Milano “Manzoni 47” | (Inspiratiebron: lifestyle van een sportman en zijn vriendin) | Launch Flagship Store in Milaan “Manzoni 47”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77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talogue shoes and accessories AW 08 09 | Catalogus schoenen en accessoires HW 08 09</text:p>
          </table:table-cell>
          <table:table-cell table:style-name="ce2" office:value-type="string" calcext:value-type="string">
            <text:p>March 2008 | maart 2008</text:p>
          </table:table-cell>
          <table:table-cell table:style-name="ce2" office:value-type="string" calcext:value-type="string">
            <text:p>catalogue | catalogus</text:p>
          </table:table-cell>
          <table:table-cell table:style-name="ce2" office:value-type="string" calcext:value-type="string">
            <text:p>A_DB_0809_018</text:p>
          </table:table-cell>
          <table:table-cell table:style-name="ce2" office:value-type="string" calcext:value-type="string">
            <text:p>CC-BY-NC-SA MoMu, Archive Dirk Bikkembergs, photo Luc Willame | CC-BY-NC-SA MoMu, Archief Dirk Bikkembergs, foto Luc Willame</text:p>
          </table:table-cell>
          <table:table-cell table:style-name="ce2" office:value-type="string" calcext:value-type="string">
            <text:p>297 x 215 x 10</text:p>
          </table:table-cell>
          <table:table-cell table:style-name="ce2" office:value-type="string" calcext:value-type="string">
            <text:p>paper | plastic | metal | papier | plastic | metaal</text:p>
          </table:table-cell>
          <table:table-cell table:style-name="ce2" table:number-columns-repeated="4"/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AW 08 09 | HW 08 09</text:p>
          </table:table-cell>
          <table:table-cell table:style-name="ce2" office:value-type="string" calcext:value-type="string">
            <text:p>(Source of inspiration: lifestyle of a sportsman and his girlfriend) | Launch Flagship Store in Milano “Manzoni 47” | (Inspiratiebron: lifestyle van een sportman en zijn vriendin) | Launch Flagship Store in Milaan “Manzoni 47”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77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Invitation for the fashion show in Milan on June 23, 2008 - Men's SS 2009 Collection + badge | Uitnodiging voor defilé in Milaan op 23 juni 2008 - Collectie Mannen LZ 2009 + badge</text:p>
          </table:table-cell>
          <table:table-cell table:style-name="ce2" office:value-type="string" calcext:value-type="string">
            <text:p>23/06/2008 | 23/06/2008</text:p>
          </table:table-cell>
          <table:table-cell table:style-name="ce2" office:value-type="string" calcext:value-type="string">
            <text:p>invitation | badge | uitnodiging | badge</text:p>
          </table:table-cell>
          <table:table-cell table:style-name="ce2" office:value-type="string" calcext:value-type="string">
            <text:p>A_DB_2009_001</text:p>
          </table:table-cell>
          <table:table-cell table:style-name="ce2" office:value-type="string" calcext:value-type="string">
            <text:p>CC-BY-NC-SA MoMu, Archive Dirk Bikkembergs | CC-BY-NC-SA MoMu, Archief Dirk Bikkembergs</text:p>
          </table:table-cell>
          <table:table-cell table:style-name="ce2" office:value-type="string" calcext:value-type="string">
            <text:p>150 x 210 x 4 / 165 x 230 / 105 x 75</text:p>
          </table:table-cell>
          <table:table-cell table:style-name="ce2" office:value-type="string" calcext:value-type="string">
            <text:p>paper | cardboard | papier | karton</text:p>
          </table:table-cell>
          <table:table-cell table:style-name="ce2" table:number-columns-repeated="4"/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SS 2009 | LZ 2009</text:p>
          </table:table-cell>
          <table:table-cell table:style-name="ce2" office:value-type="string" calcext:value-type="string">
            <text:p>(Source of inspiration: lifestyle of a sportsman and his girlfriend) | (Inspiratiebron: lifestyle van een sportman en zijn vriendin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77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Invitation for the event at Fashion Club Antwerp on November 5 and 6, 2008 - Collection SS 2009 | Uitnodiging voor evenment in Fashion CLub ANtwerpen op 5 en 6 november 2008 - Collectie LZ 2009</text:p>
          </table:table-cell>
          <table:table-cell table:style-name="ce2" office:value-type="string" calcext:value-type="string">
            <text:p>05-06/11/2008 | 05-06/11/2008</text:p>
          </table:table-cell>
          <table:table-cell table:style-name="ce2" office:value-type="string" calcext:value-type="string">
            <text:p>invitation | uitnodiging</text:p>
          </table:table-cell>
          <table:table-cell table:style-name="ce2" office:value-type="string" calcext:value-type="string">
            <text:p>A_DB_2009_002</text:p>
          </table:table-cell>
          <table:table-cell table:style-name="ce2" office:value-type="string" calcext:value-type="string">
            <text:p>CC-BY-NC-SA MoMu, Archive Dirk Bikkembergs | CC-BY-NC-SA MoMu, Archief Dirk Bikkembergs</text:p>
          </table:table-cell>
          <table:table-cell table:style-name="ce2" office:value-type="string" calcext:value-type="string">
            <text:p>155 x 225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SS 2009 | LZ 2009</text:p>
          </table:table-cell>
          <table:table-cell table:style-name="ce2" office:value-type="string" calcext:value-type="string">
            <text:p>(Source of inspiration: lifestyle of a sportsman and his girlfriend) | (Inspiratiebron: lifestyle van een sportman en zijn vriendin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77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ollection Catalogue DBSC, Bikkembergs White Label, Bikkembergs Sport Men's SS 2009 | Collectiecatalogus DBSC, Bikkembergs White Label, Bikkembergs Sport Mannen LZ 2009</text:p>
          </table:table-cell>
          <table:table-cell table:style-name="ce2" office:value-type="string" calcext:value-type="string">
            <text:p>August 2008 | augustus 2008</text:p>
          </table:table-cell>
          <table:table-cell table:style-name="ce2" office:value-type="string" calcext:value-type="string">
            <text:p>collection catalogue | collectiecatalogus</text:p>
          </table:table-cell>
          <table:table-cell table:style-name="ce2" office:value-type="string" calcext:value-type="string">
            <text:p>A_DB_2009_003</text:p>
          </table:table-cell>
          <table:table-cell table:style-name="ce2" office:value-type="string" calcext:value-type="string">
            <text:p>CC-BY-NC-SA MoMu, Archive Dirk Bikkembergs, photo Dirk Bikkembergs/Luc Willame, portrait rights reserved | CC-BY-NC-SA MoMu, Archief Dirk Bikkembergs, foto Dirk Bikkembergs/Luc Willame, portretrecht voorbehouden</text:p>
          </table:table-cell>
          <table:table-cell table:style-name="ce2" office:value-type="string" calcext:value-type="string">
            <text:p>195 x 330 x 14</text:p>
          </table:table-cell>
          <table:table-cell table:style-name="ce2" office:value-type="string" calcext:value-type="string">
            <text:p>paper | cardboard | CD-ROM | papier | karton | CD-rom</text:p>
          </table:table-cell>
          <table:table-cell table:style-name="ce2" table:number-columns-repeated="4"/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SS 2009 | LZ 2009</text:p>
          </table:table-cell>
          <table:table-cell table:style-name="ce2" office:value-type="string" calcext:value-type="string">
            <text:p>(Source of inspiration: lifestyle of a sportsman and his girlfriend) | (Inspiratiebron: lifestyle van een sportman en zijn vriendin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77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ketch and inspiration book - SS 2009 collection | Schets- en inspiratieboek - Collectie LZ 2009</text:p>
          </table:table-cell>
          <table:table-cell table:style-name="ce2" office:value-type="string" calcext:value-type="string">
            <text:p>Summer 2008 | zomer 2008</text:p>
          </table:table-cell>
          <table:table-cell table:style-name="ce2" office:value-type="string" calcext:value-type="string">
            <text:p>sketch book | inspiration book | schetsboek | inspiratieboek</text:p>
          </table:table-cell>
          <table:table-cell table:style-name="ce2" office:value-type="string" calcext:value-type="string">
            <text:p>A_DB_2009_004</text:p>
          </table:table-cell>
          <table:table-cell table:style-name="ce2" office:value-type="string" calcext:value-type="string">
            <text:p>CC-BY-NC-SA MoMu, Archive Dirk Bikkembergs | CC-BY-NC-SA MoMu, Archief Dirk Bikkembergs</text:p>
          </table:table-cell>
          <table:table-cell table:style-name="ce2" office:value-type="string" calcext:value-type="string">
            <text:p>130 x 210 x 18</text:p>
          </table:table-cell>
          <table:table-cell table:style-name="ce2" office:value-type="string" calcext:value-type="string">
            <text:p>paper | cardboard | papier | karton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SS 2009 | LZ 2009</text:p>
          </table:table-cell>
          <table:table-cell table:style-name="ce2" office:value-type="string" calcext:value-type="string">
            <text:p>(Source of inspiration: lifestyle of a sportsman and his girlfriend) | (Inspiratiebron: lifestyle van een sportman en zijn vriendin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77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ketch and inspiration book - SS 2009 collection | Schets- en inspiratieboek - Collectie LZ 2009</text:p>
          </table:table-cell>
          <table:table-cell table:style-name="ce2" office:value-type="string" calcext:value-type="string">
            <text:p>Summer 2008 | zomer 2008</text:p>
          </table:table-cell>
          <table:table-cell table:style-name="ce2" office:value-type="string" calcext:value-type="string">
            <text:p>sketch book | inspiration book | schetsboek | inspiratieboek</text:p>
          </table:table-cell>
          <table:table-cell table:style-name="ce2" office:value-type="string" calcext:value-type="string">
            <text:p>A_DB_2009_005</text:p>
          </table:table-cell>
          <table:table-cell table:style-name="ce2" office:value-type="string" calcext:value-type="string">
            <text:p>CC-BY-NC-SA MoMu, Archive Dirk Bikkembergs | CC-BY-NC-SA MoMu, Archief Dirk Bikkembergs</text:p>
          </table:table-cell>
          <table:table-cell table:style-name="ce2" office:value-type="string" calcext:value-type="string">
            <text:p>210 x 130 x 18</text:p>
          </table:table-cell>
          <table:table-cell table:style-name="ce2" office:value-type="string" calcext:value-type="string">
            <text:p>paper | cardboard | papier | karton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SS 2009 | LZ 2009</text:p>
          </table:table-cell>
          <table:table-cell table:style-name="ce2" office:value-type="string" calcext:value-type="string">
            <text:p>(Source of inspiration: lifestyle of a sportsman and his girlfriend) | (Inspiratiebron: lifestyle van een sportman en zijn vriendin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77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AP  Vol. 78 2009 Spring Summer MEN’S COLLECTIONS Milan, p. 231-234 | GAP  Vol. 78 2009 Spring Summer MEN’S COLLECTIONS Milan, p. 231-234</text:p>
          </table:table-cell>
          <table:table-cell table:style-name="ce2" office:value-type="string" calcext:value-type="string">
            <text:p>26/07/2008 | 26/07/2008</text:p>
          </table:table-cell>
          <table:table-cell table:style-name="ce2" office:value-type="string" calcext:value-type="string">
            <text:p>magazine | tijdschrift</text:p>
          </table:table-cell>
          <table:table-cell table:style-name="ce2" office:value-type="string" calcext:value-type="string">
            <text:p>A_DB_2009_006</text:p>
          </table:table-cell>
          <table:table-cell table:style-name="ce2" office:value-type="string" calcext:value-type="string">
            <text:p>In copyright, portrait rights reserved | In copyright, portretrecht voorbehouden</text:p>
          </table:table-cell>
          <table:table-cell table:style-name="ce2" office:value-type="string" calcext:value-type="string">
            <text:p>363 x 258 x14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SS 2009 | LZ 2009</text:p>
          </table:table-cell>
          <table:table-cell table:style-name="ce2" office:value-type="string" calcext:value-type="string">
            <text:p>(Source of inspiration: lifestyle of a sportsman and his girlfriend) | (Inspiratiebron: lifestyle van een sportman en zijn vriendin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77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ress articles about and publicity campaign of the Women/Men's SS 2009 collection | Persartikels over en publiciteitscampagne voor de collectie Vrouwen/Mannen LZ 2009</text:p>
          </table:table-cell>
          <table:table-cell table:style-name="ce2" office:value-type="string" calcext:value-type="string">
            <text:p>2008/2009 | 2008/2009</text:p>
          </table:table-cell>
          <table:table-cell table:style-name="ce2" office:value-type="string" calcext:value-type="string">
            <text:p>press article | persartikel</text:p>
          </table:table-cell>
          <table:table-cell table:style-name="ce2" office:value-type="string" calcext:value-type="string">
            <text:p>A_DB_2009_007</text:p>
          </table:table-cell>
          <table:table-cell table:style-name="ce2" office:value-type="string" calcext:value-type="string">
            <text:p>In copyright, portrait rights reserved | In copyright, portretrecht voorbehouden</text:p>
          </table:table-cell>
          <table:table-cell table:style-name="ce2" office:value-type="string" calcext:value-type="string">
            <text:p>divers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538</text:p>
          </table:table-cell>
          <table:table-cell table:style-name="ce2" office:value-type="string" calcext:value-type="string">
            <text:p>SS 2009 | LZ 2009</text:p>
          </table:table-cell>
          <table:table-cell table:style-name="ce2" office:value-type="string" calcext:value-type="string">
            <text:p>(Source of inspiration: lifestyle of a sportsman and his girlfriend) | (Inspiratiebron: lifestyle van een sportman en zijn vriendin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77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Technical drawing for the SS 20099 collection (including item number and quantity of ordered garments) | Technische tekening voor collectie LZ 2009 (inclusief itemnummer en aantal bestelde kledingstukken)</text:p>
          </table:table-cell>
          <table:table-cell table:style-name="ce2"/>
          <table:table-cell table:style-name="ce2" office:value-type="string" calcext:value-type="string">
            <text:p>drawing | tekening</text:p>
          </table:table-cell>
          <table:table-cell table:style-name="ce2" office:value-type="string" calcext:value-type="string">
            <text:p>A_DB_2009_008</text:p>
          </table:table-cell>
          <table:table-cell table:style-name="ce2" office:value-type="string" calcext:value-type="string">
            <text:p>CC-BY-NC-SA MoMu, Archive Dirk Bikkembergs, Dirk Bikkembergs | CC-BY-NC-SA MoMu, Archief Dirk Bikkembergs, Dirk Bikkembergs</text:p>
          </table:table-cell>
          <table:table-cell table:style-name="ce2" office:value-type="string" calcext:value-type="string">
            <text:p>aanvullen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5"/>
          <table:table-cell table:style-name="ce2" office:value-type="string" calcext:value-type="string">
            <text:p>SS 2009 | LZ 2009</text:p>
          </table:table-cell>
          <table:table-cell table:style-name="ce2" office:value-type="string" calcext:value-type="string">
            <text:p>(Source of inspiration: lifestyle of a sportsman and his girlfriend) | (Inspiratiebron: lifestyle van een sportman en zijn vriendin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78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talogue shoes and accessories SS 2009 | Catalogus schoenen en accessoires LZ 2009</text:p>
          </table:table-cell>
          <table:table-cell table:style-name="ce2" office:value-type="string" calcext:value-type="string">
            <text:p>September 2008 | september 2008</text:p>
          </table:table-cell>
          <table:table-cell table:style-name="ce2" office:value-type="string" calcext:value-type="string">
            <text:p>catalogue | catalogus</text:p>
          </table:table-cell>
          <table:table-cell table:style-name="ce2" office:value-type="string" calcext:value-type="string">
            <text:p>A_DB_2009_009</text:p>
          </table:table-cell>
          <table:table-cell table:style-name="ce2" office:value-type="string" calcext:value-type="string">
            <text:p>CC-BY-NC-SA MoMu, Archive Dirk Bikkembergs, photo Luc Willame | CC-BY-NC-SA MoMu, Archief Dirk Bikkembergs, foto Luc Willame</text:p>
          </table:table-cell>
          <table:table-cell table:style-name="ce2" office:value-type="string" calcext:value-type="string">
            <text:p>297 x 215 x 10</text:p>
          </table:table-cell>
          <table:table-cell table:style-name="ce2" office:value-type="string" calcext:value-type="string">
            <text:p>paper | plastic | metal | papier | plastic | metaal</text:p>
          </table:table-cell>
          <table:table-cell table:style-name="ce2" table:number-columns-repeated="4"/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SS 2009 | LZ 2009</text:p>
          </table:table-cell>
          <table:table-cell table:style-name="ce2" office:value-type="string" calcext:value-type="string">
            <text:p>(Source of inspiration: lifestyle of a sportsman and his girlfriend) | (Inspiratiebron: lifestyle van een sportman en zijn vriendin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78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Invitation for the fashion show in Milan on January 19, 2008 - Men's AW 09 10 Collection + badge | Uitnodiging voor defilé in Milaan op 19 januari 2008 - Collectie Mannen HW 09 10 + badge</text:p>
          </table:table-cell>
          <table:table-cell table:style-name="ce2" office:value-type="string" calcext:value-type="string">
            <text:p>19/01/2009 | 19/01/2009</text:p>
          </table:table-cell>
          <table:table-cell table:style-name="ce2" office:value-type="string" calcext:value-type="string">
            <text:p>invitation | badge | uitnodiging | badge</text:p>
          </table:table-cell>
          <table:table-cell table:style-name="ce2" office:value-type="string" calcext:value-type="string">
            <text:p>A_DB_0910_001</text:p>
          </table:table-cell>
          <table:table-cell table:style-name="ce2" office:value-type="string" calcext:value-type="string">
            <text:p>CC-BY-NC-SA MoMu, Archive Dirk Bikkembergs | CC-BY-NC-SA MoMu, Archief Dirk Bikkembergs</text:p>
          </table:table-cell>
          <table:table-cell table:style-name="ce2" office:value-type="string" calcext:value-type="string">
            <text:p>150 x 210 x 4 / 165 x 230 / 105 x 75</text:p>
          </table:table-cell>
          <table:table-cell table:style-name="ce2" office:value-type="string" calcext:value-type="string">
            <text:p>paper | cardboard | papier | karton</text:p>
          </table:table-cell>
          <table:table-cell table:style-name="ce2" table:number-columns-repeated="4"/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AW 09 10 | HW 09 10</text:p>
          </table:table-cell>
          <table:table-cell table:style-name="ce2" office:value-type="string" calcext:value-type="string">
            <text:p>(Source of inspiration: lifestyle of a sportsman and his girlfriend) | "Mister" | (Inspiratiebron: lifestyle van een sportman en zijn vriendin) | “MISTER”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78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hristmas card (no date mentioned) | Kerstkaart (geen datumsvermelding)</text:p>
          </table:table-cell>
          <table:table-cell table:style-name="ce2" office:value-type="string" calcext:value-type="string">
            <text:p>2009 | 2009</text:p>
          </table:table-cell>
          <table:table-cell table:style-name="ce2" office:value-type="string" calcext:value-type="string">
            <text:p>greeting card | wenskaart</text:p>
          </table:table-cell>
          <table:table-cell table:style-name="ce2" office:value-type="string" calcext:value-type="string">
            <text:p>A_DB_0910_002</text:p>
          </table:table-cell>
          <table:table-cell table:style-name="ce2" office:value-type="string" calcext:value-type="string">
            <text:p>CC-BY-NC-SA MoMu, Archive Dirk Bikkembergs | CC-BY-NC-SA MoMu, Archief Dirk Bikkembergs</text:p>
          </table:table-cell>
          <table:table-cell table:style-name="ce2" office:value-type="string" calcext:value-type="string">
            <text:p>100 x 200 / 110 x 210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AW 09 10 | HW 09 10</text:p>
          </table:table-cell>
          <table:table-cell table:style-name="ce2" office:value-type="string" calcext:value-type="string">
            <text:p>(Source of inspiration: lifestyle of a sportsman and his girlfriend) | "Mister" | (Inspiratiebron: lifestyle van een sportman en zijn vriendin) | “MISTER”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78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ollection Catalogue DBSC, Bikkembergs White Label, Bikkembergs Sport Men's AW 09 10 | Collectiecatalogus DBSC, Bikkembergs White Label, Bikkembergs Sport Mannen HW 09 10</text:p>
          </table:table-cell>
          <table:table-cell table:style-name="ce2" office:value-type="string" calcext:value-type="string">
            <text:p>February 2009 | februari 2009</text:p>
          </table:table-cell>
          <table:table-cell table:style-name="ce2" office:value-type="string" calcext:value-type="string">
            <text:p>collection catalogue | collectiecatalogus</text:p>
          </table:table-cell>
          <table:table-cell table:style-name="ce2" office:value-type="string" calcext:value-type="string">
            <text:p>A_DB_0910_003</text:p>
          </table:table-cell>
          <table:table-cell table:style-name="ce2" office:value-type="string" calcext:value-type="string">
            <text:p>CC-BY-NC-SA MoMu, Archive Dirk Bikkembergs, photo Dirk Bikkembergs/Luc Willame, portrait rights reserved | CC-BY-NC-SA MoMu, Archief Dirk Bikkembergs, foto Dirk Bikkembergs/Luc Willame, portretrecht voorbehouden</text:p>
          </table:table-cell>
          <table:table-cell table:style-name="ce2" office:value-type="string" calcext:value-type="string">
            <text:p>197 x 315 x 15</text:p>
          </table:table-cell>
          <table:table-cell table:style-name="ce2" office:value-type="string" calcext:value-type="string">
            <text:p>paper | cardboard | CD-ROM | papier | karton | CD-rom</text:p>
          </table:table-cell>
          <table:table-cell table:style-name="ce2" table:number-columns-repeated="4"/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AW 09 10 | HW 09 10</text:p>
          </table:table-cell>
          <table:table-cell table:style-name="ce2" office:value-type="string" calcext:value-type="string">
            <text:p>(Source of inspiration: lifestyle of a sportsman and his girlfriend) | "Mister" | (Inspiratiebron: lifestyle van een sportman en zijn vriendin) | “MISTER”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78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Invitation for internal meeting: Bikkembergs Global Sales Meeting from January 16 to 18, 2009 - Collection FW 09 10 | Uitnodiging intern overleg: Bikkembergs Global Sales Meeting 16 tot 18 januari 2009 - Collectie HW 09 10</text:p>
          </table:table-cell>
          <table:table-cell table:style-name="ce2" office:value-type="string" calcext:value-type="string">
            <text:p>16-18/01/2009 | 16-18/01/2009</text:p>
          </table:table-cell>
          <table:table-cell table:style-name="ce2" office:value-type="string" calcext:value-type="string">
            <text:p>invitation | uitnodiging</text:p>
          </table:table-cell>
          <table:table-cell table:style-name="ce2" office:value-type="string" calcext:value-type="string">
            <text:p>A_DB_0910_004</text:p>
          </table:table-cell>
          <table:table-cell table:style-name="ce2" office:value-type="string" calcext:value-type="string">
            <text:p>CC-BY-NC-SA MoMu, Archive Dirk Bikkembergs | CC-BY-NC-SA MoMu, Archief Dirk Bikkembergs</text:p>
          </table:table-cell>
          <table:table-cell table:style-name="ce2" office:value-type="string" calcext:value-type="string">
            <text:p>190 x 300</text:p>
          </table:table-cell>
          <table:table-cell table:style-name="ce2" office:value-type="string" calcext:value-type="string">
            <text:p>cardboard | karton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AW 09 10 | HW 09 10</text:p>
          </table:table-cell>
          <table:table-cell table:style-name="ce2" office:value-type="string" calcext:value-type="string">
            <text:p>(Source of inspiration: lifestyle of a sportsman and his girlfriend) | "Mister" | (Inspiratiebron: lifestyle van een sportman en zijn vriendin) | “MISTER”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78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ookbook Bikkembergs White Label Boyswear AW 09 10 | Lookbook Bikkembergs White Label Jongens HW 09 10</text:p>
          </table:table-cell>
          <table:table-cell table:style-name="ce2" office:value-type="string" calcext:value-type="string">
            <text:p>February 2009 | februari 2009</text:p>
          </table:table-cell>
          <table:table-cell table:style-name="ce2" office:value-type="string" calcext:value-type="string">
            <text:p>lookbook | lookbook</text:p>
          </table:table-cell>
          <table:table-cell table:style-name="ce2" office:value-type="string" calcext:value-type="string">
            <text:p>A_DB_0910_005</text:p>
          </table:table-cell>
          <table:table-cell table:style-name="ce2" office:value-type="string" calcext:value-type="string">
            <text:p>CC-BY-NC-SA MoMu, Archive Dirk Bikkembergs, photo Luc Willame, portrait rights reserved | CC-BY-NC-SA MoMu, Archief Dirk Bikkembergs, foto Luc Willame, portretrecht voorbehouden</text:p>
          </table:table-cell>
          <table:table-cell table:style-name="ce2" office:value-type="string" calcext:value-type="string">
            <text:p>275 x 208 x 8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AW 09 10 | HW 09 10</text:p>
          </table:table-cell>
          <table:table-cell table:style-name="ce2" office:value-type="string" calcext:value-type="string">
            <text:p>(Source of inspiration: lifestyle of a sportsman and his girlfriend) | "Mister" | (Inspiratiebron: lifestyle van een sportman en zijn vriendin) | “MISTER”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78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talogue Bikkembergs White Label Kids AW 09 10 | Catalogus Bikkembergs White Label Kids HW 09 10</text:p>
          </table:table-cell>
          <table:table-cell table:style-name="ce2" office:value-type="string" calcext:value-type="string">
            <text:p>February 2009 | februari 2009</text:p>
          </table:table-cell>
          <table:table-cell table:style-name="ce2" office:value-type="string" calcext:value-type="string">
            <text:p>catalogue | catalogus</text:p>
          </table:table-cell>
          <table:table-cell table:style-name="ce2" office:value-type="string" calcext:value-type="string">
            <text:p>A_DB_0910_006</text:p>
          </table:table-cell>
          <table:table-cell table:style-name="ce2" office:value-type="string" calcext:value-type="string">
            <text:p>In copyright, portrait rights reserved | In copyright, portretrecht voorbehouden</text:p>
          </table:table-cell>
          <table:table-cell table:style-name="ce2" office:value-type="string" calcext:value-type="string">
            <text:p>190 x 300 x 4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AW 09 10 | HW 09 10</text:p>
          </table:table-cell>
          <table:table-cell table:style-name="ce2" office:value-type="string" calcext:value-type="string">
            <text:p>(Source of inspiration: lifestyle of a sportsman and his girlfriend) | "Mister" | (Inspiratiebron: lifestyle van een sportman en zijn vriendin) | “MISTER”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78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Zanfi Editori Collezioni Uomo Firenze Milano Paris Autumn Winter 2009 -2010 N°67, p. 94-97 | Zanfi Editori Collezioni Uomo Firenze Milano Paris Autumn Winter 2009 -2010 N°67, p. 94-97</text:p>
          </table:table-cell>
          <table:table-cell table:style-name="ce2" office:value-type="string" calcext:value-type="string">
            <text:p>February 2009 | februari 2009</text:p>
          </table:table-cell>
          <table:table-cell table:style-name="ce2" office:value-type="string" calcext:value-type="string">
            <text:p>magazine | tijdschrift</text:p>
          </table:table-cell>
          <table:table-cell table:style-name="ce2" office:value-type="string" calcext:value-type="string">
            <text:p>A_DB_0910_007</text:p>
          </table:table-cell>
          <table:table-cell table:style-name="ce2" office:value-type="string" calcext:value-type="string">
            <text:p>In copyright, portrait rights reserved | In copyright, portretrecht voorbehouden</text:p>
          </table:table-cell>
          <table:table-cell table:style-name="ce2" office:value-type="string" calcext:value-type="string">
            <text:p>288 x 221 x 22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AW 09 10 | HW 09 10</text:p>
          </table:table-cell>
          <table:table-cell table:style-name="ce2" office:value-type="string" calcext:value-type="string">
            <text:p>(Source of inspiration: lifestyle of a sportsman and his girlfriend) | "Mister" | (Inspiratiebron: lifestyle van een sportman en zijn vriendin) | “MISTER”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78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ketch and inspiration book - AW 09 10 collection | Schets- en inspiratieboek - Collectie HW 09 10</text:p>
          </table:table-cell>
          <table:table-cell table:style-name="ce2" office:value-type="string" calcext:value-type="string">
            <text:p>2008 | 2008</text:p>
          </table:table-cell>
          <table:table-cell table:style-name="ce2" office:value-type="string" calcext:value-type="string">
            <text:p>sketch book | inspiration book | schetsboek | inspiratieboek</text:p>
          </table:table-cell>
          <table:table-cell table:style-name="ce2" office:value-type="string" calcext:value-type="string">
            <text:p>A_DB_0910_008</text:p>
          </table:table-cell>
          <table:table-cell table:style-name="ce2" office:value-type="string" calcext:value-type="string">
            <text:p>CC-BY-NC-SA MoMu, Archive Dirk Bikkembergs | CC-BY-NC-SA MoMu, Archief Dirk Bikkembergs</text:p>
          </table:table-cell>
          <table:table-cell table:style-name="ce2" office:value-type="string" calcext:value-type="string">
            <text:p>210 x 130 x 18</text:p>
          </table:table-cell>
          <table:table-cell table:style-name="ce2" office:value-type="string" calcext:value-type="string">
            <text:p>paper | cardboard | papier | karton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AW 09 10 | HW 09 10</text:p>
          </table:table-cell>
          <table:table-cell table:style-name="ce2" office:value-type="string" calcext:value-type="string">
            <text:p>(Source of inspiration: lifestyle of a sportsman and his girlfriend) | "Mister" | (Inspiratiebron: lifestyle van een sportman en zijn vriendin) | “MISTER”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78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ress articles about and publicity campaign of the Women/Men's AW 09 10 collection | Persartikels over en publiciteitscampagne voor de collectie Vrouwen/Mannen HW 09 10</text:p>
          </table:table-cell>
          <table:table-cell table:style-name="ce2" office:value-type="string" calcext:value-type="string">
            <text:p>2009/2010 | 2009/2010</text:p>
          </table:table-cell>
          <table:table-cell table:style-name="ce2" office:value-type="string" calcext:value-type="string">
            <text:p>press article | persartikel</text:p>
          </table:table-cell>
          <table:table-cell table:style-name="ce2" office:value-type="string" calcext:value-type="string">
            <text:p>A_DB_0910_009</text:p>
          </table:table-cell>
          <table:table-cell table:style-name="ce2" office:value-type="string" calcext:value-type="string">
            <text:p>In copyright, portrait rights reserved | In copyright, portretrecht voorbehouden</text:p>
          </table:table-cell>
          <table:table-cell table:style-name="ce2" office:value-type="string" calcext:value-type="string">
            <text:p>divers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AW 09 10 | HW 09 10</text:p>
          </table:table-cell>
          <table:table-cell table:style-name="ce2" office:value-type="string" calcext:value-type="string">
            <text:p>(Source of inspiration: lifestyle of a sportsman and his girlfriend) | "Mister" | (Inspiratiebron: lifestyle van een sportman en zijn vriendin) | “MISTER”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79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ress articles about and publicity campaign of the Women/Men's AW 09 10 collection | Persartikels over en publiciteitscampagne voor de collectie Vrouwen/Mannen HW 09 10</text:p>
          </table:table-cell>
          <table:table-cell table:style-name="ce2" office:value-type="string" calcext:value-type="string">
            <text:p>2009 | 2009</text:p>
          </table:table-cell>
          <table:table-cell table:style-name="ce2" office:value-type="string" calcext:value-type="string">
            <text:p>press article | persartikel</text:p>
          </table:table-cell>
          <table:table-cell table:style-name="ce2" office:value-type="string" calcext:value-type="string">
            <text:p>A_DB_0910_010</text:p>
          </table:table-cell>
          <table:table-cell table:style-name="ce2" office:value-type="string" calcext:value-type="string">
            <text:p>In copyright, portrait rights reserved | In copyright, portretrecht voorbehouden</text:p>
          </table:table-cell>
          <table:table-cell table:style-name="ce2" office:value-type="string" calcext:value-type="string">
            <text:p>divers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AW 09 10 | HW 09 10</text:p>
          </table:table-cell>
          <table:table-cell table:style-name="ce2" office:value-type="string" calcext:value-type="string">
            <text:p>(Source of inspiration: lifestyle of a sportsman and his girlfriend) | "Mister" | (Inspiratiebron: lifestyle van een sportman en zijn vriendin) | “MISTER”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79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Technical drawing for the AW 09 10 collection (including item number) | Technische tekening voor collectie HW 09 10 (inclusief itemnummer)</text:p>
          </table:table-cell>
          <table:table-cell table:style-name="ce2" office:value-type="string" calcext:value-type="string">
            <text:p>Spring 2009 | voorjaar 2009</text:p>
          </table:table-cell>
          <table:table-cell table:style-name="ce2" office:value-type="string" calcext:value-type="string">
            <text:p>drawing | tekening</text:p>
          </table:table-cell>
          <table:table-cell table:style-name="ce2" office:value-type="string" calcext:value-type="string">
            <text:p>A_DB_0910_011</text:p>
          </table:table-cell>
          <table:table-cell table:style-name="ce2" office:value-type="string" calcext:value-type="string">
            <text:p>CC-BY-NC-SA MoMu, Archive Dirk Bikkembergs, Dirk Bikkembergs | CC-BY-NC-SA MoMu, Archief Dirk Bikkembergs, Dirk Bikkembergs</text:p>
          </table:table-cell>
          <table:table-cell table:style-name="ce2" office:value-type="string" calcext:value-type="string">
            <text:p>297 x 210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AW 09 10 | HW 09 10</text:p>
          </table:table-cell>
          <table:table-cell table:style-name="ce2" office:value-type="string" calcext:value-type="string">
            <text:p>(Source of inspiration: lifestyle of a sportsman and his girlfriend) | "Mister" | (Inspiratiebron: lifestyle van een sportman en zijn vriendin) | “MISTER”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79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Order forms for collection AW 09 10, including technical drawings | Bestelfiches voor collectie HW 09 10, inclusief technische tekeningen</text:p>
          </table:table-cell>
          <table:table-cell table:style-name="ce2" office:value-type="string" calcext:value-type="string">
            <text:p>Spring 2009 | voorjaar 2009</text:p>
          </table:table-cell>
          <table:table-cell table:style-name="ce2" office:value-type="string" calcext:value-type="string">
            <text:p>order form | bestelfiche</text:p>
          </table:table-cell>
          <table:table-cell table:style-name="ce2" office:value-type="string" calcext:value-type="string">
            <text:p>A_DB_0910_012</text:p>
          </table:table-cell>
          <table:table-cell table:style-name="ce2" office:value-type="string" calcext:value-type="string">
            <text:p>CC-BY-NC-SA MoMu, Archive Dirk Bikkembergs | CC-BY-NC-SA MoMu, Archief Dirk Bikkembergs</text:p>
          </table:table-cell>
          <table:table-cell table:style-name="ce2" office:value-type="string" calcext:value-type="string">
            <text:p>210 x 148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AW 09 10 | HW 09 10</text:p>
          </table:table-cell>
          <table:table-cell table:style-name="ce2" office:value-type="string" calcext:value-type="string">
            <text:p>(Source of inspiration: lifestyle of a sportsman and his girlfriend) | "Mister" | (Inspiratiebron: lifestyle van een sportman en zijn vriendin) | “MISTER”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79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odel casting sheets in preparation for the fashion show collection Men's AW 09 10 | Castingfiches voor modellen ter voorbereiding van de modedefilé collectie Mannen HW 09 10</text:p>
          </table:table-cell>
          <table:table-cell table:style-name="ce2" office:value-type="string" calcext:value-type="string">
            <text:p>January 2009 | januari 2009</text:p>
          </table:table-cell>
          <table:table-cell table:style-name="ce2" office:value-type="string" calcext:value-type="string">
            <text:p>model casting sheet | castingfiche</text:p>
          </table:table-cell>
          <table:table-cell table:style-name="ce2" office:value-type="string" calcext:value-type="string">
            <text:p>A_DB_0910_013</text:p>
          </table:table-cell>
          <table:table-cell table:style-name="ce2" office:value-type="string" calcext:value-type="string">
            <text:p>In copyright, portrait rights reserved, GPDR | In copyright, portretrecht voorbehouden, GDPR</text:p>
          </table:table-cell>
          <table:table-cell table:style-name="ce2" office:value-type="string" calcext:value-type="string">
            <text:p>297 x 210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AW 09 10 | HW 09 10</text:p>
          </table:table-cell>
          <table:table-cell table:style-name="ce2" office:value-type="string" calcext:value-type="string">
            <text:p>(Source of inspiration: lifestyle of a sportsman and his girlfriend) | "Mister" | (Inspiratiebron: lifestyle van een sportman en zijn vriendin) | “MISTER”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79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talogue shoes, underwear, accessories AW 09 10 | Catalogus schoenen, underwear, accessoires HW 09 10</text:p>
          </table:table-cell>
          <table:table-cell table:style-name="ce2" office:value-type="string" calcext:value-type="string">
            <text:p>March 2009 | maart 2009</text:p>
          </table:table-cell>
          <table:table-cell table:style-name="ce2" office:value-type="string" calcext:value-type="string">
            <text:p>catalogue | catalogus</text:p>
          </table:table-cell>
          <table:table-cell table:style-name="ce2" office:value-type="string" calcext:value-type="string">
            <text:p>A_DB_0910_014</text:p>
          </table:table-cell>
          <table:table-cell table:style-name="ce2" office:value-type="string" calcext:value-type="string">
            <text:p>CC-BY-NC-SA MoMu, Archive Dirk Bikkembergs, photo Luc Willame | CC-BY-NC-SA MoMu, Archief Dirk Bikkembergs, foto Luc Willame</text:p>
          </table:table-cell>
          <table:table-cell table:style-name="ce2" office:value-type="string" calcext:value-type="string">
            <text:p>297 x 215 x 10</text:p>
          </table:table-cell>
          <table:table-cell table:style-name="ce2" office:value-type="string" calcext:value-type="string">
            <text:p>paper | plastic | metal | papier | plastic | metaal</text:p>
          </table:table-cell>
          <table:table-cell table:style-name="ce2" table:number-columns-repeated="4"/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AW 09 10 | HW 09 10</text:p>
          </table:table-cell>
          <table:table-cell table:style-name="ce2" office:value-type="string" calcext:value-type="string">
            <text:p>(Source of inspiration: lifestyle of a sportsman and his girlfriend) | "Mister" | (Inspiratiebron: lifestyle van een sportman en zijn vriendin) | “MISTER”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79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Invitation for the fashion show in Milan on June 22, 2009 - Men's SS 2010 Collection | Uitnodiging voor defilé in Milaan op 22 juni 2009 - Collectie Mannen LZ 2010</text:p>
          </table:table-cell>
          <table:table-cell table:style-name="ce2" office:value-type="string" calcext:value-type="string">
            <text:p>22/06/2009 | 22/06/2009</text:p>
          </table:table-cell>
          <table:table-cell table:style-name="ce2" office:value-type="string" calcext:value-type="string">
            <text:p>invitation | uitnodiging</text:p>
          </table:table-cell>
          <table:table-cell table:style-name="ce2" office:value-type="string" calcext:value-type="string">
            <text:p>A_DB_2010_001</text:p>
          </table:table-cell>
          <table:table-cell table:style-name="ce2" office:value-type="string" calcext:value-type="string">
            <text:p>In copyright, portrait rights reserved | In copyright, portretrecht voorbehouden</text:p>
          </table:table-cell>
          <table:table-cell table:style-name="ce2" office:value-type="string" calcext:value-type="string">
            <text:p>210 x 150 x 3 / 165 x 230</text:p>
          </table:table-cell>
          <table:table-cell table:style-name="ce2" office:value-type="string" calcext:value-type="string">
            <text:p>paper | cardboard | papier | karton</text:p>
          </table:table-cell>
          <table:table-cell table:style-name="ce2" table:number-columns-repeated="4"/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SS 2010 | LZ 2010</text:p>
          </table:table-cell>
          <table:table-cell table:style-name="ce2" office:value-type="string" calcext:value-type="string">
            <text:p>(Source of inspiration: lifestyle of a sportsman and his girlfriend) | (Source of inspiration: artwork by Scott Elk (www.scottelkartwork.com)) | (Source of inspiration: FIFA World Cup 2010 South Africa) | (Inspiratiebron: lifestyle van een sportman en zijn vriendin) | (Inspiratiebron: kunstwerk van Scott Elk (www.scottelkartwork.com)) | (Inspiratiebron: Wereldbeker voetbal 2010 Zuid-Afrika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79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ollection Catalogue DBSC Men's SS 2010 | Collectiecatalogus DBSC Mannen LZ 2010</text:p>
          </table:table-cell>
          <table:table-cell table:style-name="ce2" office:value-type="string" calcext:value-type="string">
            <text:p>July 2009 | juli 2009</text:p>
          </table:table-cell>
          <table:table-cell table:style-name="ce2" office:value-type="string" calcext:value-type="string">
            <text:p>collection catalogue | collectiecatalogus</text:p>
          </table:table-cell>
          <table:table-cell table:style-name="ce2" office:value-type="string" calcext:value-type="string">
            <text:p>A_DB_2010_002</text:p>
          </table:table-cell>
          <table:table-cell table:style-name="ce2" office:value-type="string" calcext:value-type="string">
            <text:p>CC-BY-NC-SA MoMu, Archive Dirk Bikkembergs, photo Dirk Bikkembergs/Luc Willame, portrait rights reserved | CC-BY-NC-SA MoMu, Archief Dirk Bikkembergs, foto Dirk Bikkembergs/Luc Willame, portretrecht voorbehouden</text:p>
          </table:table-cell>
          <table:table-cell table:style-name="ce2" office:value-type="string" calcext:value-type="string">
            <text:p>195 x 306 x 17</text:p>
          </table:table-cell>
          <table:table-cell table:style-name="ce2" office:value-type="string" calcext:value-type="string">
            <text:p>paper | cardboard | CD-ROM | papier | karton | CD-rom</text:p>
          </table:table-cell>
          <table:table-cell table:style-name="ce2" table:number-columns-repeated="4"/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SS 2010 | LZ 2010</text:p>
          </table:table-cell>
          <table:table-cell table:style-name="ce2" office:value-type="string" calcext:value-type="string">
            <text:p>(Source of inspiration: lifestyle of a sportsman and his girlfriend) | (Source of inspiration: artwork by Scott Elk (www.scottelkartwork.com)) | (Source of inspiration: FIFA World Cup 2010 South Africa) | (Inspiratiebron: lifestyle van een sportman en zijn vriendin) | (Inspiratiebron: kunstwerk van Scott Elk (www.scottelkartwork.com)) | (Inspiratiebron: Wereldbeker voetbal 2010 Zuid-Afrika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79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ollection Catalogue DBSC Men's SS 2010 | Collectiecatalogus DBSC Mannen LZ 2010</text:p>
          </table:table-cell>
          <table:table-cell table:style-name="ce2" office:value-type="string" calcext:value-type="string">
            <text:p>Summer 2009 | zomer 2009</text:p>
          </table:table-cell>
          <table:table-cell table:style-name="ce2" office:value-type="string" calcext:value-type="string">
            <text:p>collection catalogue | collectiecatalogus</text:p>
          </table:table-cell>
          <table:table-cell table:style-name="ce2" office:value-type="string" calcext:value-type="string">
            <text:p>A_DB_2010_003</text:p>
          </table:table-cell>
          <table:table-cell table:style-name="ce2" office:value-type="string" calcext:value-type="string">
            <text:p>In copyright, portrait rights reserved | In copyright, portretrecht voorbehouden</text:p>
          </table:table-cell>
          <table:table-cell table:style-name="ce2" office:value-type="string" calcext:value-type="string">
            <text:p>400 x 302 x 9 / 402 x 304 x 11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SS 2010 | LZ 2010</text:p>
          </table:table-cell>
          <table:table-cell table:style-name="ce2" office:value-type="string" calcext:value-type="string">
            <text:p>(Source of inspiration: lifestyle of a sportsman and his girlfriend) | (Source of inspiration: artwork by Scott Elk (www.scottelkartwork.com)) | (Source of inspiration: FIFA World Cup 2010 South Africa) | (Inspiratiebron: lifestyle van een sportman en zijn vriendin) | (Inspiratiebron: kunstwerk van Scott Elk (www.scottelkartwork.com)) | (Inspiratiebron: Wereldbeker voetbal 2010 Zuid-Afrika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79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talogue Bikkembergs White Label Boyswear SS 2010 | Catalogus Bikkembergs White Label Jongens LZ 2010</text:p>
          </table:table-cell>
          <table:table-cell table:style-name="ce2" office:value-type="string" calcext:value-type="string">
            <text:p>Summer 2009 | zomer 2009</text:p>
          </table:table-cell>
          <table:table-cell table:style-name="ce2" office:value-type="string" calcext:value-type="string">
            <text:p>catalogue | catalogus</text:p>
          </table:table-cell>
          <table:table-cell table:style-name="ce2" office:value-type="string" calcext:value-type="string">
            <text:p>A_DB_2010_004</text:p>
          </table:table-cell>
          <table:table-cell table:style-name="ce2" office:value-type="string" calcext:value-type="string">
            <text:p>In copyright, portrait rights reserved | In copyright, portretrecht voorbehouden</text:p>
          </table:table-cell>
          <table:table-cell table:style-name="ce2" office:value-type="string" calcext:value-type="string">
            <text:p>276 x 211 x 8</text:p>
          </table:table-cell>
          <table:table-cell table:style-name="ce2" office:value-type="string" calcext:value-type="string">
            <text:p>paper | CD-ROM | papier | CD-rom</text:p>
          </table:table-cell>
          <table:table-cell table:style-name="ce2" table:number-columns-repeated="4"/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SS 2010 | LZ 2010</text:p>
          </table:table-cell>
          <table:table-cell table:style-name="ce2" office:value-type="string" calcext:value-type="string">
            <text:p>(Source of inspiration: lifestyle of a sportsman and his girlfriend) | (Source of inspiration: artwork by Scott Elk (www.scottelkartwork.com)) | (Source of inspiration: FIFA World Cup 2010 South Africa) | (Inspiratiebron: lifestyle van een sportman en zijn vriendin) | (Inspiratiebron: kunstwerk van Scott Elk (www.scottelkartwork.com)) | (Inspiratiebron: Wereldbeker voetbal 2010 Zuid-Afrika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79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talogue Bikkembergs White Label Swimwear and Underwear Men's SS 2010 | Catalogus Bikkembergs White Label Zwemkledingen Underwear Mannen LZ 2010</text:p>
          </table:table-cell>
          <table:table-cell table:style-name="ce2" office:value-type="string" calcext:value-type="string">
            <text:p>Summer 2009 | zomer 2009</text:p>
          </table:table-cell>
          <table:table-cell table:style-name="ce2" office:value-type="string" calcext:value-type="string">
            <text:p>catalogue | catalogus</text:p>
          </table:table-cell>
          <table:table-cell table:style-name="ce2" office:value-type="string" calcext:value-type="string">
            <text:p>A_DB_2010_005</text:p>
          </table:table-cell>
          <table:table-cell table:style-name="ce2" office:value-type="string" calcext:value-type="string">
            <text:p>CC-BY-NC-SA MoMu, Archive Dirk Bikkembergs, photo Luc Willame, portrait rights reserved | CC-BY-NC-SA MoMu, Archief Dirk Bikkembergs, foto Luc Willame, portretrecht voorbehouden</text:p>
          </table:table-cell>
          <table:table-cell table:style-name="ce2" office:value-type="string" calcext:value-type="string">
            <text:p>210 x 302 x 8</text:p>
          </table:table-cell>
          <table:table-cell table:style-name="ce2" office:value-type="string" calcext:value-type="string">
            <text:p>paper | metal | papier | metaal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SS 2010 | LZ 2010</text:p>
          </table:table-cell>
          <table:table-cell table:style-name="ce2" office:value-type="string" calcext:value-type="string">
            <text:p>(Source of inspiration: lifestyle of a sportsman and his girlfriend) | (Source of inspiration: artwork by Scott Elk (www.scottelkartwork.com)) | (Source of inspiration: FIFA World Cup 2010 South Africa) | (Inspiratiebron: lifestyle van een sportman en zijn vriendin) | (Inspiratiebron: kunstwerk van Scott Elk (www.scottelkartwork.com)) | (Inspiratiebron: Wereldbeker voetbal 2010 Zuid-Afrika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80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dvertising plan SS 2010 | Publiciteitsplan voor collecties LZ 2010</text:p>
          </table:table-cell>
          <table:table-cell table:style-name="ce2" office:value-type="string" calcext:value-type="string">
            <text:p>March 2010 | maart 2010</text:p>
          </table:table-cell>
          <table:table-cell table:style-name="ce2" office:value-type="string" calcext:value-type="string">
            <text:p>advertising plan | advertentieplan</text:p>
          </table:table-cell>
          <table:table-cell table:style-name="ce2" office:value-type="string" calcext:value-type="string">
            <text:p>A_DB_2010_006</text:p>
          </table:table-cell>
          <table:table-cell table:style-name="ce2" office:value-type="string" calcext:value-type="string">
            <text:p>CC-BY-NC-SA MoMu, Archive Dirk Bikkembergs, photo Luc Willame, portrait rights reserved | CC-BY-NC-SA MoMu, Archief Dirk Bikkembergs, foto Luc Willame, portretrecht voorbehouden</text:p>
          </table:table-cell>
          <table:table-cell table:style-name="ce2" office:value-type="string" calcext:value-type="string">
            <text:p>210 x 304 x 12</text:p>
          </table:table-cell>
          <table:table-cell table:style-name="ce2" office:value-type="string" calcext:value-type="string">
            <text:p>paper | plastic | metal | papier | plastic | metaal</text:p>
          </table:table-cell>
          <table:table-cell table:style-name="ce2" table:number-columns-repeated="4"/>
          <table:table-cell table:style-name="ce2" office:value-type="string" calcext:value-type="string">
            <text:p>29</text:p>
          </table:table-cell>
          <table:table-cell table:style-name="ce2" office:value-type="string" calcext:value-type="string">
            <text:p>SS 2010 | LZ 2010</text:p>
          </table:table-cell>
          <table:table-cell table:style-name="ce2" office:value-type="string" calcext:value-type="string">
            <text:p>(Source of inspiration: lifestyle of a sportsman and his girlfriend) | (Source of inspiration: artwork by Scott Elk (www.scottelkartwork.com)) | (Source of inspiration: FIFA World Cup 2010 South Africa) | (Inspiratiebron: lifestyle van een sportman en zijn vriendin) | (Inspiratiebron: kunstwerk van Scott Elk (www.scottelkartwork.com)) | (Inspiratiebron: Wereldbeker voetbal 2010 Zuid-Afrika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80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hoto book with photos of "the making of" shooting DBSC in Chile - SS 2010 collection | Fotoboek met foto's van "the making off" shooting DBSC in Chili - Collectie LZ 2010</text:p>
          </table:table-cell>
          <table:table-cell table:style-name="ce2" office:value-type="string" calcext:value-type="string">
            <text:p>July 2009 | juli 2009</text:p>
          </table:table-cell>
          <table:table-cell table:style-name="ce2" office:value-type="string" calcext:value-type="string">
            <text:p>photo | foto</text:p>
          </table:table-cell>
          <table:table-cell table:style-name="ce2" office:value-type="string" calcext:value-type="string">
            <text:p>A_DB_2010_007</text:p>
          </table:table-cell>
          <table:table-cell table:style-name="ce2" office:value-type="string" calcext:value-type="string">
            <text:p>In copyright, portrait rights reserved | In copyright, portretrecht voorbehouden</text:p>
          </table:table-cell>
          <table:table-cell table:style-name="ce2" office:value-type="string" calcext:value-type="string">
            <text:p>228 x 317 x 18</text:p>
          </table:table-cell>
          <table:table-cell table:style-name="ce2" office:value-type="string" calcext:value-type="string">
            <text:p>photographic paper | metal | fotopapier | metaal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SS 2010 | LZ 2010</text:p>
          </table:table-cell>
          <table:table-cell table:style-name="ce2" office:value-type="string" calcext:value-type="string">
            <text:p>(Source of inspiration: lifestyle of a sportsman and his girlfriend) | (Source of inspiration: artwork by Scott Elk (www.scottelkartwork.com)) | (Source of inspiration: FIFA World Cup 2010 South Africa) | (Inspiratiebron: lifestyle van een sportman en zijn vriendin) | (Inspiratiebron: kunstwerk van Scott Elk (www.scottelkartwork.com)) | (Inspiratiebron: Wereldbeker voetbal 2010 Zuid-Afrika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80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This is Belgium / Mode, Dit is Belgisch -published by B Post en Davidsfonds - ISBN : 978-90-5826-702-3, p.32-35 | This is Belgium / Mode, Dit is Belgisch - uitgeven door B Post en Davidsfonds - ISBN : 978-90-5826-702-3, p.32-35</text:p>
          </table:table-cell>
          <table:table-cell table:style-name="ce2" office:value-type="string" calcext:value-type="string">
            <text:p>2010 | 2010</text:p>
          </table:table-cell>
          <table:table-cell table:style-name="ce2" office:value-type="string" calcext:value-type="string">
            <text:p>book | boek</text:p>
          </table:table-cell>
          <table:table-cell table:style-name="ce2" office:value-type="string" calcext:value-type="string">
            <text:p>A_DB_2010_008</text:p>
          </table:table-cell>
          <table:table-cell table:style-name="ce2" office:value-type="string" calcext:value-type="string">
            <text:p>In copyright | In copyright</text:p>
          </table:table-cell>
          <table:table-cell table:style-name="ce2" office:value-type="string" calcext:value-type="string">
            <text:p>232 x 245 x 11</text:p>
          </table:table-cell>
          <table:table-cell table:style-name="ce2" office:value-type="string" calcext:value-type="string">
            <text:p>paper | cardboard | papier | karton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SS 2010 | LZ 2010</text:p>
          </table:table-cell>
          <table:table-cell table:style-name="ce2" office:value-type="string" calcext:value-type="string">
            <text:p>(Source of inspiration: lifestyle of a sportsman and his girlfriend) | (Source of inspiration: artwork by Scott Elk (www.scottelkartwork.com)) | (Source of inspiration: FIFA World Cup 2010 South Africa) | (Inspiratiebron: lifestyle van een sportman en zijn vriendin) | (Inspiratiebron: kunstwerk van Scott Elk (www.scottelkartwork.com)) | (Inspiratiebron: Wereldbeker voetbal 2010 Zuid-Afrika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80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Envelope with Fashion, This Is Belgian postage stamps | Omslag met Mode, Dit Is Belgisch  gefrankeerde postzegels</text:p>
          </table:table-cell>
          <table:table-cell table:style-name="ce2" office:value-type="string" calcext:value-type="string">
            <text:p>11/04/2010 | 11/04/2010</text:p>
          </table:table-cell>
          <table:table-cell table:style-name="ce2" office:value-type="string" calcext:value-type="string">
            <text:p>envelope | envelop</text:p>
          </table:table-cell>
          <table:table-cell table:style-name="ce2" office:value-type="string" calcext:value-type="string">
            <text:p>A_DB_2010_009</text:p>
          </table:table-cell>
          <table:table-cell table:style-name="ce2" office:value-type="string" calcext:value-type="string">
            <text:p>CC-BY-NC-SA MoMu, Archive Dirk Bikkembergs | CC-BY-NC-SA MoMu, Archief Dirk Bikkembergs</text:p>
          </table:table-cell>
          <table:table-cell table:style-name="ce2" office:value-type="string" calcext:value-type="string">
            <text:p>92 x 165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SS 2010 | LZ 2010</text:p>
          </table:table-cell>
          <table:table-cell table:style-name="ce2" office:value-type="string" calcext:value-type="string">
            <text:p>(Source of inspiration: lifestyle of a sportsman and his girlfriend) | (Source of inspiration: artwork by Scott Elk (www.scottelkartwork.com)) | (Source of inspiration: FIFA World Cup 2010 South Africa) | (Inspiratiebron: lifestyle van een sportman en zijn vriendin) | (Inspiratiebron: kunstwerk van Scott Elk (www.scottelkartwork.com)) | (Inspiratiebron: Wereldbeker voetbal 2010 Zuid-Afrika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80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ress articles about and publicity campaign of the Women/Men's SS 2010 collection | Persartikels over en publiciteitscampagne voor de collectie Vrouwen/Mannen LZ 2010</text:p>
          </table:table-cell>
          <table:table-cell table:style-name="ce2" office:value-type="string" calcext:value-type="string">
            <text:p>2009/2010 | 2009/2010</text:p>
          </table:table-cell>
          <table:table-cell table:style-name="ce2" office:value-type="string" calcext:value-type="string">
            <text:p>press article | persartikel</text:p>
          </table:table-cell>
          <table:table-cell table:style-name="ce2" office:value-type="string" calcext:value-type="string">
            <text:p>A_DB_2010_010</text:p>
          </table:table-cell>
          <table:table-cell table:style-name="ce2" office:value-type="string" calcext:value-type="string">
            <text:p>In copyright, portrait rights reserved | In copyright, portretrecht voorbehouden</text:p>
          </table:table-cell>
          <table:table-cell table:style-name="ce2" office:value-type="string" calcext:value-type="string">
            <text:p>297 x 210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446</text:p>
          </table:table-cell>
          <table:table-cell table:style-name="ce2" office:value-type="string" calcext:value-type="string">
            <text:p>SS 2010 | LZ 2010</text:p>
          </table:table-cell>
          <table:table-cell table:style-name="ce2" office:value-type="string" calcext:value-type="string">
            <text:p>(Source of inspiration: lifestyle of a sportsman and his girlfriend) | (Source of inspiration: artwork by Scott Elk (www.scottelkartwork.com)) | (Source of inspiration: FIFA World Cup 2010 South Africa) | (Inspiratiebron: lifestyle van een sportman en zijn vriendin) | (Inspiratiebron: kunstwerk van Scott Elk (www.scottelkartwork.com)) | (Inspiratiebron: Wereldbeker voetbal 2010 Zuid-Afrika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80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ketch and inspiration book - SS 2010 and AW 10 11 collection | Schets- en inspiratieboek - Collectie LZ 2010 en HW 10 11</text:p>
          </table:table-cell>
          <table:table-cell table:style-name="ce2" office:value-type="string" calcext:value-type="string">
            <text:p>2009/2010 | 2009/2010</text:p>
          </table:table-cell>
          <table:table-cell table:style-name="ce2" office:value-type="string" calcext:value-type="string">
            <text:p>sketch book | inspiration book | schetsboek | inspiratieboek</text:p>
          </table:table-cell>
          <table:table-cell table:style-name="ce2" office:value-type="string" calcext:value-type="string">
            <text:p>A_DB_2010_011</text:p>
          </table:table-cell>
          <table:table-cell table:style-name="ce2" office:value-type="string" calcext:value-type="string">
            <text:p>CC-BY-NC-SA MoMu, Archive Dirk Bikkembergs | CC-BY-NC-SA MoMu, Archief Dirk Bikkembergs</text:p>
          </table:table-cell>
          <table:table-cell table:style-name="ce2" office:value-type="string" calcext:value-type="string">
            <text:p>300 x 212 x 20</text:p>
          </table:table-cell>
          <table:table-cell table:style-name="ce2" office:value-type="string" calcext:value-type="string">
            <text:p>paper | cardboard | papier | karton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SS 2010 | LZ 2010</text:p>
          </table:table-cell>
          <table:table-cell table:style-name="ce2" office:value-type="string" calcext:value-type="string">
            <text:p>(Source of inspiration: lifestyle of a sportsman and his girlfriend) | (Source of inspiration: artwork by Scott Elk (www.scottelkartwork.com)) | (Source of inspiration: FIFA World Cup 2010 South Africa) | (Inspiratiebron: lifestyle van een sportman en zijn vriendin) | (Inspiratiebron: kunstwerk van Scott Elk (www.scottelkartwork.com)) | (Inspiratiebron: Wereldbeker voetbal 2010 Zuid-Afrika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80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roduct sheets for customer orders - Bikkembergs Sport (S) - SS 2010 collection | Productfiches voor bestelling klanten - Bikkembergs Sport (S) - Collectie LZ 2010</text:p>
          </table:table-cell>
          <table:table-cell table:style-name="ce2" office:value-type="string" calcext:value-type="string">
            <text:p>Summer 2009 | zomer 2009</text:p>
          </table:table-cell>
          <table:table-cell table:style-name="ce2" office:value-type="string" calcext:value-type="string">
            <text:p>product sheet | productfiche</text:p>
          </table:table-cell>
          <table:table-cell table:style-name="ce2" office:value-type="string" calcext:value-type="string">
            <text:p>A_DB_2010_012</text:p>
          </table:table-cell>
          <table:table-cell table:style-name="ce2" office:value-type="string" calcext:value-type="string">
            <text:p>CC-BY-NC-SA MoMu, Archive Dirk Bikkembergs | CC-BY-NC-SA MoMu, Archief Dirk Bikkembergs</text:p>
          </table:table-cell>
          <table:table-cell table:style-name="ce2" office:value-type="string" calcext:value-type="string">
            <text:p>330 x 275 x 55 / 297 x 210</text:p>
          </table:table-cell>
          <table:table-cell table:style-name="ce2" office:value-type="string" calcext:value-type="string">
            <text:p>paper | cardboard | metal | papier | karton | metaal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SS 2010 | LZ 2010</text:p>
          </table:table-cell>
          <table:table-cell table:style-name="ce2" office:value-type="string" calcext:value-type="string">
            <text:p>(Source of inspiration: lifestyle of a sportsman and his girlfriend) | (Source of inspiration: artwork by Scott Elk (www.scottelkartwork.com)) | (Source of inspiration: FIFA World Cup 2010 South Africa) | (Inspiratiebron: lifestyle van een sportman en zijn vriendin) | (Inspiratiebron: kunstwerk van Scott Elk (www.scottelkartwork.com)) | (Inspiratiebron: Wereldbeker voetbal 2010 Zuid-Afrika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80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roduct sheets for customer orders - Bikkembergs White Label (X) - SS 2010 collection | Productfiches voor bestelling klanten - Bikkembergs White Label (X) -  Collectie LZ 2010</text:p>
          </table:table-cell>
          <table:table-cell table:style-name="ce2" office:value-type="string" calcext:value-type="string">
            <text:p>Summer 2009 | zomer 2009</text:p>
          </table:table-cell>
          <table:table-cell table:style-name="ce2" office:value-type="string" calcext:value-type="string">
            <text:p>product sheet | productfiche</text:p>
          </table:table-cell>
          <table:table-cell table:style-name="ce2" office:value-type="string" calcext:value-type="string">
            <text:p>A_DB_2010_013</text:p>
          </table:table-cell>
          <table:table-cell table:style-name="ce2" office:value-type="string" calcext:value-type="string">
            <text:p>CC-BY-NC-SA MoMu, Archive Dirk Bikkembergs | CC-BY-NC-SA MoMu, Archief Dirk Bikkembergs</text:p>
          </table:table-cell>
          <table:table-cell table:style-name="ce2" office:value-type="string" calcext:value-type="string">
            <text:p>330 x 275 x 55 / 297 x 210</text:p>
          </table:table-cell>
          <table:table-cell table:style-name="ce2" office:value-type="string" calcext:value-type="string">
            <text:p>paper | cardboard | metal | papier | karton | metaal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SS 2010 | LZ 2010</text:p>
          </table:table-cell>
          <table:table-cell table:style-name="ce2" office:value-type="string" calcext:value-type="string">
            <text:p>(Source of inspiration: lifestyle of a sportsman and his girlfriend) | (Source of inspiration: artwork by Scott Elk (www.scottelkartwork.com)) | (Source of inspiration: FIFA World Cup 2010 South Africa) | (Inspiratiebron: lifestyle van een sportman en zijn vriendin) | (Inspiratiebron: kunstwerk van Scott Elk (www.scottelkartwork.com)) | (Inspiratiebron: Wereldbeker voetbal 2010 Zuid-Afrika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80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roduct sheets for customer orders - Bikkembergs Jeans (J) - SS 2010 collection | Productfiches voor bestelling klanten - Bikkembergs Jeans (J) -  Collectie LZ 2010</text:p>
          </table:table-cell>
          <table:table-cell table:style-name="ce2" office:value-type="string" calcext:value-type="string">
            <text:p>Summer 2009 | zomer 2009</text:p>
          </table:table-cell>
          <table:table-cell table:style-name="ce2" office:value-type="string" calcext:value-type="string">
            <text:p>product sheet | productfiche</text:p>
          </table:table-cell>
          <table:table-cell table:style-name="ce2" office:value-type="string" calcext:value-type="string">
            <text:p>A_DB_2010_014</text:p>
          </table:table-cell>
          <table:table-cell table:style-name="ce2" office:value-type="string" calcext:value-type="string">
            <text:p>CC-BY-NC-SA MoMu, Archive Dirk Bikkembergs | CC-BY-NC-SA MoMu, Archief Dirk Bikkembergs</text:p>
          </table:table-cell>
          <table:table-cell table:style-name="ce2" office:value-type="string" calcext:value-type="string">
            <text:p>330 x 275 x 55 / 297 x 210</text:p>
          </table:table-cell>
          <table:table-cell table:style-name="ce2" office:value-type="string" calcext:value-type="string">
            <text:p>paper | cardboard | metal | papier | karton | metaal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SS 2010 | LZ 2010</text:p>
          </table:table-cell>
          <table:table-cell table:style-name="ce2" office:value-type="string" calcext:value-type="string">
            <text:p>(Source of inspiration: lifestyle of a sportsman and his girlfriend) | (Source of inspiration: artwork by Scott Elk (www.scottelkartwork.com)) | (Source of inspiration: FIFA World Cup 2010 South Africa) | (Inspiratiebron: lifestyle van een sportman en zijn vriendin) | (Inspiratiebron: kunstwerk van Scott Elk (www.scottelkartwork.com)) | (Inspiratiebron: Wereldbeker voetbal 2010 Zuid-Afrika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80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roduct sheets for customer orders - Bikkembergs Formal (K) - SS 2010 collection | Productfiches voor bestelling klanten - Bikkembergs Formal (K) -  Collectie LZ 2010</text:p>
          </table:table-cell>
          <table:table-cell table:style-name="ce2" office:value-type="string" calcext:value-type="string">
            <text:p>Summer 2009 | zomer 2009</text:p>
          </table:table-cell>
          <table:table-cell table:style-name="ce2" office:value-type="string" calcext:value-type="string">
            <text:p>product sheet | sample card | productfiche | staalkaart</text:p>
          </table:table-cell>
          <table:table-cell table:style-name="ce2" office:value-type="string" calcext:value-type="string">
            <text:p>A_DB_2010_015</text:p>
          </table:table-cell>
          <table:table-cell table:style-name="ce2" office:value-type="string" calcext:value-type="string">
            <text:p>CC-BY-NC-SA MoMu, Archive Dirk Bikkembergs | CC-BY-NC-SA MoMu, Archief Dirk Bikkembergs</text:p>
          </table:table-cell>
          <table:table-cell table:style-name="ce2" office:value-type="string" calcext:value-type="string">
            <text:p>250 x 353 x 105 / 297 x 210</text:p>
          </table:table-cell>
          <table:table-cell table:style-name="ce2" office:value-type="string" calcext:value-type="string">
            <text:p>paper | cardboard | metal | papier | karton | metaal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SS 2010 | LZ 2010</text:p>
          </table:table-cell>
          <table:table-cell table:style-name="ce2" office:value-type="string" calcext:value-type="string">
            <text:p>(Source of inspiration: lifestyle of a sportsman and his girlfriend) | (Source of inspiration: artwork by Scott Elk (www.scottelkartwork.com)) | (Source of inspiration: FIFA World Cup 2010 South Africa) | (Inspiratiebron: lifestyle van een sportman en zijn vriendin) | (Inspiratiebron: kunstwerk van Scott Elk (www.scottelkartwork.com)) | (Inspiratiebron: Wereldbeker voetbal 2010 Zuid-Afrika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81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talogue shoes, underwear, accessories SS 2010 | Catalogus schoenen, ondergoed, accessoires LZ 2010</text:p>
          </table:table-cell>
          <table:table-cell table:style-name="ce2" office:value-type="string" calcext:value-type="string">
            <text:p>September 2009 | september 2009</text:p>
          </table:table-cell>
          <table:table-cell table:style-name="ce2" office:value-type="string" calcext:value-type="string">
            <text:p>catalogue | catalogus</text:p>
          </table:table-cell>
          <table:table-cell table:style-name="ce2" office:value-type="string" calcext:value-type="string">
            <text:p>A_DB_2010_016</text:p>
          </table:table-cell>
          <table:table-cell table:style-name="ce2" office:value-type="string" calcext:value-type="string">
            <text:p>CC-BY-NC-SA MoMu, Archive Dirk Bikkembergs, photo Luc Willame, portrait rights reserved | CC-BY-NC-SA MoMu, Archief Dirk Bikkembergs, foto Luc Willame, portretrecht voorbehouden</text:p>
          </table:table-cell>
          <table:table-cell table:style-name="ce2" office:value-type="string" calcext:value-type="string">
            <text:p>297 x 215 x 10</text:p>
          </table:table-cell>
          <table:table-cell table:style-name="ce2" office:value-type="string" calcext:value-type="string">
            <text:p>paper | plastic | metal | papier | plastic | metaal</text:p>
          </table:table-cell>
          <table:table-cell table:style-name="ce2" table:number-columns-repeated="4"/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SS 2010 | LZ 2010</text:p>
          </table:table-cell>
          <table:table-cell table:style-name="ce2" office:value-type="string" calcext:value-type="string">
            <text:p>(Source of inspiration: lifestyle of a sportsman and his girlfriend) | (Source of inspiration: artwork by Scott Elk (www.scottelkartwork.com)) | (Source of inspiration: FIFA World Cup 2010 South Africa) | (Inspiratiebron: lifestyle van een sportman en zijn vriendin) | (Inspiratiebron: kunstwerk van Scott Elk (www.scottelkartwork.com)) | (Inspiratiebron: Wereldbeker voetbal 2010 Zuid-Afrika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81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Invitation for the fashion show in Milan on January 18, 2010 - Men's FW 10 11 Collection | Uitnodiging voor defilé in Milaan op18 januari 2010 - Collectie Mannen HW 10 11</text:p>
          </table:table-cell>
          <table:table-cell table:style-name="ce2" office:value-type="string" calcext:value-type="string">
            <text:p>18/01/2010 | 18/01/2010</text:p>
          </table:table-cell>
          <table:table-cell table:style-name="ce2" office:value-type="string" calcext:value-type="string">
            <text:p>invitation | uitnodiging</text:p>
          </table:table-cell>
          <table:table-cell table:style-name="ce2" office:value-type="string" calcext:value-type="string">
            <text:p>A_DB_1011_001</text:p>
          </table:table-cell>
          <table:table-cell table:style-name="ce2" office:value-type="string" calcext:value-type="string">
            <text:p>CC-BY-NC-SA MoMu, Archive Dirk Bikkembergs, photo Luc Willame | CC-BY-NC-SA MoMu, Archief Dirk Bikkembergs, foto Luc Willame</text:p>
          </table:table-cell>
          <table:table-cell table:style-name="ce2" office:value-type="string" calcext:value-type="string">
            <text:p>210 x 150 x 3 / 165 x 230</text:p>
          </table:table-cell>
          <table:table-cell table:style-name="ce2" office:value-type="string" calcext:value-type="string">
            <text:p>paper | cardboard | papier | karton</text:p>
          </table:table-cell>
          <table:table-cell table:style-name="ce2" table:number-columns-repeated="4"/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AW 10 11 | HW 10 11</text:p>
          </table:table-cell>
          <table:table-cell table:style-name="ce2" office:value-type="string" calcext:value-type="string">
            <text:p>(Source of inspiration: lifestyle of a sportsman and his girlfriend) | Relaxation in the winter mountains | (Inspiratiebron: lifestyle van een sportman en zijn vriendin) | Ontspanning in de winterse bergen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81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ookbook with runway photo's of the DBSC Men's AW 10 11 collection | Lookbook met defiléfoto's van de collectie DBSC Mannen HW 10 11</text:p>
          </table:table-cell>
          <table:table-cell table:style-name="ce2" office:value-type="string" calcext:value-type="string">
            <text:p>18/01/2010 | 18/01/2010</text:p>
          </table:table-cell>
          <table:table-cell table:style-name="ce2" office:value-type="string" calcext:value-type="string">
            <text:p>lookbook | lookbook</text:p>
          </table:table-cell>
          <table:table-cell table:style-name="ce2" office:value-type="string" calcext:value-type="string">
            <text:p>A_DB_1011_002</text:p>
          </table:table-cell>
          <table:table-cell table:style-name="ce2" office:value-type="string" calcext:value-type="string">
            <text:p>CC-BY-NC-SA MoMu, Archive Dirk Bikkembergs, photo Dirk Bikkembergs, portrait rights reserved | CC-BY-NC-SA MoMu, Archief Dirk Bikkembergs, foto Dirk Bikkembergs, portretrecht voorbehouden</text:p>
          </table:table-cell>
          <table:table-cell table:style-name="ce2" office:value-type="string" calcext:value-type="string">
            <text:p>210 x 150 x 11</text:p>
          </table:table-cell>
          <table:table-cell table:style-name="ce2" office:value-type="string" calcext:value-type="string">
            <text:p>paper | CD-ROM | papier | CD-rom</text:p>
          </table:table-cell>
          <table:table-cell table:style-name="ce2" table:number-columns-repeated="4"/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AW 10 11 | HW 10 11</text:p>
          </table:table-cell>
          <table:table-cell table:style-name="ce2" office:value-type="string" calcext:value-type="string">
            <text:p>(Source of inspiration: lifestyle of a sportsman and his girlfriend) | Relaxation in the winter mountains | (Inspiratiebron: lifestyle van een sportman en zijn vriendin) | Ontspanning in de winterse bergen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81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talogue Bikkembergs White Label, Jeans, Formal, Sport AW 10 11 | Catalogus Bikkembergs White Label, Jeans, Formal, Sport HW 10 11</text:p>
          </table:table-cell>
          <table:table-cell table:style-name="ce2" office:value-type="string" calcext:value-type="string">
            <text:p>Januari 2010 | januari 2010</text:p>
          </table:table-cell>
          <table:table-cell table:style-name="ce2" office:value-type="string" calcext:value-type="string">
            <text:p>catalogue | catalogus</text:p>
          </table:table-cell>
          <table:table-cell table:style-name="ce2" office:value-type="string" calcext:value-type="string">
            <text:p>A_DB_1011_003</text:p>
          </table:table-cell>
          <table:table-cell table:style-name="ce2" office:value-type="string" calcext:value-type="string">
            <text:p>In copyright, portrait rights reserved | In copyright, portretrecht voorbehouden</text:p>
          </table:table-cell>
          <table:table-cell table:style-name="ce2" office:value-type="string" calcext:value-type="string">
            <text:p>210 x 150 x 11</text:p>
          </table:table-cell>
          <table:table-cell table:style-name="ce2" office:value-type="string" calcext:value-type="string">
            <text:p>paper | CD-ROM | papier | CD-rom</text:p>
          </table:table-cell>
          <table:table-cell table:style-name="ce2" table:number-columns-repeated="4"/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AW 10 11 | HW 10 11</text:p>
          </table:table-cell>
          <table:table-cell table:style-name="ce2" office:value-type="string" calcext:value-type="string">
            <text:p>(Source of inspiration: lifestyle of a sportsman and his girlfriend) | Relaxation in the winter mountains | (Inspiratiebron: lifestyle van een sportman en zijn vriendin) | Ontspanning in de winterse bergen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81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ketch and inspiration book - AW 10 11 collection | Schets- en inspiratieboek - Collectie HW 10 11</text:p>
          </table:table-cell>
          <table:table-cell table:style-name="ce2" office:value-type="string" calcext:value-type="string">
            <text:p>Winter 2009 | winter 2009</text:p>
          </table:table-cell>
          <table:table-cell table:style-name="ce2" office:value-type="string" calcext:value-type="string">
            <text:p>sketch book | inspiration book | schetsboek | inspiratieboek</text:p>
          </table:table-cell>
          <table:table-cell table:style-name="ce2" office:value-type="string" calcext:value-type="string">
            <text:p>A_DB_1011_004</text:p>
          </table:table-cell>
          <table:table-cell table:style-name="ce2" office:value-type="string" calcext:value-type="string">
            <text:p>CC-BY-NC-SA MoMu, Archive Dirk Bikkembergs | CC-BY-NC-SA MoMu, Archief Dirk Bikkembergs</text:p>
          </table:table-cell>
          <table:table-cell table:style-name="ce2" office:value-type="string" calcext:value-type="string">
            <text:p>300 x 210 x 20</text:p>
          </table:table-cell>
          <table:table-cell table:style-name="ce2" office:value-type="string" calcext:value-type="string">
            <text:p>paper | cardboard | papier | karton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AW 10 11 | HW 10 11</text:p>
          </table:table-cell>
          <table:table-cell table:style-name="ce2" office:value-type="string" calcext:value-type="string">
            <text:p>(Source of inspiration: lifestyle of a sportsman and his girlfriend) | Relaxation in the winter mountains | (Inspiratiebron: lifestyle van een sportman en zijn vriendin) | Ontspanning in de winterse bergen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81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ollection Catalogue DBSC Men's AW 10 11 | Collectiecatalogus DBSC Mannen HW 10 11</text:p>
          </table:table-cell>
          <table:table-cell table:style-name="ce2" office:value-type="string" calcext:value-type="string">
            <text:p>Januari 2010 | januari 2010</text:p>
          </table:table-cell>
          <table:table-cell table:style-name="ce2" office:value-type="string" calcext:value-type="string">
            <text:p>collection catalogue | collectiecatalogus</text:p>
          </table:table-cell>
          <table:table-cell table:style-name="ce2" office:value-type="string" calcext:value-type="string">
            <text:p>A_DB_1011_005</text:p>
          </table:table-cell>
          <table:table-cell table:style-name="ce2" office:value-type="string" calcext:value-type="string">
            <text:p>CC-BY-NC-SA MoMu, Archive Dirk Bikkembergs, photo Luc Willame, portrait rights reserved | CC-BY-NC-SA MoMu, Archief Dirk Bikkembergs, foto Luc Willame, portretrecht voorbehouden</text:p>
          </table:table-cell>
          <table:table-cell table:style-name="ce2" office:value-type="string" calcext:value-type="string">
            <text:p>400 x 302 x 9 / 402 x 304 x 11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AW 10 11 | HW 10 11</text:p>
          </table:table-cell>
          <table:table-cell table:style-name="ce2" office:value-type="string" calcext:value-type="string">
            <text:p>(Source of inspiration: lifestyle of a sportsman and his girlfriend) | Relaxation in the winter mountains | (Inspiratiebron: lifestyle van een sportman en zijn vriendin) | Ontspanning in de winterse bergen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81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ress articles about and publicity campaign of the Women/Men's AW 10 11 collection | Persartikels over en publiciteitscampagne voor de collectie Vrouwen/Mannen HW 10 11</text:p>
          </table:table-cell>
          <table:table-cell table:style-name="ce2" office:value-type="string" calcext:value-type="string">
            <text:p>2010/2011 | 2010/2011</text:p>
          </table:table-cell>
          <table:table-cell table:style-name="ce2" office:value-type="string" calcext:value-type="string">
            <text:p>press article | persartikel</text:p>
          </table:table-cell>
          <table:table-cell table:style-name="ce2" office:value-type="string" calcext:value-type="string">
            <text:p>A_DB_1011_006</text:p>
          </table:table-cell>
          <table:table-cell table:style-name="ce2" office:value-type="string" calcext:value-type="string">
            <text:p>In copyright, portrait rights reserved | In copyright, portretrecht voorbehouden</text:p>
          </table:table-cell>
          <table:table-cell table:style-name="ce2" office:value-type="string" calcext:value-type="string">
            <text:p>297 x 210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255</text:p>
          </table:table-cell>
          <table:table-cell table:style-name="ce2" office:value-type="string" calcext:value-type="string">
            <text:p>AW 10 11 | HW 10 11</text:p>
          </table:table-cell>
          <table:table-cell table:style-name="ce2" office:value-type="string" calcext:value-type="string">
            <text:p>(Source of inspiration: lifestyle of a sportsman and his girlfriend) | Relaxation in the winter mountains | (Inspiratiebron: lifestyle van een sportman en zijn vriendin) | Ontspanning in de winterse bergen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81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talogue shoes, underwear, accessories, eyewear, kids' clothing collection SS 2010 | Catalogus schoenen, ondergoed, accessoires, brillen, kledingcollectie kinderen LZ 2010</text:p>
          </table:table-cell>
          <table:table-cell table:style-name="ce2" office:value-type="string" calcext:value-type="string">
            <text:p>March 2010 | maart 2010</text:p>
          </table:table-cell>
          <table:table-cell table:style-name="ce2" office:value-type="string" calcext:value-type="string">
            <text:p>catalogue | catalogus</text:p>
          </table:table-cell>
          <table:table-cell table:style-name="ce2" office:value-type="string" calcext:value-type="string">
            <text:p>A_DB_1011_007</text:p>
          </table:table-cell>
          <table:table-cell table:style-name="ce2" office:value-type="string" calcext:value-type="string">
            <text:p>In copyright, portrait rights reserved | In copyright, portretrecht voorbehouden</text:p>
          </table:table-cell>
          <table:table-cell table:style-name="ce2"/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AW 10 11 | HW 10 11</text:p>
          </table:table-cell>
          <table:table-cell table:style-name="ce2" office:value-type="string" calcext:value-type="string">
            <text:p>(Source of inspiration: lifestyle of a sportsman and his girlfriend) | Relaxation in the winter mountains | (Inspiratiebron: lifestyle van een sportman en zijn vriendin) | Ontspanning in de winterse bergen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81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talogue DBSC Men's SS 2011 collection | Catalogus DBSC Mannen LZ 2011</text:p>
          </table:table-cell>
          <table:table-cell table:style-name="ce2" office:value-type="string" calcext:value-type="string">
            <text:p>18/06/2010 | 18/06/2010</text:p>
          </table:table-cell>
          <table:table-cell table:style-name="ce2" office:value-type="string" calcext:value-type="string">
            <text:p>catalogue | catalogus</text:p>
          </table:table-cell>
          <table:table-cell table:style-name="ce2" office:value-type="string" calcext:value-type="string">
            <text:p>A_DB_2011_001</text:p>
          </table:table-cell>
          <table:table-cell table:style-name="ce2" office:value-type="string" calcext:value-type="string">
            <text:p>CC-BY-NC-SA MoMu, Archive Dirk Bikkembergs, photo Luc Willame, portrait rights reserved | CC-BY-NC-SA MoMu, Archief Dirk Bikkembergs, foto Luc Willame, portretrecht voorbehouden</text:p>
          </table:table-cell>
          <table:table-cell table:style-name="ce2" office:value-type="string" calcext:value-type="string">
            <text:p>210 x 150 x 11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SS 2011 | LZ 2011</text:p>
          </table:table-cell>
          <table:table-cell table:style-name="ce2" office:value-type="string" calcext:value-type="string">
            <text:p>(Source of inspiration: lifestyle of a sportsman and his girlfriend) | (Inspiratiebron: lifestyle van een sportman en zijn vriendin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81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talogue Bikkembergs White Label, Jeans, Formal, Sport SS 2011 | Catalogus Bikkembergs White Label, Jeans, Formal, Sport LZ 2011</text:p>
          </table:table-cell>
          <table:table-cell table:style-name="ce2" office:value-type="string" calcext:value-type="string">
            <text:p>June 2010 | juni 2010</text:p>
          </table:table-cell>
          <table:table-cell table:style-name="ce2" office:value-type="string" calcext:value-type="string">
            <text:p>catalogue | catalogus</text:p>
          </table:table-cell>
          <table:table-cell table:style-name="ce2" office:value-type="string" calcext:value-type="string">
            <text:p>A_DB_2011_002</text:p>
          </table:table-cell>
          <table:table-cell table:style-name="ce2" office:value-type="string" calcext:value-type="string">
            <text:p>In copyright, portrait rights reserved | In copyright, portretrecht voorbehouden</text:p>
          </table:table-cell>
          <table:table-cell table:style-name="ce2" office:value-type="string" calcext:value-type="string">
            <text:p>210 x 150 x 14</text:p>
          </table:table-cell>
          <table:table-cell table:style-name="ce2" office:value-type="string" calcext:value-type="string">
            <text:p>paper | CD-ROM | papier | CD-rom</text:p>
          </table:table-cell>
          <table:table-cell table:style-name="ce2" table:number-columns-repeated="4"/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SS 2011 | LZ 2011</text:p>
          </table:table-cell>
          <table:table-cell table:style-name="ce2" office:value-type="string" calcext:value-type="string">
            <text:p>(Source of inspiration: lifestyle of a sportsman and his girlfriend) | (Inspiratiebron: lifestyle van een sportman en zijn vriendin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82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talogue Bikkembergs White Label Swimwear and Underwear Men's SS 2011 | Catalogus Bikkembergs White Label Zwemkledingen Underwear Mannen LZ 2011</text:p>
          </table:table-cell>
          <table:table-cell table:style-name="ce2" office:value-type="string" calcext:value-type="string">
            <text:p>July 2010 | juli 2010</text:p>
          </table:table-cell>
          <table:table-cell table:style-name="ce2" office:value-type="string" calcext:value-type="string">
            <text:p>catalogue | catalogus</text:p>
          </table:table-cell>
          <table:table-cell table:style-name="ce2" office:value-type="string" calcext:value-type="string">
            <text:p>A_DB_2011_003</text:p>
          </table:table-cell>
          <table:table-cell table:style-name="ce2" office:value-type="string" calcext:value-type="string">
            <text:p>In copyright, portrait rights reserved | In copyright, portretrecht voorbehouden</text:p>
          </table:table-cell>
          <table:table-cell table:style-name="ce2" office:value-type="string" calcext:value-type="string">
            <text:p>210 x 150 x 9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SS 2011 | LZ 2011</text:p>
          </table:table-cell>
          <table:table-cell table:style-name="ce2" office:value-type="string" calcext:value-type="string">
            <text:p>(Source of inspiration: lifestyle of a sportsman and his girlfriend) | (Inspiratiebron: lifestyle van een sportman en zijn vriendin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82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ollection Catalogue DBSC Men's SS 2011 | Collectiecatalogus DBSC Mannen LZ 2011HW 10 11</text:p>
          </table:table-cell>
          <table:table-cell table:style-name="ce2" office:value-type="string" calcext:value-type="string">
            <text:p>June 2010 | juni 2010</text:p>
          </table:table-cell>
          <table:table-cell table:style-name="ce2" office:value-type="string" calcext:value-type="string">
            <text:p>collection catalogue | collectiecatalogus</text:p>
          </table:table-cell>
          <table:table-cell table:style-name="ce2" office:value-type="string" calcext:value-type="string">
            <text:p>A_DB_2011_004</text:p>
          </table:table-cell>
          <table:table-cell table:style-name="ce2" office:value-type="string" calcext:value-type="string">
            <text:p>CC-BY-NC-SA MoMu, Archive Dirk Bikkembergs, photo Luc Willame, portrait rights reserved | CC-BY-NC-SA MoMu, Archief Dirk Bikkembergs, foto Luc Willame, portretrecht voorbehouden</text:p>
          </table:table-cell>
          <table:table-cell table:style-name="ce2" office:value-type="string" calcext:value-type="string">
            <text:p>400 x 300 x 9 / 404 x 304 x 11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SS 2011 | LZ 2011</text:p>
          </table:table-cell>
          <table:table-cell table:style-name="ce2" office:value-type="string" calcext:value-type="string">
            <text:p>(Source of inspiration: lifestyle of a sportsman and his girlfriend) | (Inspiratiebron: lifestyle van een sportman en zijn vriendin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82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Report with summary of sales figures for all lines - SS 2011 collection | Rapport met samenvatting van verkoopcijfer voor alle lijnen - Collectie LZ 2011</text:p>
          </table:table-cell>
          <table:table-cell table:style-name="ce2" office:value-type="string" calcext:value-type="string">
            <text:p>September 2010 | september 2010</text:p>
          </table:table-cell>
          <table:table-cell table:style-name="ce2" office:value-type="string" calcext:value-type="string">
            <text:p>report | rapport</text:p>
          </table:table-cell>
          <table:table-cell table:style-name="ce2" office:value-type="string" calcext:value-type="string">
            <text:p>A_DB_2011_005</text:p>
          </table:table-cell>
          <table:table-cell table:style-name="ce2" office:value-type="string" calcext:value-type="string">
            <text:p>CC-BY-NC-SA MoMu, Archive Dirk Bikkembergs | CC-BY-NC-SA MoMu, Archief Dirk Bikkembergs</text:p>
          </table:table-cell>
          <table:table-cell table:style-name="ce2" office:value-type="string" calcext:value-type="string">
            <text:p>297 x 210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SS 2011 | LZ 2011</text:p>
          </table:table-cell>
          <table:table-cell table:style-name="ce2" office:value-type="string" calcext:value-type="string">
            <text:p>(Source of inspiration: lifestyle of a sportsman and his girlfriend) | (Inspiratiebron: lifestyle van een sportman en zijn vriendin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82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ikkembergs March Business Review 2011 - first quarter - BIKKEMBERGS EYEWEAR - Report on sales figures of the Eyewear collection | Bikkembergs March Business Review 2011 - eerste trimester - BIKKEMBERGS  EYEWEAR  - Rapport over verkoopcijfer van de collectie Brillen</text:p>
          </table:table-cell>
          <table:table-cell table:style-name="ce2" office:value-type="string" calcext:value-type="string">
            <text:p>05/05/2011 | 05/05/2011</text:p>
          </table:table-cell>
          <table:table-cell table:style-name="ce2" office:value-type="string" calcext:value-type="string">
            <text:p>report | rapport</text:p>
          </table:table-cell>
          <table:table-cell table:style-name="ce2" office:value-type="string" calcext:value-type="string">
            <text:p>A_DB_2011_006</text:p>
          </table:table-cell>
          <table:table-cell table:style-name="ce2" office:value-type="string" calcext:value-type="string">
            <text:p>CC-BY-NC-SA MoMu, Archive Dirk Bikkembergs | CC-BY-NC-SA MoMu, Archief Dirk Bikkembergs</text:p>
          </table:table-cell>
          <table:table-cell table:style-name="ce2" office:value-type="string" calcext:value-type="string">
            <text:p>297 x 210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SS 2011 | LZ 2011</text:p>
          </table:table-cell>
          <table:table-cell table:style-name="ce2" office:value-type="string" calcext:value-type="string">
            <text:p>(Source of inspiration: lifestyle of a sportsman and his girlfriend) | (Inspiratiebron: lifestyle van een sportman en zijn vriendin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82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roduct sheets for customer orders - DBSC - SS 2011 collection | Productfiches voor bestelling klanten - DBSC -  Collectie LZ 2011</text:p>
          </table:table-cell>
          <table:table-cell table:style-name="ce2" office:value-type="string" calcext:value-type="string">
            <text:p>Summer 2010 | zomer 2010</text:p>
          </table:table-cell>
          <table:table-cell table:style-name="ce2" office:value-type="string" calcext:value-type="string">
            <text:p>product sheet | sample card | productfiche | staalkaart</text:p>
          </table:table-cell>
          <table:table-cell table:style-name="ce2" office:value-type="string" calcext:value-type="string">
            <text:p>A_DB_2011_007</text:p>
          </table:table-cell>
          <table:table-cell table:style-name="ce2" office:value-type="string" calcext:value-type="string">
            <text:p>CC-BY-NC-SA MoMu, Archive Dirk Bikkembergs | CC-BY-NC-SA MoMu, Archief Dirk Bikkembergs</text:p>
          </table:table-cell>
          <table:table-cell table:style-name="ce2" office:value-type="string" calcext:value-type="string">
            <text:p>330 x 270 x 95 / 297 x 210</text:p>
          </table:table-cell>
          <table:table-cell table:style-name="ce2" office:value-type="string" calcext:value-type="string">
            <text:p>paper | cardboard | metal | papier | karton | metaal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SS 2011 | LZ 2011</text:p>
          </table:table-cell>
          <table:table-cell table:style-name="ce2" office:value-type="string" calcext:value-type="string">
            <text:p>(Source of inspiration: lifestyle of a sportsman and his girlfriend) | (Inspiratiebron: lifestyle van een sportman en zijn vriendin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82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roduct sheets for customer orders - Bikkembergs White Label (X) and Jeans (J) - SS 2011 collection | Productfiches voor bestelling klanten - Bikkembergs White Label (X) en Jeans (J) -  Collectie LZ 2011</text:p>
          </table:table-cell>
          <table:table-cell table:style-name="ce2" office:value-type="string" calcext:value-type="string">
            <text:p>Summer 2010 | zomer 2010</text:p>
          </table:table-cell>
          <table:table-cell table:style-name="ce2" office:value-type="string" calcext:value-type="string">
            <text:p>product sheet | sample card | productfiche | staalkaart</text:p>
          </table:table-cell>
          <table:table-cell table:style-name="ce2" office:value-type="string" calcext:value-type="string">
            <text:p>A_DB_2011_008</text:p>
          </table:table-cell>
          <table:table-cell table:style-name="ce2" office:value-type="string" calcext:value-type="string">
            <text:p>CC-BY-NC-SA MoMu, Archive Dirk Bikkembergs | CC-BY-NC-SA MoMu, Archief Dirk Bikkembergs</text:p>
          </table:table-cell>
          <table:table-cell table:style-name="ce2" office:value-type="string" calcext:value-type="string">
            <text:p>330 x 270 x 95 / 297 x 210</text:p>
          </table:table-cell>
          <table:table-cell table:style-name="ce2" office:value-type="string" calcext:value-type="string">
            <text:p>paper | cardboard | metal | papier | karton | metaal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SS 2011 | LZ 2011</text:p>
          </table:table-cell>
          <table:table-cell table:style-name="ce2" office:value-type="string" calcext:value-type="string">
            <text:p>(Source of inspiration: lifestyle of a sportsman and his girlfriend) | (Inspiratiebron: lifestyle van een sportman en zijn vriendin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82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roduct sheets for customer orders - Bikkembergs Formal (K) - SS 2011 collection | Productfiches voor bestelling klanten - Bikkembergs Formal (K) -  Collectie LZ 2011</text:p>
          </table:table-cell>
          <table:table-cell table:style-name="ce2" office:value-type="string" calcext:value-type="string">
            <text:p>Summer 2010 | zomer 2010</text:p>
          </table:table-cell>
          <table:table-cell table:style-name="ce2" office:value-type="string" calcext:value-type="string">
            <text:p>product sheet | sample card | productfiche | staalkaart</text:p>
          </table:table-cell>
          <table:table-cell table:style-name="ce2" office:value-type="string" calcext:value-type="string">
            <text:p>A_DB_2011_009</text:p>
          </table:table-cell>
          <table:table-cell table:style-name="ce2" office:value-type="string" calcext:value-type="string">
            <text:p>CC-BY-NC-SA MoMu, Archive Dirk Bikkembergs | CC-BY-NC-SA MoMu, Archief Dirk Bikkembergs</text:p>
          </table:table-cell>
          <table:table-cell table:style-name="ce2" office:value-type="string" calcext:value-type="string">
            <text:p>330 x 270 x 95 / 297 x 210</text:p>
          </table:table-cell>
          <table:table-cell table:style-name="ce2" office:value-type="string" calcext:value-type="string">
            <text:p>paper | cardboard | metal | papier | karton | metaal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SS 2011 | LZ 2011</text:p>
          </table:table-cell>
          <table:table-cell table:style-name="ce2" office:value-type="string" calcext:value-type="string">
            <text:p>(Source of inspiration: lifestyle of a sportsman and his girlfriend) | (Inspiratiebron: lifestyle van een sportman en zijn vriendin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82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roduct sheets for customer orders - Bikkembergs Sport (S) - SS 2011 collection | Productfiches voor bestelling klanten - Bikkembergs Sport (S) - Collectie LZ 2011</text:p>
          </table:table-cell>
          <table:table-cell table:style-name="ce2" office:value-type="string" calcext:value-type="string">
            <text:p>Summer 2010 | zomer 2010</text:p>
          </table:table-cell>
          <table:table-cell table:style-name="ce2" office:value-type="string" calcext:value-type="string">
            <text:p>product sheet | productfiche</text:p>
          </table:table-cell>
          <table:table-cell table:style-name="ce2" office:value-type="string" calcext:value-type="string">
            <text:p>A_DB_2011_010</text:p>
          </table:table-cell>
          <table:table-cell table:style-name="ce2" office:value-type="string" calcext:value-type="string">
            <text:p>CC-BY-NC-SA MoMu, Archive Dirk Bikkembergs | CC-BY-NC-SA MoMu, Archief Dirk Bikkembergs</text:p>
          </table:table-cell>
          <table:table-cell table:style-name="ce2" office:value-type="string" calcext:value-type="string">
            <text:p>330 x 270 x 60 / 297 x 210</text:p>
          </table:table-cell>
          <table:table-cell table:style-name="ce2" office:value-type="string" calcext:value-type="string">
            <text:p>paper | cardboard | metal | papier | karton | metaal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SS 2011 | LZ 2011</text:p>
          </table:table-cell>
          <table:table-cell table:style-name="ce2" office:value-type="string" calcext:value-type="string">
            <text:p>(Source of inspiration: lifestyle of a sportsman and his girlfriend) | (Inspiratiebron: lifestyle van een sportman en zijn vriendin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82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ress articles about and publicity campaign of the Women/Men's AW 10 11 collection | Persartikels over en publiciteitscampagne voor de collectie Vrouwen/Mannen HW 10 11</text:p>
          </table:table-cell>
          <table:table-cell table:style-name="ce2" office:value-type="string" calcext:value-type="string">
            <text:p>2010/2011 | 2010/2011</text:p>
          </table:table-cell>
          <table:table-cell table:style-name="ce2" office:value-type="string" calcext:value-type="string">
            <text:p>press article | persartikel</text:p>
          </table:table-cell>
          <table:table-cell table:style-name="ce2" office:value-type="string" calcext:value-type="string">
            <text:p>A_DB_2011_011</text:p>
          </table:table-cell>
          <table:table-cell table:style-name="ce2" office:value-type="string" calcext:value-type="string">
            <text:p>In copyright, portrait rights reserved | In copyright, portretrecht voorbehouden</text:p>
          </table:table-cell>
          <table:table-cell table:style-name="ce2" office:value-type="string" calcext:value-type="string">
            <text:p>297 x 210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36</text:p>
          </table:table-cell>
          <table:table-cell table:style-name="ce2" office:value-type="string" calcext:value-type="string">
            <text:p>SS 2011 | LZ 2011</text:p>
          </table:table-cell>
          <table:table-cell table:style-name="ce2" office:value-type="string" calcext:value-type="string">
            <text:p>(Source of inspiration: lifestyle of a sportsman and his girlfriend) | (Inspiratiebron: lifestyle van een sportman en zijn vriendin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82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Invitation for an exclusive fashion event (projection of the fashion show on a large screen) at Piazza del Duomo in Milan on June 18, 2010 - Collection SS 2011. The addressee is Miranda Priestly (character from the film The Devil Wears Prada, 2006) | Uitnodiging voor exclusief mode event (projectie defilé op groot scherm) op Plaza di Duoma in Milaan op 18 juni 2010 - Collectie LZ 2011.  Geadresseerde is Miranda Priestly (personage uit de film The Devil wear Parada (2006))</text:p>
          </table:table-cell>
          <table:table-cell table:style-name="ce2" office:value-type="string" calcext:value-type="string">
            <text:p>18/06/2010 | 18/06/2010</text:p>
          </table:table-cell>
          <table:table-cell table:style-name="ce2" office:value-type="string" calcext:value-type="string">
            <text:p>invitation | uitnodiging</text:p>
          </table:table-cell>
          <table:table-cell table:style-name="ce2" office:value-type="string" calcext:value-type="string">
            <text:p>A_DB_2011_012</text:p>
          </table:table-cell>
          <table:table-cell table:style-name="ce2" office:value-type="string" calcext:value-type="string">
            <text:p>CC-BY-NC-SA MoMu, Archive Dirk Bikkembergs, photo Luc Willame | CC-BY-NC-SA MoMu, Archief Dirk Bikkembergs, foto Luc Willame</text:p>
          </table:table-cell>
          <table:table-cell table:style-name="ce2" office:value-type="string" calcext:value-type="string">
            <text:p>150 x 210 / 160 x 230</text:p>
          </table:table-cell>
          <table:table-cell table:style-name="ce2" office:value-type="string" calcext:value-type="string">
            <text:p>cardboard | karton</text:p>
          </table:table-cell>
          <table:table-cell table:style-name="ce2" table:number-columns-repeated="4"/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SS 2011 | LZ 2011</text:p>
          </table:table-cell>
          <table:table-cell table:style-name="ce2" office:value-type="string" calcext:value-type="string">
            <text:p>(Source of inspiration: lifestyle of a sportsman and his girlfriend) | (Inspiratiebron: lifestyle van een sportman en zijn vriendin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83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talogue Bikkembergs White Label Kids SS 2010 | Catalogus Bikkembergs White Label Kids LZ 2011</text:p>
          </table:table-cell>
          <table:table-cell table:style-name="ce2" office:value-type="string" calcext:value-type="string">
            <text:p>July 2010 | juli 2010</text:p>
          </table:table-cell>
          <table:table-cell table:style-name="ce2" office:value-type="string" calcext:value-type="string">
            <text:p>catalogue | catalogus</text:p>
          </table:table-cell>
          <table:table-cell table:style-name="ce2" office:value-type="string" calcext:value-type="string">
            <text:p>A_DB_2011_013</text:p>
          </table:table-cell>
          <table:table-cell table:style-name="ce2" office:value-type="string" calcext:value-type="string">
            <text:p>In copyright, portrait rights reserved | In copyright, portretrecht voorbehouden</text:p>
          </table:table-cell>
          <table:table-cell table:style-name="ce2" office:value-type="string" calcext:value-type="string">
            <text:p>210 x 150 x 9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SS 2011 | LZ 2011</text:p>
          </table:table-cell>
          <table:table-cell table:style-name="ce2" office:value-type="string" calcext:value-type="string">
            <text:p>(Source of inspiration: lifestyle of a sportsman and his girlfriend) | (Inspiratiebron: lifestyle van een sportman en zijn vriendin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83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talogue shoes, underwear, accessories, eyewear, kids' clothing collection SS 2010 | Catalogus schoenen, ondergoed, accessoires, brillen, kledingcollectie kinderen LZ 2011</text:p>
          </table:table-cell>
          <table:table-cell table:style-name="ce2" office:value-type="string" calcext:value-type="string">
            <text:p>March 2011 | maart 2011</text:p>
          </table:table-cell>
          <table:table-cell table:style-name="ce2" office:value-type="string" calcext:value-type="string">
            <text:p>catalogue | catalogus</text:p>
          </table:table-cell>
          <table:table-cell table:style-name="ce2" office:value-type="string" calcext:value-type="string">
            <text:p>A_DB_2011_014</text:p>
          </table:table-cell>
          <table:table-cell table:style-name="ce2" office:value-type="string" calcext:value-type="string">
            <text:p>In copyright, portrait rights reserved | In copyright, portretrecht voorbehouden</text:p>
          </table:table-cell>
          <table:table-cell table:style-name="ce2" table:number-columns-repeated="7"/>
          <table:table-cell table:style-name="ce2" office:value-type="string" calcext:value-type="string">
            <text:p>SS 2011 | LZ 2011</text:p>
          </table:table-cell>
          <table:table-cell table:style-name="ce2" office:value-type="string" calcext:value-type="string">
            <text:p>(Source of inspiration: lifestyle of a sportsman and his girlfriend) | (Inspiratiebron: lifestyle van een sportman en zijn vriendin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83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odel casting sheets in preparation for the fashion show collection Men's AW 11 12 | Castingfiches voor modellen ter voorbereiding van de modedefilé collectie Mannen HW 11 12</text:p>
          </table:table-cell>
          <table:table-cell table:style-name="ce2" office:value-type="string" calcext:value-type="string">
            <text:p>January 2011 | januari 2011</text:p>
          </table:table-cell>
          <table:table-cell table:style-name="ce2" office:value-type="string" calcext:value-type="string">
            <text:p>model casting sheet | castingfiche</text:p>
          </table:table-cell>
          <table:table-cell table:style-name="ce2" office:value-type="string" calcext:value-type="string">
            <text:p>A_DB_1112_001</text:p>
          </table:table-cell>
          <table:table-cell table:style-name="ce2" office:value-type="string" calcext:value-type="string">
            <text:p>In copyright, portrait rights reserved, GPDR | In copyright, portretrecht voorbehouden, GDPR</text:p>
          </table:table-cell>
          <table:table-cell table:style-name="ce2" office:value-type="string" calcext:value-type="string">
            <text:p>297 x 210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AW 11 12 | HW 11 12</text:p>
          </table:table-cell>
          <table:table-cell table:style-name="ce2" office:value-type="string" calcext:value-type="string">
            <text:p>Rowing | Roeien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83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talogue Bikkembergs White Label AW 11 12 | Catalogus Bikkembergs White Label HW 11 12</text:p>
          </table:table-cell>
          <table:table-cell table:style-name="ce2" office:value-type="string" calcext:value-type="string">
            <text:p>March 2011 | maart 2011</text:p>
          </table:table-cell>
          <table:table-cell table:style-name="ce2" office:value-type="string" calcext:value-type="string">
            <text:p>catalogue | catalogus</text:p>
          </table:table-cell>
          <table:table-cell table:style-name="ce2" office:value-type="string" calcext:value-type="string">
            <text:p>A_DB_1112_002</text:p>
          </table:table-cell>
          <table:table-cell table:style-name="ce2" office:value-type="string" calcext:value-type="string">
            <text:p>In copyright, portrait rights reserved | In copyright, portretrecht voorbehouden</text:p>
          </table:table-cell>
          <table:table-cell table:style-name="ce2" office:value-type="string" calcext:value-type="string">
            <text:p>210 x 150 x 14</text:p>
          </table:table-cell>
          <table:table-cell table:style-name="ce2" office:value-type="string" calcext:value-type="string">
            <text:p>paper | CD-ROM | papier | CD-rom</text:p>
          </table:table-cell>
          <table:table-cell table:style-name="ce2" table:number-columns-repeated="4"/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AW 11 12 | HW 11 12</text:p>
          </table:table-cell>
          <table:table-cell table:style-name="ce2" office:value-type="string" calcext:value-type="string">
            <text:p>Rowing | Roeien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83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talogue DBSC Mannen AW 11 12 | Catalogus DBSC Mannen HW 11 12</text:p>
          </table:table-cell>
          <table:table-cell table:style-name="ce2" office:value-type="string" calcext:value-type="string">
            <text:p>March 2011 | maart 2011</text:p>
          </table:table-cell>
          <table:table-cell table:style-name="ce2" office:value-type="string" calcext:value-type="string">
            <text:p>catalogue | catalogus</text:p>
          </table:table-cell>
          <table:table-cell table:style-name="ce2" office:value-type="string" calcext:value-type="string">
            <text:p>A_DB_1112_003</text:p>
          </table:table-cell>
          <table:table-cell table:style-name="ce2" office:value-type="string" calcext:value-type="string">
            <text:p>In copyright, portrait rights reserved | In copyright, portretrecht voorbehouden</text:p>
          </table:table-cell>
          <table:table-cell table:style-name="ce2" office:value-type="string" calcext:value-type="string">
            <text:p>210 x 150 x 14</text:p>
          </table:table-cell>
          <table:table-cell table:style-name="ce2" office:value-type="string" calcext:value-type="string">
            <text:p>paper | CD-ROM | papier | CD-rom</text:p>
          </table:table-cell>
          <table:table-cell table:style-name="ce2" table:number-columns-repeated="4"/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AW 11 12 | HW 11 12</text:p>
          </table:table-cell>
          <table:table-cell table:style-name="ce2" office:value-type="string" calcext:value-type="string">
            <text:p>Rowing | Roeien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83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talogue Bikkembergs White Label Kids AW 11 12 | Catalogus Bikkembergs White Label Kids HW 11 12</text:p>
          </table:table-cell>
          <table:table-cell table:style-name="ce2" office:value-type="string" calcext:value-type="string">
            <text:p>March 2011 | maart 2011</text:p>
          </table:table-cell>
          <table:table-cell table:style-name="ce2" office:value-type="string" calcext:value-type="string">
            <text:p>catalogue | catalogus</text:p>
          </table:table-cell>
          <table:table-cell table:style-name="ce2" office:value-type="string" calcext:value-type="string">
            <text:p>A_DB_1112_004</text:p>
          </table:table-cell>
          <table:table-cell table:style-name="ce2" office:value-type="string" calcext:value-type="string">
            <text:p>In copyright, portrait rights reserved | In copyright, portretrecht voorbehouden</text:p>
          </table:table-cell>
          <table:table-cell table:style-name="ce2" office:value-type="string" calcext:value-type="string">
            <text:p>210 x 150 x 14</text:p>
          </table:table-cell>
          <table:table-cell table:style-name="ce2" office:value-type="string" calcext:value-type="string">
            <text:p>paper | CD-ROM | papier | CD-rom</text:p>
          </table:table-cell>
          <table:table-cell table:style-name="ce2" table:number-columns-repeated="4"/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AW 11 12 | HW 11 12</text:p>
          </table:table-cell>
          <table:table-cell table:style-name="ce2" office:value-type="string" calcext:value-type="string">
            <text:p>Rowing | Roeien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83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ketch book - SS 2012 collection | Schetsboek - Collectie LZ 2012</text:p>
          </table:table-cell>
          <table:table-cell table:style-name="ce2" office:value-type="string" calcext:value-type="string">
            <text:p>Spring 2011 | voorjaar 2011</text:p>
          </table:table-cell>
          <table:table-cell table:style-name="ce2" office:value-type="string" calcext:value-type="string">
            <text:p>sketch book | schetsboek</text:p>
          </table:table-cell>
          <table:table-cell table:style-name="ce2" office:value-type="string" calcext:value-type="string">
            <text:p>A_DB_2012_001</text:p>
          </table:table-cell>
          <table:table-cell table:style-name="ce2" office:value-type="string" calcext:value-type="string">
            <text:p>CC-BY-NC-SA MoMu, Archive Dirk Bikkembergs | CC-BY-NC-SA MoMu, Archief Dirk Bikkembergs</text:p>
          </table:table-cell>
          <table:table-cell table:style-name="ce2" office:value-type="string" calcext:value-type="string">
            <text:p>300 x 214 x 18</text:p>
          </table:table-cell>
          <table:table-cell table:style-name="ce2" office:value-type="string" calcext:value-type="string">
            <text:p>paper | cardboard | papier | karton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SS 2012 | LZ 2012</text:p>
          </table:table-cell>
          <table:table-cell table:style-name="ce2" office:value-type="string" calcext:value-type="string">
            <text:p>Diving | Schoonspringen (duiken)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513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ive mood boards created for Antwerp, European Capital of Culture (Expo '93) | Vijf moodboards gecreëerd voor Antwerpen Culturele hoofdstad van Europa (Expo '93)</text:p>
          </table:table-cell>
          <table:table-cell table:style-name="ce2" office:value-type="string" calcext:value-type="string">
            <text:p>April 1993 | april 1993</text:p>
          </table:table-cell>
          <table:table-cell table:style-name="ce2" office:value-type="string" calcext:value-type="string">
            <text:p>mood board | moodboard</text:p>
          </table:table-cell>
          <table:table-cell table:style-name="ce2" office:value-type="string" calcext:value-type="string">
            <text:p>A_DB_EXPO93</text:p>
          </table:table-cell>
          <table:table-cell table:style-name="ce2" office:value-type="string" calcext:value-type="string">
            <text:p>In copyright, portrait rights reserved | In copyright, portretrecht voorbehouden</text:p>
          </table:table-cell>
          <table:table-cell table:style-name="ce2" office:value-type="string" calcext:value-type="string">
            <text:p>1000 x 1000 x 300</text:p>
          </table:table-cell>
          <table:table-cell table:style-name="ce2" office:value-type="string" calcext:value-type="string">
            <text:p>paper | metal | wood | animal material | plant material | papier | metaal | hout | plantaardig materiaal | dierlijk materiaal</text:p>
          </table:table-cell>
          <table:table-cell table:style-name="ce2" table:number-columns-repeated="3"/>
          <table:table-cell table:style-name="ce2" office:value-type="string" calcext:value-type="string">
            <text:p>redelijk</text:p>
          </table:table-cell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EXPO 93 | EXPO 93</text:p>
          </table:table-cell>
          <table:table-cell table:style-name="ce2" office:value-type="string" calcext:value-type="string">
            <text:p>Antwerp: European Capital of Culture: Expo 93 | Antwerpen: Culturele hoofdstad van Europa: Expo 93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513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ales catalogue BULO | Verkoopcatalogus BULO</text:p>
          </table:table-cell>
          <table:table-cell table:style-name="ce2" office:value-type="string" calcext:value-type="string">
            <text:p>2000 | 2000</text:p>
          </table:table-cell>
          <table:table-cell table:style-name="ce2" office:value-type="string" calcext:value-type="string">
            <text:p>sales catalogue | verkoopcatalogus</text:p>
          </table:table-cell>
          <table:table-cell table:style-name="ce2" office:value-type="string" calcext:value-type="string">
            <text:p>A_DB_BULO_001</text:p>
          </table:table-cell>
          <table:table-cell table:style-name="ce2" office:value-type="string" calcext:value-type="string">
            <text:p>In copyright, portrait rights reserved | In copyright, portretrecht voorbehouden</text:p>
          </table:table-cell>
          <table:table-cell table:style-name="ce2" office:value-type="string" calcext:value-type="string">
            <text:p>297 x 210</text:p>
          </table:table-cell>
          <table:table-cell table:style-name="ce2" office:value-type="string" calcext:value-type="string">
            <text:p>paper | cardboard | papier | karton</text:p>
          </table:table-cell>
          <table:table-cell table:style-name="ce2" table:number-columns-repeated="4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BULO 2001 | BULO 2001</text:p>
          </table:table-cell>
          <table:table-cell table:style-name="ce2" office:value-type="string" calcext:value-type="string">
            <text:p>BULO | BULO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513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ales catalogue BULO | Verkoopcatalogus BULO</text:p>
          </table:table-cell>
          <table:table-cell table:style-name="ce2" office:value-type="string" calcext:value-type="string">
            <text:p>2000 | 2000</text:p>
          </table:table-cell>
          <table:table-cell table:style-name="ce2" office:value-type="string" calcext:value-type="string">
            <text:p>sales catalogue | verkoopcatalogus</text:p>
          </table:table-cell>
          <table:table-cell table:style-name="ce2" office:value-type="string" calcext:value-type="string">
            <text:p>A_DB_BULO_002</text:p>
          </table:table-cell>
          <table:table-cell table:style-name="ce2" office:value-type="string" calcext:value-type="string">
            <text:p>In copyright, portrait rights reserved | In copyright, portretrecht voorbehouden</text:p>
          </table:table-cell>
          <table:table-cell table:style-name="ce2" office:value-type="string" calcext:value-type="string">
            <text:p>304 x 217 x 21</text:p>
          </table:table-cell>
          <table:table-cell table:style-name="ce2" office:value-type="string" calcext:value-type="string">
            <text:p>paper | cardboard | papier | karton</text:p>
          </table:table-cell>
          <table:table-cell table:style-name="ce2" table:number-columns-repeated="3"/>
          <table:table-cell table:style-name="ce2" office:value-type="string" calcext:value-type="string">
            <text:p>goed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BULO 2001 | BULO 2001</text:p>
          </table:table-cell>
          <table:table-cell table:style-name="ce2" office:value-type="string" calcext:value-type="string">
            <text:p>BULO | BULO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513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Design drawing for a gymnastics mat for Bulo | Ontwerptekening voor turnmat voor Bulo</text:p>
          </table:table-cell>
          <table:table-cell table:style-name="ce2" office:value-type="string" calcext:value-type="string">
            <text:p>2000/2001 | 2000/2001</text:p>
          </table:table-cell>
          <table:table-cell table:style-name="ce2" office:value-type="string" calcext:value-type="string">
            <text:p>drawing | tekening</text:p>
          </table:table-cell>
          <table:table-cell table:style-name="ce2" office:value-type="string" calcext:value-type="string">
            <text:p>A_DB_BULO_003</text:p>
          </table:table-cell>
          <table:table-cell table:style-name="ce2" office:value-type="string" calcext:value-type="string">
            <text:p>In copyright, portrait rights reserved | In copyright, portretrecht voorbehouden</text:p>
          </table:table-cell>
          <table:table-cell table:style-name="ce2" office:value-type="string" calcext:value-type="string">
            <text:p>310 x 240 x 10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3"/>
          <table:table-cell table:style-name="ce2" office:value-type="string" calcext:value-type="string">
            <text:p>goed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BULO 2001 | BULO 2001</text:p>
          </table:table-cell>
          <table:table-cell table:style-name="ce2" office:value-type="string" calcext:value-type="string">
            <text:p>BULO | BULO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513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ketch book - F.C. Fossombrone collection | Schetsboek - Collectie F.C. Fossombrone (F.C.F.)</text:p>
          </table:table-cell>
          <table:table-cell table:style-name="ce2" office:value-type="string" calcext:value-type="string">
            <text:p>2005-2007 | 2005-2007</text:p>
          </table:table-cell>
          <table:table-cell table:style-name="ce2" office:value-type="string" calcext:value-type="string">
            <text:p>sketch book | schetsboek</text:p>
          </table:table-cell>
          <table:table-cell table:style-name="ce2" office:value-type="string" calcext:value-type="string">
            <text:p>A_DB_FCF_001</text:p>
          </table:table-cell>
          <table:table-cell table:style-name="ce2" office:value-type="string" calcext:value-type="string">
            <text:p>CC-BY-NC-SA MoMu, Archive Dirk Bikkembergs | CC-BY-NC-SA MoMu, Archief Dirk Bikkembergs</text:p>
          </table:table-cell>
          <table:table-cell table:style-name="ce2" office:value-type="string" calcext:value-type="string">
            <text:p>142 x 91 x 17</text:p>
          </table:table-cell>
          <table:table-cell table:style-name="ce2" office:value-type="string" calcext:value-type="string">
            <text:p>paper | cardboard | papier | karton</text:p>
          </table:table-cell>
          <table:table-cell table:style-name="ce2" table:number-columns-repeated="3"/>
          <table:table-cell table:style-name="ce2" office:value-type="string" calcext:value-type="string">
            <text:p>goed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FCF 05 09 | FCF 05 09</text:p>
          </table:table-cell>
          <table:table-cell table:style-name="ce2" office:value-type="string" calcext:value-type="string">
            <text:p>F.C. Fossombrone | F.C. Fossombrone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513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ook "History of the Football Club F.C. Fossombrone" (IT) | Boek "Geschiedenis van de voetblaclub F.C. Fossombrone (IT)</text:p>
          </table:table-cell>
          <table:table-cell table:style-name="ce2" office:value-type="string" calcext:value-type="string">
            <text:p>2009 | 2009</text:p>
          </table:table-cell>
          <table:table-cell table:style-name="ce2" office:value-type="string" calcext:value-type="string">
            <text:p>book | boek</text:p>
          </table:table-cell>
          <table:table-cell table:style-name="ce2" office:value-type="string" calcext:value-type="string">
            <text:p>A_DB_FCF_002</text:p>
          </table:table-cell>
          <table:table-cell table:style-name="ce2" office:value-type="string" calcext:value-type="string">
            <text:p>In copyright, portrait rights reserved | In copyright, portretrecht voorbehouden</text:p>
          </table:table-cell>
          <table:table-cell table:style-name="ce2" office:value-type="string" calcext:value-type="string">
            <text:p>235 x 165 x 14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3"/>
          <table:table-cell table:style-name="ce2" office:value-type="string" calcext:value-type="string">
            <text:p>goed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FCF 05 09 | FCF 05 09</text:p>
          </table:table-cell>
          <table:table-cell table:style-name="ce2" office:value-type="string" calcext:value-type="string">
            <text:p>F.C. Fossombrone | F.C. Fossombrone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513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Invitation to the presentation of the first "BIX" Football Boot Collection at San Siro Milan on April 10, 2006 | Uitnodiging voor presentatie eerste collectie voetbalschoenen "BIX" in San Siro Milano op 10 april 2006</text:p>
          </table:table-cell>
          <table:table-cell table:style-name="ce2" office:value-type="string" calcext:value-type="string">
            <text:p>10 April 2006 | 10 april 2006</text:p>
          </table:table-cell>
          <table:table-cell table:style-name="ce2" office:value-type="string" calcext:value-type="string">
            <text:p>invitation | uitnodiging</text:p>
          </table:table-cell>
          <table:table-cell table:style-name="ce2" office:value-type="string" calcext:value-type="string">
            <text:p>A_DB_FCF_003</text:p>
          </table:table-cell>
          <table:table-cell table:style-name="ce2" office:value-type="string" calcext:value-type="string">
            <text:p>CC-BY-NC-SA MoMu, Archive Dirk Bikkembergs, photo Luc Willame, portrait rights reserved | CC-BY-NC-SA MoMu, Archief Dirk Bikkembergs, foto Luc Willame, portretrecht voorbehouden</text:p>
          </table:table-cell>
          <table:table-cell table:style-name="ce2" office:value-type="string" calcext:value-type="string">
            <text:p>230 x 230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3"/>
          <table:table-cell table:style-name="ce2" office:value-type="string" calcext:value-type="string">
            <text:p>goed; redelijk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FCF 05 09 | FCF 05 09</text:p>
          </table:table-cell>
          <table:table-cell table:style-name="ce2" office:value-type="string" calcext:value-type="string">
            <text:p>F.C. Fossombrone | F.C. Fossombrone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513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Invitation to the presentation of the first "BIX" Football Boot Collection at the King Baudouin Stadium, Brussels on April 25, 2006 | Uitnodiging voor presentatie eerste collectie voetbalschoenen "BIX" in Koning Boudewijn Stadium Brussel op 25 april 2006</text:p>
          </table:table-cell>
          <table:table-cell table:style-name="ce2" office:value-type="string" calcext:value-type="string">
            <text:p>25 April 2006 | 25 april 2006</text:p>
          </table:table-cell>
          <table:table-cell table:style-name="ce2" office:value-type="string" calcext:value-type="string">
            <text:p>invitation | uitnodiging</text:p>
          </table:table-cell>
          <table:table-cell table:style-name="ce2" office:value-type="string" calcext:value-type="string">
            <text:p>A_DB_FCF_004</text:p>
          </table:table-cell>
          <table:table-cell table:style-name="ce2" office:value-type="string" calcext:value-type="string">
            <text:p>CC-BY-NC-SA MoMu, Archive Dirk Bikkembergs, photo Luc Willame, portrait rights reserved | CC-BY-NC-SA MoMu, Archief Dirk Bikkembergs, foto Luc Willame, portretrecht voorbehouden</text:p>
          </table:table-cell>
          <table:table-cell table:style-name="ce2"/>
          <table:table-cell table:style-name="ce2" office:value-type="string" calcext:value-type="string">
            <text:p>paper | papier</text:p>
          </table:table-cell>
          <table:table-cell table:style-name="ce2" table:number-columns-repeated="3"/>
          <table:table-cell table:style-name="ce2" office:value-type="string" calcext:value-type="string">
            <text:p>goed; redelijk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FCF 05 09 | FCF 05 09</text:p>
          </table:table-cell>
          <table:table-cell table:style-name="ce2" office:value-type="string" calcext:value-type="string">
            <text:p>F.C. Fossombrone | F.C. Fossombrone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514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Invitation to the presentation of the Off-Field Suits for F.C. Barcelona Players + badge | Uitnodiging voor de presentatie van de Off Field kostuums voor de spelers van F.C. Barcelona + badge</text:p>
          </table:table-cell>
          <table:table-cell table:style-name="ce2" office:value-type="string" calcext:value-type="string">
            <text:p>19 September 2005 | 19 september 2005</text:p>
          </table:table-cell>
          <table:table-cell table:style-name="ce2" office:value-type="string" calcext:value-type="string">
            <text:p>invitation | uitnodiging</text:p>
          </table:table-cell>
          <table:table-cell table:style-name="ce2" office:value-type="string" calcext:value-type="string">
            <text:p>A_DB_FCF_005</text:p>
          </table:table-cell>
          <table:table-cell table:style-name="ce2" office:value-type="string" calcext:value-type="string">
            <text:p>In copyright, portrait rights reserved | In copyright, portretrecht voorbehouden</text:p>
          </table:table-cell>
          <table:table-cell table:style-name="ce2" office:value-type="string" calcext:value-type="string">
            <text:p>220 x 343 / 150 x 105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3"/>
          <table:table-cell table:style-name="ce2" office:value-type="string" calcext:value-type="string">
            <text:p>goed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FCF 05 09 | FCF 05 09</text:p>
          </table:table-cell>
          <table:table-cell table:style-name="ce2" office:value-type="string" calcext:value-type="string">
            <text:p>F.C. Fossombrone | F.C. Fossombrone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514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resentation Folder of the Online Store www.bikkembergsfootball.com | Presentatiemap van de webshop www.bikkembergsfootball.com</text:p>
          </table:table-cell>
          <table:table-cell table:style-name="ce2" office:value-type="string" calcext:value-type="string">
            <text:p>Spring 2006 | voorjaar 2006</text:p>
          </table:table-cell>
          <table:table-cell table:style-name="ce2" office:value-type="string" calcext:value-type="string">
            <text:p>presentation folder | presentatiemap</text:p>
          </table:table-cell>
          <table:table-cell table:style-name="ce2" office:value-type="string" calcext:value-type="string">
            <text:p>A_DB_FCF_006</text:p>
          </table:table-cell>
          <table:table-cell table:style-name="ce2" office:value-type="string" calcext:value-type="string">
            <text:p>CC-BY-NC-SA MoMu, Archive Dirk Bikkembergs, photo Luc Willame, portrait rights reserved | CC-BY-NC-SA MoMu, Archief Dirk Bikkembergs, foto Luc Willame, portretrecht voorbehouden</text:p>
          </table:table-cell>
          <table:table-cell table:style-name="ce2" office:value-type="string" calcext:value-type="string">
            <text:p>330 x 272 x 24</text:p>
          </table:table-cell>
          <table:table-cell table:style-name="ce2" office:value-type="string" calcext:value-type="string">
            <text:p>paper | cotton | plastic | papier | katoen | plastic</text:p>
          </table:table-cell>
          <table:table-cell table:style-name="ce2" table:number-columns-repeated="3"/>
          <table:table-cell table:style-name="ce2" office:value-type="string" calcext:value-type="string">
            <text:p>goed</text:p>
          </table:table-cell>
          <table:table-cell table:style-name="ce2" office:value-type="string" calcext:value-type="string">
            <text:p>4</text:p>
          </table:table-cell>
          <table:table-cell table:style-name="ce2" office:value-type="string" calcext:value-type="string">
            <text:p>FCF 05 09 | FCF 05 09</text:p>
          </table:table-cell>
          <table:table-cell table:style-name="ce2" office:value-type="string" calcext:value-type="string">
            <text:p>F.C. Fossombrone | F.C. Fossombrone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514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ress articles about and advertising campaign of/for/with F.C. Fossombrone and Football | Persartikels over en publiciteitscampagne van/voor/over F.C. Fossombrone en voetbal</text:p>
          </table:table-cell>
          <table:table-cell table:style-name="ce2" office:value-type="string" calcext:value-type="string">
            <text:p>2005-2009 | 2005-2009</text:p>
          </table:table-cell>
          <table:table-cell table:style-name="ce2" office:value-type="string" calcext:value-type="string">
            <text:p>press article | persartikel</text:p>
          </table:table-cell>
          <table:table-cell table:style-name="ce2" office:value-type="string" calcext:value-type="string">
            <text:p>A_DB_FCF_007</text:p>
          </table:table-cell>
          <table:table-cell table:style-name="ce2" office:value-type="string" calcext:value-type="string">
            <text:p>In copyright, portrait rights reserved | In copyright, portretrecht voorbehouden</text:p>
          </table:table-cell>
          <table:table-cell table:style-name="ce2" office:value-type="string" calcext:value-type="string">
            <text:p>divers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3"/>
          <table:table-cell table:style-name="ce2" office:value-type="string" calcext:value-type="string">
            <text:p>goed</text:p>
          </table:table-cell>
          <table:table-cell table:style-name="ce2" office:value-type="string" calcext:value-type="string">
            <text:p>555</text:p>
          </table:table-cell>
          <table:table-cell table:style-name="ce2" office:value-type="string" calcext:value-type="string">
            <text:p>FCF 05 09 | FCF 05 09</text:p>
          </table:table-cell>
          <table:table-cell table:style-name="ce2" office:value-type="string" calcext:value-type="string">
            <text:p>F.C. Fossombrone | F.C. Fossombrone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514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Invitation to the presentation of the second Football Boot Collection "TIROSEGNO" at Stazione Leopolda, Florence, on June 18, 2008 | Uitnodiging voor de presentatie van de tweede collectie voetbalschoenen "TIROSEGNO" in Statione Leopolda Firenze op 18 juni 2008</text:p>
          </table:table-cell>
          <table:table-cell table:style-name="ce2" office:value-type="string" calcext:value-type="string">
            <text:p>18 June 2008 | 18 juni 2008</text:p>
          </table:table-cell>
          <table:table-cell table:style-name="ce2" office:value-type="string" calcext:value-type="string">
            <text:p>invitation | uitnodiging</text:p>
          </table:table-cell>
          <table:table-cell table:style-name="ce2" office:value-type="string" calcext:value-type="string">
            <text:p>A_DB_FCF_008</text:p>
          </table:table-cell>
          <table:table-cell table:style-name="ce2" office:value-type="string" calcext:value-type="string">
            <text:p>CC-BY-NC-SA MoMu, Archive Dirk Bikkembergs, photo Luc Willame | CC-BY-NC-SA MoMu, Archief Dirk Bikkembergs, foto Luc Willame</text:p>
          </table:table-cell>
          <table:table-cell table:style-name="ce2" office:value-type="string" calcext:value-type="string">
            <text:p>200 x 300 / 205 x 305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3"/>
          <table:table-cell table:style-name="ce2" office:value-type="string" calcext:value-type="string">
            <text:p>goed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FCF 05 09 | FCF 05 09</text:p>
          </table:table-cell>
          <table:table-cell table:style-name="ce2" office:value-type="string" calcext:value-type="string">
            <text:p>F.C. Fossombrone | F.C. Fossombrone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514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talogue second Football Boot Collection "TIROSEGNO" | Catalogus tweede collectie voetbalschoenen "TIROSEGNO"</text:p>
          </table:table-cell>
          <table:table-cell table:style-name="ce2" office:value-type="string" calcext:value-type="string">
            <text:p>Summer 2008 | zomer 2008</text:p>
          </table:table-cell>
          <table:table-cell table:style-name="ce2" office:value-type="string" calcext:value-type="string">
            <text:p>catalogue | catalogus</text:p>
          </table:table-cell>
          <table:table-cell table:style-name="ce2" office:value-type="string" calcext:value-type="string">
            <text:p>A_DB_FCF_009</text:p>
          </table:table-cell>
          <table:table-cell table:style-name="ce2"/>
          <table:table-cell table:style-name="ce2" office:value-type="string" calcext:value-type="string">
            <text:p>275 x 207 x 6</text:p>
          </table:table-cell>
          <table:table-cell table:style-name="ce2" office:value-type="string" calcext:value-type="string">
            <text:p>paper | CD-ROM | papier | CD-rom</text:p>
          </table:table-cell>
          <table:table-cell table:style-name="ce2" table:number-columns-repeated="3"/>
          <table:table-cell table:style-name="ce2" office:value-type="string" calcext:value-type="string">
            <text:p>goed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FCF 05 09 | FCF 05 09</text:p>
          </table:table-cell>
          <table:table-cell table:style-name="ce2" office:value-type="string" calcext:value-type="string">
            <text:p>F.C. Fossombrone | F.C. Fossombrone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514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rochure of the second Football Boot collection "TIROSEGNO" | Folder van de tweede collectie voetbalschoenen "TIROSEGNO"</text:p>
          </table:table-cell>
          <table:table-cell table:style-name="ce2" office:value-type="string" calcext:value-type="string">
            <text:p>Summer 2008 | zomer 2008</text:p>
          </table:table-cell>
          <table:table-cell table:style-name="ce2" office:value-type="string" calcext:value-type="string">
            <text:p>brochure | folder</text:p>
          </table:table-cell>
          <table:table-cell table:style-name="ce2" office:value-type="string" calcext:value-type="string">
            <text:p>A_DB_FCF_010</text:p>
          </table:table-cell>
          <table:table-cell table:style-name="ce2"/>
          <table:table-cell table:style-name="ce2" office:value-type="string" calcext:value-type="string">
            <text:p>160 x 120 x 3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3"/>
          <table:table-cell table:style-name="ce2" office:value-type="string" calcext:value-type="string">
            <text:p>goed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FCF 05 09 | FCF 05 09</text:p>
          </table:table-cell>
          <table:table-cell table:style-name="ce2" office:value-type="string" calcext:value-type="string">
            <text:p>F.C. Fossombrone | F.C. Fossombrone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514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Invitation to a Celebration party for F.C. Fossombrone's Promotion to Serie D on May 21, 2009 | Uitnodiging voor een feestje ter gelegenheid van de promotie van F.C.Fossombrone naar serie D op 21 mei 2009</text:p>
          </table:table-cell>
          <table:table-cell table:style-name="ce2" office:value-type="string" calcext:value-type="string">
            <text:p>21 May 2009 | 21 mei 2009</text:p>
          </table:table-cell>
          <table:table-cell table:style-name="ce2" office:value-type="string" calcext:value-type="string">
            <text:p>invitation | uitnodiging</text:p>
          </table:table-cell>
          <table:table-cell table:style-name="ce2" office:value-type="string" calcext:value-type="string">
            <text:p>A_DB_FCF_011</text:p>
          </table:table-cell>
          <table:table-cell table:style-name="ce2" office:value-type="string" calcext:value-type="string">
            <text:p>In copyright, portrait rights reserved | In copyright, portretrecht voorbehouden</text:p>
          </table:table-cell>
          <table:table-cell table:style-name="ce2" office:value-type="string" calcext:value-type="string">
            <text:p>150 x 210 / 160 x 230</text:p>
          </table:table-cell>
          <table:table-cell table:style-name="ce2" office:value-type="string" calcext:value-type="string">
            <text:p>paper | cardboard | papier | karton</text:p>
          </table:table-cell>
          <table:table-cell table:style-name="ce2" table:number-columns-repeated="3"/>
          <table:table-cell table:style-name="ce2" office:value-type="string" calcext:value-type="string">
            <text:p>goed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FCF 05 09 | FCF 05 09</text:p>
          </table:table-cell>
          <table:table-cell table:style-name="ce2" office:value-type="string" calcext:value-type="string">
            <text:p>F.C. Fossombrone | F.C. Fossombrone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514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ress kit (copy) with information about F.C. Fossombrone (F.C.F.) | Persmap (kopie) met uitleg over F.C. Fossombrone (F.C.F.)</text:p>
          </table:table-cell>
          <table:table-cell table:style-name="ce2" office:value-type="string" calcext:value-type="string">
            <text:p>Summer 2007 | zomer 2007</text:p>
          </table:table-cell>
          <table:table-cell table:style-name="ce2" office:value-type="string" calcext:value-type="string">
            <text:p>press kit | persmap</text:p>
          </table:table-cell>
          <table:table-cell table:style-name="ce2" office:value-type="string" calcext:value-type="string">
            <text:p>A_DB_FCF_012</text:p>
          </table:table-cell>
          <table:table-cell table:style-name="ce2" office:value-type="string" calcext:value-type="string">
            <text:p>CC-BY-NC-SA MoMu, Archive Dirk Bikkembergs, photo Luc Willame, portrait rights reserved | CC-BY-NC-SA MoMu, Archief Dirk Bikkembergs, foto Luc Willame, portretrecht voorbehouden</text:p>
          </table:table-cell>
          <table:table-cell table:style-name="ce2" office:value-type="string" calcext:value-type="string">
            <text:p>297 x 210 / 314 x 230 x 3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3"/>
          <table:table-cell table:style-name="ce2" office:value-type="string" calcext:value-type="string">
            <text:p>goed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FCF 05 09 | FCF 05 09</text:p>
          </table:table-cell>
          <table:table-cell table:style-name="ce2" office:value-type="string" calcext:value-type="string">
            <text:p>F.C. Fossombrone | F.C. Fossombrone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514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ress kit with information about the first Football Shoe Collection "BIX" | Persmap met uitleg over eerste collectie voetbalschoenen "BIX"</text:p>
          </table:table-cell>
          <table:table-cell table:style-name="ce2" office:value-type="string" calcext:value-type="string">
            <text:p>April 2006 | april 2006</text:p>
          </table:table-cell>
          <table:table-cell table:style-name="ce2" office:value-type="string" calcext:value-type="string">
            <text:p>press kit | persmap</text:p>
          </table:table-cell>
          <table:table-cell table:style-name="ce2" office:value-type="string" calcext:value-type="string">
            <text:p>A_DB_FCF_013</text:p>
          </table:table-cell>
          <table:table-cell table:style-name="ce2"/>
          <table:table-cell table:style-name="ce2" office:value-type="string" calcext:value-type="string">
            <text:p>297 x 210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3"/>
          <table:table-cell table:style-name="ce2" office:value-type="string" calcext:value-type="string">
            <text:p>goed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FCF 05 09 | FCF 05 09</text:p>
          </table:table-cell>
          <table:table-cell table:style-name="ce2" office:value-type="string" calcext:value-type="string">
            <text:p>F.C. Fossombrone | F.C. Fossombrone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514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Rendering of the third and last Football Shoe Collection "CAPITANO" | Ontwerpvisualisatie van de derde en laatste collectie voetbalschoenen "CAPITANO"</text:p>
          </table:table-cell>
          <table:table-cell table:style-name="ce2" office:value-type="string" calcext:value-type="string">
            <text:p>2009 | 2009</text:p>
          </table:table-cell>
          <table:table-cell table:style-name="ce2" office:value-type="string" calcext:value-type="string">
            <text:p>rendering | ontwervisualisatie</text:p>
          </table:table-cell>
          <table:table-cell table:style-name="ce2" office:value-type="string" calcext:value-type="string">
            <text:p>A_DB_FCF_014</text:p>
          </table:table-cell>
          <table:table-cell table:style-name="ce2"/>
          <table:table-cell table:style-name="ce2" office:value-type="string" calcext:value-type="string">
            <text:p>297 x 420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3"/>
          <table:table-cell table:style-name="ce2" office:value-type="string" calcext:value-type="string">
            <text:p>goed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FCF 05 09 | FCF 05 09</text:p>
          </table:table-cell>
          <table:table-cell table:style-name="ce2" office:value-type="string" calcext:value-type="string">
            <text:p>F.C. Fossombrone | F.C. Fossombrone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515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ress kit with information about F.C. Fossombrone | Persmap met uitleg over F.C. Fossombrone</text:p>
          </table:table-cell>
          <table:table-cell table:style-name="ce2" office:value-type="string" calcext:value-type="string">
            <text:p>Summer 2006 | zomer 2006</text:p>
          </table:table-cell>
          <table:table-cell table:style-name="ce2" office:value-type="string" calcext:value-type="string">
            <text:p>press kit | persmap</text:p>
          </table:table-cell>
          <table:table-cell table:style-name="ce2" office:value-type="string" calcext:value-type="string">
            <text:p>A_DB_FCF_015</text:p>
          </table:table-cell>
          <table:table-cell table:style-name="ce2" office:value-type="string" calcext:value-type="string">
            <text:p>CC-BY-NC-SA MoMu, Archive Dirk Bikkembergs, photo Luc Willame, portrait rights reserved | CC-BY-NC-SA MoMu, Archief Dirk Bikkembergs, foto Luc Willame, portretrecht voorbehouden</text:p>
          </table:table-cell>
          <table:table-cell table:style-name="ce2" office:value-type="string" calcext:value-type="string">
            <text:p>226 x 338 x 7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3"/>
          <table:table-cell table:style-name="ce2" office:value-type="string" calcext:value-type="string">
            <text:p>goed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FCF 05 09 | FCF 05 09</text:p>
          </table:table-cell>
          <table:table-cell table:style-name="ce2" office:value-type="string" calcext:value-type="string">
            <text:p>F.C. Fossombrone | F.C. Fossombrone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515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hotos from the press resentation of the first Football Shoe Collection "BIX" at the Showroom in Paris on August 31, 2006 | Foto's van de perspresentatie eerste collectie voetbalschoenen "BIX" in de showroom in Parijs op 31 augustus 2006</text:p>
          </table:table-cell>
          <table:table-cell table:style-name="ce2" office:value-type="string" calcext:value-type="string">
            <text:p>31 August 2006 | 31 augustus 2006</text:p>
          </table:table-cell>
          <table:table-cell table:style-name="ce2" office:value-type="string" calcext:value-type="string">
            <text:p>photo | foto</text:p>
          </table:table-cell>
          <table:table-cell table:style-name="ce2" office:value-type="string" calcext:value-type="string">
            <text:p>A_DB_FCF_016</text:p>
          </table:table-cell>
          <table:table-cell table:style-name="ce2" office:value-type="string" calcext:value-type="string">
            <text:p>CC-BY-NC-SA MoMu, Archive Dirk Bikkembergs, photo Luc Willame, portrait rights reserved | CC-BY-NC-SA MoMu, Archief Dirk Bikkembergs, foto Luc Willame, portretrecht voorbehouden</text:p>
          </table:table-cell>
          <table:table-cell table:style-name="ce2" office:value-type="string" calcext:value-type="string">
            <text:p>214 x 280 x 5</text:p>
          </table:table-cell>
          <table:table-cell table:style-name="ce2" office:value-type="string" calcext:value-type="string">
            <text:p>paper | papier</text:p>
          </table:table-cell>
          <table:table-cell table:style-name="ce2" table:number-columns-repeated="3"/>
          <table:table-cell table:style-name="ce2" office:value-type="string" calcext:value-type="string">
            <text:p>goed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FCF 05 09 | FCF 05 09</text:p>
          </table:table-cell>
          <table:table-cell table:style-name="ce2" office:value-type="string" calcext:value-type="string">
            <text:p>F.C. Fossombrone | F.C. Fossombrone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515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Rendering of the F.C.F. shop | Ontwerpvisualisatie van de F.C.F winkel</text:p>
          </table:table-cell>
          <table:table-cell table:style-name="ce2" office:value-type="string" calcext:value-type="string">
            <text:p>Summer 2006 | zomer 2006</text:p>
          </table:table-cell>
          <table:table-cell table:style-name="ce2" office:value-type="string" calcext:value-type="string">
            <text:p>rendering | ontwervisualisatie</text:p>
          </table:table-cell>
          <table:table-cell table:style-name="ce2" office:value-type="string" calcext:value-type="string">
            <text:p>A_DB_FCF_017</text:p>
          </table:table-cell>
          <table:table-cell table:style-name="ce2" office:value-type="string" calcext:value-type="string">
            <text:p>CC-BY-NC-SA MoMu, Archive Dirk Bikkembergs | CC-BY-NC-SA MoMu, Archief Dirk Bikkembergs</text:p>
          </table:table-cell>
          <table:table-cell table:style-name="ce2" office:value-type="string" calcext:value-type="string">
            <text:p>298 x 428 x 11</text:p>
          </table:table-cell>
          <table:table-cell table:style-name="ce2" office:value-type="string" calcext:value-type="string">
            <text:p>paper | metal | papier | metaal</text:p>
          </table:table-cell>
          <table:table-cell table:style-name="ce2" table:number-columns-repeated="3"/>
          <table:table-cell table:style-name="ce2" office:value-type="string" calcext:value-type="string">
            <text:p>goed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FCF 05 09 | FCF 05 09</text:p>
          </table:table-cell>
          <table:table-cell table:style-name="ce2" office:value-type="string" calcext:value-type="string">
            <text:p>F.C. Fossombrone | F.C. Fossombrone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515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Rendering of a football corner in the shop in Milano | Ontwerpvisualisatie van voetbalhoek in winkel in Milaan</text:p>
          </table:table-cell>
          <table:table-cell table:style-name="ce2" office:value-type="string" calcext:value-type="string">
            <text:p>Summer 2006 | zomer 2006</text:p>
          </table:table-cell>
          <table:table-cell table:style-name="ce2" office:value-type="string" calcext:value-type="string">
            <text:p>rendering | ontwervisualisatie</text:p>
          </table:table-cell>
          <table:table-cell table:style-name="ce2" office:value-type="string" calcext:value-type="string">
            <text:p>A_DB_FCF_018</text:p>
          </table:table-cell>
          <table:table-cell table:style-name="ce2" office:value-type="string" calcext:value-type="string">
            <text:p>CC-BY-NC-SA MoMu, Archive Dirk Bikkembergs | CC-BY-NC-SA MoMu, Archief Dirk Bikkembergs</text:p>
          </table:table-cell>
          <table:table-cell table:style-name="ce2" office:value-type="string" calcext:value-type="string">
            <text:p>298 x 428 x 11</text:p>
          </table:table-cell>
          <table:table-cell table:style-name="ce2" office:value-type="string" calcext:value-type="string">
            <text:p>paper | metal | papier | metaal</text:p>
          </table:table-cell>
          <table:table-cell table:style-name="ce2" table:number-columns-repeated="3"/>
          <table:table-cell table:style-name="ce2" office:value-type="string" calcext:value-type="string">
            <text:p>goed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FCF 05 09 | FCF 05 09</text:p>
          </table:table-cell>
          <table:table-cell table:style-name="ce2" office:value-type="string" calcext:value-type="string">
            <text:p>F.C. Fossombrone | F.C. Fossombrone</text:p>
          </table:table-cell>
        </table:table-row>
        <table:table-row table:style-name="ro1">
          <table:table-cell table:style-name="ce2" office:value-type="string" calcext:value-type="string">
            <text:p>https://studycenter.momu.be/archiefdirkbikkembergs/s/en/item/515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ook "Voetballen met Gilles De Bilde" - ISBN 978 0779414 47 | Boek "Voetballen met Gilles De Bilde" - ISBN 978 0779414 47</text:p>
          </table:table-cell>
          <table:table-cell table:style-name="ce2" office:value-type="string" calcext:value-type="string">
            <text:p>January 2007 | januari 2007</text:p>
          </table:table-cell>
          <table:table-cell table:style-name="ce2" office:value-type="string" calcext:value-type="string">
            <text:p>book | boek</text:p>
          </table:table-cell>
          <table:table-cell table:style-name="ce2" office:value-type="string" calcext:value-type="string">
            <text:p>A_DB_FCF_019</text:p>
          </table:table-cell>
          <table:table-cell table:style-name="ce2" office:value-type="string" calcext:value-type="string">
            <text:p>In copyright, portrait rights reserved | In copyright, portretrecht voorbehouden</text:p>
          </table:table-cell>
          <table:table-cell table:style-name="ce2" office:value-type="string" calcext:value-type="string">
            <text:p>258 x 216 x 11</text:p>
          </table:table-cell>
          <table:table-cell table:style-name="ce2" office:value-type="string" calcext:value-type="string">
            <text:p>paper | cardboard | papier | karton</text:p>
          </table:table-cell>
          <table:table-cell table:style-name="ce2" table:number-columns-repeated="3"/>
          <table:table-cell table:style-name="ce2" office:value-type="string" calcext:value-type="string">
            <text:p>goed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FCF 05 09 | FCF 05 09</text:p>
          </table:table-cell>
          <table:table-cell table:style-name="ce2" office:value-type="string" calcext:value-type="string">
            <text:p>F.C. Fossombrone | F.C. Fossombron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18T23:29:05+00:00</meta:creation-date>
    <dc:date>2025-04-18T23:29:05+00:00</dc:date>
  </office:meta>
</office:document-meta>
</file>