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klasse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egin</text:p>
          </table:table-cell>
          <table:table-cell table:style-name="ce1" office:value-type="string" calcext:value-type="string">
            <text:p>Einde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Collectie</text:p>
          </table:table-cell>
          <table:table-cell table:style-name="ce1" office:value-type="string" calcext:value-type="string">
            <text:p>Thema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51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ek "Voetballen met Gilles De Bilde" - ISBN 978 0779414 47 | Book "Voetballen met Gilles De Bilde" - ISBN 978 0779414 47</text:p>
          </table:table-cell>
          <table:table-cell table:style-name="ce1" office:value-type="string" calcext:value-type="string">
            <text:p>januari 2007 | January 2007</text:p>
          </table:table-cell>
          <table:table-cell table:style-name="ce1" office:value-type="string" calcext:value-type="string">
            <text:p>boek | book</text:p>
          </table:table-cell>
          <table:table-cell table:style-name="ce1" office:value-type="string" calcext:value-type="string">
            <text:p>A_DB_FCF_019</text:p>
          </table:table-cell>
          <table:table-cell table:style-name="ce1" office:value-type="string" calcext:value-type="string">
            <text:p>In copyright, portretrecht voorbehouden | In copyright, portrait rights reserved</text:p>
          </table:table-cell>
          <table:table-cell table:style-name="ce1" office:value-type="string" calcext:value-type="string">
            <text:p>258 x 216 x 11</text:p>
          </table:table-cell>
          <table:table-cell table:style-name="ce1" office:value-type="string" calcext:value-type="string">
            <text:p>papier | karton | paper | cardboard</text:p>
          </table:table-cell>
          <table:table-cell table:style-name="ce1" table:number-columns-repeated="3"/>
          <table:table-cell table:style-name="ce1" office:value-type="string" calcext:value-type="string">
            <text:p>go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FCF 05 09 | FCF 05 09</text:p>
          </table:table-cell>
          <table:table-cell table:style-name="ce1" office:value-type="string" calcext:value-type="string">
            <text:p>F.C. Fossombrone | F.C. Fossombrone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51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ntwerpvisualisatie van voetbalhoek in winkel in Milaan | Rendering of a football corner in the shop in Milano</text:p>
          </table:table-cell>
          <table:table-cell table:style-name="ce1" office:value-type="string" calcext:value-type="string">
            <text:p>zomer 2006 | Summer 2006</text:p>
          </table:table-cell>
          <table:table-cell table:style-name="ce1" office:value-type="string" calcext:value-type="string">
            <text:p>ontwervisualisatie | rendering</text:p>
          </table:table-cell>
          <table:table-cell table:style-name="ce1" office:value-type="string" calcext:value-type="string">
            <text:p>A_DB_FCF_018</text:p>
          </table:table-cell>
          <table:table-cell table:style-name="ce1" office:value-type="string" calcext:value-type="string">
            <text:p>CC-BY-NC-SA MoMu, Archief Dirk Bikkembergs | CC-BY-NC-SA MoMu, Archive Dirk Bikkembergs</text:p>
          </table:table-cell>
          <table:table-cell table:style-name="ce1" office:value-type="string" calcext:value-type="string">
            <text:p>298 x 428 x 11</text:p>
          </table:table-cell>
          <table:table-cell table:style-name="ce1" office:value-type="string" calcext:value-type="string">
            <text:p>papier | metaal | paper | metal</text:p>
          </table:table-cell>
          <table:table-cell table:style-name="ce1" table:number-columns-repeated="3"/>
          <table:table-cell table:style-name="ce1" office:value-type="string" calcext:value-type="string">
            <text:p>go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FCF 05 09 | FCF 05 09</text:p>
          </table:table-cell>
          <table:table-cell table:style-name="ce1" office:value-type="string" calcext:value-type="string">
            <text:p>F.C. Fossombrone | F.C. Fossombrone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51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ntwerpvisualisatie van de F.C.F winkel | Rendering of the F.C.F. shop</text:p>
          </table:table-cell>
          <table:table-cell table:style-name="ce1" office:value-type="string" calcext:value-type="string">
            <text:p>zomer 2006 | Summer 2006</text:p>
          </table:table-cell>
          <table:table-cell table:style-name="ce1" office:value-type="string" calcext:value-type="string">
            <text:p>ontwervisualisatie | rendering</text:p>
          </table:table-cell>
          <table:table-cell table:style-name="ce1" office:value-type="string" calcext:value-type="string">
            <text:p>A_DB_FCF_017</text:p>
          </table:table-cell>
          <table:table-cell table:style-name="ce1" office:value-type="string" calcext:value-type="string">
            <text:p>CC-BY-NC-SA MoMu, Archief Dirk Bikkembergs | CC-BY-NC-SA MoMu, Archive Dirk Bikkembergs</text:p>
          </table:table-cell>
          <table:table-cell table:style-name="ce1" office:value-type="string" calcext:value-type="string">
            <text:p>298 x 428 x 11</text:p>
          </table:table-cell>
          <table:table-cell table:style-name="ce1" office:value-type="string" calcext:value-type="string">
            <text:p>papier | metaal | paper | metal</text:p>
          </table:table-cell>
          <table:table-cell table:style-name="ce1" table:number-columns-repeated="3"/>
          <table:table-cell table:style-name="ce1" office:value-type="string" calcext:value-type="string">
            <text:p>go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FCF 05 09 | FCF 05 09</text:p>
          </table:table-cell>
          <table:table-cell table:style-name="ce1" office:value-type="string" calcext:value-type="string">
            <text:p>F.C. Fossombrone | F.C. Fossombrone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51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oto's van de perspresentatie eerste collectie voetbalschoenen "BIX" in de showroom in Parijs op 31 augustus 2006 | Photos from the press resentation of the first Football Shoe Collection "BIX" at the Showroom in Paris on August 31, 2006</text:p>
          </table:table-cell>
          <table:table-cell table:style-name="ce1" office:value-type="string" calcext:value-type="string">
            <text:p>31 augustus 2006 | 31 August 2006</text:p>
          </table:table-cell>
          <table:table-cell table:style-name="ce1" office:value-type="string" calcext:value-type="string">
            <text:p>foto | photo</text:p>
          </table:table-cell>
          <table:table-cell table:style-name="ce1" office:value-type="string" calcext:value-type="string">
            <text:p>A_DB_FCF_016</text:p>
          </table:table-cell>
          <table:table-cell table:style-name="ce1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1" office:value-type="string" calcext:value-type="string">
            <text:p>214 x 280 x 5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3"/>
          <table:table-cell table:style-name="ce1" office:value-type="string" calcext:value-type="string">
            <text:p>go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FCF 05 09 | FCF 05 09</text:p>
          </table:table-cell>
          <table:table-cell table:style-name="ce1" office:value-type="string" calcext:value-type="string">
            <text:p>F.C. Fossombrone | F.C. Fossombrone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51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rsmap met uitleg over F.C. Fossombrone | Press kit with information about F.C. Fossombrone</text:p>
          </table:table-cell>
          <table:table-cell table:style-name="ce1" office:value-type="string" calcext:value-type="string">
            <text:p>zomer 2006 | Summer 2006</text:p>
          </table:table-cell>
          <table:table-cell table:style-name="ce1" office:value-type="string" calcext:value-type="string">
            <text:p>persmap | press kit</text:p>
          </table:table-cell>
          <table:table-cell table:style-name="ce1" office:value-type="string" calcext:value-type="string">
            <text:p>A_DB_FCF_015</text:p>
          </table:table-cell>
          <table:table-cell table:style-name="ce1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1" office:value-type="string" calcext:value-type="string">
            <text:p>226 x 338 x 7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3"/>
          <table:table-cell table:style-name="ce1" office:value-type="string" calcext:value-type="string">
            <text:p>go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FCF 05 09 | FCF 05 09</text:p>
          </table:table-cell>
          <table:table-cell table:style-name="ce1" office:value-type="string" calcext:value-type="string">
            <text:p>F.C. Fossombrone | F.C. Fossombrone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51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ntwerpvisualisatie van de derde en laatste collectie voetbalschoenen "CAPITANO" | Rendering of the third and last Football Shoe Collection "CAPITANO"</text:p>
          </table:table-cell>
          <table:table-cell table:style-name="ce1" office:value-type="string" calcext:value-type="string">
            <text:p>2009 | 2009</text:p>
          </table:table-cell>
          <table:table-cell table:style-name="ce1" office:value-type="string" calcext:value-type="string">
            <text:p>ontwervisualisatie | rendering</text:p>
          </table:table-cell>
          <table:table-cell table:style-name="ce1" office:value-type="string" calcext:value-type="string">
            <text:p>A_DB_FCF_014</text:p>
          </table:table-cell>
          <table:table-cell table:style-name="ce1"/>
          <table:table-cell table:style-name="ce1" office:value-type="string" calcext:value-type="string">
            <text:p>297 x 420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3"/>
          <table:table-cell table:style-name="ce1" office:value-type="string" calcext:value-type="string">
            <text:p>go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FCF 05 09 | FCF 05 09</text:p>
          </table:table-cell>
          <table:table-cell table:style-name="ce1" office:value-type="string" calcext:value-type="string">
            <text:p>F.C. Fossombrone | F.C. Fossombrone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51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rsmap met uitleg over eerste collectie voetbalschoenen "BIX" | Press kit with information about the first Football Shoe Collection "BIX"</text:p>
          </table:table-cell>
          <table:table-cell table:style-name="ce1" office:value-type="string" calcext:value-type="string">
            <text:p>april 2006 | April 2006</text:p>
          </table:table-cell>
          <table:table-cell table:style-name="ce1" office:value-type="string" calcext:value-type="string">
            <text:p>persmap | press kit</text:p>
          </table:table-cell>
          <table:table-cell table:style-name="ce1" office:value-type="string" calcext:value-type="string">
            <text:p>A_DB_FCF_013</text:p>
          </table:table-cell>
          <table:table-cell table:style-name="ce1"/>
          <table:table-cell table:style-name="ce1" office:value-type="string" calcext:value-type="string">
            <text:p>297 x 210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3"/>
          <table:table-cell table:style-name="ce1" office:value-type="string" calcext:value-type="string">
            <text:p>go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FCF 05 09 | FCF 05 09</text:p>
          </table:table-cell>
          <table:table-cell table:style-name="ce1" office:value-type="string" calcext:value-type="string">
            <text:p>F.C. Fossombrone | F.C. Fossombrone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51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rsmap (kopie) met uitleg over F.C. Fossombrone (F.C.F.) | Press kit (copy) with information about F.C. Fossombrone (F.C.F.)</text:p>
          </table:table-cell>
          <table:table-cell table:style-name="ce1" office:value-type="string" calcext:value-type="string">
            <text:p>zomer 2007 | Summer 2007</text:p>
          </table:table-cell>
          <table:table-cell table:style-name="ce1" office:value-type="string" calcext:value-type="string">
            <text:p>persmap | press kit</text:p>
          </table:table-cell>
          <table:table-cell table:style-name="ce1" office:value-type="string" calcext:value-type="string">
            <text:p>A_DB_FCF_012</text:p>
          </table:table-cell>
          <table:table-cell table:style-name="ce1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1" office:value-type="string" calcext:value-type="string">
            <text:p>297 x 210 / 314 x 230 x 3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3"/>
          <table:table-cell table:style-name="ce1" office:value-type="string" calcext:value-type="string">
            <text:p>go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FCF 05 09 | FCF 05 09</text:p>
          </table:table-cell>
          <table:table-cell table:style-name="ce1" office:value-type="string" calcext:value-type="string">
            <text:p>F.C. Fossombrone | F.C. Fossombrone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51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itnodiging voor een feestje ter gelegenheid van de promotie van F.C.Fossombrone naar serie D op 21 mei 2009 | Invitation to a Celebration party for F.C. Fossombrone's Promotion to Serie D on May 21, 2009</text:p>
          </table:table-cell>
          <table:table-cell table:style-name="ce1" office:value-type="string" calcext:value-type="string">
            <text:p>21 mei 2009 | 21 May 2009</text:p>
          </table:table-cell>
          <table:table-cell table:style-name="ce1" office:value-type="string" calcext:value-type="string">
            <text:p>uitnodiging | invitation</text:p>
          </table:table-cell>
          <table:table-cell table:style-name="ce1" office:value-type="string" calcext:value-type="string">
            <text:p>A_DB_FCF_011</text:p>
          </table:table-cell>
          <table:table-cell table:style-name="ce1" office:value-type="string" calcext:value-type="string">
            <text:p>In copyright, portretrecht voorbehouden | In copyright, portrait rights reserved</text:p>
          </table:table-cell>
          <table:table-cell table:style-name="ce1" office:value-type="string" calcext:value-type="string">
            <text:p>150 x 210 / 160 x 230</text:p>
          </table:table-cell>
          <table:table-cell table:style-name="ce1" office:value-type="string" calcext:value-type="string">
            <text:p>papier | karton | paper | cardboard</text:p>
          </table:table-cell>
          <table:table-cell table:style-name="ce1" table:number-columns-repeated="3"/>
          <table:table-cell table:style-name="ce1" office:value-type="string" calcext:value-type="string">
            <text:p>goed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FCF 05 09 | FCF 05 09</text:p>
          </table:table-cell>
          <table:table-cell table:style-name="ce1" office:value-type="string" calcext:value-type="string">
            <text:p>F.C. Fossombrone | F.C. Fossombrone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51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older van de tweede collectie voetbalschoenen "TIROSEGNO" | Brochure of the second Football Boot collection "TIROSEGNO"</text:p>
          </table:table-cell>
          <table:table-cell table:style-name="ce1" office:value-type="string" calcext:value-type="string">
            <text:p>zomer 2008 | Summer 2008</text:p>
          </table:table-cell>
          <table:table-cell table:style-name="ce1" office:value-type="string" calcext:value-type="string">
            <text:p>folder | brochure</text:p>
          </table:table-cell>
          <table:table-cell table:style-name="ce1" office:value-type="string" calcext:value-type="string">
            <text:p>A_DB_FCF_010</text:p>
          </table:table-cell>
          <table:table-cell table:style-name="ce1"/>
          <table:table-cell table:style-name="ce1" office:value-type="string" calcext:value-type="string">
            <text:p>160 x 120 x 3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3"/>
          <table:table-cell table:style-name="ce1" office:value-type="string" calcext:value-type="string">
            <text:p>go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FCF 05 09 | FCF 05 09</text:p>
          </table:table-cell>
          <table:table-cell table:style-name="ce1" office:value-type="string" calcext:value-type="string">
            <text:p>F.C. Fossombrone | F.C. Fossombrone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51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talogus tweede collectie voetbalschoenen "TIROSEGNO" | Catalogue second Football Boot Collection "TIROSEGNO"</text:p>
          </table:table-cell>
          <table:table-cell table:style-name="ce1" office:value-type="string" calcext:value-type="string">
            <text:p>zomer 2008 | Summer 2008</text:p>
          </table:table-cell>
          <table:table-cell table:style-name="ce1" office:value-type="string" calcext:value-type="string">
            <text:p>catalogus | catalogue</text:p>
          </table:table-cell>
          <table:table-cell table:style-name="ce1" office:value-type="string" calcext:value-type="string">
            <text:p>A_DB_FCF_009</text:p>
          </table:table-cell>
          <table:table-cell table:style-name="ce1"/>
          <table:table-cell table:style-name="ce1" office:value-type="string" calcext:value-type="string">
            <text:p>275 x 207 x 6</text:p>
          </table:table-cell>
          <table:table-cell table:style-name="ce1" office:value-type="string" calcext:value-type="string">
            <text:p>papier | CD-rom | paper | CD-ROM</text:p>
          </table:table-cell>
          <table:table-cell table:style-name="ce1" table:number-columns-repeated="3"/>
          <table:table-cell table:style-name="ce1" office:value-type="string" calcext:value-type="string">
            <text:p>goed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FCF 05 09 | FCF 05 09</text:p>
          </table:table-cell>
          <table:table-cell table:style-name="ce1" office:value-type="string" calcext:value-type="string">
            <text:p>F.C. Fossombrone | F.C. Fossombrone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51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itnodiging voor de presentatie van de tweede collectie voetbalschoenen "TIROSEGNO" in Statione Leopolda Firenze op 18 juni 2008 | Invitation to the presentation of the second Football Boot Collection "TIROSEGNO" at Stazione Leopolda, Florence, on June 18, 2008</text:p>
          </table:table-cell>
          <table:table-cell table:style-name="ce1" office:value-type="string" calcext:value-type="string">
            <text:p>18 juni 2008 | 18 June 2008</text:p>
          </table:table-cell>
          <table:table-cell table:style-name="ce1" office:value-type="string" calcext:value-type="string">
            <text:p>uitnodiging | invitation</text:p>
          </table:table-cell>
          <table:table-cell table:style-name="ce1" office:value-type="string" calcext:value-type="string">
            <text:p>A_DB_FCF_008</text:p>
          </table:table-cell>
          <table:table-cell table:style-name="ce1" office:value-type="string" calcext:value-type="string">
            <text:p>CC-BY-NC-SA MoMu, Archief Dirk Bikkembergs, foto Luc Willame | CC-BY-NC-SA MoMu, Archive Dirk Bikkembergs, photo Luc Willame</text:p>
          </table:table-cell>
          <table:table-cell table:style-name="ce1" office:value-type="string" calcext:value-type="string">
            <text:p>200 x 300 / 205 x 305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3"/>
          <table:table-cell table:style-name="ce1" office:value-type="string" calcext:value-type="string">
            <text:p>goed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FCF 05 09 | FCF 05 09</text:p>
          </table:table-cell>
          <table:table-cell table:style-name="ce1" office:value-type="string" calcext:value-type="string">
            <text:p>F.C. Fossombrone | F.C. Fossombrone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51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rsartikels over en publiciteitscampagne van/voor/over F.C. Fossombrone en voetbal | Press articles about and advertising campaign of/for/with F.C. Fossombrone and Football</text:p>
          </table:table-cell>
          <table:table-cell table:style-name="ce1" office:value-type="string" calcext:value-type="string">
            <text:p>2005-2009 | 2005-2009</text:p>
          </table:table-cell>
          <table:table-cell table:style-name="ce1" office:value-type="string" calcext:value-type="string">
            <text:p>persartikel | press article</text:p>
          </table:table-cell>
          <table:table-cell table:style-name="ce1" office:value-type="string" calcext:value-type="string">
            <text:p>A_DB_FCF_007</text:p>
          </table:table-cell>
          <table:table-cell table:style-name="ce1" office:value-type="string" calcext:value-type="string">
            <text:p>In copyright, portretrecht voorbehouden | In copyright, portrait rights reserved</text:p>
          </table:table-cell>
          <table:table-cell table:style-name="ce1" office:value-type="string" calcext:value-type="string">
            <text:p>divers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3"/>
          <table:table-cell table:style-name="ce1" office:value-type="string" calcext:value-type="string">
            <text:p>goed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FCF 05 09 | FCF 05 09</text:p>
          </table:table-cell>
          <table:table-cell table:style-name="ce1" office:value-type="string" calcext:value-type="string">
            <text:p>F.C. Fossombrone | F.C. Fossombrone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51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itnodiging voor de presentatie van de Off Field kostuums voor de spelers van F.C. Barcelona + badge | Invitation to the presentation of the Off-Field Suits for F.C. Barcelona Players + badge</text:p>
          </table:table-cell>
          <table:table-cell table:style-name="ce1" office:value-type="string" calcext:value-type="string">
            <text:p>19 september 2005 | 19 September 2005</text:p>
          </table:table-cell>
          <table:table-cell table:style-name="ce1" office:value-type="string" calcext:value-type="string">
            <text:p>uitnodiging | invitation</text:p>
          </table:table-cell>
          <table:table-cell table:style-name="ce1" office:value-type="string" calcext:value-type="string">
            <text:p>A_DB_FCF_005</text:p>
          </table:table-cell>
          <table:table-cell table:style-name="ce1" office:value-type="string" calcext:value-type="string">
            <text:p>In copyright, portretrecht voorbehouden | In copyright, portrait rights reserved</text:p>
          </table:table-cell>
          <table:table-cell table:style-name="ce1" office:value-type="string" calcext:value-type="string">
            <text:p>220 x 343 / 150 x 105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3"/>
          <table:table-cell table:style-name="ce1" office:value-type="string" calcext:value-type="string">
            <text:p>goed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FCF 05 09 | FCF 05 09</text:p>
          </table:table-cell>
          <table:table-cell table:style-name="ce1" office:value-type="string" calcext:value-type="string">
            <text:p>F.C. Fossombrone | F.C. Fossombrone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51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itnodiging voor presentatie eerste collectie voetbalschoenen "BIX" in Koning Boudewijn Stadium Brussel op 25 april 2006 | Invitation to the presentation of the first "BIX" Football Boot Collection at the King Baudouin Stadium, Brussels on April 25, 2006</text:p>
          </table:table-cell>
          <table:table-cell table:style-name="ce1" office:value-type="string" calcext:value-type="string">
            <text:p>25 april 2006 | 25 April 2006</text:p>
          </table:table-cell>
          <table:table-cell table:style-name="ce1" office:value-type="string" calcext:value-type="string">
            <text:p>uitnodiging | invitation</text:p>
          </table:table-cell>
          <table:table-cell table:style-name="ce1" office:value-type="string" calcext:value-type="string">
            <text:p>A_DB_FCF_004</text:p>
          </table:table-cell>
          <table:table-cell table:style-name="ce1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1"/>
          <table:table-cell table:style-name="ce1" office:value-type="string" calcext:value-type="string">
            <text:p>papier | paper</text:p>
          </table:table-cell>
          <table:table-cell table:style-name="ce1" table:number-columns-repeated="3"/>
          <table:table-cell table:style-name="ce1" office:value-type="string" calcext:value-type="string">
            <text:p>goed; redelijk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FCF 05 09 | FCF 05 09</text:p>
          </table:table-cell>
          <table:table-cell table:style-name="ce1" office:value-type="string" calcext:value-type="string">
            <text:p>F.C. Fossombrone | F.C. Fossombrone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51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itnodiging voor presentatie eerste collectie voetbalschoenen "BIX" in San Siro Milano op 10 april 2006 | Invitation to the presentation of the first "BIX" Football Boot Collection at San Siro Milan on April 10, 2006</text:p>
          </table:table-cell>
          <table:table-cell table:style-name="ce1" office:value-type="string" calcext:value-type="string">
            <text:p>10 april 2006 | 10 April 2006</text:p>
          </table:table-cell>
          <table:table-cell table:style-name="ce1" office:value-type="string" calcext:value-type="string">
            <text:p>uitnodiging | invitation</text:p>
          </table:table-cell>
          <table:table-cell table:style-name="ce1" office:value-type="string" calcext:value-type="string">
            <text:p>A_DB_FCF_003</text:p>
          </table:table-cell>
          <table:table-cell table:style-name="ce1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1" office:value-type="string" calcext:value-type="string">
            <text:p>230 x 230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3"/>
          <table:table-cell table:style-name="ce1" office:value-type="string" calcext:value-type="string">
            <text:p>goed; redelijk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FCF 05 09 | FCF 05 09</text:p>
          </table:table-cell>
          <table:table-cell table:style-name="ce1" office:value-type="string" calcext:value-type="string">
            <text:p>F.C. Fossombrone | F.C. Fossombrone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51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ek "Geschiedenis van de voetblaclub F.C. Fossombrone (IT) | Book "History of the Football Club F.C. Fossombrone" (IT)</text:p>
          </table:table-cell>
          <table:table-cell table:style-name="ce1" office:value-type="string" calcext:value-type="string">
            <text:p>2009 | 2009</text:p>
          </table:table-cell>
          <table:table-cell table:style-name="ce1" office:value-type="string" calcext:value-type="string">
            <text:p>boek | book</text:p>
          </table:table-cell>
          <table:table-cell table:style-name="ce1" office:value-type="string" calcext:value-type="string">
            <text:p>A_DB_FCF_002</text:p>
          </table:table-cell>
          <table:table-cell table:style-name="ce1" office:value-type="string" calcext:value-type="string">
            <text:p>In copyright, portretrecht voorbehouden | In copyright, portrait rights reserved</text:p>
          </table:table-cell>
          <table:table-cell table:style-name="ce1" office:value-type="string" calcext:value-type="string">
            <text:p>235 x 165 x 14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3"/>
          <table:table-cell table:style-name="ce1" office:value-type="string" calcext:value-type="string">
            <text:p>go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FCF 05 09 | FCF 05 09</text:p>
          </table:table-cell>
          <table:table-cell table:style-name="ce1" office:value-type="string" calcext:value-type="string">
            <text:p>F.C. Fossombrone | F.C. Fossombrone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51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etsboek - Collectie F.C. Fossombrone (F.C.F.) | Sketch book - F.C. Fossombrone collection</text:p>
          </table:table-cell>
          <table:table-cell table:style-name="ce1" office:value-type="string" calcext:value-type="string">
            <text:p>2005-2007 | 2005-2007</text:p>
          </table:table-cell>
          <table:table-cell table:style-name="ce1" office:value-type="string" calcext:value-type="string">
            <text:p>schetsboek | sketch book</text:p>
          </table:table-cell>
          <table:table-cell table:style-name="ce1" office:value-type="string" calcext:value-type="string">
            <text:p>A_DB_FCF_001</text:p>
          </table:table-cell>
          <table:table-cell table:style-name="ce1" office:value-type="string" calcext:value-type="string">
            <text:p>CC-BY-NC-SA MoMu, Archief Dirk Bikkembergs | CC-BY-NC-SA MoMu, Archive Dirk Bikkembergs</text:p>
          </table:table-cell>
          <table:table-cell table:style-name="ce1" office:value-type="string" calcext:value-type="string">
            <text:p>142 x 91 x 17</text:p>
          </table:table-cell>
          <table:table-cell table:style-name="ce1" office:value-type="string" calcext:value-type="string">
            <text:p>papier | karton | paper | cardboard</text:p>
          </table:table-cell>
          <table:table-cell table:style-name="ce1" table:number-columns-repeated="3"/>
          <table:table-cell table:style-name="ce1" office:value-type="string" calcext:value-type="string">
            <text:p>go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FCF 05 09 | FCF 05 09</text:p>
          </table:table-cell>
          <table:table-cell table:style-name="ce1" office:value-type="string" calcext:value-type="string">
            <text:p>F.C. Fossombrone | F.C. Fossombrone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51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ntwerptekening voor turnmat voor Bulo | Design drawing for a gymnastics mat for Bulo</text:p>
          </table:table-cell>
          <table:table-cell table:style-name="ce1" office:value-type="string" calcext:value-type="string">
            <text:p>2000/2001 | 2000/2001</text:p>
          </table:table-cell>
          <table:table-cell table:style-name="ce1" office:value-type="string" calcext:value-type="string">
            <text:p>tekening | drawing</text:p>
          </table:table-cell>
          <table:table-cell table:style-name="ce1" office:value-type="string" calcext:value-type="string">
            <text:p>A_DB_BULO_003</text:p>
          </table:table-cell>
          <table:table-cell table:style-name="ce1" office:value-type="string" calcext:value-type="string">
            <text:p>In copyright, portretrecht voorbehouden | In copyright, portrait rights reserved</text:p>
          </table:table-cell>
          <table:table-cell table:style-name="ce1" office:value-type="string" calcext:value-type="string">
            <text:p>310 x 240 x 10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3"/>
          <table:table-cell table:style-name="ce1" office:value-type="string" calcext:value-type="string">
            <text:p>go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ULO 2001 | BULO 2001</text:p>
          </table:table-cell>
          <table:table-cell table:style-name="ce1" office:value-type="string" calcext:value-type="string">
            <text:p>BULO | BULO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51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erkoopcatalogus BULO | Sales catalogue BULO</text:p>
          </table:table-cell>
          <table:table-cell table:style-name="ce1" office:value-type="string" calcext:value-type="string">
            <text:p>2000 | 2000</text:p>
          </table:table-cell>
          <table:table-cell table:style-name="ce1" office:value-type="string" calcext:value-type="string">
            <text:p>verkoopcatalogus | sales catalogue</text:p>
          </table:table-cell>
          <table:table-cell table:style-name="ce1" office:value-type="string" calcext:value-type="string">
            <text:p>A_DB_BULO_002</text:p>
          </table:table-cell>
          <table:table-cell table:style-name="ce1" office:value-type="string" calcext:value-type="string">
            <text:p>In copyright, portretrecht voorbehouden | In copyright, portrait rights reserved</text:p>
          </table:table-cell>
          <table:table-cell table:style-name="ce1" office:value-type="string" calcext:value-type="string">
            <text:p>304 x 217 x 21</text:p>
          </table:table-cell>
          <table:table-cell table:style-name="ce1" office:value-type="string" calcext:value-type="string">
            <text:p>papier | karton | paper | cardboard</text:p>
          </table:table-cell>
          <table:table-cell table:style-name="ce1" table:number-columns-repeated="3"/>
          <table:table-cell table:style-name="ce1" office:value-type="string" calcext:value-type="string">
            <text:p>go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ULO 2001 | BULO 2001</text:p>
          </table:table-cell>
          <table:table-cell table:style-name="ce1" office:value-type="string" calcext:value-type="string">
            <text:p>BULO | BULO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51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erkoopcatalogus BULO | Sales catalogue BULO</text:p>
          </table:table-cell>
          <table:table-cell table:style-name="ce1" office:value-type="string" calcext:value-type="string">
            <text:p>2000 | 2000</text:p>
          </table:table-cell>
          <table:table-cell table:style-name="ce1" office:value-type="string" calcext:value-type="string">
            <text:p>verkoopcatalogus | sales catalogue</text:p>
          </table:table-cell>
          <table:table-cell table:style-name="ce1" office:value-type="string" calcext:value-type="string">
            <text:p>A_DB_BULO_001</text:p>
          </table:table-cell>
          <table:table-cell table:style-name="ce1" office:value-type="string" calcext:value-type="string">
            <text:p>In copyright, portretrecht voorbehouden | In copyright, portrait rights reserved</text:p>
          </table:table-cell>
          <table:table-cell table:style-name="ce1" office:value-type="string" calcext:value-type="string">
            <text:p>297 x 210</text:p>
          </table:table-cell>
          <table:table-cell table:style-name="ce1" office:value-type="string" calcext:value-type="string">
            <text:p>papier | karton | paper | cardboard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ULO 2001 | BULO 2001</text:p>
          </table:table-cell>
          <table:table-cell table:style-name="ce1" office:value-type="string" calcext:value-type="string">
            <text:p>BULO | BULO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51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ijf moodboards gecreëerd voor Antwerpen Culturele hoofdstad van Europa (Expo '93) | Five mood boards created for Antwerp, European Capital of Culture (Expo '93)</text:p>
          </table:table-cell>
          <table:table-cell table:style-name="ce1" office:value-type="string" calcext:value-type="string">
            <text:p>april 1993 | April 1993</text:p>
          </table:table-cell>
          <table:table-cell table:style-name="ce1" office:value-type="string" calcext:value-type="string">
            <text:p>moodboard | mood board</text:p>
          </table:table-cell>
          <table:table-cell table:style-name="ce1" office:value-type="string" calcext:value-type="string">
            <text:p>A_DB_EXPO93</text:p>
          </table:table-cell>
          <table:table-cell table:style-name="ce1" office:value-type="string" calcext:value-type="string">
            <text:p>In copyright, portretrecht voorbehouden | In copyright, portrait rights reserved</text:p>
          </table:table-cell>
          <table:table-cell table:style-name="ce1" office:value-type="string" calcext:value-type="string">
            <text:p>1000 x 1000 x 300</text:p>
          </table:table-cell>
          <table:table-cell table:style-name="ce1" office:value-type="string" calcext:value-type="string">
            <text:p>papier | metaal | hout | plantaardig materiaal | dierlijk materiaal | paper | metal | wood | animal material | plant material</text:p>
          </table:table-cell>
          <table:table-cell table:style-name="ce1" table:number-columns-repeated="3"/>
          <table:table-cell table:style-name="ce1" office:value-type="string" calcext:value-type="string">
            <text:p>redelijk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EXPO 93 | EXPO 93</text:p>
          </table:table-cell>
          <table:table-cell table:style-name="ce1" office:value-type="string" calcext:value-type="string">
            <text:p>Antwerpen: Culturele hoofdstad van Europa: Expo 93 | Antwerp: European Capital of Culture: Expo 93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8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etsboek - Collectie LZ 2012 | Sketch book - SS 2012 collection</text:p>
          </table:table-cell>
          <table:table-cell table:style-name="ce1" office:value-type="string" calcext:value-type="string">
            <text:p>voorjaar 2011 | Spring 2011</text:p>
          </table:table-cell>
          <table:table-cell table:style-name="ce1" office:value-type="string" calcext:value-type="string">
            <text:p>schetsboek | sketch book</text:p>
          </table:table-cell>
          <table:table-cell table:style-name="ce1" office:value-type="string" calcext:value-type="string">
            <text:p>A_DB_2012_001</text:p>
          </table:table-cell>
          <table:table-cell table:style-name="ce1" office:value-type="string" calcext:value-type="string">
            <text:p>CC-BY-NC-SA MoMu, Archief Dirk Bikkembergs | CC-BY-NC-SA MoMu, Archive Dirk Bikkembergs</text:p>
          </table:table-cell>
          <table:table-cell table:style-name="ce1" office:value-type="string" calcext:value-type="string">
            <text:p>300 x 214 x 18</text:p>
          </table:table-cell>
          <table:table-cell table:style-name="ce1" office:value-type="string" calcext:value-type="string">
            <text:p>papier | karton | paper | cardboard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LZ 2012 | SS 2012</text:p>
          </table:table-cell>
          <table:table-cell table:style-name="ce1" office:value-type="string" calcext:value-type="string">
            <text:p>Schoonspringen (duiken) | Diving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8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talogus Bikkembergs White Label Kids HW 11 12 | Catalogue Bikkembergs White Label Kids AW 11 12</text:p>
          </table:table-cell>
          <table:table-cell table:style-name="ce1" office:value-type="string" calcext:value-type="string">
            <text:p>maart 2011 | March 2011</text:p>
          </table:table-cell>
          <table:table-cell table:style-name="ce1" office:value-type="string" calcext:value-type="string">
            <text:p>catalogus | catalogue</text:p>
          </table:table-cell>
          <table:table-cell table:style-name="ce1" office:value-type="string" calcext:value-type="string">
            <text:p>A_DB_1112_004</text:p>
          </table:table-cell>
          <table:table-cell table:style-name="ce1" office:value-type="string" calcext:value-type="string">
            <text:p>In copyright, portretrecht voorbehouden | In copyright, portrait rights reserved</text:p>
          </table:table-cell>
          <table:table-cell table:style-name="ce1" office:value-type="string" calcext:value-type="string">
            <text:p>210 x 150 x 14</text:p>
          </table:table-cell>
          <table:table-cell table:style-name="ce1" office:value-type="string" calcext:value-type="string">
            <text:p>papier | CD-rom | paper | CD-ROM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HW 11 12 | AW 11 12</text:p>
          </table:table-cell>
          <table:table-cell table:style-name="ce1" office:value-type="string" calcext:value-type="string">
            <text:p>Roeien | Rowing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8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talogus DBSC Mannen HW 11 12 | Catalogue DBSC Mannen AW 11 12</text:p>
          </table:table-cell>
          <table:table-cell table:style-name="ce1" office:value-type="string" calcext:value-type="string">
            <text:p>maart 2011 | March 2011</text:p>
          </table:table-cell>
          <table:table-cell table:style-name="ce1" office:value-type="string" calcext:value-type="string">
            <text:p>catalogus | catalogue</text:p>
          </table:table-cell>
          <table:table-cell table:style-name="ce1" office:value-type="string" calcext:value-type="string">
            <text:p>A_DB_1112_003</text:p>
          </table:table-cell>
          <table:table-cell table:style-name="ce1" office:value-type="string" calcext:value-type="string">
            <text:p>In copyright, portretrecht voorbehouden | In copyright, portrait rights reserved</text:p>
          </table:table-cell>
          <table:table-cell table:style-name="ce1" office:value-type="string" calcext:value-type="string">
            <text:p>210 x 150 x 14</text:p>
          </table:table-cell>
          <table:table-cell table:style-name="ce1" office:value-type="string" calcext:value-type="string">
            <text:p>papier | CD-rom | paper | CD-ROM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HW 11 12 | AW 11 12</text:p>
          </table:table-cell>
          <table:table-cell table:style-name="ce1" office:value-type="string" calcext:value-type="string">
            <text:p>Roeien | Rowing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8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talogus Bikkembergs White Label HW 11 12 | Catalogue Bikkembergs White Label AW 11 12</text:p>
          </table:table-cell>
          <table:table-cell table:style-name="ce1" office:value-type="string" calcext:value-type="string">
            <text:p>maart 2011 | March 2011</text:p>
          </table:table-cell>
          <table:table-cell table:style-name="ce1" office:value-type="string" calcext:value-type="string">
            <text:p>catalogus | catalogue</text:p>
          </table:table-cell>
          <table:table-cell table:style-name="ce1" office:value-type="string" calcext:value-type="string">
            <text:p>A_DB_1112_002</text:p>
          </table:table-cell>
          <table:table-cell table:style-name="ce1" office:value-type="string" calcext:value-type="string">
            <text:p>In copyright, portretrecht voorbehouden | In copyright, portrait rights reserved</text:p>
          </table:table-cell>
          <table:table-cell table:style-name="ce1" office:value-type="string" calcext:value-type="string">
            <text:p>210 x 150 x 14</text:p>
          </table:table-cell>
          <table:table-cell table:style-name="ce1" office:value-type="string" calcext:value-type="string">
            <text:p>papier | CD-rom | paper | CD-ROM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HW 11 12 | AW 11 12</text:p>
          </table:table-cell>
          <table:table-cell table:style-name="ce1" office:value-type="string" calcext:value-type="string">
            <text:p>Roeien | Rowing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8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talogus schoenen, ondergoed, accessoires, brillen, kledingcollectie kinderen LZ 2011 | Catalogue shoes, underwear, accessories, eyewear, kids' clothing collection SS 2010</text:p>
          </table:table-cell>
          <table:table-cell table:style-name="ce1" office:value-type="string" calcext:value-type="string">
            <text:p>maart 2011 | March 2011</text:p>
          </table:table-cell>
          <table:table-cell table:style-name="ce1" office:value-type="string" calcext:value-type="string">
            <text:p>catalogus | catalogue</text:p>
          </table:table-cell>
          <table:table-cell table:style-name="ce1" office:value-type="string" calcext:value-type="string">
            <text:p>A_DB_2011_014</text:p>
          </table:table-cell>
          <table:table-cell table:style-name="ce1" office:value-type="string" calcext:value-type="string">
            <text:p>In copyright, portretrecht voorbehouden | In copyright, portrait rights reserved</text:p>
          </table:table-cell>
          <table:table-cell table:style-name="ce1" table:number-columns-repeated="7"/>
          <table:table-cell table:style-name="ce1" office:value-type="string" calcext:value-type="string">
            <text:p>LZ 2011 | SS 2011</text:p>
          </table:table-cell>
          <table:table-cell table:style-name="ce1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8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talogus Bikkembergs White Label Kids LZ 2011 | Catalogue Bikkembergs White Label Kids SS 2010</text:p>
          </table:table-cell>
          <table:table-cell table:style-name="ce1" office:value-type="string" calcext:value-type="string">
            <text:p>juli 2010 | July 2010</text:p>
          </table:table-cell>
          <table:table-cell table:style-name="ce1" office:value-type="string" calcext:value-type="string">
            <text:p>catalogus | catalogue</text:p>
          </table:table-cell>
          <table:table-cell table:style-name="ce1" office:value-type="string" calcext:value-type="string">
            <text:p>A_DB_2011_013</text:p>
          </table:table-cell>
          <table:table-cell table:style-name="ce1" office:value-type="string" calcext:value-type="string">
            <text:p>In copyright, portretrecht voorbehouden | In copyright, portrait rights reserved</text:p>
          </table:table-cell>
          <table:table-cell table:style-name="ce1" office:value-type="string" calcext:value-type="string">
            <text:p>210 x 150 x 9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LZ 2011 | SS 2011</text:p>
          </table:table-cell>
          <table:table-cell table:style-name="ce1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8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itnodiging voor exclusief mode event (projectie defilé op groot scherm) op Plaza di Duoma in Milaan op 18 juni 2010 - Collectie LZ 2011.  Geadresseerde is Miranda Priestly (personage uit de film The Devil wear Parada (2006)) | Invitation for an exclusive fashion event (projection of the fashion show on a large screen) at Piazza del Duomo in Milan on June 18, 2010 - Collection SS 2011. The addressee is Miranda Priestly (character from the film The Devil Wears Prada, 2006)</text:p>
          </table:table-cell>
          <table:table-cell table:style-name="ce1" office:value-type="string" calcext:value-type="string">
            <text:p>18/06/2010 | 18/06/2010</text:p>
          </table:table-cell>
          <table:table-cell table:style-name="ce1" office:value-type="string" calcext:value-type="string">
            <text:p>uitnodiging | invitation</text:p>
          </table:table-cell>
          <table:table-cell table:style-name="ce1" office:value-type="string" calcext:value-type="string">
            <text:p>A_DB_2011_012</text:p>
          </table:table-cell>
          <table:table-cell table:style-name="ce1" office:value-type="string" calcext:value-type="string">
            <text:p>CC-BY-NC-SA MoMu, Archief Dirk Bikkembergs, foto Luc Willame | CC-BY-NC-SA MoMu, Archive Dirk Bikkembergs, photo Luc Willame</text:p>
          </table:table-cell>
          <table:table-cell table:style-name="ce1" office:value-type="string" calcext:value-type="string">
            <text:p>150 x 210 / 160 x 230</text:p>
          </table:table-cell>
          <table:table-cell table:style-name="ce1" office:value-type="string" calcext:value-type="string">
            <text:p>karton | cardboard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LZ 2011 | SS 2011</text:p>
          </table:table-cell>
          <table:table-cell table:style-name="ce1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8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oductfiches voor bestelling klanten - Bikkembergs Sport (S) - Collectie LZ 2011 | Product sheets for customer orders - Bikkembergs Sport (S) - SS 2011 collection</text:p>
          </table:table-cell>
          <table:table-cell table:style-name="ce1" office:value-type="string" calcext:value-type="string">
            <text:p>zomer 2010 | Summer 2010</text:p>
          </table:table-cell>
          <table:table-cell table:style-name="ce1" office:value-type="string" calcext:value-type="string">
            <text:p>productfiche | product sheet</text:p>
          </table:table-cell>
          <table:table-cell table:style-name="ce1" office:value-type="string" calcext:value-type="string">
            <text:p>A_DB_2011_010</text:p>
          </table:table-cell>
          <table:table-cell table:style-name="ce1" office:value-type="string" calcext:value-type="string">
            <text:p>CC-BY-NC-SA MoMu, Archief Dirk Bikkembergs | CC-BY-NC-SA MoMu, Archive Dirk Bikkembergs</text:p>
          </table:table-cell>
          <table:table-cell table:style-name="ce1" office:value-type="string" calcext:value-type="string">
            <text:p>330 x 270 x 60 / 297 x 210</text:p>
          </table:table-cell>
          <table:table-cell table:style-name="ce1" office:value-type="string" calcext:value-type="string">
            <text:p>papier | karton | metaal | paper | cardboard | metal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LZ 2011 | SS 2011</text:p>
          </table:table-cell>
          <table:table-cell table:style-name="ce1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8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ikkembergs March Business Review 2011 - eerste trimester - BIKKEMBERGS  EYEWEAR  - Rapport over verkoopcijfer van de collectie Brillen | Bikkembergs March Business Review 2011 - first quarter - BIKKEMBERGS EYEWEAR - Report on sales figures of the Eyewear collection</text:p>
          </table:table-cell>
          <table:table-cell table:style-name="ce1" office:value-type="string" calcext:value-type="string">
            <text:p>05/05/2011 | 05/05/2011</text:p>
          </table:table-cell>
          <table:table-cell table:style-name="ce1" office:value-type="string" calcext:value-type="string">
            <text:p>rapport | report</text:p>
          </table:table-cell>
          <table:table-cell table:style-name="ce1" office:value-type="string" calcext:value-type="string">
            <text:p>A_DB_2011_006</text:p>
          </table:table-cell>
          <table:table-cell table:style-name="ce1" office:value-type="string" calcext:value-type="string">
            <text:p>CC-BY-NC-SA MoMu, Archief Dirk Bikkembergs | CC-BY-NC-SA MoMu, Archive Dirk Bikkembergs</text:p>
          </table:table-cell>
          <table:table-cell table:style-name="ce1" office:value-type="string" calcext:value-type="string">
            <text:p>297 x 210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LZ 2011 | SS 2011</text:p>
          </table:table-cell>
          <table:table-cell table:style-name="ce1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8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pport met samenvatting van verkoopcijfer voor alle lijnen - Collectie LZ 2011 | Report with summary of sales figures for all lines - SS 2011 collection</text:p>
          </table:table-cell>
          <table:table-cell table:style-name="ce1" office:value-type="string" calcext:value-type="string">
            <text:p>september 2010 | September 2010</text:p>
          </table:table-cell>
          <table:table-cell table:style-name="ce1" office:value-type="string" calcext:value-type="string">
            <text:p>rapport | report</text:p>
          </table:table-cell>
          <table:table-cell table:style-name="ce1" office:value-type="string" calcext:value-type="string">
            <text:p>A_DB_2011_005</text:p>
          </table:table-cell>
          <table:table-cell table:style-name="ce1" office:value-type="string" calcext:value-type="string">
            <text:p>CC-BY-NC-SA MoMu, Archief Dirk Bikkembergs | CC-BY-NC-SA MoMu, Archive Dirk Bikkembergs</text:p>
          </table:table-cell>
          <table:table-cell table:style-name="ce1" office:value-type="string" calcext:value-type="string">
            <text:p>297 x 210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LZ 2011 | SS 2011</text:p>
          </table:table-cell>
          <table:table-cell table:style-name="ce1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8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llectiecatalogus DBSC Mannen LZ 2011HW 10 11 | Collection Catalogue DBSC Men's SS 2011</text:p>
          </table:table-cell>
          <table:table-cell table:style-name="ce1" office:value-type="string" calcext:value-type="string">
            <text:p>juni 2010 | June 2010</text:p>
          </table:table-cell>
          <table:table-cell table:style-name="ce1" office:value-type="string" calcext:value-type="string">
            <text:p>collectiecatalogus | collection catalogue</text:p>
          </table:table-cell>
          <table:table-cell table:style-name="ce1" office:value-type="string" calcext:value-type="string">
            <text:p>A_DB_2011_004</text:p>
          </table:table-cell>
          <table:table-cell table:style-name="ce1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1" office:value-type="string" calcext:value-type="string">
            <text:p>400 x 300 x 9 / 404 x 304 x 11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LZ 2011 | SS 2011</text:p>
          </table:table-cell>
          <table:table-cell table:style-name="ce1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8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talogus Bikkembergs White Label Zwemkledingen Underwear Mannen LZ 2011 | Catalogue Bikkembergs White Label Swimwear and Underwear Men's SS 2011</text:p>
          </table:table-cell>
          <table:table-cell table:style-name="ce1" office:value-type="string" calcext:value-type="string">
            <text:p>juli 2010 | July 2010</text:p>
          </table:table-cell>
          <table:table-cell table:style-name="ce1" office:value-type="string" calcext:value-type="string">
            <text:p>catalogus | catalogue</text:p>
          </table:table-cell>
          <table:table-cell table:style-name="ce1" office:value-type="string" calcext:value-type="string">
            <text:p>A_DB_2011_003</text:p>
          </table:table-cell>
          <table:table-cell table:style-name="ce1" office:value-type="string" calcext:value-type="string">
            <text:p>In copyright, portretrecht voorbehouden | In copyright, portrait rights reserved</text:p>
          </table:table-cell>
          <table:table-cell table:style-name="ce1" office:value-type="string" calcext:value-type="string">
            <text:p>210 x 150 x 9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LZ 2011 | SS 2011</text:p>
          </table:table-cell>
          <table:table-cell table:style-name="ce1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8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talogus Bikkembergs White Label, Jeans, Formal, Sport LZ 2011 | Catalogue Bikkembergs White Label, Jeans, Formal, Sport SS 2011</text:p>
          </table:table-cell>
          <table:table-cell table:style-name="ce1" office:value-type="string" calcext:value-type="string">
            <text:p>juni 2010 | June 2010</text:p>
          </table:table-cell>
          <table:table-cell table:style-name="ce1" office:value-type="string" calcext:value-type="string">
            <text:p>catalogus | catalogue</text:p>
          </table:table-cell>
          <table:table-cell table:style-name="ce1" office:value-type="string" calcext:value-type="string">
            <text:p>A_DB_2011_002</text:p>
          </table:table-cell>
          <table:table-cell table:style-name="ce1" office:value-type="string" calcext:value-type="string">
            <text:p>In copyright, portretrecht voorbehouden | In copyright, portrait rights reserved</text:p>
          </table:table-cell>
          <table:table-cell table:style-name="ce1" office:value-type="string" calcext:value-type="string">
            <text:p>210 x 150 x 14</text:p>
          </table:table-cell>
          <table:table-cell table:style-name="ce1" office:value-type="string" calcext:value-type="string">
            <text:p>papier | CD-rom | paper | CD-ROM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LZ 2011 | SS 2011</text:p>
          </table:table-cell>
          <table:table-cell table:style-name="ce1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8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talogus DBSC Mannen LZ 2011 | Catalogue DBSC Men's SS 2011 collection</text:p>
          </table:table-cell>
          <table:table-cell table:style-name="ce1" office:value-type="string" calcext:value-type="string">
            <text:p>18/06/2010 | 18/06/2010</text:p>
          </table:table-cell>
          <table:table-cell table:style-name="ce1" office:value-type="string" calcext:value-type="string">
            <text:p>catalogus | catalogue</text:p>
          </table:table-cell>
          <table:table-cell table:style-name="ce1" office:value-type="string" calcext:value-type="string">
            <text:p>A_DB_2011_001</text:p>
          </table:table-cell>
          <table:table-cell table:style-name="ce1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1" office:value-type="string" calcext:value-type="string">
            <text:p>210 x 150 x 11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LZ 2011 | SS 2011</text:p>
          </table:table-cell>
          <table:table-cell table:style-name="ce1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8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talogus schoenen, ondergoed, accessoires, brillen, kledingcollectie kinderen LZ 2010 | Catalogue shoes, underwear, accessories, eyewear, kids' clothing collection SS 2010</text:p>
          </table:table-cell>
          <table:table-cell table:style-name="ce1" office:value-type="string" calcext:value-type="string">
            <text:p>maart 2010 | March 2010</text:p>
          </table:table-cell>
          <table:table-cell table:style-name="ce1" office:value-type="string" calcext:value-type="string">
            <text:p>catalogus | catalogue</text:p>
          </table:table-cell>
          <table:table-cell table:style-name="ce1" office:value-type="string" calcext:value-type="string">
            <text:p>A_DB_1011_007</text:p>
          </table:table-cell>
          <table:table-cell table:style-name="ce1" office:value-type="string" calcext:value-type="string">
            <text:p>In copyright, portretrecht voorbehouden | In copyright, portrait rights reserved</text:p>
          </table:table-cell>
          <table:table-cell table:style-name="ce1"/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W 10 11 | AW 10 11</text:p>
          </table:table-cell>
          <table:table-cell table:style-name="ce1" office:value-type="string" calcext:value-type="string">
            <text:p>(Inspiratiebron: lifestyle van een sportman en zijn vriendin) | Ontspanning in de winterse bergen | (Source of inspiration: lifestyle of a sportsman and his girlfriend) | Relaxation in the winter mountains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8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llectiecatalogus DBSC Mannen HW 10 11 | Collection Catalogue DBSC Men's AW 10 11</text:p>
          </table:table-cell>
          <table:table-cell table:style-name="ce1" office:value-type="string" calcext:value-type="string">
            <text:p>januari 2010 | Januari 2010</text:p>
          </table:table-cell>
          <table:table-cell table:style-name="ce1" office:value-type="string" calcext:value-type="string">
            <text:p>collectiecatalogus | collection catalogue</text:p>
          </table:table-cell>
          <table:table-cell table:style-name="ce1" office:value-type="string" calcext:value-type="string">
            <text:p>A_DB_1011_005</text:p>
          </table:table-cell>
          <table:table-cell table:style-name="ce1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1" office:value-type="string" calcext:value-type="string">
            <text:p>400 x 302 x 9 / 402 x 304 x 11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HW 10 11 | AW 10 11</text:p>
          </table:table-cell>
          <table:table-cell table:style-name="ce1" office:value-type="string" calcext:value-type="string">
            <text:p>(Inspiratiebron: lifestyle van een sportman en zijn vriendin) | Ontspanning in de winterse bergen | (Source of inspiration: lifestyle of a sportsman and his girlfriend) | Relaxation in the winter mountains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8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ets- en inspiratieboek - Collectie HW 10 11 | Sketch and inspiration book - AW 10 11 collection</text:p>
          </table:table-cell>
          <table:table-cell table:style-name="ce1" office:value-type="string" calcext:value-type="string">
            <text:p>winter 2009 | Winter 2009</text:p>
          </table:table-cell>
          <table:table-cell table:style-name="ce1" office:value-type="string" calcext:value-type="string">
            <text:p>schetsboek | inspiratieboek | sketch book | inspiration book</text:p>
          </table:table-cell>
          <table:table-cell table:style-name="ce1" office:value-type="string" calcext:value-type="string">
            <text:p>A_DB_1011_004</text:p>
          </table:table-cell>
          <table:table-cell table:style-name="ce1" office:value-type="string" calcext:value-type="string">
            <text:p>CC-BY-NC-SA MoMu, Archief Dirk Bikkembergs | CC-BY-NC-SA MoMu, Archive Dirk Bikkembergs</text:p>
          </table:table-cell>
          <table:table-cell table:style-name="ce1" office:value-type="string" calcext:value-type="string">
            <text:p>300 x 210 x 20</text:p>
          </table:table-cell>
          <table:table-cell table:style-name="ce1" office:value-type="string" calcext:value-type="string">
            <text:p>papier | karton | paper | cardboard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W 10 11 | AW 10 11</text:p>
          </table:table-cell>
          <table:table-cell table:style-name="ce1" office:value-type="string" calcext:value-type="string">
            <text:p>(Inspiratiebron: lifestyle van een sportman en zijn vriendin) | Ontspanning in de winterse bergen | (Source of inspiration: lifestyle of a sportsman and his girlfriend) | Relaxation in the winter mountains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8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talogus Bikkembergs White Label, Jeans, Formal, Sport HW 10 11 | Catalogue Bikkembergs White Label, Jeans, Formal, Sport AW 10 11</text:p>
          </table:table-cell>
          <table:table-cell table:style-name="ce1" office:value-type="string" calcext:value-type="string">
            <text:p>januari 2010 | Januari 2010</text:p>
          </table:table-cell>
          <table:table-cell table:style-name="ce1" office:value-type="string" calcext:value-type="string">
            <text:p>catalogus | catalogue</text:p>
          </table:table-cell>
          <table:table-cell table:style-name="ce1" office:value-type="string" calcext:value-type="string">
            <text:p>A_DB_1011_003</text:p>
          </table:table-cell>
          <table:table-cell table:style-name="ce1" office:value-type="string" calcext:value-type="string">
            <text:p>In copyright, portretrecht voorbehouden | In copyright, portrait rights reserved</text:p>
          </table:table-cell>
          <table:table-cell table:style-name="ce1" office:value-type="string" calcext:value-type="string">
            <text:p>210 x 150 x 11</text:p>
          </table:table-cell>
          <table:table-cell table:style-name="ce1" office:value-type="string" calcext:value-type="string">
            <text:p>papier | CD-rom | paper | CD-ROM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HW 10 11 | AW 10 11</text:p>
          </table:table-cell>
          <table:table-cell table:style-name="ce1" office:value-type="string" calcext:value-type="string">
            <text:p>(Inspiratiebron: lifestyle van een sportman en zijn vriendin) | Ontspanning in de winterse bergen | (Source of inspiration: lifestyle of a sportsman and his girlfriend) | Relaxation in the winter mountains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8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okbook met defiléfoto's van de collectie DBSC Mannen HW 10 11 | Lookbook with runway photo's of the DBSC Men's AW 10 11 collection</text:p>
          </table:table-cell>
          <table:table-cell table:style-name="ce1" office:value-type="string" calcext:value-type="string">
            <text:p>18/01/2010 | 18/01/2010</text:p>
          </table:table-cell>
          <table:table-cell table:style-name="ce1" office:value-type="string" calcext:value-type="string">
            <text:p>lookbook | lookbook</text:p>
          </table:table-cell>
          <table:table-cell table:style-name="ce1" office:value-type="string" calcext:value-type="string">
            <text:p>A_DB_1011_002</text:p>
          </table:table-cell>
          <table:table-cell table:style-name="ce1" office:value-type="string" calcext:value-type="string">
            <text:p>CC-BY-NC-SA MoMu, Archief Dirk Bikkembergs, foto Dirk Bikkembergs, portretrecht voorbehouden | CC-BY-NC-SA MoMu, Archive Dirk Bikkembergs, photo Dirk Bikkembergs, portrait rights reserved</text:p>
          </table:table-cell>
          <table:table-cell table:style-name="ce1" office:value-type="string" calcext:value-type="string">
            <text:p>210 x 150 x 11</text:p>
          </table:table-cell>
          <table:table-cell table:style-name="ce1" office:value-type="string" calcext:value-type="string">
            <text:p>papier | CD-rom | paper | CD-ROM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HW 10 11 | AW 10 11</text:p>
          </table:table-cell>
          <table:table-cell table:style-name="ce1" office:value-type="string" calcext:value-type="string">
            <text:p>(Inspiratiebron: lifestyle van een sportman en zijn vriendin) | Ontspanning in de winterse bergen | (Source of inspiration: lifestyle of a sportsman and his girlfriend) | Relaxation in the winter mountains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8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itnodiging voor defilé in Milaan op18 januari 2010 - Collectie Mannen HW 10 11 | Invitation for the fashion show in Milan on January 18, 2010 - Men's FW 10 11 Collection</text:p>
          </table:table-cell>
          <table:table-cell table:style-name="ce1" office:value-type="string" calcext:value-type="string">
            <text:p>18/01/2010 | 18/01/2010</text:p>
          </table:table-cell>
          <table:table-cell table:style-name="ce1" office:value-type="string" calcext:value-type="string">
            <text:p>uitnodiging | invitation</text:p>
          </table:table-cell>
          <table:table-cell table:style-name="ce1" office:value-type="string" calcext:value-type="string">
            <text:p>A_DB_1011_001</text:p>
          </table:table-cell>
          <table:table-cell table:style-name="ce1" office:value-type="string" calcext:value-type="string">
            <text:p>CC-BY-NC-SA MoMu, Archief Dirk Bikkembergs, foto Luc Willame | CC-BY-NC-SA MoMu, Archive Dirk Bikkembergs, photo Luc Willame</text:p>
          </table:table-cell>
          <table:table-cell table:style-name="ce1" office:value-type="string" calcext:value-type="string">
            <text:p>210 x 150 x 3 / 165 x 230</text:p>
          </table:table-cell>
          <table:table-cell table:style-name="ce1" office:value-type="string" calcext:value-type="string">
            <text:p>papier | karton | paper | cardboard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HW 10 11 | AW 10 11</text:p>
          </table:table-cell>
          <table:table-cell table:style-name="ce1" office:value-type="string" calcext:value-type="string">
            <text:p>(Inspiratiebron: lifestyle van een sportman en zijn vriendin) | Ontspanning in de winterse bergen | (Source of inspiration: lifestyle of a sportsman and his girlfriend) | Relaxation in the winter mountains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8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talogus schoenen, ondergoed, accessoires LZ 2010 | Catalogue shoes, underwear, accessories SS 2010</text:p>
          </table:table-cell>
          <table:table-cell table:style-name="ce1" office:value-type="string" calcext:value-type="string">
            <text:p>september 2009 | September 2009</text:p>
          </table:table-cell>
          <table:table-cell table:style-name="ce1" office:value-type="string" calcext:value-type="string">
            <text:p>catalogus | catalogue</text:p>
          </table:table-cell>
          <table:table-cell table:style-name="ce1" office:value-type="string" calcext:value-type="string">
            <text:p>A_DB_2010_016</text:p>
          </table:table-cell>
          <table:table-cell table:style-name="ce1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1" office:value-type="string" calcext:value-type="string">
            <text:p>297 x 215 x 10</text:p>
          </table:table-cell>
          <table:table-cell table:style-name="ce1" office:value-type="string" calcext:value-type="string">
            <text:p>papier | plastic | metaal | paper | plastic | metal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LZ 2010 | SS 2010</text:p>
          </table:table-cell>
          <table:table-cell table:style-name="ce1" office:value-type="string" calcext:value-type="string">
            <text:p>(Inspiratiebron: lifestyle van een sportman en zijn vriendin) | (Inspiratiebron: kunstwerk van Scott Elk (www.scottelkartwork.com)) | (Inspiratiebron: Wereldbeker voetbal 2010 Zuid-Afrika) | (Source of inspiration: lifestyle of a sportsman and his girlfriend) | (Source of inspiration: artwork by Scott Elk (www.scottelkartwork.com)) | (Source of inspiration: FIFA World Cup 2010 South Africa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8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oductfiches voor bestelling klanten - Bikkembergs Formal (K) -  Collectie LZ 2010 | Product sheets for customer orders - Bikkembergs Formal (K) - SS 2010 collection</text:p>
          </table:table-cell>
          <table:table-cell table:style-name="ce1" office:value-type="string" calcext:value-type="string">
            <text:p>zomer 2009 | Summer 2009</text:p>
          </table:table-cell>
          <table:table-cell table:style-name="ce1" office:value-type="string" calcext:value-type="string">
            <text:p>productfiche | staalkaart | product sheet | sample card</text:p>
          </table:table-cell>
          <table:table-cell table:style-name="ce1" office:value-type="string" calcext:value-type="string">
            <text:p>A_DB_2010_015</text:p>
          </table:table-cell>
          <table:table-cell table:style-name="ce1" office:value-type="string" calcext:value-type="string">
            <text:p>CC-BY-NC-SA MoMu, Archief Dirk Bikkembergs | CC-BY-NC-SA MoMu, Archive Dirk Bikkembergs</text:p>
          </table:table-cell>
          <table:table-cell table:style-name="ce1" office:value-type="string" calcext:value-type="string">
            <text:p>250 x 353 x 105 / 297 x 210</text:p>
          </table:table-cell>
          <table:table-cell table:style-name="ce1" office:value-type="string" calcext:value-type="string">
            <text:p>papier | karton | metaal | paper | cardboard | metal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LZ 2010 | SS 2010</text:p>
          </table:table-cell>
          <table:table-cell table:style-name="ce1" office:value-type="string" calcext:value-type="string">
            <text:p>(Inspiratiebron: lifestyle van een sportman en zijn vriendin) | (Inspiratiebron: kunstwerk van Scott Elk (www.scottelkartwork.com)) | (Inspiratiebron: Wereldbeker voetbal 2010 Zuid-Afrika) | (Source of inspiration: lifestyle of a sportsman and his girlfriend) | (Source of inspiration: artwork by Scott Elk (www.scottelkartwork.com)) | (Source of inspiration: FIFA World Cup 2010 South Africa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8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oductfiches voor bestelling klanten - Bikkembergs Jeans (J) -  Collectie LZ 2010 | Product sheets for customer orders - Bikkembergs Jeans (J) - SS 2010 collection</text:p>
          </table:table-cell>
          <table:table-cell table:style-name="ce1" office:value-type="string" calcext:value-type="string">
            <text:p>zomer 2009 | Summer 2009</text:p>
          </table:table-cell>
          <table:table-cell table:style-name="ce1" office:value-type="string" calcext:value-type="string">
            <text:p>productfiche | product sheet</text:p>
          </table:table-cell>
          <table:table-cell table:style-name="ce1" office:value-type="string" calcext:value-type="string">
            <text:p>A_DB_2010_014</text:p>
          </table:table-cell>
          <table:table-cell table:style-name="ce1" office:value-type="string" calcext:value-type="string">
            <text:p>CC-BY-NC-SA MoMu, Archief Dirk Bikkembergs | CC-BY-NC-SA MoMu, Archive Dirk Bikkembergs</text:p>
          </table:table-cell>
          <table:table-cell table:style-name="ce1" office:value-type="string" calcext:value-type="string">
            <text:p>330 x 275 x 55 / 297 x 210</text:p>
          </table:table-cell>
          <table:table-cell table:style-name="ce1" office:value-type="string" calcext:value-type="string">
            <text:p>papier | karton | metaal | paper | cardboard | metal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LZ 2010 | SS 2010</text:p>
          </table:table-cell>
          <table:table-cell table:style-name="ce1" office:value-type="string" calcext:value-type="string">
            <text:p>(Inspiratiebron: lifestyle van een sportman en zijn vriendin) | (Inspiratiebron: kunstwerk van Scott Elk (www.scottelkartwork.com)) | (Inspiratiebron: Wereldbeker voetbal 2010 Zuid-Afrika) | (Source of inspiration: lifestyle of a sportsman and his girlfriend) | (Source of inspiration: artwork by Scott Elk (www.scottelkartwork.com)) | (Source of inspiration: FIFA World Cup 2010 South Africa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8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oductfiches voor bestelling klanten - Bikkembergs White Label (X) -  Collectie LZ 2010 | Product sheets for customer orders - Bikkembergs White Label (X) - SS 2010 collection</text:p>
          </table:table-cell>
          <table:table-cell table:style-name="ce1" office:value-type="string" calcext:value-type="string">
            <text:p>zomer 2009 | Summer 2009</text:p>
          </table:table-cell>
          <table:table-cell table:style-name="ce1" office:value-type="string" calcext:value-type="string">
            <text:p>productfiche | product sheet</text:p>
          </table:table-cell>
          <table:table-cell table:style-name="ce1" office:value-type="string" calcext:value-type="string">
            <text:p>A_DB_2010_013</text:p>
          </table:table-cell>
          <table:table-cell table:style-name="ce1" office:value-type="string" calcext:value-type="string">
            <text:p>CC-BY-NC-SA MoMu, Archief Dirk Bikkembergs | CC-BY-NC-SA MoMu, Archive Dirk Bikkembergs</text:p>
          </table:table-cell>
          <table:table-cell table:style-name="ce1" office:value-type="string" calcext:value-type="string">
            <text:p>330 x 275 x 55 / 297 x 210</text:p>
          </table:table-cell>
          <table:table-cell table:style-name="ce1" office:value-type="string" calcext:value-type="string">
            <text:p>papier | karton | metaal | paper | cardboard | metal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LZ 2010 | SS 2010</text:p>
          </table:table-cell>
          <table:table-cell table:style-name="ce1" office:value-type="string" calcext:value-type="string">
            <text:p>(Inspiratiebron: lifestyle van een sportman en zijn vriendin) | (Inspiratiebron: kunstwerk van Scott Elk (www.scottelkartwork.com)) | (Inspiratiebron: Wereldbeker voetbal 2010 Zuid-Afrika) | (Source of inspiration: lifestyle of a sportsman and his girlfriend) | (Source of inspiration: artwork by Scott Elk (www.scottelkartwork.com)) | (Source of inspiration: FIFA World Cup 2010 South Africa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8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oductfiches voor bestelling klanten - Bikkembergs Sport (S) - Collectie LZ 2010 | Product sheets for customer orders - Bikkembergs Sport (S) - SS 2010 collection</text:p>
          </table:table-cell>
          <table:table-cell table:style-name="ce1" office:value-type="string" calcext:value-type="string">
            <text:p>zomer 2009 | Summer 2009</text:p>
          </table:table-cell>
          <table:table-cell table:style-name="ce1" office:value-type="string" calcext:value-type="string">
            <text:p>productfiche | product sheet</text:p>
          </table:table-cell>
          <table:table-cell table:style-name="ce1" office:value-type="string" calcext:value-type="string">
            <text:p>A_DB_2010_012</text:p>
          </table:table-cell>
          <table:table-cell table:style-name="ce1" office:value-type="string" calcext:value-type="string">
            <text:p>CC-BY-NC-SA MoMu, Archief Dirk Bikkembergs | CC-BY-NC-SA MoMu, Archive Dirk Bikkembergs</text:p>
          </table:table-cell>
          <table:table-cell table:style-name="ce1" office:value-type="string" calcext:value-type="string">
            <text:p>330 x 275 x 55 / 297 x 210</text:p>
          </table:table-cell>
          <table:table-cell table:style-name="ce1" office:value-type="string" calcext:value-type="string">
            <text:p>papier | karton | metaal | paper | cardboard | metal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LZ 2010 | SS 2010</text:p>
          </table:table-cell>
          <table:table-cell table:style-name="ce1" office:value-type="string" calcext:value-type="string">
            <text:p>(Inspiratiebron: lifestyle van een sportman en zijn vriendin) | (Inspiratiebron: kunstwerk van Scott Elk (www.scottelkartwork.com)) | (Inspiratiebron: Wereldbeker voetbal 2010 Zuid-Afrika) | (Source of inspiration: lifestyle of a sportsman and his girlfriend) | (Source of inspiration: artwork by Scott Elk (www.scottelkartwork.com)) | (Source of inspiration: FIFA World Cup 2010 South Africa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8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ets- en inspiratieboek - Collectie LZ 2010 en HW 10 11 | Sketch and inspiration book - SS 2010 and AW 10 11 collection</text:p>
          </table:table-cell>
          <table:table-cell table:style-name="ce1" office:value-type="string" calcext:value-type="string">
            <text:p>2009/2010 | 2009/2010</text:p>
          </table:table-cell>
          <table:table-cell table:style-name="ce1" office:value-type="string" calcext:value-type="string">
            <text:p>schetsboek | inspiratieboek | sketch book | inspiration book</text:p>
          </table:table-cell>
          <table:table-cell table:style-name="ce1" office:value-type="string" calcext:value-type="string">
            <text:p>A_DB_2010_011</text:p>
          </table:table-cell>
          <table:table-cell table:style-name="ce1" office:value-type="string" calcext:value-type="string">
            <text:p>CC-BY-NC-SA MoMu, Archief Dirk Bikkembergs | CC-BY-NC-SA MoMu, Archive Dirk Bikkembergs</text:p>
          </table:table-cell>
          <table:table-cell table:style-name="ce1" office:value-type="string" calcext:value-type="string">
            <text:p>300 x 212 x 20</text:p>
          </table:table-cell>
          <table:table-cell table:style-name="ce1" office:value-type="string" calcext:value-type="string">
            <text:p>papier | karton | paper | cardboard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LZ 2010 | SS 2010</text:p>
          </table:table-cell>
          <table:table-cell table:style-name="ce1" office:value-type="string" calcext:value-type="string">
            <text:p>(Inspiratiebron: lifestyle van een sportman en zijn vriendin) | (Inspiratiebron: kunstwerk van Scott Elk (www.scottelkartwork.com)) | (Inspiratiebron: Wereldbeker voetbal 2010 Zuid-Afrika) | (Source of inspiration: lifestyle of a sportsman and his girlfriend) | (Source of inspiration: artwork by Scott Elk (www.scottelkartwork.com)) | (Source of inspiration: FIFA World Cup 2010 South Africa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8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mslag met Mode, Dit Is Belgisch  gefrankeerde postzegels | Envelope with Fashion, This Is Belgian postage stamps</text:p>
          </table:table-cell>
          <table:table-cell table:style-name="ce1" office:value-type="string" calcext:value-type="string">
            <text:p>11/04/2010 | 11/04/2010</text:p>
          </table:table-cell>
          <table:table-cell table:style-name="ce1" office:value-type="string" calcext:value-type="string">
            <text:p>envelop | envelope</text:p>
          </table:table-cell>
          <table:table-cell table:style-name="ce1" office:value-type="string" calcext:value-type="string">
            <text:p>A_DB_2010_009</text:p>
          </table:table-cell>
          <table:table-cell table:style-name="ce1" office:value-type="string" calcext:value-type="string">
            <text:p>CC-BY-NC-SA MoMu, Archief Dirk Bikkembergs | CC-BY-NC-SA MoMu, Archive Dirk Bikkembergs</text:p>
          </table:table-cell>
          <table:table-cell table:style-name="ce1" office:value-type="string" calcext:value-type="string">
            <text:p>92 x 165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LZ 2010 | SS 2010</text:p>
          </table:table-cell>
          <table:table-cell table:style-name="ce1" office:value-type="string" calcext:value-type="string">
            <text:p>(Inspiratiebron: lifestyle van een sportman en zijn vriendin) | (Inspiratiebron: kunstwerk van Scott Elk (www.scottelkartwork.com)) | (Inspiratiebron: Wereldbeker voetbal 2010 Zuid-Afrika) | (Source of inspiration: lifestyle of a sportsman and his girlfriend) | (Source of inspiration: artwork by Scott Elk (www.scottelkartwork.com)) | (Source of inspiration: FIFA World Cup 2010 South Africa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8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is is Belgium / Mode, Dit is Belgisch - uitgeven door B Post en Davidsfonds - ISBN : 978-90-5826-702-3, p.32-35 | This is Belgium / Mode, Dit is Belgisch -published by B Post en Davidsfonds - ISBN : 978-90-5826-702-3, p.32-35</text:p>
          </table:table-cell>
          <table:table-cell table:style-name="ce1" office:value-type="string" calcext:value-type="string">
            <text:p>2010 | 2010</text:p>
          </table:table-cell>
          <table:table-cell table:style-name="ce1" office:value-type="string" calcext:value-type="string">
            <text:p>boek | book</text:p>
          </table:table-cell>
          <table:table-cell table:style-name="ce1" office:value-type="string" calcext:value-type="string">
            <text:p>A_DB_2010_008</text:p>
          </table:table-cell>
          <table:table-cell table:style-name="ce1" office:value-type="string" calcext:value-type="string">
            <text:p>In copyright | In copyright</text:p>
          </table:table-cell>
          <table:table-cell table:style-name="ce1" office:value-type="string" calcext:value-type="string">
            <text:p>232 x 245 x 11</text:p>
          </table:table-cell>
          <table:table-cell table:style-name="ce1" office:value-type="string" calcext:value-type="string">
            <text:p>papier | karton | paper | cardboard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LZ 2010 | SS 2010</text:p>
          </table:table-cell>
          <table:table-cell table:style-name="ce1" office:value-type="string" calcext:value-type="string">
            <text:p>(Inspiratiebron: lifestyle van een sportman en zijn vriendin) | (Inspiratiebron: kunstwerk van Scott Elk (www.scottelkartwork.com)) | (Inspiratiebron: Wereldbeker voetbal 2010 Zuid-Afrika) | (Source of inspiration: lifestyle of a sportsman and his girlfriend) | (Source of inspiration: artwork by Scott Elk (www.scottelkartwork.com)) | (Source of inspiration: FIFA World Cup 2010 South Africa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8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otoboek met foto's van "the making off" shooting DBSC in Chili - Collectie LZ 2010 | Photo book with photos of "the making of" shooting DBSC in Chile - SS 2010 collection</text:p>
          </table:table-cell>
          <table:table-cell table:style-name="ce1" office:value-type="string" calcext:value-type="string">
            <text:p>juli 2009 | July 2009</text:p>
          </table:table-cell>
          <table:table-cell table:style-name="ce1" office:value-type="string" calcext:value-type="string">
            <text:p>foto | photo</text:p>
          </table:table-cell>
          <table:table-cell table:style-name="ce1" office:value-type="string" calcext:value-type="string">
            <text:p>A_DB_2010_007</text:p>
          </table:table-cell>
          <table:table-cell table:style-name="ce1" office:value-type="string" calcext:value-type="string">
            <text:p>In copyright, portretrecht voorbehouden | In copyright, portrait rights reserved</text:p>
          </table:table-cell>
          <table:table-cell table:style-name="ce1" office:value-type="string" calcext:value-type="string">
            <text:p>228 x 317 x 18</text:p>
          </table:table-cell>
          <table:table-cell table:style-name="ce1" office:value-type="string" calcext:value-type="string">
            <text:p>fotopapier | metaal | photographic paper | metal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LZ 2010 | SS 2010</text:p>
          </table:table-cell>
          <table:table-cell table:style-name="ce1" office:value-type="string" calcext:value-type="string">
            <text:p>(Inspiratiebron: lifestyle van een sportman en zijn vriendin) | (Inspiratiebron: kunstwerk van Scott Elk (www.scottelkartwork.com)) | (Inspiratiebron: Wereldbeker voetbal 2010 Zuid-Afrika) | (Source of inspiration: lifestyle of a sportsman and his girlfriend) | (Source of inspiration: artwork by Scott Elk (www.scottelkartwork.com)) | (Source of inspiration: FIFA World Cup 2010 South Africa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8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ubliciteitsplan voor collecties LZ 2010 | Advertising plan SS 2010</text:p>
          </table:table-cell>
          <table:table-cell table:style-name="ce1" office:value-type="string" calcext:value-type="string">
            <text:p>maart 2010 | March 2010</text:p>
          </table:table-cell>
          <table:table-cell table:style-name="ce1" office:value-type="string" calcext:value-type="string">
            <text:p>advertentieplan | advertising plan</text:p>
          </table:table-cell>
          <table:table-cell table:style-name="ce1" office:value-type="string" calcext:value-type="string">
            <text:p>A_DB_2010_006</text:p>
          </table:table-cell>
          <table:table-cell table:style-name="ce1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1" office:value-type="string" calcext:value-type="string">
            <text:p>210 x 304 x 12</text:p>
          </table:table-cell>
          <table:table-cell table:style-name="ce1" office:value-type="string" calcext:value-type="string">
            <text:p>papier | plastic | metaal | paper | plastic | metal</text:p>
          </table:table-cell>
          <table:table-cell table:style-name="ce1" table:number-columns-repeated="4"/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LZ 2010 | SS 2010</text:p>
          </table:table-cell>
          <table:table-cell table:style-name="ce1" office:value-type="string" calcext:value-type="string">
            <text:p>(Inspiratiebron: lifestyle van een sportman en zijn vriendin) | (Inspiratiebron: kunstwerk van Scott Elk (www.scottelkartwork.com)) | (Inspiratiebron: Wereldbeker voetbal 2010 Zuid-Afrika) | (Source of inspiration: lifestyle of a sportsman and his girlfriend) | (Source of inspiration: artwork by Scott Elk (www.scottelkartwork.com)) | (Source of inspiration: FIFA World Cup 2010 South Africa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talogus Bikkembergs White Label Zwemkledingen Underwear Mannen LZ 2010 | Catalogue Bikkembergs White Label Swimwear and Underwear Men's SS 2010</text:p>
          </table:table-cell>
          <table:table-cell table:style-name="ce1" office:value-type="string" calcext:value-type="string">
            <text:p>zomer 2009 | Summer 2009</text:p>
          </table:table-cell>
          <table:table-cell table:style-name="ce1" office:value-type="string" calcext:value-type="string">
            <text:p>catalogus | catalogue</text:p>
          </table:table-cell>
          <table:table-cell table:style-name="ce1" office:value-type="string" calcext:value-type="string">
            <text:p>A_DB_2010_005</text:p>
          </table:table-cell>
          <table:table-cell table:style-name="ce1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1" office:value-type="string" calcext:value-type="string">
            <text:p>210 x 302 x 8</text:p>
          </table:table-cell>
          <table:table-cell table:style-name="ce1" office:value-type="string" calcext:value-type="string">
            <text:p>papier | metaal | paper | metal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LZ 2010 | SS 2010</text:p>
          </table:table-cell>
          <table:table-cell table:style-name="ce1" office:value-type="string" calcext:value-type="string">
            <text:p>(Inspiratiebron: lifestyle van een sportman en zijn vriendin) | (Inspiratiebron: kunstwerk van Scott Elk (www.scottelkartwork.com)) | (Inspiratiebron: Wereldbeker voetbal 2010 Zuid-Afrika) | (Source of inspiration: lifestyle of a sportsman and his girlfriend) | (Source of inspiration: artwork by Scott Elk (www.scottelkartwork.com)) | (Source of inspiration: FIFA World Cup 2010 South Africa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talogus Bikkembergs White Label Jongens LZ 2010 | Catalogue Bikkembergs White Label Boyswear SS 2010</text:p>
          </table:table-cell>
          <table:table-cell table:style-name="ce1" office:value-type="string" calcext:value-type="string">
            <text:p>zomer 2009 | Summer 2009</text:p>
          </table:table-cell>
          <table:table-cell table:style-name="ce1" office:value-type="string" calcext:value-type="string">
            <text:p>catalogus | catalogue</text:p>
          </table:table-cell>
          <table:table-cell table:style-name="ce1" office:value-type="string" calcext:value-type="string">
            <text:p>A_DB_2010_004</text:p>
          </table:table-cell>
          <table:table-cell table:style-name="ce1" office:value-type="string" calcext:value-type="string">
            <text:p>In copyright, portretrecht voorbehouden | In copyright, portrait rights reserved</text:p>
          </table:table-cell>
          <table:table-cell table:style-name="ce1" office:value-type="string" calcext:value-type="string">
            <text:p>276 x 211 x 8</text:p>
          </table:table-cell>
          <table:table-cell table:style-name="ce1" office:value-type="string" calcext:value-type="string">
            <text:p>papier | CD-rom | paper | CD-ROM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LZ 2010 | SS 2010</text:p>
          </table:table-cell>
          <table:table-cell table:style-name="ce1" office:value-type="string" calcext:value-type="string">
            <text:p>(Inspiratiebron: lifestyle van een sportman en zijn vriendin) | (Inspiratiebron: kunstwerk van Scott Elk (www.scottelkartwork.com)) | (Inspiratiebron: Wereldbeker voetbal 2010 Zuid-Afrika) | (Source of inspiration: lifestyle of a sportsman and his girlfriend) | (Source of inspiration: artwork by Scott Elk (www.scottelkartwork.com)) | (Source of inspiration: FIFA World Cup 2010 South Africa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llectiecatalogus DBSC Mannen LZ 2010 | Collection Catalogue DBSC Men's SS 2010</text:p>
          </table:table-cell>
          <table:table-cell table:style-name="ce1" office:value-type="string" calcext:value-type="string">
            <text:p>zomer 2009 | Summer 2009</text:p>
          </table:table-cell>
          <table:table-cell table:style-name="ce1" office:value-type="string" calcext:value-type="string">
            <text:p>collectiecatalogus | collection catalogue</text:p>
          </table:table-cell>
          <table:table-cell table:style-name="ce1" office:value-type="string" calcext:value-type="string">
            <text:p>A_DB_2010_003</text:p>
          </table:table-cell>
          <table:table-cell table:style-name="ce1" office:value-type="string" calcext:value-type="string">
            <text:p>In copyright, portretrecht voorbehouden | In copyright, portrait rights reserved</text:p>
          </table:table-cell>
          <table:table-cell table:style-name="ce1" office:value-type="string" calcext:value-type="string">
            <text:p>400 x 302 x 9 / 402 x 304 x 11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LZ 2010 | SS 2010</text:p>
          </table:table-cell>
          <table:table-cell table:style-name="ce1" office:value-type="string" calcext:value-type="string">
            <text:p>(Inspiratiebron: lifestyle van een sportman en zijn vriendin) | (Inspiratiebron: kunstwerk van Scott Elk (www.scottelkartwork.com)) | (Inspiratiebron: Wereldbeker voetbal 2010 Zuid-Afrika) | (Source of inspiration: lifestyle of a sportsman and his girlfriend) | (Source of inspiration: artwork by Scott Elk (www.scottelkartwork.com)) | (Source of inspiration: FIFA World Cup 2010 South Africa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llectiecatalogus DBSC Mannen LZ 2010 | Collection Catalogue DBSC Men's SS 2010</text:p>
          </table:table-cell>
          <table:table-cell table:style-name="ce1" office:value-type="string" calcext:value-type="string">
            <text:p>juli 2009 | July 2009</text:p>
          </table:table-cell>
          <table:table-cell table:style-name="ce1" office:value-type="string" calcext:value-type="string">
            <text:p>collectiecatalogus | collection catalogue</text:p>
          </table:table-cell>
          <table:table-cell table:style-name="ce1" office:value-type="string" calcext:value-type="string">
            <text:p>A_DB_2010_002</text:p>
          </table:table-cell>
          <table:table-cell table:style-name="ce1" office:value-type="string" calcext:value-type="string">
            <text:p>CC-BY-NC-SA MoMu, Archief Dirk Bikkembergs, foto Dirk Bikkembergs/Luc Willame, portretrecht voorbehouden | CC-BY-NC-SA MoMu, Archive Dirk Bikkembergs, photo Dirk Bikkembergs/Luc Willame, portrait rights reserved</text:p>
          </table:table-cell>
          <table:table-cell table:style-name="ce1" office:value-type="string" calcext:value-type="string">
            <text:p>195 x 306 x 17</text:p>
          </table:table-cell>
          <table:table-cell table:style-name="ce1" office:value-type="string" calcext:value-type="string">
            <text:p>papier | karton | CD-rom | paper | cardboard | CD-ROM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LZ 2010 | SS 2010</text:p>
          </table:table-cell>
          <table:table-cell table:style-name="ce1" office:value-type="string" calcext:value-type="string">
            <text:p>(Inspiratiebron: lifestyle van een sportman en zijn vriendin) | (Inspiratiebron: kunstwerk van Scott Elk (www.scottelkartwork.com)) | (Inspiratiebron: Wereldbeker voetbal 2010 Zuid-Afrika) | (Source of inspiration: lifestyle of a sportsman and his girlfriend) | (Source of inspiration: artwork by Scott Elk (www.scottelkartwork.com)) | (Source of inspiration: FIFA World Cup 2010 South Africa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itnodiging voor defilé in Milaan op 22 juni 2009 - Collectie Mannen LZ 2010 | Invitation for the fashion show in Milan on June 22, 2009 - Men's SS 2010 Collection</text:p>
          </table:table-cell>
          <table:table-cell table:style-name="ce1" office:value-type="string" calcext:value-type="string">
            <text:p>22/06/2009 | 22/06/2009</text:p>
          </table:table-cell>
          <table:table-cell table:style-name="ce1" office:value-type="string" calcext:value-type="string">
            <text:p>uitnodiging | invitation</text:p>
          </table:table-cell>
          <table:table-cell table:style-name="ce1" office:value-type="string" calcext:value-type="string">
            <text:p>A_DB_2010_001</text:p>
          </table:table-cell>
          <table:table-cell table:style-name="ce1" office:value-type="string" calcext:value-type="string">
            <text:p>In copyright, portretrecht voorbehouden | In copyright, portrait rights reserved</text:p>
          </table:table-cell>
          <table:table-cell table:style-name="ce1" office:value-type="string" calcext:value-type="string">
            <text:p>210 x 150 x 3 / 165 x 230</text:p>
          </table:table-cell>
          <table:table-cell table:style-name="ce1" office:value-type="string" calcext:value-type="string">
            <text:p>papier | karton | paper | cardboard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LZ 2010 | SS 2010</text:p>
          </table:table-cell>
          <table:table-cell table:style-name="ce1" office:value-type="string" calcext:value-type="string">
            <text:p>(Inspiratiebron: lifestyle van een sportman en zijn vriendin) | (Inspiratiebron: kunstwerk van Scott Elk (www.scottelkartwork.com)) | (Inspiratiebron: Wereldbeker voetbal 2010 Zuid-Afrika) | (Source of inspiration: lifestyle of a sportsman and his girlfriend) | (Source of inspiration: artwork by Scott Elk (www.scottelkartwork.com)) | (Source of inspiration: FIFA World Cup 2010 South Africa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talogus schoenen, underwear, accessoires HW 09 10 | Catalogue shoes, underwear, accessories AW 09 10</text:p>
          </table:table-cell>
          <table:table-cell table:style-name="ce1" office:value-type="string" calcext:value-type="string">
            <text:p>maart 2009 | March 2009</text:p>
          </table:table-cell>
          <table:table-cell table:style-name="ce1" office:value-type="string" calcext:value-type="string">
            <text:p>catalogus | catalogue</text:p>
          </table:table-cell>
          <table:table-cell table:style-name="ce1" office:value-type="string" calcext:value-type="string">
            <text:p>A_DB_0910_014</text:p>
          </table:table-cell>
          <table:table-cell table:style-name="ce1" office:value-type="string" calcext:value-type="string">
            <text:p>CC-BY-NC-SA MoMu, Archief Dirk Bikkembergs, foto Luc Willame | CC-BY-NC-SA MoMu, Archive Dirk Bikkembergs, photo Luc Willame</text:p>
          </table:table-cell>
          <table:table-cell table:style-name="ce1" office:value-type="string" calcext:value-type="string">
            <text:p>297 x 215 x 10</text:p>
          </table:table-cell>
          <table:table-cell table:style-name="ce1" office:value-type="string" calcext:value-type="string">
            <text:p>papier | plastic | metaal | paper | plastic | metal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HW 09 10 | AW 09 10</text:p>
          </table:table-cell>
          <table:table-cell table:style-name="ce1" office:value-type="string" calcext:value-type="string">
            <text:p>(Inspiratiebron: lifestyle van een sportman en zijn vriendin) | “MISTER” | (Source of inspiration: lifestyle of a sportsman and his girlfriend) | "Mister"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stelfiches voor collectie HW 09 10, inclusief technische tekeningen | Order forms for collection AW 09 10, including technical drawings</text:p>
          </table:table-cell>
          <table:table-cell table:style-name="ce1" office:value-type="string" calcext:value-type="string">
            <text:p>voorjaar 2009 | Spring 2009</text:p>
          </table:table-cell>
          <table:table-cell table:style-name="ce1" office:value-type="string" calcext:value-type="string">
            <text:p>bestelfiche | order form</text:p>
          </table:table-cell>
          <table:table-cell table:style-name="ce1" office:value-type="string" calcext:value-type="string">
            <text:p>A_DB_0910_012</text:p>
          </table:table-cell>
          <table:table-cell table:style-name="ce1" office:value-type="string" calcext:value-type="string">
            <text:p>CC-BY-NC-SA MoMu, Archief Dirk Bikkembergs | CC-BY-NC-SA MoMu, Archive Dirk Bikkembergs</text:p>
          </table:table-cell>
          <table:table-cell table:style-name="ce1" office:value-type="string" calcext:value-type="string">
            <text:p>210 x 148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W 09 10 | AW 09 10</text:p>
          </table:table-cell>
          <table:table-cell table:style-name="ce1" office:value-type="string" calcext:value-type="string">
            <text:p>(Inspiratiebron: lifestyle van een sportman en zijn vriendin) | “MISTER” | (Source of inspiration: lifestyle of a sportsman and his girlfriend) | "Mister"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echnische tekening voor collectie HW 09 10 (inclusief itemnummer) | Technical drawing for the AW 09 10 collection (including item number)</text:p>
          </table:table-cell>
          <table:table-cell table:style-name="ce1" office:value-type="string" calcext:value-type="string">
            <text:p>voorjaar 2009 | Spring 2009</text:p>
          </table:table-cell>
          <table:table-cell table:style-name="ce1" office:value-type="string" calcext:value-type="string">
            <text:p>tekening | drawing</text:p>
          </table:table-cell>
          <table:table-cell table:style-name="ce1" office:value-type="string" calcext:value-type="string">
            <text:p>A_DB_0910_011</text:p>
          </table:table-cell>
          <table:table-cell table:style-name="ce1" office:value-type="string" calcext:value-type="string">
            <text:p>CC-BY-NC-SA MoMu, Archief Dirk Bikkembergs, Dirk Bikkembergs | CC-BY-NC-SA MoMu, Archive Dirk Bikkembergs, Dirk Bikkembergs</text:p>
          </table:table-cell>
          <table:table-cell table:style-name="ce1" office:value-type="string" calcext:value-type="string">
            <text:p>297 x 210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W 09 10 | AW 09 10</text:p>
          </table:table-cell>
          <table:table-cell table:style-name="ce1" office:value-type="string" calcext:value-type="string">
            <text:p>(Inspiratiebron: lifestyle van een sportman en zijn vriendin) | “MISTER” | (Source of inspiration: lifestyle of a sportsman and his girlfriend) | "Mister"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ets- en inspiratieboek - Collectie HW 09 10 | Sketch and inspiration book - AW 09 10 collection</text:p>
          </table:table-cell>
          <table:table-cell table:style-name="ce1" office:value-type="string" calcext:value-type="string">
            <text:p>2008 | 2008</text:p>
          </table:table-cell>
          <table:table-cell table:style-name="ce1" office:value-type="string" calcext:value-type="string">
            <text:p>schetsboek | inspiratieboek | sketch book | inspiration book</text:p>
          </table:table-cell>
          <table:table-cell table:style-name="ce1" office:value-type="string" calcext:value-type="string">
            <text:p>A_DB_0910_008</text:p>
          </table:table-cell>
          <table:table-cell table:style-name="ce1" office:value-type="string" calcext:value-type="string">
            <text:p>CC-BY-NC-SA MoMu, Archief Dirk Bikkembergs | CC-BY-NC-SA MoMu, Archive Dirk Bikkembergs</text:p>
          </table:table-cell>
          <table:table-cell table:style-name="ce1" office:value-type="string" calcext:value-type="string">
            <text:p>210 x 130 x 18</text:p>
          </table:table-cell>
          <table:table-cell table:style-name="ce1" office:value-type="string" calcext:value-type="string">
            <text:p>papier | karton | paper | cardboard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W 09 10 | AW 09 10</text:p>
          </table:table-cell>
          <table:table-cell table:style-name="ce1" office:value-type="string" calcext:value-type="string">
            <text:p>(Inspiratiebron: lifestyle van een sportman en zijn vriendin) | “MISTER” | (Source of inspiration: lifestyle of a sportsman and his girlfriend) | "Mister"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Zanfi Editori Collezioni Uomo Firenze Milano Paris Autumn Winter 2009 -2010 N°67, p. 94-97 | Zanfi Editori Collezioni Uomo Firenze Milano Paris Autumn Winter 2009 -2010 N°67, p. 94-97</text:p>
          </table:table-cell>
          <table:table-cell table:style-name="ce1" office:value-type="string" calcext:value-type="string">
            <text:p>februari 2009 | February 2009</text:p>
          </table:table-cell>
          <table:table-cell table:style-name="ce1" office:value-type="string" calcext:value-type="string">
            <text:p>tijdschrift | magazine</text:p>
          </table:table-cell>
          <table:table-cell table:style-name="ce1" office:value-type="string" calcext:value-type="string">
            <text:p>A_DB_0910_007</text:p>
          </table:table-cell>
          <table:table-cell table:style-name="ce1" office:value-type="string" calcext:value-type="string">
            <text:p>In copyright, portretrecht voorbehouden | In copyright, portrait rights reserved</text:p>
          </table:table-cell>
          <table:table-cell table:style-name="ce1" office:value-type="string" calcext:value-type="string">
            <text:p>288 x 221 x 22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W 09 10 | AW 09 10</text:p>
          </table:table-cell>
          <table:table-cell table:style-name="ce1" office:value-type="string" calcext:value-type="string">
            <text:p>(Inspiratiebron: lifestyle van een sportman en zijn vriendin) | “MISTER” | (Source of inspiration: lifestyle of a sportsman and his girlfriend) | "Mister"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talogus Bikkembergs White Label Kids HW 09 10 | Catalogue Bikkembergs White Label Kids AW 09 10</text:p>
          </table:table-cell>
          <table:table-cell table:style-name="ce1" office:value-type="string" calcext:value-type="string">
            <text:p>februari 2009 | February 2009</text:p>
          </table:table-cell>
          <table:table-cell table:style-name="ce1" office:value-type="string" calcext:value-type="string">
            <text:p>catalogus | catalogue</text:p>
          </table:table-cell>
          <table:table-cell table:style-name="ce1" office:value-type="string" calcext:value-type="string">
            <text:p>A_DB_0910_006</text:p>
          </table:table-cell>
          <table:table-cell table:style-name="ce1" office:value-type="string" calcext:value-type="string">
            <text:p>In copyright, portretrecht voorbehouden | In copyright, portrait rights reserved</text:p>
          </table:table-cell>
          <table:table-cell table:style-name="ce1" office:value-type="string" calcext:value-type="string">
            <text:p>190 x 300 x 4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W 09 10 | AW 09 10</text:p>
          </table:table-cell>
          <table:table-cell table:style-name="ce1" office:value-type="string" calcext:value-type="string">
            <text:p>(Inspiratiebron: lifestyle van een sportman en zijn vriendin) | “MISTER” | (Source of inspiration: lifestyle of a sportsman and his girlfriend) | "Mister"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okbook Bikkembergs White Label Jongens HW 09 10 | Lookbook Bikkembergs White Label Boyswear AW 09 10</text:p>
          </table:table-cell>
          <table:table-cell table:style-name="ce1" office:value-type="string" calcext:value-type="string">
            <text:p>februari 2009 | February 2009</text:p>
          </table:table-cell>
          <table:table-cell table:style-name="ce1" office:value-type="string" calcext:value-type="string">
            <text:p>lookbook | lookbook</text:p>
          </table:table-cell>
          <table:table-cell table:style-name="ce1" office:value-type="string" calcext:value-type="string">
            <text:p>A_DB_0910_005</text:p>
          </table:table-cell>
          <table:table-cell table:style-name="ce1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1" office:value-type="string" calcext:value-type="string">
            <text:p>275 x 208 x 8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W 09 10 | AW 09 10</text:p>
          </table:table-cell>
          <table:table-cell table:style-name="ce1" office:value-type="string" calcext:value-type="string">
            <text:p>(Inspiratiebron: lifestyle van een sportman en zijn vriendin) | “MISTER” | (Source of inspiration: lifestyle of a sportsman and his girlfriend) | "Mister"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itnodiging intern overleg: Bikkembergs Global Sales Meeting 16 tot 18 januari 2009 - Collectie HW 09 10 | Invitation for internal meeting: Bikkembergs Global Sales Meeting from January 16 to 18, 2009 - Collection FW 09 10</text:p>
          </table:table-cell>
          <table:table-cell table:style-name="ce1" office:value-type="string" calcext:value-type="string">
            <text:p>16-18/01/2009 | 16-18/01/2009</text:p>
          </table:table-cell>
          <table:table-cell table:style-name="ce1" office:value-type="string" calcext:value-type="string">
            <text:p>uitnodiging | invitation</text:p>
          </table:table-cell>
          <table:table-cell table:style-name="ce1" office:value-type="string" calcext:value-type="string">
            <text:p>A_DB_0910_004</text:p>
          </table:table-cell>
          <table:table-cell table:style-name="ce1" office:value-type="string" calcext:value-type="string">
            <text:p>CC-BY-NC-SA MoMu, Archief Dirk Bikkembergs | CC-BY-NC-SA MoMu, Archive Dirk Bikkembergs</text:p>
          </table:table-cell>
          <table:table-cell table:style-name="ce1" office:value-type="string" calcext:value-type="string">
            <text:p>190 x 300</text:p>
          </table:table-cell>
          <table:table-cell table:style-name="ce1" office:value-type="string" calcext:value-type="string">
            <text:p>karton | cardboard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W 09 10 | AW 09 10</text:p>
          </table:table-cell>
          <table:table-cell table:style-name="ce1" office:value-type="string" calcext:value-type="string">
            <text:p>(Inspiratiebron: lifestyle van een sportman en zijn vriendin) | “MISTER” | (Source of inspiration: lifestyle of a sportsman and his girlfriend) | "Mister"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llectiecatalogus DBSC, Bikkembergs White Label, Bikkembergs Sport Mannen HW 09 10 | Collection Catalogue DBSC, Bikkembergs White Label, Bikkembergs Sport Men's AW 09 10</text:p>
          </table:table-cell>
          <table:table-cell table:style-name="ce1" office:value-type="string" calcext:value-type="string">
            <text:p>februari 2009 | February 2009</text:p>
          </table:table-cell>
          <table:table-cell table:style-name="ce1" office:value-type="string" calcext:value-type="string">
            <text:p>collectiecatalogus | collection catalogue</text:p>
          </table:table-cell>
          <table:table-cell table:style-name="ce1" office:value-type="string" calcext:value-type="string">
            <text:p>A_DB_0910_003</text:p>
          </table:table-cell>
          <table:table-cell table:style-name="ce1" office:value-type="string" calcext:value-type="string">
            <text:p>CC-BY-NC-SA MoMu, Archief Dirk Bikkembergs, foto Dirk Bikkembergs/Luc Willame, portretrecht voorbehouden | CC-BY-NC-SA MoMu, Archive Dirk Bikkembergs, photo Dirk Bikkembergs/Luc Willame, portrait rights reserved</text:p>
          </table:table-cell>
          <table:table-cell table:style-name="ce1" office:value-type="string" calcext:value-type="string">
            <text:p>197 x 315 x 15</text:p>
          </table:table-cell>
          <table:table-cell table:style-name="ce1" office:value-type="string" calcext:value-type="string">
            <text:p>papier | karton | CD-rom | paper | cardboard | CD-ROM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HW 09 10 | AW 09 10</text:p>
          </table:table-cell>
          <table:table-cell table:style-name="ce1" office:value-type="string" calcext:value-type="string">
            <text:p>(Inspiratiebron: lifestyle van een sportman en zijn vriendin) | “MISTER” | (Source of inspiration: lifestyle of a sportsman and his girlfriend) | "Mister"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erstkaart (geen datumsvermelding) | Christmas card (no date mentioned)</text:p>
          </table:table-cell>
          <table:table-cell table:style-name="ce1" office:value-type="string" calcext:value-type="string">
            <text:p>2009 | 2009</text:p>
          </table:table-cell>
          <table:table-cell table:style-name="ce1" office:value-type="string" calcext:value-type="string">
            <text:p>wenskaart | greeting card</text:p>
          </table:table-cell>
          <table:table-cell table:style-name="ce1" office:value-type="string" calcext:value-type="string">
            <text:p>A_DB_0910_002</text:p>
          </table:table-cell>
          <table:table-cell table:style-name="ce1" office:value-type="string" calcext:value-type="string">
            <text:p>CC-BY-NC-SA MoMu, Archief Dirk Bikkembergs | CC-BY-NC-SA MoMu, Archive Dirk Bikkembergs</text:p>
          </table:table-cell>
          <table:table-cell table:style-name="ce1" office:value-type="string" calcext:value-type="string">
            <text:p>100 x 200 / 110 x 210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HW 09 10 | AW 09 10</text:p>
          </table:table-cell>
          <table:table-cell table:style-name="ce1" office:value-type="string" calcext:value-type="string">
            <text:p>(Inspiratiebron: lifestyle van een sportman en zijn vriendin) | “MISTER” | (Source of inspiration: lifestyle of a sportsman and his girlfriend) | "Mister"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itnodiging voor defilé in Milaan op 19 januari 2008 - Collectie Mannen HW 09 10 + badge | Invitation for the fashion show in Milan on January 19, 2008 - Men's AW 09 10 Collection + badge</text:p>
          </table:table-cell>
          <table:table-cell table:style-name="ce1" office:value-type="string" calcext:value-type="string">
            <text:p>19/01/2009 | 19/01/2009</text:p>
          </table:table-cell>
          <table:table-cell table:style-name="ce1" office:value-type="string" calcext:value-type="string">
            <text:p>uitnodiging | badge | invitation | badge</text:p>
          </table:table-cell>
          <table:table-cell table:style-name="ce1" office:value-type="string" calcext:value-type="string">
            <text:p>A_DB_0910_001</text:p>
          </table:table-cell>
          <table:table-cell table:style-name="ce1" office:value-type="string" calcext:value-type="string">
            <text:p>CC-BY-NC-SA MoMu, Archief Dirk Bikkembergs | CC-BY-NC-SA MoMu, Archive Dirk Bikkembergs</text:p>
          </table:table-cell>
          <table:table-cell table:style-name="ce1" office:value-type="string" calcext:value-type="string">
            <text:p>150 x 210 x 4 / 165 x 230 / 105 x 75</text:p>
          </table:table-cell>
          <table:table-cell table:style-name="ce1" office:value-type="string" calcext:value-type="string">
            <text:p>papier | karton | paper | cardboard</text:p>
          </table:table-cell>
          <table:table-cell table:style-name="ce1" table:number-columns-repeated="4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HW 09 10 | AW 09 10</text:p>
          </table:table-cell>
          <table:table-cell table:style-name="ce1" office:value-type="string" calcext:value-type="string">
            <text:p>(Inspiratiebron: lifestyle van een sportman en zijn vriendin) | “MISTER” | (Source of inspiration: lifestyle of a sportsman and his girlfriend) | "Mister"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talogus schoenen en accessoires LZ 2009 | Catalogue shoes and accessories SS 2009</text:p>
          </table:table-cell>
          <table:table-cell table:style-name="ce1" office:value-type="string" calcext:value-type="string">
            <text:p>september 2008 | September 2008</text:p>
          </table:table-cell>
          <table:table-cell table:style-name="ce1" office:value-type="string" calcext:value-type="string">
            <text:p>catalogus | catalogue</text:p>
          </table:table-cell>
          <table:table-cell table:style-name="ce1" office:value-type="string" calcext:value-type="string">
            <text:p>A_DB_2009_009</text:p>
          </table:table-cell>
          <table:table-cell table:style-name="ce1" office:value-type="string" calcext:value-type="string">
            <text:p>CC-BY-NC-SA MoMu, Archief Dirk Bikkembergs, foto Luc Willame | CC-BY-NC-SA MoMu, Archive Dirk Bikkembergs, photo Luc Willame</text:p>
          </table:table-cell>
          <table:table-cell table:style-name="ce1" office:value-type="string" calcext:value-type="string">
            <text:p>297 x 215 x 10</text:p>
          </table:table-cell>
          <table:table-cell table:style-name="ce1" office:value-type="string" calcext:value-type="string">
            <text:p>papier | plastic | metaal | paper | plastic | metal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LZ 2009 | SS 2009</text:p>
          </table:table-cell>
          <table:table-cell table:style-name="ce1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echnische tekening voor collectie LZ 2009 (inclusief itemnummer en aantal bestelde kledingstukken) | Technical drawing for the SS 20099 collection (including item number and quantity of ordered garments)</text:p>
          </table:table-cell>
          <table:table-cell table:style-name="ce1"/>
          <table:table-cell table:style-name="ce1" office:value-type="string" calcext:value-type="string">
            <text:p>tekening | drawing</text:p>
          </table:table-cell>
          <table:table-cell table:style-name="ce1" office:value-type="string" calcext:value-type="string">
            <text:p>A_DB_2009_008</text:p>
          </table:table-cell>
          <table:table-cell table:style-name="ce1" office:value-type="string" calcext:value-type="string">
            <text:p>CC-BY-NC-SA MoMu, Archief Dirk Bikkembergs, Dirk Bikkembergs | CC-BY-NC-SA MoMu, Archive Dirk Bikkembergs, Dirk Bikkembergs</text:p>
          </table:table-cell>
          <table:table-cell table:style-name="ce1" office:value-type="string" calcext:value-type="string">
            <text:p>aanvullen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5"/>
          <table:table-cell table:style-name="ce1" office:value-type="string" calcext:value-type="string">
            <text:p>LZ 2009 | SS 2009</text:p>
          </table:table-cell>
          <table:table-cell table:style-name="ce1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P  Vol. 78 2009 Spring Summer MEN’S COLLECTIONS Milan, p. 231-234 | GAP  Vol. 78 2009 Spring Summer MEN’S COLLECTIONS Milan, p. 231-234</text:p>
          </table:table-cell>
          <table:table-cell table:style-name="ce1" office:value-type="string" calcext:value-type="string">
            <text:p>26/07/2008 | 26/07/2008</text:p>
          </table:table-cell>
          <table:table-cell table:style-name="ce1" office:value-type="string" calcext:value-type="string">
            <text:p>tijdschrift | magazine</text:p>
          </table:table-cell>
          <table:table-cell table:style-name="ce1" office:value-type="string" calcext:value-type="string">
            <text:p>A_DB_2009_006</text:p>
          </table:table-cell>
          <table:table-cell table:style-name="ce1" office:value-type="string" calcext:value-type="string">
            <text:p>In copyright, portretrecht voorbehouden | In copyright, portrait rights reserved</text:p>
          </table:table-cell>
          <table:table-cell table:style-name="ce1" office:value-type="string" calcext:value-type="string">
            <text:p>363 x 258 x14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LZ 2009 | SS 2009</text:p>
          </table:table-cell>
          <table:table-cell table:style-name="ce1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ets- en inspiratieboek - Collectie LZ 2009 | Sketch and inspiration book - SS 2009 collection</text:p>
          </table:table-cell>
          <table:table-cell table:style-name="ce1" office:value-type="string" calcext:value-type="string">
            <text:p>zomer 2008 | Summer 2008</text:p>
          </table:table-cell>
          <table:table-cell table:style-name="ce1" office:value-type="string" calcext:value-type="string">
            <text:p>schetsboek | inspiratieboek | sketch book | inspiration book</text:p>
          </table:table-cell>
          <table:table-cell table:style-name="ce1" office:value-type="string" calcext:value-type="string">
            <text:p>A_DB_2009_005</text:p>
          </table:table-cell>
          <table:table-cell table:style-name="ce1" office:value-type="string" calcext:value-type="string">
            <text:p>CC-BY-NC-SA MoMu, Archief Dirk Bikkembergs | CC-BY-NC-SA MoMu, Archive Dirk Bikkembergs</text:p>
          </table:table-cell>
          <table:table-cell table:style-name="ce1" office:value-type="string" calcext:value-type="string">
            <text:p>210 x 130 x 18</text:p>
          </table:table-cell>
          <table:table-cell table:style-name="ce1" office:value-type="string" calcext:value-type="string">
            <text:p>papier | karton | paper | cardboard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LZ 2009 | SS 2009</text:p>
          </table:table-cell>
          <table:table-cell table:style-name="ce1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ets- en inspiratieboek - Collectie LZ 2009 | Sketch and inspiration book - SS 2009 collection</text:p>
          </table:table-cell>
          <table:table-cell table:style-name="ce1" office:value-type="string" calcext:value-type="string">
            <text:p>zomer 2008 | Summer 2008</text:p>
          </table:table-cell>
          <table:table-cell table:style-name="ce1" office:value-type="string" calcext:value-type="string">
            <text:p>schetsboek | inspiratieboek | sketch book | inspiration book</text:p>
          </table:table-cell>
          <table:table-cell table:style-name="ce1" office:value-type="string" calcext:value-type="string">
            <text:p>A_DB_2009_004</text:p>
          </table:table-cell>
          <table:table-cell table:style-name="ce1" office:value-type="string" calcext:value-type="string">
            <text:p>CC-BY-NC-SA MoMu, Archief Dirk Bikkembergs | CC-BY-NC-SA MoMu, Archive Dirk Bikkembergs</text:p>
          </table:table-cell>
          <table:table-cell table:style-name="ce1" office:value-type="string" calcext:value-type="string">
            <text:p>130 x 210 x 18</text:p>
          </table:table-cell>
          <table:table-cell table:style-name="ce1" office:value-type="string" calcext:value-type="string">
            <text:p>papier | karton | paper | cardboard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LZ 2009 | SS 2009</text:p>
          </table:table-cell>
          <table:table-cell table:style-name="ce1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llectiecatalogus DBSC, Bikkembergs White Label, Bikkembergs Sport Mannen LZ 2009 | Collection Catalogue DBSC, Bikkembergs White Label, Bikkembergs Sport Men's SS 2009</text:p>
          </table:table-cell>
          <table:table-cell table:style-name="ce1" office:value-type="string" calcext:value-type="string">
            <text:p>augustus 2008 | August 2008</text:p>
          </table:table-cell>
          <table:table-cell table:style-name="ce1" office:value-type="string" calcext:value-type="string">
            <text:p>collectiecatalogus | collection catalogue</text:p>
          </table:table-cell>
          <table:table-cell table:style-name="ce1" office:value-type="string" calcext:value-type="string">
            <text:p>A_DB_2009_003</text:p>
          </table:table-cell>
          <table:table-cell table:style-name="ce1" office:value-type="string" calcext:value-type="string">
            <text:p>CC-BY-NC-SA MoMu, Archief Dirk Bikkembergs, foto Dirk Bikkembergs/Luc Willame, portretrecht voorbehouden | CC-BY-NC-SA MoMu, Archive Dirk Bikkembergs, photo Dirk Bikkembergs/Luc Willame, portrait rights reserved</text:p>
          </table:table-cell>
          <table:table-cell table:style-name="ce1" office:value-type="string" calcext:value-type="string">
            <text:p>195 x 330 x 14</text:p>
          </table:table-cell>
          <table:table-cell table:style-name="ce1" office:value-type="string" calcext:value-type="string">
            <text:p>papier | karton | CD-rom | paper | cardboard | CD-ROM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LZ 2009 | SS 2009</text:p>
          </table:table-cell>
          <table:table-cell table:style-name="ce1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itnodiging voor evenment in Fashion CLub ANtwerpen op 5 en 6 november 2008 - Collectie LZ 2009 | Invitation for the event at Fashion Club Antwerp on November 5 and 6, 2008 - Collection SS 2009</text:p>
          </table:table-cell>
          <table:table-cell table:style-name="ce1" office:value-type="string" calcext:value-type="string">
            <text:p>05-06/11/2008 | 05-06/11/2008</text:p>
          </table:table-cell>
          <table:table-cell table:style-name="ce1" office:value-type="string" calcext:value-type="string">
            <text:p>uitnodiging | invitation</text:p>
          </table:table-cell>
          <table:table-cell table:style-name="ce1" office:value-type="string" calcext:value-type="string">
            <text:p>A_DB_2009_002</text:p>
          </table:table-cell>
          <table:table-cell table:style-name="ce1" office:value-type="string" calcext:value-type="string">
            <text:p>CC-BY-NC-SA MoMu, Archief Dirk Bikkembergs | CC-BY-NC-SA MoMu, Archive Dirk Bikkembergs</text:p>
          </table:table-cell>
          <table:table-cell table:style-name="ce1" office:value-type="string" calcext:value-type="string">
            <text:p>155 x 225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LZ 2009 | SS 2009</text:p>
          </table:table-cell>
          <table:table-cell table:style-name="ce1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itnodiging voor defilé in Milaan op 23 juni 2008 - Collectie Mannen LZ 2009 + badge | Invitation for the fashion show in Milan on June 23, 2008 - Men's SS 2009 Collection + badge</text:p>
          </table:table-cell>
          <table:table-cell table:style-name="ce1" office:value-type="string" calcext:value-type="string">
            <text:p>23/06/2008 | 23/06/2008</text:p>
          </table:table-cell>
          <table:table-cell table:style-name="ce1" office:value-type="string" calcext:value-type="string">
            <text:p>uitnodiging | badge | invitation | badge</text:p>
          </table:table-cell>
          <table:table-cell table:style-name="ce1" office:value-type="string" calcext:value-type="string">
            <text:p>A_DB_2009_001</text:p>
          </table:table-cell>
          <table:table-cell table:style-name="ce1" office:value-type="string" calcext:value-type="string">
            <text:p>CC-BY-NC-SA MoMu, Archief Dirk Bikkembergs | CC-BY-NC-SA MoMu, Archive Dirk Bikkembergs</text:p>
          </table:table-cell>
          <table:table-cell table:style-name="ce1" office:value-type="string" calcext:value-type="string">
            <text:p>150 x 210 x 4 / 165 x 230 / 105 x 75</text:p>
          </table:table-cell>
          <table:table-cell table:style-name="ce1" office:value-type="string" calcext:value-type="string">
            <text:p>papier | karton | paper | cardboard</text:p>
          </table:table-cell>
          <table:table-cell table:style-name="ce1" table:number-columns-repeated="4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LZ 2009 | SS 2009</text:p>
          </table:table-cell>
          <table:table-cell table:style-name="ce1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talogus schoenen en accessoires HW 08 09 | Catalogue shoes and accessories AW 08 09</text:p>
          </table:table-cell>
          <table:table-cell table:style-name="ce1" office:value-type="string" calcext:value-type="string">
            <text:p>maart 2008 | March 2008</text:p>
          </table:table-cell>
          <table:table-cell table:style-name="ce1" office:value-type="string" calcext:value-type="string">
            <text:p>catalogus | catalogue</text:p>
          </table:table-cell>
          <table:table-cell table:style-name="ce1" office:value-type="string" calcext:value-type="string">
            <text:p>A_DB_0809_018</text:p>
          </table:table-cell>
          <table:table-cell table:style-name="ce1" office:value-type="string" calcext:value-type="string">
            <text:p>CC-BY-NC-SA MoMu, Archief Dirk Bikkembergs, foto Luc Willame | CC-BY-NC-SA MoMu, Archive Dirk Bikkembergs, photo Luc Willame</text:p>
          </table:table-cell>
          <table:table-cell table:style-name="ce1" office:value-type="string" calcext:value-type="string">
            <text:p>297 x 215 x 10</text:p>
          </table:table-cell>
          <table:table-cell table:style-name="ce1" office:value-type="string" calcext:value-type="string">
            <text:p>papier | plastic | metaal | paper | plastic | metal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HW 08 09 | AW 08 09</text:p>
          </table:table-cell>
          <table:table-cell table:style-name="ce1" office:value-type="string" calcext:value-type="string">
            <text:p>(Inspiratiebron: lifestyle van een sportman en zijn vriendin) | Launch Flagship Store in Milaan “Manzoni 47” | (Source of inspiration: lifestyle of a sportsman and his girlfriend) | Launch Flagship Store in Milano “Manzoni 47”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echnische tekening voor collectie HW 08 09 (inclusief itemnummer en aantal bestelde kledingstukken) | Technical drawing for the AW 08 09 collection (including item number and quantity of ordered garments)</text:p>
          </table:table-cell>
          <table:table-cell table:style-name="ce1" office:value-type="string" calcext:value-type="string">
            <text:p>voorjaar 2008 | Spring 2008</text:p>
          </table:table-cell>
          <table:table-cell table:style-name="ce1" office:value-type="string" calcext:value-type="string">
            <text:p>tekening | drawing</text:p>
          </table:table-cell>
          <table:table-cell table:style-name="ce1" office:value-type="string" calcext:value-type="string">
            <text:p>A_DB_0809_017</text:p>
          </table:table-cell>
          <table:table-cell table:style-name="ce1" office:value-type="string" calcext:value-type="string">
            <text:p>CC-BY-NC-SA MoMu, Archief Dirk Bikkembergs, Dirk Bikkembergs | CC-BY-NC-SA MoMu, Archive Dirk Bikkembergs, Dirk Bikkembergs</text:p>
          </table:table-cell>
          <table:table-cell table:style-name="ce1" office:value-type="string" calcext:value-type="string">
            <text:p>297 x 210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W 08 09 | AW 08 09</text:p>
          </table:table-cell>
          <table:table-cell table:style-name="ce1" office:value-type="string" calcext:value-type="string">
            <text:p>(Inspiratiebron: lifestyle van een sportman en zijn vriendin) | Launch Flagship Store in Milaan “Manzoni 47” | (Source of inspiration: lifestyle of a sportsman and his girlfriend) | Launch Flagship Store in Milano “Manzoni 47”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omo Collezioni N° 63 Autumn Winter 2008 / 2009, p. 94-99 | Uomo Collezioni N° 63 Autumn Winter 2008 / 2009, p. 94-99</text:p>
          </table:table-cell>
          <table:table-cell table:style-name="ce1" office:value-type="string" calcext:value-type="string">
            <text:p>maart 2008 | March 2008</text:p>
          </table:table-cell>
          <table:table-cell table:style-name="ce1" office:value-type="string" calcext:value-type="string">
            <text:p>tijdschrift | magazine</text:p>
          </table:table-cell>
          <table:table-cell table:style-name="ce1" office:value-type="string" calcext:value-type="string">
            <text:p>A_DB_0809_016</text:p>
          </table:table-cell>
          <table:table-cell table:style-name="ce1" office:value-type="string" calcext:value-type="string">
            <text:p>In copyright, portretrecht voorbehouden | In copyright, portrait rights reserved</text:p>
          </table:table-cell>
          <table:table-cell table:style-name="ce1" office:value-type="string" calcext:value-type="string">
            <text:p>330 x 250 x 21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W 08 09 | AW 08 09</text:p>
          </table:table-cell>
          <table:table-cell table:style-name="ce1" office:value-type="string" calcext:value-type="string">
            <text:p>(Inspiratiebron: lifestyle van een sportman en zijn vriendin) | Launch Flagship Store in Milaan “Manzoni 47” | (Source of inspiration: lifestyle of a sportsman and his girlfriend) | Launch Flagship Store in Milano “Manzoni 47”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talogus over de nieuwe Flagship Store van DBSC op de Via Manzoni 47 in Milaan | Catalogue about the new flagship store of DBSC on Via Manzoni 47 in Milan</text:p>
          </table:table-cell>
          <table:table-cell table:style-name="ce1" office:value-type="string" calcext:value-type="string">
            <text:p>maart 2009 | March 2009</text:p>
          </table:table-cell>
          <table:table-cell table:style-name="ce1" office:value-type="string" calcext:value-type="string">
            <text:p>catalogus | catalogue</text:p>
          </table:table-cell>
          <table:table-cell table:style-name="ce1" office:value-type="string" calcext:value-type="string">
            <text:p>A_DB_0809_014</text:p>
          </table:table-cell>
          <table:table-cell table:style-name="ce1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1" office:value-type="string" calcext:value-type="string">
            <text:p>282 x 208 x 100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HW 08 09 | AW 08 09</text:p>
          </table:table-cell>
          <table:table-cell table:style-name="ce1" office:value-type="string" calcext:value-type="string">
            <text:p>(Inspiratiebron: lifestyle van een sportman en zijn vriendin) | Launch Flagship Store in Milaan “Manzoni 47” | (Source of inspiration: lifestyle of a sportsman and his girlfriend) | Launch Flagship Store in Milano “Manzoni 47”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itnodiging voor een cocktail party ter gelegenheid van de opening van de flagship sore in Milaan op 23 april 2009 | Invitation for a cocktail party to celebrate the opening of the flagship store in Milan on April 23, 2009</text:p>
          </table:table-cell>
          <table:table-cell table:style-name="ce1" office:value-type="string" calcext:value-type="string">
            <text:p>23/04/2009 | 23/04/2009</text:p>
          </table:table-cell>
          <table:table-cell table:style-name="ce1" office:value-type="string" calcext:value-type="string">
            <text:p>uitnodiging | invitation</text:p>
          </table:table-cell>
          <table:table-cell table:style-name="ce1" office:value-type="string" calcext:value-type="string">
            <text:p>A_DB_0809_013</text:p>
          </table:table-cell>
          <table:table-cell table:style-name="ce1" office:value-type="string" calcext:value-type="string">
            <text:p>In copyright, portretrecht voorbehouden | In copyright, portrait rights reserved</text:p>
          </table:table-cell>
          <table:table-cell table:style-name="ce1" office:value-type="string" calcext:value-type="string">
            <text:p>divers</text:p>
          </table:table-cell>
          <table:table-cell table:style-name="ce1" office:value-type="string" calcext:value-type="string">
            <text:p>karton | cardboard</text:p>
          </table:table-cell>
          <table:table-cell table:style-name="ce1" table:number-columns-repeated="4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HW 08 09 | AW 08 09</text:p>
          </table:table-cell>
          <table:table-cell table:style-name="ce1" office:value-type="string" calcext:value-type="string">
            <text:p>(Inspiratiebron: lifestyle van een sportman en zijn vriendin) | Launch Flagship Store in Milaan “Manzoni 47” | (Source of inspiration: lifestyle of a sportsman and his girlfriend) | Launch Flagship Store in Milano “Manzoni 47”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itnodiging voor de opening van de eerste FLAGSHIP store in Via Manzoni 47 Milaan op 26 februari 2009 | Invitation for the opening of the first FLAGSHIP store at Via Manzoni 47, Milan, on February 26, 2009</text:p>
          </table:table-cell>
          <table:table-cell table:style-name="ce1" office:value-type="string" calcext:value-type="string">
            <text:p>26/02/2009 | 26/02/2009</text:p>
          </table:table-cell>
          <table:table-cell table:style-name="ce1" office:value-type="string" calcext:value-type="string">
            <text:p>uitnodiging | invitation</text:p>
          </table:table-cell>
          <table:table-cell table:style-name="ce1" office:value-type="string" calcext:value-type="string">
            <text:p>A_DB_0809_012</text:p>
          </table:table-cell>
          <table:table-cell table:style-name="ce1" office:value-type="string" calcext:value-type="string">
            <text:p>CC-BY-NC-SA MoMu, Archief Dirk Bikkembergs | CC-BY-NC-SA MoMu, Archive Dirk Bikkembergs</text:p>
          </table:table-cell>
          <table:table-cell table:style-name="ce1" office:value-type="string" calcext:value-type="string">
            <text:p>150 x 210 / 160 x 230</text:p>
          </table:table-cell>
          <table:table-cell table:style-name="ce1" office:value-type="string" calcext:value-type="string">
            <text:p>karton | cardboard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HW 08 09 | AW 08 09</text:p>
          </table:table-cell>
          <table:table-cell table:style-name="ce1" office:value-type="string" calcext:value-type="string">
            <text:p>(Inspiratiebron: lifestyle van een sportman en zijn vriendin) | Launch Flagship Store in Milaan “Manzoni 47” | (Source of inspiration: lifestyle of a sportsman and his girlfriend) | Launch Flagship Store in Milano “Manzoni 47”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P  Vol. 76 2008 -2009 Autumn &amp; Winter MEN’S COLLECTIONS Milan, p. 211-214 | GAP  Vol. 76 2008 -2009 Autumn &amp; Winter MEN’S COLLECTIONS Milan, p. 211-214</text:p>
          </table:table-cell>
          <table:table-cell table:style-name="ce1" office:value-type="string" calcext:value-type="string">
            <text:p>17/02/2008 | 17/02/2008</text:p>
          </table:table-cell>
          <table:table-cell table:style-name="ce1" office:value-type="string" calcext:value-type="string">
            <text:p>tijdschrift | magazine</text:p>
          </table:table-cell>
          <table:table-cell table:style-name="ce1" office:value-type="string" calcext:value-type="string">
            <text:p>A_DB_0809_010</text:p>
          </table:table-cell>
          <table:table-cell table:style-name="ce1" office:value-type="string" calcext:value-type="string">
            <text:p>In copyright, portretrecht voorbehouden | In copyright, portrait rights reserved</text:p>
          </table:table-cell>
          <table:table-cell table:style-name="ce1" office:value-type="string" calcext:value-type="string">
            <text:p>363 x 258 x14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W 08 09 | AW 08 09</text:p>
          </table:table-cell>
          <table:table-cell table:style-name="ce1" office:value-type="string" calcext:value-type="string">
            <text:p>(Inspiratiebron: lifestyle van een sportman en zijn vriendin) | Launch Flagship Store in Milaan “Manzoni 47” | (Source of inspiration: lifestyle of a sportsman and his girlfriend) | Launch Flagship Store in Milano “Manzoni 47”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etsboek - Collectie HW 08 09 | Sketchbook - AW 08 09 collection</text:p>
          </table:table-cell>
          <table:table-cell table:style-name="ce1" office:value-type="string" calcext:value-type="string">
            <text:p>zomer 2008 | Summer 2008</text:p>
          </table:table-cell>
          <table:table-cell table:style-name="ce1" office:value-type="string" calcext:value-type="string">
            <text:p>schetsboek | sketch book</text:p>
          </table:table-cell>
          <table:table-cell table:style-name="ce1" office:value-type="string" calcext:value-type="string">
            <text:p>A_DB_0809_009</text:p>
          </table:table-cell>
          <table:table-cell table:style-name="ce1" office:value-type="string" calcext:value-type="string">
            <text:p>CC-BY-NC-SA MoMu, Archief Dirk Bikkembergs | CC-BY-NC-SA MoMu, Archive Dirk Bikkembergs</text:p>
          </table:table-cell>
          <table:table-cell table:style-name="ce1" office:value-type="string" calcext:value-type="string">
            <text:p>210 x 130 x 20</text:p>
          </table:table-cell>
          <table:table-cell table:style-name="ce1" office:value-type="string" calcext:value-type="string">
            <text:p>papier | karton | paper | cardboard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W 08 09 | AW 08 09</text:p>
          </table:table-cell>
          <table:table-cell table:style-name="ce1" office:value-type="string" calcext:value-type="string">
            <text:p>(Inspiratiebron: lifestyle van een sportman en zijn vriendin) | Launch Flagship Store in Milaan “Manzoni 47” | (Source of inspiration: lifestyle of a sportsman and his girlfriend) | Launch Flagship Store in Milano “Manzoni 47”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ubliciteitsplan voor collecties HW 08 09 | Advertising plan AW 08 09</text:p>
          </table:table-cell>
          <table:table-cell table:style-name="ce1" office:value-type="string" calcext:value-type="string">
            <text:p>juli 2008 | July 2008</text:p>
          </table:table-cell>
          <table:table-cell table:style-name="ce1" office:value-type="string" calcext:value-type="string">
            <text:p>advertentieplan | advertising plan</text:p>
          </table:table-cell>
          <table:table-cell table:style-name="ce1" office:value-type="string" calcext:value-type="string">
            <text:p>A_DB_0809_007</text:p>
          </table:table-cell>
          <table:table-cell table:style-name="ce1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1" office:value-type="string" calcext:value-type="string">
            <text:p>212 x 297 x 10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W 08 09 | AW 08 09</text:p>
          </table:table-cell>
          <table:table-cell table:style-name="ce1" office:value-type="string" calcext:value-type="string">
            <text:p>(Inspiratiebron: lifestyle van een sportman en zijn vriendin) | Launch Flagship Store in Milaan “Manzoni 47” | (Source of inspiration: lifestyle of a sportsman and his girlfriend) | Launch Flagship Store in Milano “Manzoni 47”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okbook Bikkembergs White Label Mannen HW 08 09 | Lookbook Bikkembergs White Label Men's AW 08 09</text:p>
          </table:table-cell>
          <table:table-cell table:style-name="ce1" office:value-type="string" calcext:value-type="string">
            <text:p>februari 2008 | Febraury 2008</text:p>
          </table:table-cell>
          <table:table-cell table:style-name="ce1" office:value-type="string" calcext:value-type="string">
            <text:p>lookbook | lookbook</text:p>
          </table:table-cell>
          <table:table-cell table:style-name="ce1" office:value-type="string" calcext:value-type="string">
            <text:p>A_DB_0809_006</text:p>
          </table:table-cell>
          <table:table-cell table:style-name="ce1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1" office:value-type="string" calcext:value-type="string">
            <text:p>400 x 240 x 4 / 400 x 690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W 08 09 | AW 08 09</text:p>
          </table:table-cell>
          <table:table-cell table:style-name="ce1" office:value-type="string" calcext:value-type="string">
            <text:p>(Inspiratiebron: lifestyle van een sportman en zijn vriendin) | Launch Flagship Store in Milaan “Manzoni 47” | (Source of inspiration: lifestyle of a sportsman and his girlfriend) | Launch Flagship Store in Milano “Manzoni 47”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okbook Bikkembergs White Label Kids HW 08 09 | Lookbook Bikkembergs White Label Kids AW 08 09</text:p>
          </table:table-cell>
          <table:table-cell table:style-name="ce1" office:value-type="string" calcext:value-type="string">
            <text:p>maart 2008 | March 2008</text:p>
          </table:table-cell>
          <table:table-cell table:style-name="ce1" office:value-type="string" calcext:value-type="string">
            <text:p>lookbook | lookbook</text:p>
          </table:table-cell>
          <table:table-cell table:style-name="ce1" office:value-type="string" calcext:value-type="string">
            <text:p>A_DB_0809_005</text:p>
          </table:table-cell>
          <table:table-cell table:style-name="ce1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1" office:value-type="string" calcext:value-type="string">
            <text:p>260 x 195 x 7 / 260 x 1560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W 08 09 | AW 08 09</text:p>
          </table:table-cell>
          <table:table-cell table:style-name="ce1" office:value-type="string" calcext:value-type="string">
            <text:p>(Inspiratiebron: lifestyle van een sportman en zijn vriendin) | Launch Flagship Store in Milaan “Manzoni 47” | (Source of inspiration: lifestyle of a sportsman and his girlfriend) | Launch Flagship Store in Milano “Manzoni 47”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okbook Bikkembergs White Label Mannen Vrouwen HW 08 09 | Lookbook Bikkembergs White Label Men's Women AW 08 09</text:p>
          </table:table-cell>
          <table:table-cell table:style-name="ce1" office:value-type="string" calcext:value-type="string">
            <text:p>maart 2008 | March 2008</text:p>
          </table:table-cell>
          <table:table-cell table:style-name="ce1" office:value-type="string" calcext:value-type="string">
            <text:p>lookbook | lookbook</text:p>
          </table:table-cell>
          <table:table-cell table:style-name="ce1" office:value-type="string" calcext:value-type="string">
            <text:p>A_DB_0809_004</text:p>
          </table:table-cell>
          <table:table-cell table:style-name="ce1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1" office:value-type="string" calcext:value-type="string">
            <text:p>260 x 195 x 7 / 260 x 1560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W 08 09 | AW 08 09</text:p>
          </table:table-cell>
          <table:table-cell table:style-name="ce1" office:value-type="string" calcext:value-type="string">
            <text:p>(Inspiratiebron: lifestyle van een sportman en zijn vriendin) | Launch Flagship Store in Milaan “Manzoni 47” | (Source of inspiration: lifestyle of a sportsman and his girlfriend) | Launch Flagship Store in Milano “Manzoni 47”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okbook Bikkembergs White Label, Jeans, Formal Mannen HW 08 09 | Lookbook Bikkembergs White Label, Jeans, Formal Men's AW 08 09</text:p>
          </table:table-cell>
          <table:table-cell table:style-name="ce1" office:value-type="string" calcext:value-type="string">
            <text:p>februari 2008 | Febraury 2008</text:p>
          </table:table-cell>
          <table:table-cell table:style-name="ce1" office:value-type="string" calcext:value-type="string">
            <text:p>lookbook | lookbook</text:p>
          </table:table-cell>
          <table:table-cell table:style-name="ce1" office:value-type="string" calcext:value-type="string">
            <text:p>A_DB_0809_003</text:p>
          </table:table-cell>
          <table:table-cell table:style-name="ce1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1" office:value-type="string" calcext:value-type="string">
            <text:p>260 x 195 x 7 / 260 x 1560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W 08 09 | AW 08 09</text:p>
          </table:table-cell>
          <table:table-cell table:style-name="ce1" office:value-type="string" calcext:value-type="string">
            <text:p>(Inspiratiebron: lifestyle van een sportman en zijn vriendin) | Launch Flagship Store in Milaan “Manzoni 47” | (Source of inspiration: lifestyle of a sportsman and his girlfriend) | Launch Flagship Store in Milano “Manzoni 47”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llectiecatalogus DBSC Mannen HW 08 09 | Collection Catalogue DBSC Men's AW 08 09</text:p>
          </table:table-cell>
          <table:table-cell table:style-name="ce1" office:value-type="string" calcext:value-type="string">
            <text:p>14/01/2008 | 14/01/2008</text:p>
          </table:table-cell>
          <table:table-cell table:style-name="ce1" office:value-type="string" calcext:value-type="string">
            <text:p>collectiecatalogus | collection catalogue</text:p>
          </table:table-cell>
          <table:table-cell table:style-name="ce1" office:value-type="string" calcext:value-type="string">
            <text:p>A_DB_0809_002</text:p>
          </table:table-cell>
          <table:table-cell table:style-name="ce1" office:value-type="string" calcext:value-type="string">
            <text:p>CC-BY-NC-SA MoMu, Archief Dirk Bikkembergs, foto Dirk Bikkembergs, portretrecht voorbehouden | CC-BY-NC-SA MoMu, Archive Dirk Bikkembergs, photo Dirk Bikkembergs, portrait rights reserved</text:p>
          </table:table-cell>
          <table:table-cell table:style-name="ce1" office:value-type="string" calcext:value-type="string">
            <text:p>195 x 328 x 12</text:p>
          </table:table-cell>
          <table:table-cell table:style-name="ce1" office:value-type="string" calcext:value-type="string">
            <text:p>papier | karton | CD-rom | plastic | paper | cardboard | CD-ROM | plastic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HW 08 09 | AW 08 09</text:p>
          </table:table-cell>
          <table:table-cell table:style-name="ce1" office:value-type="string" calcext:value-type="string">
            <text:p>(Inspiratiebron: lifestyle van een sportman en zijn vriendin) | Launch Flagship Store in Milaan “Manzoni 47” | (Source of inspiration: lifestyle of a sportsman and his girlfriend) | Launch Flagship Store in Milano “Manzoni 47”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itnodiging voor defilé in Milaan op 14 januari 2008 - Collectie Mannen HW 08 09 + badge | Invitation for the fashion show in Milan on January 14, 2008 - Men's AW 08 09 Collection + badge</text:p>
          </table:table-cell>
          <table:table-cell table:style-name="ce1" office:value-type="string" calcext:value-type="string">
            <text:p>14/01/2008 | 14/01/2008</text:p>
          </table:table-cell>
          <table:table-cell table:style-name="ce1" office:value-type="string" calcext:value-type="string">
            <text:p>uitnodiging | badge | invitation | badge</text:p>
          </table:table-cell>
          <table:table-cell table:style-name="ce1" office:value-type="string" calcext:value-type="string">
            <text:p>A_DB_0809_001</text:p>
          </table:table-cell>
          <table:table-cell table:style-name="ce1" office:value-type="string" calcext:value-type="string">
            <text:p>CC-BY-NC-SA MoMu, Archief Dirk Bikkembergs | CC-BY-NC-SA MoMu, Archive Dirk Bikkembergs</text:p>
          </table:table-cell>
          <table:table-cell table:style-name="ce1" office:value-type="string" calcext:value-type="string">
            <text:p>150 x 210 x 4 / 160 x 230 / 105 x 75</text:p>
          </table:table-cell>
          <table:table-cell table:style-name="ce1" office:value-type="string" calcext:value-type="string">
            <text:p>papier | karton | paper | cardboard</text:p>
          </table:table-cell>
          <table:table-cell table:style-name="ce1" table:number-columns-repeated="4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HW 08 09 | AW 08 09</text:p>
          </table:table-cell>
          <table:table-cell table:style-name="ce1" office:value-type="string" calcext:value-type="string">
            <text:p>(Inspiratiebron: lifestyle van een sportman en zijn vriendin) | Launch Flagship Store in Milaan “Manzoni 47” | (Source of inspiration: lifestyle of a sportsman and his girlfriend) | Launch Flagship Store in Milano “Manzoni 47”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talogus schoenen en accessoires LZ 2008 | Catalogue shoes and accessories SS 2008</text:p>
          </table:table-cell>
          <table:table-cell table:style-name="ce1" office:value-type="string" calcext:value-type="string">
            <text:p>september 2007 | September 2007</text:p>
          </table:table-cell>
          <table:table-cell table:style-name="ce1" office:value-type="string" calcext:value-type="string">
            <text:p>catalogus | catalogue</text:p>
          </table:table-cell>
          <table:table-cell table:style-name="ce1" office:value-type="string" calcext:value-type="string">
            <text:p>A_DB_2008_016</text:p>
          </table:table-cell>
          <table:table-cell table:style-name="ce1" office:value-type="string" calcext:value-type="string">
            <text:p>CC-BY-NC-SA MoMu, Archief Dirk Bikkembergs, foto Luc Willame | CC-BY-NC-SA MoMu, Archive Dirk Bikkembergs, photo Luc Willame</text:p>
          </table:table-cell>
          <table:table-cell table:style-name="ce1" office:value-type="string" calcext:value-type="string">
            <text:p>297 x 215 x 10</text:p>
          </table:table-cell>
          <table:table-cell table:style-name="ce1" office:value-type="string" calcext:value-type="string">
            <text:p>papier | plastic | metaal | paper | plastic | metal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LZ 2008 | SS 2008</text:p>
          </table:table-cell>
          <table:table-cell table:style-name="ce1" office:value-type="string" calcext:value-type="string">
            <text:p>(Inspiratiebron: lifestyle van een sportman en zijn vriendin) | Bloemen | (Source of inspiration: lifestyle of a sportsman and his girlfriend) | Flowers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omo Collezioni N° 61 Spring Summer 2008, p. 47, 124-127 | Uomo Collezioni N° 61 Spring Summer 2008, p. 47, 124-127</text:p>
          </table:table-cell>
          <table:table-cell table:style-name="ce1" office:value-type="string" calcext:value-type="string">
            <text:p>augustus 2007 | August 2007</text:p>
          </table:table-cell>
          <table:table-cell table:style-name="ce1" office:value-type="string" calcext:value-type="string">
            <text:p>tijdschrift | magazine</text:p>
          </table:table-cell>
          <table:table-cell table:style-name="ce1" office:value-type="string" calcext:value-type="string">
            <text:p>A_DB_2008_014</text:p>
          </table:table-cell>
          <table:table-cell table:style-name="ce1" office:value-type="string" calcext:value-type="string">
            <text:p>In copyright, portretrecht voorbehouden | In copyright, portrait rights reserved</text:p>
          </table:table-cell>
          <table:table-cell table:style-name="ce1" office:value-type="string" calcext:value-type="string">
            <text:p>130 x 250 x 24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LZ 2008 | SS 2008</text:p>
          </table:table-cell>
          <table:table-cell table:style-name="ce1" office:value-type="string" calcext:value-type="string">
            <text:p>(Inspiratiebron: lifestyle van een sportman en zijn vriendin) | Bloemen | (Source of inspiration: lifestyle of a sportsman and his girlfriend) | Flowers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ubliciteitsetiketten | Promotional labels</text:p>
          </table:table-cell>
          <table:table-cell table:style-name="ce1" office:value-type="string" calcext:value-type="string">
            <text:p>2006/2007 | 2006/2007</text:p>
          </table:table-cell>
          <table:table-cell table:style-name="ce1" office:value-type="string" calcext:value-type="string">
            <text:p>etiket | label</text:p>
          </table:table-cell>
          <table:table-cell table:style-name="ce1" office:value-type="string" calcext:value-type="string">
            <text:p>A_DB_2008_012</text:p>
          </table:table-cell>
          <table:table-cell table:style-name="ce1" office:value-type="string" calcext:value-type="string">
            <text:p>CC-BY-NC-SA MoMu, Archief Dirk Bikkembergs | CC-BY-NC-SA MoMu, Archive Dirk Bikkembergs</text:p>
          </table:table-cell>
          <table:table-cell table:style-name="ce1" office:value-type="string" calcext:value-type="string">
            <text:p>170 x 134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LZ 2008 | SS 2008</text:p>
          </table:table-cell>
          <table:table-cell table:style-name="ce1" office:value-type="string" calcext:value-type="string">
            <text:p>(Inspiratiebron: lifestyle van een sportman en zijn vriendin) | Bloemen | (Source of inspiration: lifestyle of a sportsman and his girlfriend) | Flowers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etsboek - Collectie LZ 2008 | Sketchbook - SS 2008 collection</text:p>
          </table:table-cell>
          <table:table-cell table:style-name="ce1" office:value-type="string" calcext:value-type="string">
            <text:p>zomer 2007 | Summer 2007</text:p>
          </table:table-cell>
          <table:table-cell table:style-name="ce1" office:value-type="string" calcext:value-type="string">
            <text:p>schetsboek | sketch book</text:p>
          </table:table-cell>
          <table:table-cell table:style-name="ce1" office:value-type="string" calcext:value-type="string">
            <text:p>A_DB_2008_011</text:p>
          </table:table-cell>
          <table:table-cell table:style-name="ce1" office:value-type="string" calcext:value-type="string">
            <text:p>CC-BY-NC-SA MoMu, Archief Dirk Bikkembergs | CC-BY-NC-SA MoMu, Archive Dirk Bikkembergs</text:p>
          </table:table-cell>
          <table:table-cell table:style-name="ce1" office:value-type="string" calcext:value-type="string">
            <text:p>210 x 130 x 18</text:p>
          </table:table-cell>
          <table:table-cell table:style-name="ce1" office:value-type="string" calcext:value-type="string">
            <text:p>papier | karton | paper | cardboard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LZ 2008 | SS 2008</text:p>
          </table:table-cell>
          <table:table-cell table:style-name="ce1" office:value-type="string" calcext:value-type="string">
            <text:p>(Inspiratiebron: lifestyle van een sportman en zijn vriendin) | Bloemen | (Source of inspiration: lifestyle of a sportsman and his girlfriend) | Flowers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llectiecatalogus DBSC Mannen LZ 2008 | Collection Catalogue DBSC Men's SS 2008</text:p>
          </table:table-cell>
          <table:table-cell table:style-name="ce1" office:value-type="string" calcext:value-type="string">
            <text:p>zomer 2007 | Summer 2007</text:p>
          </table:table-cell>
          <table:table-cell table:style-name="ce1" office:value-type="string" calcext:value-type="string">
            <text:p>collectiecatalogus | collection catalogue</text:p>
          </table:table-cell>
          <table:table-cell table:style-name="ce1" office:value-type="string" calcext:value-type="string">
            <text:p>A_DB_2008_010</text:p>
          </table:table-cell>
          <table:table-cell table:style-name="ce1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1" office:value-type="string" calcext:value-type="string">
            <text:p>320 x 270 x 12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LZ 2008 | SS 2008</text:p>
          </table:table-cell>
          <table:table-cell table:style-name="ce1" office:value-type="string" calcext:value-type="string">
            <text:p>(Inspiratiebron: lifestyle van een sportman en zijn vriendin) | Bloemen | (Source of inspiration: lifestyle of a sportsman and his girlfriend) | Flowers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ubliciteitsplan voor collecties LZ 2008 | Advertising plan SS 2008</text:p>
          </table:table-cell>
          <table:table-cell table:style-name="ce1" office:value-type="string" calcext:value-type="string">
            <text:p>januari 2008 | January 2008</text:p>
          </table:table-cell>
          <table:table-cell table:style-name="ce1" office:value-type="string" calcext:value-type="string">
            <text:p>advertentieplan | advertising plan</text:p>
          </table:table-cell>
          <table:table-cell table:style-name="ce1" office:value-type="string" calcext:value-type="string">
            <text:p>A_DB_2008_009</text:p>
          </table:table-cell>
          <table:table-cell table:style-name="ce1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1" office:value-type="string" calcext:value-type="string">
            <text:p>208 x 297 x 4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LZ 2008 | SS 2008</text:p>
          </table:table-cell>
          <table:table-cell table:style-name="ce1" office:value-type="string" calcext:value-type="string">
            <text:p>(Inspiratiebron: lifestyle van een sportman en zijn vriendin) | Bloemen | (Source of inspiration: lifestyle of a sportsman and his girlfriend) | Flowers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rsmap met uitleg over de new showroom in Barcelona - collectie LZ 2008 | Press kit with information about the new showroom in Barcelona - collection SS 2008</text:p>
          </table:table-cell>
          <table:table-cell table:style-name="ce1" office:value-type="string" calcext:value-type="string">
            <text:p>02/07/2007 | 02/07/2007</text:p>
          </table:table-cell>
          <table:table-cell table:style-name="ce1" office:value-type="string" calcext:value-type="string">
            <text:p>persmap | press kit</text:p>
          </table:table-cell>
          <table:table-cell table:style-name="ce1" office:value-type="string" calcext:value-type="string">
            <text:p>A_DB_2008_008</text:p>
          </table:table-cell>
          <table:table-cell table:style-name="ce1" office:value-type="string" calcext:value-type="string">
            <text:p>CC-BY-NC-SA MoMu, Archief Dirk Bikkembergs, foto Luc Willame | CC-BY-NC-SA MoMu, Archive Dirk Bikkembergs, photo Luc Willame</text:p>
          </table:table-cell>
          <table:table-cell table:style-name="ce1" office:value-type="string" calcext:value-type="string">
            <text:p>304 x 220 x 3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LZ 2008 | SS 2008</text:p>
          </table:table-cell>
          <table:table-cell table:style-name="ce1" office:value-type="string" calcext:value-type="string">
            <text:p>(Inspiratiebron: lifestyle van een sportman en zijn vriendin) | Bloemen | (Source of inspiration: lifestyle of a sportsman and his girlfriend) | Flowers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okbook Bikkembergs Sport Mannen, Vrouwen, Kids LZ 2008 | Lookbook Bikkembergs Sport Men, Women, Kids SS 2008</text:p>
          </table:table-cell>
          <table:table-cell table:style-name="ce1" office:value-type="string" calcext:value-type="string">
            <text:p>juli 2007 | July 2007</text:p>
          </table:table-cell>
          <table:table-cell table:style-name="ce1" office:value-type="string" calcext:value-type="string">
            <text:p>lookbook | lookbook</text:p>
          </table:table-cell>
          <table:table-cell table:style-name="ce1" office:value-type="string" calcext:value-type="string">
            <text:p>A_DB_2008_007</text:p>
          </table:table-cell>
          <table:table-cell table:style-name="ce1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1" office:value-type="string" calcext:value-type="string">
            <text:p>260 x 195 x 8 / 260 x 1560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LZ 2008 | SS 2008</text:p>
          </table:table-cell>
          <table:table-cell table:style-name="ce1" office:value-type="string" calcext:value-type="string">
            <text:p>(Inspiratiebron: lifestyle van een sportman en zijn vriendin) | Bloemen | (Source of inspiration: lifestyle of a sportsman and his girlfriend) | Flowers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okbook Bikkembergs Jeans, Formal Mannen LZ 2008 | Lookbook Bikkembergs Jeans, Formal Men's SS 2008</text:p>
          </table:table-cell>
          <table:table-cell table:style-name="ce1" office:value-type="string" calcext:value-type="string">
            <text:p>juli 2007 | July 2007</text:p>
          </table:table-cell>
          <table:table-cell table:style-name="ce1" office:value-type="string" calcext:value-type="string">
            <text:p>lookbook | lookbook</text:p>
          </table:table-cell>
          <table:table-cell table:style-name="ce1" office:value-type="string" calcext:value-type="string">
            <text:p>A_DB_2008_006</text:p>
          </table:table-cell>
          <table:table-cell table:style-name="ce1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1" office:value-type="string" calcext:value-type="string">
            <text:p>260 x 195 x 8 / 260 x 1560 (open)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LZ 2008 | SS 2008</text:p>
          </table:table-cell>
          <table:table-cell table:style-name="ce1" office:value-type="string" calcext:value-type="string">
            <text:p>(Inspiratiebron: lifestyle van een sportman en zijn vriendin) | Bloemen | (Source of inspiration: lifestyle of a sportsman and his girlfriend) | Flowers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okbook Bikkembergs White Label Mannen LZ 2008 | Lookbook Bikkembergs White Label Men's SS 2008</text:p>
          </table:table-cell>
          <table:table-cell table:style-name="ce1" office:value-type="string" calcext:value-type="string">
            <text:p>juli 2007 | July 2007</text:p>
          </table:table-cell>
          <table:table-cell table:style-name="ce1" office:value-type="string" calcext:value-type="string">
            <text:p>lookbook | lookbook</text:p>
          </table:table-cell>
          <table:table-cell table:style-name="ce1" office:value-type="string" calcext:value-type="string">
            <text:p>A_DB_2008_005</text:p>
          </table:table-cell>
          <table:table-cell table:style-name="ce1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1" office:value-type="string" calcext:value-type="string">
            <text:p>260 x 195 x 8 / 260 X 1560 (open)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LZ 2008 | SS 2008</text:p>
          </table:table-cell>
          <table:table-cell table:style-name="ce1" office:value-type="string" calcext:value-type="string">
            <text:p>(Inspiratiebron: lifestyle van een sportman en zijn vriendin) | Bloemen | (Source of inspiration: lifestyle of a sportsman and his girlfriend) | Flowers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llectiecatalogus DBSC Mannen LZ 2008 | Collection Catalogue DBSC Men's SS 2008</text:p>
          </table:table-cell>
          <table:table-cell table:style-name="ce1" office:value-type="string" calcext:value-type="string">
            <text:p>25/06/2007 | 25/06/2007</text:p>
          </table:table-cell>
          <table:table-cell table:style-name="ce1" office:value-type="string" calcext:value-type="string">
            <text:p>collectiecatalogus | collection catalogue</text:p>
          </table:table-cell>
          <table:table-cell table:style-name="ce1" office:value-type="string" calcext:value-type="string">
            <text:p>A_DB_2008_004</text:p>
          </table:table-cell>
          <table:table-cell table:style-name="ce1" office:value-type="string" calcext:value-type="string">
            <text:p>CC-BY-NC-SA MoMu, Archief Dirk Bikkembergs, foto Dirk Bikkembergs, portretrecht voorbehouden | CC-BY-NC-SA MoMu, Archive Dirk Bikkembergs, photo Dirk Bikkembergs, portrait rights reserved</text:p>
          </table:table-cell>
          <table:table-cell table:style-name="ce1" office:value-type="string" calcext:value-type="string">
            <text:p>195 x 328 x 12</text:p>
          </table:table-cell>
          <table:table-cell table:style-name="ce1" office:value-type="string" calcext:value-type="string">
            <text:p>papier | karton | CD-rom | plastic | paper | cardboard | CD-ROM | plastic</text:p>
          </table:table-cell>
          <table:table-cell table:style-name="ce1" table:number-columns-repeated="4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LZ 2008 | SS 2008</text:p>
          </table:table-cell>
          <table:table-cell table:style-name="ce1" office:value-type="string" calcext:value-type="string">
            <text:p>(Inspiratiebron: lifestyle van een sportman en zijn vriendin) | Bloemen | (Source of inspiration: lifestyle of a sportsman and his girlfriend) | Flowers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okbook met defiléfoto's van de collectie DBSC Mannen LZ 2008 | Lookbook with runway photo's of the DBSC Men's SS 2008 collection</text:p>
          </table:table-cell>
          <table:table-cell table:style-name="ce1" office:value-type="string" calcext:value-type="string">
            <text:p>25/06/2007 | 25/06/2007</text:p>
          </table:table-cell>
          <table:table-cell table:style-name="ce1" office:value-type="string" calcext:value-type="string">
            <text:p>lookbook | lookbook</text:p>
          </table:table-cell>
          <table:table-cell table:style-name="ce1" office:value-type="string" calcext:value-type="string">
            <text:p>A_DB_2008_003</text:p>
          </table:table-cell>
          <table:table-cell table:style-name="ce1" office:value-type="string" calcext:value-type="string">
            <text:p>CC-BY-NC-SA MoMu, Archief Dirk Bikkembergs, foto Dirk Bikkembergs, portretrecht voorbehouden | CC-BY-NC-SA MoMu, Archive Dirk Bikkembergs, photo Dirk Bikkembergs, portrait rights reserved</text:p>
          </table:table-cell>
          <table:table-cell table:style-name="ce1" office:value-type="string" calcext:value-type="string">
            <text:p>210 x 155 x 18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LZ 2008 | SS 2008</text:p>
          </table:table-cell>
          <table:table-cell table:style-name="ce1" office:value-type="string" calcext:value-type="string">
            <text:p>(Inspiratiebron: lifestyle van een sportman en zijn vriendin) | Bloemen | (Source of inspiration: lifestyle of a sportsman and his girlfriend) | Flowers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itnodiging opening showroom in Barcelona op 2 juli 2008 voor alle collecties LZ 2008 | Invitation for the opening of the showroom in Barcelona on July 2, 2008, for all collections SS 2008</text:p>
          </table:table-cell>
          <table:table-cell table:style-name="ce1" office:value-type="string" calcext:value-type="string">
            <text:p>02/07/2008 | 02/07/2008</text:p>
          </table:table-cell>
          <table:table-cell table:style-name="ce1" office:value-type="string" calcext:value-type="string">
            <text:p>uitnodiging | invitation</text:p>
          </table:table-cell>
          <table:table-cell table:style-name="ce1" office:value-type="string" calcext:value-type="string">
            <text:p>A_DB_2008_002</text:p>
          </table:table-cell>
          <table:table-cell table:style-name="ce1" office:value-type="string" calcext:value-type="string">
            <text:p>CC-BY-NC-SA MoMu, Archief Dirk Bikkembergs | CC-BY-NC-SA MoMu, Archive Dirk Bikkembergs</text:p>
          </table:table-cell>
          <table:table-cell table:style-name="ce1" office:value-type="string" calcext:value-type="string">
            <text:p>150 x 210 / 163 x 230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LZ 2008 | SS 2008</text:p>
          </table:table-cell>
          <table:table-cell table:style-name="ce1" office:value-type="string" calcext:value-type="string">
            <text:p>(Inspiratiebron: lifestyle van een sportman en zijn vriendin) | Bloemen | (Source of inspiration: lifestyle of a sportsman and his girlfriend) | Flowers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itnodiging voor defilé in Milaan op 25 juni 2007 - Collectie Mannen LZ 2008 + badge | Invitation for the fashion show in Milan on June 25, 2007 - Men's SS 2008 Collection + badge</text:p>
          </table:table-cell>
          <table:table-cell table:style-name="ce1" office:value-type="string" calcext:value-type="string">
            <text:p>25/06/2007 | 25/06/2007</text:p>
          </table:table-cell>
          <table:table-cell table:style-name="ce1" office:value-type="string" calcext:value-type="string">
            <text:p>uitnodiging | badge | invitation | badge</text:p>
          </table:table-cell>
          <table:table-cell table:style-name="ce1" office:value-type="string" calcext:value-type="string">
            <text:p>A_DB_2008_001</text:p>
          </table:table-cell>
          <table:table-cell table:style-name="ce1" office:value-type="string" calcext:value-type="string">
            <text:p>CC-BY-NC-SA MoMu, Archief Dirk Bikkembergs | CC-BY-NC-SA MoMu, Archive Dirk Bikkembergs</text:p>
          </table:table-cell>
          <table:table-cell table:style-name="ce1" office:value-type="string" calcext:value-type="string">
            <text:p>150 x 210 / 160 x 230 x 3 / 105 x 75</text:p>
          </table:table-cell>
          <table:table-cell table:style-name="ce1" office:value-type="string" calcext:value-type="string">
            <text:p>papier | karton | paper | cardboard</text:p>
          </table:table-cell>
          <table:table-cell table:style-name="ce1" table:number-columns-repeated="4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LZ 2008 | SS 2008</text:p>
          </table:table-cell>
          <table:table-cell table:style-name="ce1" office:value-type="string" calcext:value-type="string">
            <text:p>(Inspiratiebron: lifestyle van een sportman en zijn vriendin) | Bloemen | (Source of inspiration: lifestyle of a sportsman and his girlfriend) | Flowers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talogus schoenen, ondergoed, accessoires, brillen HW 07 08 | Catalogue shoes, underwear, accessories, eyewear AW 07 08</text:p>
          </table:table-cell>
          <table:table-cell table:style-name="ce1" office:value-type="string" calcext:value-type="string">
            <text:p>maart 2007 | March 2007</text:p>
          </table:table-cell>
          <table:table-cell table:style-name="ce1" office:value-type="string" calcext:value-type="string">
            <text:p>catalogus | catalogue</text:p>
          </table:table-cell>
          <table:table-cell table:style-name="ce1" office:value-type="string" calcext:value-type="string">
            <text:p>A_DB_0708_033</text:p>
          </table:table-cell>
          <table:table-cell table:style-name="ce1" office:value-type="string" calcext:value-type="string">
            <text:p>CC-BY-NC-SA MoMu, Archief Dirk Bikkembergs, foto Luc Willame | CC-BY-NC-SA MoMu, Archive Dirk Bikkembergs, photo Luc Willame</text:p>
          </table:table-cell>
          <table:table-cell table:style-name="ce1"/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W 07 08 | AW 07 08</text:p>
          </table:table-cell>
          <table:table-cell table:style-name="ce1" office:value-type="string" calcext:value-type="string">
            <text:p>(Inspiratiebron: lifestyle van een sportman en zijn vriendin) | DBSC: Porsche | Launch Collectie Underwear | (Source of inspiration: lifestyle of a sportsman and his girlfriend) | Porsche | Launch Collection Underwear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rsmap launch Bikkembergs Underwear | Press kit launch Bikkembergs Underwear</text:p>
          </table:table-cell>
          <table:table-cell table:style-name="ce1" office:value-type="string" calcext:value-type="string">
            <text:p>juni 2007 | June 2007</text:p>
          </table:table-cell>
          <table:table-cell table:style-name="ce1" office:value-type="string" calcext:value-type="string">
            <text:p>persmap | press kit</text:p>
          </table:table-cell>
          <table:table-cell table:style-name="ce1" office:value-type="string" calcext:value-type="string">
            <text:p>A_DB_0708_032</text:p>
          </table:table-cell>
          <table:table-cell table:style-name="ce1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1"/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HW 07 08 | AW 07 08</text:p>
          </table:table-cell>
          <table:table-cell table:style-name="ce1" office:value-type="string" calcext:value-type="string">
            <text:p>(Inspiratiebron: lifestyle van een sportman en zijn vriendin) | DBSC: Porsche | Launch Collectie Underwear | (Source of inspiration: lifestyle of a sportsman and his girlfriend) | Porsche | Launch Collection Underwear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itnodiging voor opening Underwear Corner Rinascente en cocktail party in Milaan op 12 december 2007 - Collectie Bikkembergs Underwear | Invitation for the opening of Underwear Corner Rinascente and cocktail party in Milan on December 12, 2007 - Bikkembergs Underwear Collection</text:p>
          </table:table-cell>
          <table:table-cell table:style-name="ce1" office:value-type="string" calcext:value-type="string">
            <text:p>12/12/2007 | 12/12/2007</text:p>
          </table:table-cell>
          <table:table-cell table:style-name="ce1" office:value-type="string" calcext:value-type="string">
            <text:p>uitnodiging | invitation</text:p>
          </table:table-cell>
          <table:table-cell table:style-name="ce1" office:value-type="string" calcext:value-type="string">
            <text:p>A_DB_0708_031</text:p>
          </table:table-cell>
          <table:table-cell table:style-name="ce1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1" office:value-type="string" calcext:value-type="string">
            <text:p>150 x 210 / 160 x 230</text:p>
          </table:table-cell>
          <table:table-cell table:style-name="ce1" office:value-type="string" calcext:value-type="string">
            <text:p>karton | cardboard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HW 07 08 | AW 07 08</text:p>
          </table:table-cell>
          <table:table-cell table:style-name="ce1" office:value-type="string" calcext:value-type="string">
            <text:p>(Inspiratiebron: lifestyle van een sportman en zijn vriendin) | DBSC: Porsche | Launch Collectie Underwear | (Source of inspiration: lifestyle of a sportsman and his girlfriend) | Porsche | Launch Collection Underwear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llezioni Uomo X-Tra Edition Autumn Winter 2007/2008, p. 52, 90, 93, 100, 104, 111, 120, 122, 123, 140 | Collezioni Uomo X-Tra Edition Autumn Winter 2007/2008, p. 52, 90, 93, 100, 104, 111, 120, 122, 123, 140</text:p>
          </table:table-cell>
          <table:table-cell table:style-name="ce1" office:value-type="string" calcext:value-type="string">
            <text:p>maart 2007 | March 2007</text:p>
          </table:table-cell>
          <table:table-cell table:style-name="ce1" office:value-type="string" calcext:value-type="string">
            <text:p>tijdschrift | magazine</text:p>
          </table:table-cell>
          <table:table-cell table:style-name="ce1" office:value-type="string" calcext:value-type="string">
            <text:p>A_DB_0708_030</text:p>
          </table:table-cell>
          <table:table-cell table:style-name="ce1" office:value-type="string" calcext:value-type="string">
            <text:p>In copyright, portretrecht voorbehouden | In copyright, portrait rights reserved</text:p>
          </table:table-cell>
          <table:table-cell table:style-name="ce1" office:value-type="string" calcext:value-type="string">
            <text:p>340 x 234 x 16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W 07 08 | AW 07 08</text:p>
          </table:table-cell>
          <table:table-cell table:style-name="ce1" office:value-type="string" calcext:value-type="string">
            <text:p>(Inspiratiebron: lifestyle van een sportman en zijn vriendin) | DBSC: Porsche | Launch Collectie Underwear | (Source of inspiration: lifestyle of a sportsman and his girlfriend) | Porsche | Launch Collection Underwear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erpakking Ribbed Cotton Brief - Bikkembergs Underwear 2007 | Packaging Ribbed Cotton Brief - Bikkembergs Underwear 2007</text:p>
          </table:table-cell>
          <table:table-cell table:style-name="ce1" office:value-type="string" calcext:value-type="string">
            <text:p>2007 | 2007</text:p>
          </table:table-cell>
          <table:table-cell table:style-name="ce1" office:value-type="string" calcext:value-type="string">
            <text:p>verpakking | packaging</text:p>
          </table:table-cell>
          <table:table-cell table:style-name="ce1" office:value-type="string" calcext:value-type="string">
            <text:p>A_DB_0708_028</text:p>
          </table:table-cell>
          <table:table-cell table:style-name="ce1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1" office:value-type="string" calcext:value-type="string">
            <text:p>190 x 130 x 36</text:p>
          </table:table-cell>
          <table:table-cell table:style-name="ce1" office:value-type="string" calcext:value-type="string">
            <text:p>karton | cardboard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W 07 08 | AW 07 08</text:p>
          </table:table-cell>
          <table:table-cell table:style-name="ce1" office:value-type="string" calcext:value-type="string">
            <text:p>(Inspiratiebron: lifestyle van een sportman en zijn vriendin) | DBSC: Porsche | Launch Collectie Underwear | (Source of inspiration: lifestyle of a sportsman and his girlfriend) | Porsche | Launch Collection Underwear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erpakking Micromodal Boxer Brief - Bikkembergs Underwear 2007 | Packaging Micromodal Boxer Brief - Bikkembergs Underwear 2007</text:p>
          </table:table-cell>
          <table:table-cell table:style-name="ce1" office:value-type="string" calcext:value-type="string">
            <text:p>2007 | 2007</text:p>
          </table:table-cell>
          <table:table-cell table:style-name="ce1" office:value-type="string" calcext:value-type="string">
            <text:p>verpakking | packaging</text:p>
          </table:table-cell>
          <table:table-cell table:style-name="ce1" office:value-type="string" calcext:value-type="string">
            <text:p>A_DB_0708_027</text:p>
          </table:table-cell>
          <table:table-cell table:style-name="ce1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1" office:value-type="string" calcext:value-type="string">
            <text:p>190 x 130 x 36</text:p>
          </table:table-cell>
          <table:table-cell table:style-name="ce1" office:value-type="string" calcext:value-type="string">
            <text:p>karton | cardboard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W 07 08 | AW 07 08</text:p>
          </table:table-cell>
          <table:table-cell table:style-name="ce1" office:value-type="string" calcext:value-type="string">
            <text:p>(Inspiratiebron: lifestyle van een sportman en zijn vriendin) | DBSC: Porsche | Launch Collectie Underwear | (Source of inspiration: lifestyle of a sportsman and his girlfriend) | Porsche | Launch Collection Underwear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erpakking Micromodal Low Rise Trunk - Bikkembergs Underwear 2007 | Packging Micromodal Low Rise Trunk - Bikkembergs Underwear 2007</text:p>
          </table:table-cell>
          <table:table-cell table:style-name="ce1" office:value-type="string" calcext:value-type="string">
            <text:p>2007 | 2007</text:p>
          </table:table-cell>
          <table:table-cell table:style-name="ce1" office:value-type="string" calcext:value-type="string">
            <text:p>verpakking | packaging</text:p>
          </table:table-cell>
          <table:table-cell table:style-name="ce1" office:value-type="string" calcext:value-type="string">
            <text:p>A_DB_0708_026</text:p>
          </table:table-cell>
          <table:table-cell table:style-name="ce1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1" office:value-type="string" calcext:value-type="string">
            <text:p>190 x 130 x 36</text:p>
          </table:table-cell>
          <table:table-cell table:style-name="ce1" office:value-type="string" calcext:value-type="string">
            <text:p>karton | cardboard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W 07 08 | AW 07 08</text:p>
          </table:table-cell>
          <table:table-cell table:style-name="ce1" office:value-type="string" calcext:value-type="string">
            <text:p>(Inspiratiebron: lifestyle van een sportman en zijn vriendin) | DBSC: Porsche | Launch Collectie Underwear | (Source of inspiration: lifestyle of a sportsman and his girlfriend) | Porsche | Launch Collection Underwear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erpakking Stretch Cotton Trunk - Bikkembergs Underwear 2007 | Packaging Stretch Cotton Trunk - Bikkembergs Underwear 2007</text:p>
          </table:table-cell>
          <table:table-cell table:style-name="ce1" office:value-type="string" calcext:value-type="string">
            <text:p>2007 | 2007</text:p>
          </table:table-cell>
          <table:table-cell table:style-name="ce1" office:value-type="string" calcext:value-type="string">
            <text:p>verpakking | packaging</text:p>
          </table:table-cell>
          <table:table-cell table:style-name="ce1" office:value-type="string" calcext:value-type="string">
            <text:p>A_DB_0708_025</text:p>
          </table:table-cell>
          <table:table-cell table:style-name="ce1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1" office:value-type="string" calcext:value-type="string">
            <text:p>190 x 130 x 36</text:p>
          </table:table-cell>
          <table:table-cell table:style-name="ce1" office:value-type="string" calcext:value-type="string">
            <text:p>karton | cardboard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W 07 08 | AW 07 08</text:p>
          </table:table-cell>
          <table:table-cell table:style-name="ce1" office:value-type="string" calcext:value-type="string">
            <text:p>(Inspiratiebron: lifestyle van een sportman en zijn vriendin) | DBSC: Porsche | Launch Collectie Underwear | (Source of inspiration: lifestyle of a sportsman and his girlfriend) | Porsche | Launch Collection Underwear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erpakking Stretch Cotton Brief - Bikkembergs Underwear 2007 | Packaging Stretch Cotton Brief - Bikkembergs Underwear 2007</text:p>
          </table:table-cell>
          <table:table-cell table:style-name="ce1" office:value-type="string" calcext:value-type="string">
            <text:p>2007 | 2007</text:p>
          </table:table-cell>
          <table:table-cell table:style-name="ce1" office:value-type="string" calcext:value-type="string">
            <text:p>verpakking | packaging</text:p>
          </table:table-cell>
          <table:table-cell table:style-name="ce1" office:value-type="string" calcext:value-type="string">
            <text:p>A_DB_0708_024</text:p>
          </table:table-cell>
          <table:table-cell table:style-name="ce1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1" office:value-type="string" calcext:value-type="string">
            <text:p>190 x 130 x 36</text:p>
          </table:table-cell>
          <table:table-cell table:style-name="ce1" office:value-type="string" calcext:value-type="string">
            <text:p>karton | cardboard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W 07 08 | AW 07 08</text:p>
          </table:table-cell>
          <table:table-cell table:style-name="ce1" office:value-type="string" calcext:value-type="string">
            <text:p>(Inspiratiebron: lifestyle van een sportman en zijn vriendin) | DBSC: Porsche | Launch Collectie Underwear | (Source of inspiration: lifestyle of a sportsman and his girlfriend) | Porsche | Launch Collection Underwear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erpakking Comfort Cotton Hip Brief - Bikkembergs Underwear 2007 | Packaging Comfort Cotton Hip Brief - Bikkembergs Underwear 2007</text:p>
          </table:table-cell>
          <table:table-cell table:style-name="ce1" office:value-type="string" calcext:value-type="string">
            <text:p>2007 | 2007</text:p>
          </table:table-cell>
          <table:table-cell table:style-name="ce1" office:value-type="string" calcext:value-type="string">
            <text:p>verpakking | packaging</text:p>
          </table:table-cell>
          <table:table-cell table:style-name="ce1" office:value-type="string" calcext:value-type="string">
            <text:p>A_DB_0708_023</text:p>
          </table:table-cell>
          <table:table-cell table:style-name="ce1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1" office:value-type="string" calcext:value-type="string">
            <text:p>190 x 130 x 36</text:p>
          </table:table-cell>
          <table:table-cell table:style-name="ce1" office:value-type="string" calcext:value-type="string">
            <text:p>karton | cardboard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W 07 08 | AW 07 08</text:p>
          </table:table-cell>
          <table:table-cell table:style-name="ce1" office:value-type="string" calcext:value-type="string">
            <text:p>(Inspiratiebron: lifestyle van een sportman en zijn vriendin) | DBSC: Porsche | Launch Collectie Underwear | (Source of inspiration: lifestyle of a sportsman and his girlfriend) | Porsche | Launch Collection Underwear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erpakking Ribbed Cotton Trunk - Bikkembergs Underwear 2007 | Packaging Ribbed Cotton Trunk - Bikkembergs Underwear 2007</text:p>
          </table:table-cell>
          <table:table-cell table:style-name="ce1" office:value-type="string" calcext:value-type="string">
            <text:p>2007 | 2007</text:p>
          </table:table-cell>
          <table:table-cell table:style-name="ce1" office:value-type="string" calcext:value-type="string">
            <text:p>verpakking | packaging</text:p>
          </table:table-cell>
          <table:table-cell table:style-name="ce1" office:value-type="string" calcext:value-type="string">
            <text:p>A_DB_0708_022</text:p>
          </table:table-cell>
          <table:table-cell table:style-name="ce1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1" office:value-type="string" calcext:value-type="string">
            <text:p>190 x 130 x 36</text:p>
          </table:table-cell>
          <table:table-cell table:style-name="ce1" office:value-type="string" calcext:value-type="string">
            <text:p>karton | cardboard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W 07 08 | AW 07 08</text:p>
          </table:table-cell>
          <table:table-cell table:style-name="ce1" office:value-type="string" calcext:value-type="string">
            <text:p>(Inspiratiebron: lifestyle van een sportman en zijn vriendin) | DBSC: Porsche | Launch Collectie Underwear | (Source of inspiration: lifestyle of a sportsman and his girlfriend) | Porsche | Launch Collection Underwear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erpakking Comfort Cotton Trunk - Bikkembergs Underwear 2007 | Packaging Comfort Cotton Trunk - Bikkembergs Underwear 2007</text:p>
          </table:table-cell>
          <table:table-cell table:style-name="ce1" office:value-type="string" calcext:value-type="string">
            <text:p>2007 | 2007</text:p>
          </table:table-cell>
          <table:table-cell table:style-name="ce1" office:value-type="string" calcext:value-type="string">
            <text:p>verpakking | packaging</text:p>
          </table:table-cell>
          <table:table-cell table:style-name="ce1" office:value-type="string" calcext:value-type="string">
            <text:p>A_DB_0708_021</text:p>
          </table:table-cell>
          <table:table-cell table:style-name="ce1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1" office:value-type="string" calcext:value-type="string">
            <text:p>190 x 130 x 36</text:p>
          </table:table-cell>
          <table:table-cell table:style-name="ce1" office:value-type="string" calcext:value-type="string">
            <text:p>karton | cardboard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W 07 08 | AW 07 08</text:p>
          </table:table-cell>
          <table:table-cell table:style-name="ce1" office:value-type="string" calcext:value-type="string">
            <text:p>(Inspiratiebron: lifestyle van een sportman en zijn vriendin) | DBSC: Porsche | Launch Collectie Underwear | (Source of inspiration: lifestyle of a sportsman and his girlfriend) | Porsche | Launch Collection Underwear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erpakking Stretch Cotton Hip - Bikkembergs Underwear 2007 | Verpakking Stretch Cotton Hip - Bikkembergs Underwear 2007</text:p>
          </table:table-cell>
          <table:table-cell table:style-name="ce1" office:value-type="string" calcext:value-type="string">
            <text:p>2007 | 2007</text:p>
          </table:table-cell>
          <table:table-cell table:style-name="ce1" office:value-type="string" calcext:value-type="string">
            <text:p>verpakking | packaging</text:p>
          </table:table-cell>
          <table:table-cell table:style-name="ce1" office:value-type="string" calcext:value-type="string">
            <text:p>A_DB_0708_018</text:p>
          </table:table-cell>
          <table:table-cell table:style-name="ce1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1" office:value-type="string" calcext:value-type="string">
            <text:p>190 x 130 x 36</text:p>
          </table:table-cell>
          <table:table-cell table:style-name="ce1" office:value-type="string" calcext:value-type="string">
            <text:p>karton | cardboard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W 07 08 | AW 07 08</text:p>
          </table:table-cell>
          <table:table-cell table:style-name="ce1" office:value-type="string" calcext:value-type="string">
            <text:p>(Inspiratiebron: lifestyle van een sportman en zijn vriendin) | DBSC: Porsche | Launch Collectie Underwear | (Source of inspiration: lifestyle of a sportsman and his girlfriend) | Porsche | Launch Collection Underwear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erpakking Ribbed Cotton Tank - Bikkembergs Underwear 2007 | Verpakking Ribbed Cotton Tank - Bikkembergs Underwear 2007</text:p>
          </table:table-cell>
          <table:table-cell table:style-name="ce1" office:value-type="string" calcext:value-type="string">
            <text:p>2007 | 2007</text:p>
          </table:table-cell>
          <table:table-cell table:style-name="ce1" office:value-type="string" calcext:value-type="string">
            <text:p>verpakking | packaging</text:p>
          </table:table-cell>
          <table:table-cell table:style-name="ce1" office:value-type="string" calcext:value-type="string">
            <text:p>A_DB_0708_017</text:p>
          </table:table-cell>
          <table:table-cell table:style-name="ce1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1" office:value-type="string" calcext:value-type="string">
            <text:p>190 x 130 x 60</text:p>
          </table:table-cell>
          <table:table-cell table:style-name="ce1" office:value-type="string" calcext:value-type="string">
            <text:p>karton | cardboard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W 07 08 | AW 07 08</text:p>
          </table:table-cell>
          <table:table-cell table:style-name="ce1" office:value-type="string" calcext:value-type="string">
            <text:p>(Inspiratiebron: lifestyle van een sportman en zijn vriendin) | DBSC: Porsche | Launch Collectie Underwear | (Source of inspiration: lifestyle of a sportsman and his girlfriend) | Porsche | Launch Collection Underwear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itnodiging voor de allereerste presentatie van Collectie Bikkembergs Underwear in Firenze op 20 juni 2007 | Invitation for the very first presentation of the Bikkembergs Underwear Collection in Florence on June 20, 2007</text:p>
          </table:table-cell>
          <table:table-cell table:style-name="ce1" office:value-type="string" calcext:value-type="string">
            <text:p>20/06/2007 | 20/06/2007</text:p>
          </table:table-cell>
          <table:table-cell table:style-name="ce1" office:value-type="string" calcext:value-type="string">
            <text:p>uitnodiging | invitation</text:p>
          </table:table-cell>
          <table:table-cell table:style-name="ce1" office:value-type="string" calcext:value-type="string">
            <text:p>A_DB_0708_016</text:p>
          </table:table-cell>
          <table:table-cell table:style-name="ce1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1" office:value-type="string" calcext:value-type="string">
            <text:p>352 x 185 x 2 (dicht) / 350 x 922 (open) / 369 x 204 x 3</text:p>
          </table:table-cell>
          <table:table-cell table:style-name="ce1" office:value-type="string" calcext:value-type="string">
            <text:p>papier | karton | paper | cardboard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HW 07 08 | AW 07 08</text:p>
          </table:table-cell>
          <table:table-cell table:style-name="ce1" office:value-type="string" calcext:value-type="string">
            <text:p>(Inspiratiebron: lifestyle van een sportman en zijn vriendin) | DBSC: Porsche | Launch Collectie Underwear | (Source of inspiration: lifestyle of a sportsman and his girlfriend) | Porsche | Launch Collection Underwear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ubliciteitsaffiche Bikkembergs Underwear | Promotional poster Bikkembergs Underwear</text:p>
          </table:table-cell>
          <table:table-cell table:style-name="ce1" office:value-type="string" calcext:value-type="string">
            <text:p>2007 | 2007</text:p>
          </table:table-cell>
          <table:table-cell table:style-name="ce1" office:value-type="string" calcext:value-type="string">
            <text:p>affiche | poster</text:p>
          </table:table-cell>
          <table:table-cell table:style-name="ce1" office:value-type="string" calcext:value-type="string">
            <text:p>A_DB_0708_015</text:p>
          </table:table-cell>
          <table:table-cell table:style-name="ce1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1" office:value-type="string" calcext:value-type="string">
            <text:p>325 x 235 x 2 (dicht) /  650 x 935 (open)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W 07 08 | AW 07 08</text:p>
          </table:table-cell>
          <table:table-cell table:style-name="ce1" office:value-type="string" calcext:value-type="string">
            <text:p>(Inspiratiebron: lifestyle van een sportman en zijn vriendin) | DBSC: Porsche | Launch Collectie Underwear | (Source of inspiration: lifestyle of a sportsman and his girlfriend) | Porsche | Launch Collection Underwear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ncarte Bikkembergs Underwear 2007 | Window card Bikkembergs Underwear 2007</text:p>
          </table:table-cell>
          <table:table-cell table:style-name="ce1" office:value-type="string" calcext:value-type="string">
            <text:p>2007 | 2007</text:p>
          </table:table-cell>
          <table:table-cell table:style-name="ce1" office:value-type="string" calcext:value-type="string">
            <text:p>pancarte | window card</text:p>
          </table:table-cell>
          <table:table-cell table:style-name="ce1" office:value-type="string" calcext:value-type="string">
            <text:p>A_DB_0708_014</text:p>
          </table:table-cell>
          <table:table-cell table:style-name="ce1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1" office:value-type="string" calcext:value-type="string">
            <text:p>330 x 475 x 5</text:p>
          </table:table-cell>
          <table:table-cell table:style-name="ce1" office:value-type="string" calcext:value-type="string">
            <text:p>karton | cardboard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W 07 08 | AW 07 08</text:p>
          </table:table-cell>
          <table:table-cell table:style-name="ce1" office:value-type="string" calcext:value-type="string">
            <text:p>(Inspiratiebron: lifestyle van een sportman en zijn vriendin) | DBSC: Porsche | Launch Collectie Underwear | (Source of inspiration: lifestyle of a sportsman and his girlfriend) | Porsche | Launch Collection Underwear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talogus Bikkembergs Underwear Mannen 2007 | Catalogue Bikkembergs Underwear 2007</text:p>
          </table:table-cell>
          <table:table-cell table:style-name="ce1" office:value-type="string" calcext:value-type="string">
            <text:p>2007 | 2007</text:p>
          </table:table-cell>
          <table:table-cell table:style-name="ce1" office:value-type="string" calcext:value-type="string">
            <text:p>catalogus | catalogue</text:p>
          </table:table-cell>
          <table:table-cell table:style-name="ce1" office:value-type="string" calcext:value-type="string">
            <text:p>A_DB_0708_013</text:p>
          </table:table-cell>
          <table:table-cell table:style-name="ce1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1" office:value-type="string" calcext:value-type="string">
            <text:p>271 x 228 x 4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W 07 08 | AW 07 08</text:p>
          </table:table-cell>
          <table:table-cell table:style-name="ce1" office:value-type="string" calcext:value-type="string">
            <text:p>(Inspiratiebron: lifestyle van een sportman en zijn vriendin) | DBSC: Porsche | Launch Collectie Underwear | (Source of inspiration: lifestyle of a sportsman and his girlfriend) | Porsche | Launch Collection Underwear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talogus Bikkembergs Underwear Mannen 2007 | Catalogue Bikkembergs Underwear 2007</text:p>
          </table:table-cell>
          <table:table-cell table:style-name="ce1" office:value-type="string" calcext:value-type="string">
            <text:p>2007 | 2007</text:p>
          </table:table-cell>
          <table:table-cell table:style-name="ce1" office:value-type="string" calcext:value-type="string">
            <text:p>catalogus | catalogue</text:p>
          </table:table-cell>
          <table:table-cell table:style-name="ce1" office:value-type="string" calcext:value-type="string">
            <text:p>A_DB_0708_012</text:p>
          </table:table-cell>
          <table:table-cell table:style-name="ce1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1" office:value-type="string" calcext:value-type="string">
            <text:p>179 x 300 x 4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W 07 08 | AW 07 08</text:p>
          </table:table-cell>
          <table:table-cell table:style-name="ce1" office:value-type="string" calcext:value-type="string">
            <text:p>(Inspiratiebron: lifestyle van een sportman en zijn vriendin) | DBSC: Porsche | Launch Collectie Underwear | (Source of inspiration: lifestyle of a sportsman and his girlfriend) | Porsche | Launch Collection Underwear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older van de Galaries Lafayette met publiciteit vor Bikkembergs Underwear Corner Life event | Brochure from Galeries Lafayette with publicity for the Bikkembergs Underwear Corner Life event</text:p>
          </table:table-cell>
          <table:table-cell table:style-name="ce1" office:value-type="string" calcext:value-type="string">
            <text:p>19/09/2008 | 19/09/2008</text:p>
          </table:table-cell>
          <table:table-cell table:style-name="ce1" office:value-type="string" calcext:value-type="string">
            <text:p>folder | folder</text:p>
          </table:table-cell>
          <table:table-cell table:style-name="ce1" office:value-type="string" calcext:value-type="string">
            <text:p>A_DB_0708_011</text:p>
          </table:table-cell>
          <table:table-cell table:style-name="ce1" office:value-type="string" calcext:value-type="string">
            <text:p>In copyright, portretrecht voorbehouden | In copyright, portrait rights reserved</text:p>
          </table:table-cell>
          <table:table-cell table:style-name="ce1" office:value-type="string" calcext:value-type="string">
            <text:p>105 x 210 / 285 x 420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W 07 08 | AW 07 08</text:p>
          </table:table-cell>
          <table:table-cell table:style-name="ce1" office:value-type="string" calcext:value-type="string">
            <text:p>(Inspiratiebron: lifestyle van een sportman en zijn vriendin) | DBSC: Porsche | Launch Collectie Underwear | (Source of inspiration: lifestyle of a sportsman and his girlfriend) | Porsche | Launch Collection Underwear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itnodiging voor Underwear Corner Life Event in Berlijn op 19 september 2008 - Collectie Bikkembergs Underwear | Invitation for the Underwear Corner Life Event in Berlin on September 19, 2008 - Bikkembergs Underwear Collection</text:p>
          </table:table-cell>
          <table:table-cell table:style-name="ce1" office:value-type="string" calcext:value-type="string">
            <text:p>19/09/2008 | 19/09/2008</text:p>
          </table:table-cell>
          <table:table-cell table:style-name="ce1" office:value-type="string" calcext:value-type="string">
            <text:p>uitnodiging | invitation</text:p>
          </table:table-cell>
          <table:table-cell table:style-name="ce1" office:value-type="string" calcext:value-type="string">
            <text:p>A_DB_0708_010</text:p>
          </table:table-cell>
          <table:table-cell table:style-name="ce1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1" office:value-type="string" calcext:value-type="string">
            <text:p>150 x 210 / 160 x 230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HW 07 08 | AW 07 08</text:p>
          </table:table-cell>
          <table:table-cell table:style-name="ce1" office:value-type="string" calcext:value-type="string">
            <text:p>(Inspiratiebron: lifestyle van een sportman en zijn vriendin) | DBSC: Porsche | Launch Collectie Underwear | (Source of inspiration: lifestyle of a sportsman and his girlfriend) | Porsche | Launch Collection Underwear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ubliciteitsplan voor collecties HW 07 08 | Advertising plan AW 07 08</text:p>
          </table:table-cell>
          <table:table-cell table:style-name="ce1" office:value-type="string" calcext:value-type="string">
            <text:p>juli 2007 | July 2007</text:p>
          </table:table-cell>
          <table:table-cell table:style-name="ce1" office:value-type="string" calcext:value-type="string">
            <text:p>advertentieplan | advertising plan</text:p>
          </table:table-cell>
          <table:table-cell table:style-name="ce1" office:value-type="string" calcext:value-type="string">
            <text:p>A_DB_0708_009</text:p>
          </table:table-cell>
          <table:table-cell table:style-name="ce1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1" office:value-type="string" calcext:value-type="string">
            <text:p>208 x 297 x 4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W 07 08 | AW 07 08</text:p>
          </table:table-cell>
          <table:table-cell table:style-name="ce1" office:value-type="string" calcext:value-type="string">
            <text:p>(Inspiratiebron: lifestyle van een sportman en zijn vriendin) | DBSC: Porsche | Launch Collectie Underwear | (Source of inspiration: lifestyle of a sportsman and his girlfriend) | Porsche | Launch Collection Underwear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okbook Bikkembergs Jeans, Formal Mannen HW 07 08 | Lookbook Bikkembergs Jeans, Formal Men's AW 07 08</text:p>
          </table:table-cell>
          <table:table-cell table:style-name="ce1" office:value-type="string" calcext:value-type="string">
            <text:p>februari 2007 | February 2007</text:p>
          </table:table-cell>
          <table:table-cell table:style-name="ce1" office:value-type="string" calcext:value-type="string">
            <text:p>lookbook | lookbook</text:p>
          </table:table-cell>
          <table:table-cell table:style-name="ce1" office:value-type="string" calcext:value-type="string">
            <text:p>A_DB_0708_008</text:p>
          </table:table-cell>
          <table:table-cell table:style-name="ce1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1" office:value-type="string" calcext:value-type="string">
            <text:p>261 x 193 x 7 / 261 x 1445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W 07 08 | AW 07 08</text:p>
          </table:table-cell>
          <table:table-cell table:style-name="ce1" office:value-type="string" calcext:value-type="string">
            <text:p>(Inspiratiebron: lifestyle van een sportman en zijn vriendin) | DBSC: Porsche | Launch Collectie Underwear | (Source of inspiration: lifestyle of a sportsman and his girlfriend) | Porsche | Launch Collection Underwear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okbook Bikkembergs White Label Mannen HW 07 08 | Lookbook Bikkembergs White Label Men's AW 07 08</text:p>
          </table:table-cell>
          <table:table-cell table:style-name="ce1" office:value-type="string" calcext:value-type="string">
            <text:p>februari 2007 | February 2007</text:p>
          </table:table-cell>
          <table:table-cell table:style-name="ce1" office:value-type="string" calcext:value-type="string">
            <text:p>lookbook | lookbook</text:p>
          </table:table-cell>
          <table:table-cell table:style-name="ce1" office:value-type="string" calcext:value-type="string">
            <text:p>A_DB_0708_007</text:p>
          </table:table-cell>
          <table:table-cell table:style-name="ce1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1" office:value-type="string" calcext:value-type="string">
            <text:p>261 x 193 x 7 / 261 x 1445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W 07 08 | AW 07 08</text:p>
          </table:table-cell>
          <table:table-cell table:style-name="ce1" office:value-type="string" calcext:value-type="string">
            <text:p>(Inspiratiebron: lifestyle van een sportman en zijn vriendin) | DBSC: Porsche | Launch Collectie Underwear | (Source of inspiration: lifestyle of a sportsman and his girlfriend) | Porsche | Launch Collection Underwear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llectiecatalogus Bikkembergs White Label, Jeans, Formal Mannen HW 07 08 | Collection Catalogue Bikkembergs White Label, Jeans, Formal Men's AW 07 08</text:p>
          </table:table-cell>
          <table:table-cell table:style-name="ce1" office:value-type="string" calcext:value-type="string">
            <text:p>mei 2007 | May 2007</text:p>
          </table:table-cell>
          <table:table-cell table:style-name="ce1" office:value-type="string" calcext:value-type="string">
            <text:p>collectiecatalogus | collection catalogue</text:p>
          </table:table-cell>
          <table:table-cell table:style-name="ce1" office:value-type="string" calcext:value-type="string">
            <text:p>A_DB_0708_006</text:p>
          </table:table-cell>
          <table:table-cell table:style-name="ce1" office:value-type="string" calcext:value-type="string">
            <text:p>In copyright, portretrecht voorbehouden | In copyright, portrait rights reserved</text:p>
          </table:table-cell>
          <table:table-cell table:style-name="ce1" office:value-type="string" calcext:value-type="string">
            <text:p>285 x 231 x 25 / 285 x 232 x 2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HW 07 08 | AW 07 08</text:p>
          </table:table-cell>
          <table:table-cell table:style-name="ce1" office:value-type="string" calcext:value-type="string">
            <text:p>(Inspiratiebron: lifestyle van een sportman en zijn vriendin) | DBSC: Porsche | Launch Collectie Underwear | (Source of inspiration: lifestyle of a sportsman and his girlfriend) | Porsche | Launch Collection Underwear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llectiecatalogus DBSC Mannen HW 07 08 | Collection Catalogue DBSC Men's AW 07 08</text:p>
          </table:table-cell>
          <table:table-cell table:style-name="ce1" office:value-type="string" calcext:value-type="string">
            <text:p>februari 2007 | February 2007</text:p>
          </table:table-cell>
          <table:table-cell table:style-name="ce1" office:value-type="string" calcext:value-type="string">
            <text:p>collectiecatalogus | collection catalogue</text:p>
          </table:table-cell>
          <table:table-cell table:style-name="ce1" office:value-type="string" calcext:value-type="string">
            <text:p>A_DB_0708_005</text:p>
          </table:table-cell>
          <table:table-cell table:style-name="ce1" office:value-type="string" calcext:value-type="string">
            <text:p>CC-BY-NC-SA MoMu, Archief Dirk Bikkembergs, foto Dirk Bikkembergs, portretrecht voorbehouden | CC-BY-NC-SA MoMu, Archive Dirk Bikkembergs, photo Dirk Bikkembergs, portrait rights reserved</text:p>
          </table:table-cell>
          <table:table-cell table:style-name="ce1" office:value-type="string" calcext:value-type="string">
            <text:p>195 x 328 x 12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HW 07 08 | AW 07 08</text:p>
          </table:table-cell>
          <table:table-cell table:style-name="ce1" office:value-type="string" calcext:value-type="string">
            <text:p>(Inspiratiebron: lifestyle van een sportman en zijn vriendin) | DBSC: Porsche | Launch Collectie Underwear | (Source of inspiration: lifestyle of a sportsman and his girlfriend) | Porsche | Launch Collection Underwear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okbook DBSC Mannen HW 07 08 | Lookbook DBSC Men's AW 07 08</text:p>
          </table:table-cell>
          <table:table-cell table:style-name="ce1" office:value-type="string" calcext:value-type="string">
            <text:p>februari 2007 | February 2007</text:p>
          </table:table-cell>
          <table:table-cell table:style-name="ce1" office:value-type="string" calcext:value-type="string">
            <text:p>lookbook | lookbook</text:p>
          </table:table-cell>
          <table:table-cell table:style-name="ce1" office:value-type="string" calcext:value-type="string">
            <text:p>A_DB_0708_004</text:p>
          </table:table-cell>
          <table:table-cell table:style-name="ce1" office:value-type="string" calcext:value-type="string">
            <text:p>CC-BY-NC-SA MoMu, Archief Dirk Bikkembergs, foto Dirk Bikkembergs, portretrecht voorbehouden | CC-BY-NC-SA MoMu, Archive Dirk Bikkembergs, photo Dirk Bikkembergs, portrait rights reserved</text:p>
          </table:table-cell>
          <table:table-cell table:style-name="ce1" office:value-type="string" calcext:value-type="string">
            <text:p>210 x 160 x 18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W 07 08 | AW 07 08</text:p>
          </table:table-cell>
          <table:table-cell table:style-name="ce1" office:value-type="string" calcext:value-type="string">
            <text:p>(Inspiratiebron: lifestyle van een sportman en zijn vriendin) | DBSC: Porsche | Launch Collectie Underwear | (Source of inspiration: lifestyle of a sportsman and his girlfriend) | Porsche | Launch Collection Underwear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older met uitleg over de voetballer en zijn status symbool - Collectie DBSC HW 07 08 | Brochure with information about the footballer and his status symbol - Collection DBSC AW 07 08</text:p>
          </table:table-cell>
          <table:table-cell table:style-name="ce1" office:value-type="string" calcext:value-type="string">
            <text:p>16/01/2007 | 16/01/2007</text:p>
          </table:table-cell>
          <table:table-cell table:style-name="ce1" office:value-type="string" calcext:value-type="string">
            <text:p>folder | folder</text:p>
          </table:table-cell>
          <table:table-cell table:style-name="ce1" office:value-type="string" calcext:value-type="string">
            <text:p>A_DB_0708_003</text:p>
          </table:table-cell>
          <table:table-cell table:style-name="ce1" office:value-type="string" calcext:value-type="string">
            <text:p>CC-BY-NC-SA MoMu, Archief Dirk Bikkembergs | CC-BY-NC-SA MoMu, Archive Dirk Bikkembergs</text:p>
          </table:table-cell>
          <table:table-cell table:style-name="ce1" office:value-type="string" calcext:value-type="string">
            <text:p>210 x 295 x 3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W 07 08 | AW 07 08</text:p>
          </table:table-cell>
          <table:table-cell table:style-name="ce1" office:value-type="string" calcext:value-type="string">
            <text:p>(Inspiratiebron: lifestyle van een sportman en zijn vriendin) | DBSC: Porsche | Launch Collectie Underwear | (Source of inspiration: lifestyle of a sportsman and his girlfriend) | Porsche | Launch Collection Underwear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itnodiging voor after show cocktail party in Parijs op 26 januari 2007 - Collectie HW 07 08 | Invitation for the aftershow cocktail party in Paris on January 26, 2007 - Collection FW 07 08</text:p>
          </table:table-cell>
          <table:table-cell table:style-name="ce1" office:value-type="string" calcext:value-type="string">
            <text:p>26/01/2007 | 26/01/2007</text:p>
          </table:table-cell>
          <table:table-cell table:style-name="ce1" office:value-type="string" calcext:value-type="string">
            <text:p>uitnodiging | invitation</text:p>
          </table:table-cell>
          <table:table-cell table:style-name="ce1" office:value-type="string" calcext:value-type="string">
            <text:p>A_DB_0708_002</text:p>
          </table:table-cell>
          <table:table-cell table:style-name="ce1" office:value-type="string" calcext:value-type="string">
            <text:p>CC-BY-NC-SA MoMu, Archief Dirk Bikkembergs | CC-BY-NC-SA MoMu, Archive Dirk Bikkembergs</text:p>
          </table:table-cell>
          <table:table-cell table:style-name="ce1" office:value-type="string" calcext:value-type="string">
            <text:p>150 x 210 / 163 x 230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HW 07 08 | AW 07 08</text:p>
          </table:table-cell>
          <table:table-cell table:style-name="ce1" office:value-type="string" calcext:value-type="string">
            <text:p>(Inspiratiebron: lifestyle van een sportman en zijn vriendin) | DBSC: Porsche | Launch Collectie Underwear | (Source of inspiration: lifestyle of a sportsman and his girlfriend) | Porsche | Launch Collection Underwear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itnodiging voor defilé in Milaan op 16 januari 2007 - Collectie Mannen HW 07 08 + badge | Invitation for the fashion show in Milan on January 16, 2007 - Men's AW 07 08 Collection + badge</text:p>
          </table:table-cell>
          <table:table-cell table:style-name="ce1" office:value-type="string" calcext:value-type="string">
            <text:p>16/01/2007 | 16/01/2007</text:p>
          </table:table-cell>
          <table:table-cell table:style-name="ce1" office:value-type="string" calcext:value-type="string">
            <text:p>uitnodiging | badge | invitation | badge</text:p>
          </table:table-cell>
          <table:table-cell table:style-name="ce1" office:value-type="string" calcext:value-type="string">
            <text:p>A_DB_0708_001</text:p>
          </table:table-cell>
          <table:table-cell table:style-name="ce1" office:value-type="string" calcext:value-type="string">
            <text:p>CC-BY-NC-SA MoMu, Archief Dirk Bikkembergs | CC-BY-NC-SA MoMu, Archive Dirk Bikkembergs</text:p>
          </table:table-cell>
          <table:table-cell table:style-name="ce1" office:value-type="string" calcext:value-type="string">
            <text:p>150 x 210 / 105 x 75</text:p>
          </table:table-cell>
          <table:table-cell table:style-name="ce1" office:value-type="string" calcext:value-type="string">
            <text:p>karton | cardboard</text:p>
          </table:table-cell>
          <table:table-cell table:style-name="ce1" table:number-columns-repeated="4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HW 07 08 | AW 07 08</text:p>
          </table:table-cell>
          <table:table-cell table:style-name="ce1" office:value-type="string" calcext:value-type="string">
            <text:p>(Inspiratiebron: lifestyle van een sportman en zijn vriendin) | DBSC: Porsche | Launch Collectie Underwear | (Source of inspiration: lifestyle of a sportsman and his girlfriend) | Porsche | Launch Collection Underwear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talogus schoenen en accessoires LZ 2007 | Catalogue shoes and accessories SS 2007</text:p>
          </table:table-cell>
          <table:table-cell table:style-name="ce1" office:value-type="string" calcext:value-type="string">
            <text:p>september 2006 | September 2006</text:p>
          </table:table-cell>
          <table:table-cell table:style-name="ce1" office:value-type="string" calcext:value-type="string">
            <text:p>catalogus | catalogue</text:p>
          </table:table-cell>
          <table:table-cell table:style-name="ce1" office:value-type="string" calcext:value-type="string">
            <text:p>A_DB_2007_015</text:p>
          </table:table-cell>
          <table:table-cell table:style-name="ce1" office:value-type="string" calcext:value-type="string">
            <text:p>CC-BY-NC-SA MoMu, Archief Dirk Bikkembergs, foto Luc Willame | CC-BY-NC-SA MoMu, Archive Dirk Bikkembergs, photo Luc Willame</text:p>
          </table:table-cell>
          <table:table-cell table:style-name="ce1" office:value-type="string" calcext:value-type="string">
            <text:p>297 x 215 x 10</text:p>
          </table:table-cell>
          <table:table-cell table:style-name="ce1" office:value-type="string" calcext:value-type="string">
            <text:p>papier | plastic | metaal | paper | plastic | metal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LZ 2007 | SS 2007</text:p>
          </table:table-cell>
          <table:table-cell table:style-name="ce1" office:value-type="string" calcext:value-type="string">
            <text:p>(Inspiratiebron: lifestyle van een sportman en zijn vriendin) | Citroen (geel) | (Source of inspiration: lifestyle of a sportsman and his girlfriend) | Lemon (yellow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ets- en inspiratieboek - Collectie DBSC LZ 2007 | Sketch and inspiration book - DBSC SS 2007 collection</text:p>
          </table:table-cell>
          <table:table-cell table:style-name="ce1" office:value-type="string" calcext:value-type="string">
            <text:p>2006 | 2006</text:p>
          </table:table-cell>
          <table:table-cell table:style-name="ce1" office:value-type="string" calcext:value-type="string">
            <text:p>schetsboek | sketch book</text:p>
          </table:table-cell>
          <table:table-cell table:style-name="ce1" office:value-type="string" calcext:value-type="string">
            <text:p>A_DB_2007_012</text:p>
          </table:table-cell>
          <table:table-cell table:style-name="ce1" office:value-type="string" calcext:value-type="string">
            <text:p>CC-BY-NC-SA MoMu, Archief Dirk Bikkembergs | CC-BY-NC-SA MoMu, Archive Dirk Bikkembergs</text:p>
          </table:table-cell>
          <table:table-cell table:style-name="ce1" office:value-type="string" calcext:value-type="string">
            <text:p>210 x 132 x 19</text:p>
          </table:table-cell>
          <table:table-cell table:style-name="ce1" office:value-type="string" calcext:value-type="string">
            <text:p>karton | papier | cardboard | pap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LZ 2007 | SS 2007</text:p>
          </table:table-cell>
          <table:table-cell table:style-name="ce1" office:value-type="string" calcext:value-type="string">
            <text:p>(Inspiratiebron: lifestyle van een sportman en zijn vriendin) | Citroen (geel) | (Source of inspiration: lifestyle of a sportsman and his girlfriend) | Lemon (yellow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7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talogus brilmonturen (zonnebril) Bikkembergs White Label LZ 2007 | Catalogue Eyewear (Sunglasses) Bikkembergs White Label SS 2007</text:p>
          </table:table-cell>
          <table:table-cell table:style-name="ce1" office:value-type="string" calcext:value-type="string">
            <text:p>2006 | 2006</text:p>
          </table:table-cell>
          <table:table-cell table:style-name="ce1" office:value-type="string" calcext:value-type="string">
            <text:p>catalogus | catalogue</text:p>
          </table:table-cell>
          <table:table-cell table:style-name="ce1" office:value-type="string" calcext:value-type="string">
            <text:p>A_DB_2007_011</text:p>
          </table:table-cell>
          <table:table-cell table:style-name="ce1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1" office:value-type="string" calcext:value-type="string">
            <text:p>210 x 220 x 7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LZ 2007 | SS 2007</text:p>
          </table:table-cell>
          <table:table-cell table:style-name="ce1" office:value-type="string" calcext:value-type="string">
            <text:p>(Inspiratiebron: lifestyle van een sportman en zijn vriendin) | Citroen (geel) | (Source of inspiration: lifestyle of a sportsman and his girlfriend) | Lemon (yellow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6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talogus brilmonturen (leesbril) Bikkembergs White Label LZ 2007 | Catalogue Eyewear (Reading Glasses) Bikkembergs White Label SS 2007</text:p>
          </table:table-cell>
          <table:table-cell table:style-name="ce1" office:value-type="string" calcext:value-type="string">
            <text:p>2006 | 2006</text:p>
          </table:table-cell>
          <table:table-cell table:style-name="ce1" office:value-type="string" calcext:value-type="string">
            <text:p>catalogus | catalogue</text:p>
          </table:table-cell>
          <table:table-cell table:style-name="ce1" office:value-type="string" calcext:value-type="string">
            <text:p>A_DB_2007_010</text:p>
          </table:table-cell>
          <table:table-cell table:style-name="ce1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1" office:value-type="string" calcext:value-type="string">
            <text:p>210 x 220 x 7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LZ 2007 | SS 2007</text:p>
          </table:table-cell>
          <table:table-cell table:style-name="ce1" office:value-type="string" calcext:value-type="string">
            <text:p>(Inspiratiebron: lifestyle van een sportman en zijn vriendin) | Citroen (geel) | (Source of inspiration: lifestyle of a sportsman and his girlfriend) | Lemon (yellow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6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talogus Bikkembergs Sport Mannen Vrouwen Kids LZ 2007 | Catalogue Bikkembergs Sport Men's Women Kids  SS 2007</text:p>
          </table:table-cell>
          <table:table-cell table:style-name="ce1" office:value-type="string" calcext:value-type="string">
            <text:p>september 2006 | September 2006</text:p>
          </table:table-cell>
          <table:table-cell table:style-name="ce1" office:value-type="string" calcext:value-type="string">
            <text:p>catalogus | catalogue</text:p>
          </table:table-cell>
          <table:table-cell table:style-name="ce1" office:value-type="string" calcext:value-type="string">
            <text:p>A_DB_2007_009</text:p>
          </table:table-cell>
          <table:table-cell table:style-name="ce1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1" office:value-type="string" calcext:value-type="string">
            <text:p>297 x 215 x 12</text:p>
          </table:table-cell>
          <table:table-cell table:style-name="ce1" office:value-type="string" calcext:value-type="string">
            <text:p>papier | plastic | metaal | paper | plastic | metal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LZ 2007 | SS 2007</text:p>
          </table:table-cell>
          <table:table-cell table:style-name="ce1" office:value-type="string" calcext:value-type="string">
            <text:p>(Inspiratiebron: lifestyle van een sportman en zijn vriendin) | Citroen (geel) | (Source of inspiration: lifestyle of a sportsman and his girlfriend) | Lemon (yellow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6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ubliciteitsplan voor collecties LZ 2007 | Advertising plan SS 2007</text:p>
          </table:table-cell>
          <table:table-cell table:style-name="ce1" office:value-type="string" calcext:value-type="string">
            <text:p>december 2006 | December 2006</text:p>
          </table:table-cell>
          <table:table-cell table:style-name="ce1" office:value-type="string" calcext:value-type="string">
            <text:p>advertentieplan | advertising plan</text:p>
          </table:table-cell>
          <table:table-cell table:style-name="ce1" office:value-type="string" calcext:value-type="string">
            <text:p>A_DB_2007_008</text:p>
          </table:table-cell>
          <table:table-cell table:style-name="ce1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1" office:value-type="string" calcext:value-type="string">
            <text:p>297 x 210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LZ 2007 | SS 2007</text:p>
          </table:table-cell>
          <table:table-cell table:style-name="ce1" office:value-type="string" calcext:value-type="string">
            <text:p>(Inspiratiebron: lifestyle van een sportman en zijn vriendin) | Citroen (geel) | (Source of inspiration: lifestyle of a sportsman and his girlfriend) | Lemon (yellow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6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okbook met foto's collectie Bikkembergs White Label Mannen LZ 2007 | Lookbook with photos Collection Bikkembergs White Label Men's SS 2007</text:p>
          </table:table-cell>
          <table:table-cell table:style-name="ce1" office:value-type="string" calcext:value-type="string">
            <text:p>juli 2006 | July 2006</text:p>
          </table:table-cell>
          <table:table-cell table:style-name="ce1" office:value-type="string" calcext:value-type="string">
            <text:p>lookbook | lookbook</text:p>
          </table:table-cell>
          <table:table-cell table:style-name="ce1" office:value-type="string" calcext:value-type="string">
            <text:p>A_DB_2007_007</text:p>
          </table:table-cell>
          <table:table-cell table:style-name="ce1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1" office:value-type="string" calcext:value-type="string">
            <text:p>290 x 220 x 4 / 290 x 1320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LZ 2007 | SS 2007</text:p>
          </table:table-cell>
          <table:table-cell table:style-name="ce1" office:value-type="string" calcext:value-type="string">
            <text:p>(Inspiratiebron: lifestyle van een sportman en zijn vriendin) | Citroen (geel) | (Source of inspiration: lifestyle of a sportsman and his girlfriend) | Lemon (yellow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6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okbook met foto's collectie Bikkembergs Jeans, Formal Mannen LZ 2007 | Lookbook with photos Collection Bikkembergs Jeans, Formal Men's SS 2007</text:p>
          </table:table-cell>
          <table:table-cell table:style-name="ce1" office:value-type="string" calcext:value-type="string">
            <text:p>juli 2006 | July 2006</text:p>
          </table:table-cell>
          <table:table-cell table:style-name="ce1" office:value-type="string" calcext:value-type="string">
            <text:p>lookbook | lookbook</text:p>
          </table:table-cell>
          <table:table-cell table:style-name="ce1" office:value-type="string" calcext:value-type="string">
            <text:p>A_DB_2007_006</text:p>
          </table:table-cell>
          <table:table-cell table:style-name="ce1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1" office:value-type="string" calcext:value-type="string">
            <text:p>290 x 220 x 4 / 290 x 1320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LZ 2007 | SS 2007</text:p>
          </table:table-cell>
          <table:table-cell table:style-name="ce1" office:value-type="string" calcext:value-type="string">
            <text:p>(Inspiratiebron: lifestyle van een sportman en zijn vriendin) | Citroen (geel) | (Source of inspiration: lifestyle of a sportsman and his girlfriend) | Lemon (yellow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6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llectiecatalogus Mannen HW 06 07 | Collection Catalogue Men's AW 06 07</text:p>
          </table:table-cell>
          <table:table-cell table:style-name="ce1" office:value-type="string" calcext:value-type="string">
            <text:p>27/06/2006 | 27/06/2006</text:p>
          </table:table-cell>
          <table:table-cell table:style-name="ce1" office:value-type="string" calcext:value-type="string">
            <text:p>collectiecatalogus | catalogue</text:p>
          </table:table-cell>
          <table:table-cell table:style-name="ce1" office:value-type="string" calcext:value-type="string">
            <text:p>A_DB_2007_005</text:p>
          </table:table-cell>
          <table:table-cell table:style-name="ce1" office:value-type="string" calcext:value-type="string">
            <text:p>CC-BY-NC-SA MoMu, Archief Dirk Bikkembergs, foto Dirk Bikkembergs, portretrecht voorbehouden | CC-BY-NC-SA MoMu, Archive Dirk Bikkembergs, photo Dirk Bikkembergs, portrait rights reserved</text:p>
          </table:table-cell>
          <table:table-cell table:style-name="ce1" office:value-type="string" calcext:value-type="string">
            <text:p>198 x 335 x 8</text:p>
          </table:table-cell>
          <table:table-cell table:style-name="ce1" office:value-type="string" calcext:value-type="string">
            <text:p>karton | papier | CD-rom | plastic | cardboard | paper | CD-ROM | plastic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LZ 2007 | SS 2007</text:p>
          </table:table-cell>
          <table:table-cell table:style-name="ce1" office:value-type="string" calcext:value-type="string">
            <text:p>(Inspiratiebron: lifestyle van een sportman en zijn vriendin) | Citroen (geel) | (Source of inspiration: lifestyle of a sportsman and his girlfriend) | Lemon (yellow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6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llectiecatalogus - LZ 2007 | Collection catalogue - SS 2007</text:p>
          </table:table-cell>
          <table:table-cell table:style-name="ce1" office:value-type="string" calcext:value-type="string">
            <text:p>zomer 2006 | Summer 2006</text:p>
          </table:table-cell>
          <table:table-cell table:style-name="ce1" office:value-type="string" calcext:value-type="string">
            <text:p>collectiecatalogus | collection catalogue</text:p>
          </table:table-cell>
          <table:table-cell table:style-name="ce1" office:value-type="string" calcext:value-type="string">
            <text:p>A_DB_2007_004</text:p>
          </table:table-cell>
          <table:table-cell table:style-name="ce1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1" office:value-type="string" calcext:value-type="string">
            <text:p>287 x 231 x 30 / 293 x 231 x 32</text:p>
          </table:table-cell>
          <table:table-cell table:style-name="ce1" office:value-type="string" calcext:value-type="string">
            <text:p>karton | papier | cardboard | paper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LZ 2007 | SS 2007</text:p>
          </table:table-cell>
          <table:table-cell table:style-name="ce1" office:value-type="string" calcext:value-type="string">
            <text:p>(Inspiratiebron: lifestyle van een sportman en zijn vriendin) | Citroen (geel) | (Source of inspiration: lifestyle of a sportsman and his girlfriend) | Lemon (yellow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6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rscommunicatie over de inhoud van de collectiecatalogus - LZ 2007 | Press communication about the contents of the collection catalog - SS 2007</text:p>
          </table:table-cell>
          <table:table-cell table:style-name="ce1" office:value-type="string" calcext:value-type="string">
            <text:p>zomer 2006 | Summer 2006</text:p>
          </table:table-cell>
          <table:table-cell table:style-name="ce1" office:value-type="string" calcext:value-type="string">
            <text:p>perscommunicatie | press communication</text:p>
          </table:table-cell>
          <table:table-cell table:style-name="ce1" office:value-type="string" calcext:value-type="string">
            <text:p>A_DB_2007_003</text:p>
          </table:table-cell>
          <table:table-cell table:style-name="ce1" office:value-type="string" calcext:value-type="string">
            <text:p>CC-BY-NC-SA MoMu, Archief Dirk Bikkembergs | CC-BY-NC-SA MoMu, Archive Dirk Bikkembergs</text:p>
          </table:table-cell>
          <table:table-cell table:style-name="ce1" office:value-type="string" calcext:value-type="string">
            <text:p>210 x 150 / 140 x 210 X 4 / 260 x 230</text:p>
          </table:table-cell>
          <table:table-cell table:style-name="ce1" office:value-type="string" calcext:value-type="string">
            <text:p>karton | papier | cardboard | paper</text:p>
          </table:table-cell>
          <table:table-cell table:style-name="ce1" table:number-columns-repeated="4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LZ 2007 | SS 2007</text:p>
          </table:table-cell>
          <table:table-cell table:style-name="ce1" office:value-type="string" calcext:value-type="string">
            <text:p>(Inspiratiebron: lifestyle van een sportman en zijn vriendin) | Citroen (geel) | (Source of inspiration: lifestyle of a sportsman and his girlfriend) | Lemon (yellow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6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older met uitleg over Dirk Bikkembergs Sport Couture - LZ 2007 | Brochure with information about Dirk Bikkembergs Sport Couture - SS 2007</text:p>
          </table:table-cell>
          <table:table-cell table:style-name="ce1" office:value-type="string" calcext:value-type="string">
            <text:p>zomer 2006 | Summer 2006</text:p>
          </table:table-cell>
          <table:table-cell table:style-name="ce1" office:value-type="string" calcext:value-type="string">
            <text:p>folder | folder</text:p>
          </table:table-cell>
          <table:table-cell table:style-name="ce1" office:value-type="string" calcext:value-type="string">
            <text:p>A_DB_2007_002</text:p>
          </table:table-cell>
          <table:table-cell table:style-name="ce1" office:value-type="string" calcext:value-type="string">
            <text:p>CC-BY-NC-SA MoMu, Archief Dirk Bikkembergs | CC-BY-NC-SA MoMu, Archive Dirk Bikkembergs</text:p>
          </table:table-cell>
          <table:table-cell table:style-name="ce1" office:value-type="string" calcext:value-type="string">
            <text:p>208 x 296 x 5 (dicht) / 832 x 296 (open)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LZ 2007 | SS 2007</text:p>
          </table:table-cell>
          <table:table-cell table:style-name="ce1" office:value-type="string" calcext:value-type="string">
            <text:p>(Inspiratiebron: lifestyle van een sportman en zijn vriendin) | Citroen (geel) | (Source of inspiration: lifestyle of a sportsman and his girlfriend) | Lemon (yellow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6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itnodiging in de vorm van een poster voor defilé in Milaan op 27 juni 2006 - Collectie LZ 2007 + badge | Invitation in the form of a poster for the fashion show in Milan on June 27, 2006 - Collection SS 2007 + badge</text:p>
          </table:table-cell>
          <table:table-cell table:style-name="ce1" office:value-type="string" calcext:value-type="string">
            <text:p>27/06/2006 | 27/06/2006</text:p>
          </table:table-cell>
          <table:table-cell table:style-name="ce1" office:value-type="string" calcext:value-type="string">
            <text:p>uitnodiging | badge | invitation | badge</text:p>
          </table:table-cell>
          <table:table-cell table:style-name="ce1" office:value-type="string" calcext:value-type="string">
            <text:p>A_DB_2007_001</text:p>
          </table:table-cell>
          <table:table-cell table:style-name="ce1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1" office:value-type="string" calcext:value-type="string">
            <text:p>220 x 339 x 3 (dicht) / 977 x 674 (open) / 105 x 75 / 350 x 230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LZ 2007 | SS 2007</text:p>
          </table:table-cell>
          <table:table-cell table:style-name="ce1" office:value-type="string" calcext:value-type="string">
            <text:p>(Inspiratiebron: lifestyle van een sportman en zijn vriendin) | Citroen (geel) | (Source of inspiration: lifestyle of a sportsman and his girlfriend) | Lemon (yellow)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6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talogus schoenen en accessoires HW 06 07 | Catalogue shoes and accessories AW 06 07</text:p>
          </table:table-cell>
          <table:table-cell table:style-name="ce1" office:value-type="string" calcext:value-type="string">
            <text:p>maart 2006 | March 2006</text:p>
          </table:table-cell>
          <table:table-cell table:style-name="ce1" office:value-type="string" calcext:value-type="string">
            <text:p>catalogus | catalogue</text:p>
          </table:table-cell>
          <table:table-cell table:style-name="ce1" office:value-type="string" calcext:value-type="string">
            <text:p>A_DB_0607_013</text:p>
          </table:table-cell>
          <table:table-cell table:style-name="ce1" office:value-type="string" calcext:value-type="string">
            <text:p>CC-BY-NC-SA MoMu, Archief Dirk Bikkembergs, foto Luc Willame | CC-BY-NC-SA MoMu, Archive Dirk Bikkembergs, photo Luc Willame</text:p>
          </table:table-cell>
          <table:table-cell table:style-name="ce1" office:value-type="string" calcext:value-type="string">
            <text:p>297 x 215 x 12</text:p>
          </table:table-cell>
          <table:table-cell table:style-name="ce1" office:value-type="string" calcext:value-type="string">
            <text:p>papier | plastic | metaal | paper | plastic | metal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HW 06 07 | AW 06 07</text:p>
          </table:table-cell>
          <table:table-cell table:style-name="ce1" office:value-type="string" calcext:value-type="string">
            <text:p>(Inspiratiebron: lifestyle van een sportman en zijn vriendin) | Chrono | (Source of inspiration: lifestyle of a sportsman and his girlfriend) | Chrono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6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pport met analyse over de website (IT) | Report with analysis of the website (IT)</text:p>
          </table:table-cell>
          <table:table-cell table:style-name="ce1" office:value-type="string" calcext:value-type="string">
            <text:p>maart 2006 | March 2006</text:p>
          </table:table-cell>
          <table:table-cell table:style-name="ce1" office:value-type="string" calcext:value-type="string">
            <text:p>rapport | report</text:p>
          </table:table-cell>
          <table:table-cell table:style-name="ce1" office:value-type="string" calcext:value-type="string">
            <text:p>A_DB_0607_012</text:p>
          </table:table-cell>
          <table:table-cell table:style-name="ce1" office:value-type="string" calcext:value-type="string">
            <text:p>CC-BY-NC-SA MoMu, Archief Dirk Bikkembergs | CC-BY-NC-SA MoMu, Archive Dirk Bikkembergs</text:p>
          </table:table-cell>
          <table:table-cell table:style-name="ce1" office:value-type="string" calcext:value-type="string">
            <text:p>210 x 300 x 9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W 06 07 | AW 06 07</text:p>
          </table:table-cell>
          <table:table-cell table:style-name="ce1" office:value-type="string" calcext:value-type="string">
            <text:p>(Inspiratiebron: lifestyle van een sportman en zijn vriendin) | Chrono | (Source of inspiration: lifestyle of a sportsman and his girlfriend) | Chrono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6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talogus Bikkembergs Sport Mannen Vrouwen Kids HW 06 07 | Catalogue Bikkembergs Sport Men's Women Kids AW 06 07</text:p>
          </table:table-cell>
          <table:table-cell table:style-name="ce1" office:value-type="string" calcext:value-type="string">
            <text:p>maart 2006 | March 2006</text:p>
          </table:table-cell>
          <table:table-cell table:style-name="ce1" office:value-type="string" calcext:value-type="string">
            <text:p>catalogus | catalogue</text:p>
          </table:table-cell>
          <table:table-cell table:style-name="ce1" office:value-type="string" calcext:value-type="string">
            <text:p>A_DB_0607_010</text:p>
          </table:table-cell>
          <table:table-cell table:style-name="ce1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1" office:value-type="string" calcext:value-type="string">
            <text:p>297 x 215 x 12</text:p>
          </table:table-cell>
          <table:table-cell table:style-name="ce1" office:value-type="string" calcext:value-type="string">
            <text:p>papier | plastic | metaal | paper | plastic | metal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HW 06 07 | AW 06 07</text:p>
          </table:table-cell>
          <table:table-cell table:style-name="ce1" office:value-type="string" calcext:value-type="string">
            <text:p>(Inspiratiebron: lifestyle van een sportman en zijn vriendin) | Chrono | (Source of inspiration: lifestyle of a sportsman and his girlfriend) | Chrono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6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talogus brilmonturen (zonnebril) Bikkembergs White Label HW 06 07 | Catalogue Eyewear (Sunglasses) Bikkembergs White Label AW 06 07</text:p>
          </table:table-cell>
          <table:table-cell table:style-name="ce1" office:value-type="string" calcext:value-type="string">
            <text:p>2006 | 2006</text:p>
          </table:table-cell>
          <table:table-cell table:style-name="ce1" office:value-type="string" calcext:value-type="string">
            <text:p>catalogus | catalogue</text:p>
          </table:table-cell>
          <table:table-cell table:style-name="ce1" office:value-type="string" calcext:value-type="string">
            <text:p>A_DB_0607_008</text:p>
          </table:table-cell>
          <table:table-cell table:style-name="ce1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1" office:value-type="string" calcext:value-type="string">
            <text:p>210 x 220 x 7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W 06 07 | AW 06 07</text:p>
          </table:table-cell>
          <table:table-cell table:style-name="ce1" office:value-type="string" calcext:value-type="string">
            <text:p>(Inspiratiebron: lifestyle van een sportman en zijn vriendin) | Chrono | (Source of inspiration: lifestyle of a sportsman and his girlfriend) | Chrono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6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talogus brilmonturen (leesbril) Bikkembergs White Label HW 06 07 | Catalogue Eyewear (Reading Glasses) Bikkembergs White Label AW 06 07</text:p>
          </table:table-cell>
          <table:table-cell table:style-name="ce1" office:value-type="string" calcext:value-type="string">
            <text:p>2006 | 2006</text:p>
          </table:table-cell>
          <table:table-cell table:style-name="ce1" office:value-type="string" calcext:value-type="string">
            <text:p>catalogus | catalogue</text:p>
          </table:table-cell>
          <table:table-cell table:style-name="ce1" office:value-type="string" calcext:value-type="string">
            <text:p>A_DB_0607_007</text:p>
          </table:table-cell>
          <table:table-cell table:style-name="ce1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1" office:value-type="string" calcext:value-type="string">
            <text:p>210 x 220 x 7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W 06 07 | AW 06 07</text:p>
          </table:table-cell>
          <table:table-cell table:style-name="ce1" office:value-type="string" calcext:value-type="string">
            <text:p>(Inspiratiebron: lifestyle van een sportman en zijn vriendin) | Chrono | (Source of inspiration: lifestyle of a sportsman and his girlfriend) | Chrono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6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ubliciteitsplan voor collecties HW 06 07 | Advertising plan AW 06 07</text:p>
          </table:table-cell>
          <table:table-cell table:style-name="ce1" office:value-type="string" calcext:value-type="string">
            <text:p>mei 2006 | May 2006</text:p>
          </table:table-cell>
          <table:table-cell table:style-name="ce1" office:value-type="string" calcext:value-type="string">
            <text:p>advertentieplan | advertising plan</text:p>
          </table:table-cell>
          <table:table-cell table:style-name="ce1" office:value-type="string" calcext:value-type="string">
            <text:p>A_DB_0607_006</text:p>
          </table:table-cell>
          <table:table-cell table:style-name="ce1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1" office:value-type="string" calcext:value-type="string">
            <text:p>297 x 210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W 06 07 | AW 06 07</text:p>
          </table:table-cell>
          <table:table-cell table:style-name="ce1" office:value-type="string" calcext:value-type="string">
            <text:p>(Inspiratiebron: lifestyle van een sportman en zijn vriendin) | Chrono | (Source of inspiration: lifestyle of a sportsman and his girlfriend) | Chrono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6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nskaart met videoclip (20 sec op CD-rom) | Greeting card with video clip (20 sec on CD-ROM)</text:p>
          </table:table-cell>
          <table:table-cell table:style-name="ce1" office:value-type="string" calcext:value-type="string">
            <text:p>2006 | 2006</text:p>
          </table:table-cell>
          <table:table-cell table:style-name="ce1" office:value-type="string" calcext:value-type="string">
            <text:p>wenskaart | greeting card</text:p>
          </table:table-cell>
          <table:table-cell table:style-name="ce1" office:value-type="string" calcext:value-type="string">
            <text:p>A_DB_0607_005</text:p>
          </table:table-cell>
          <table:table-cell table:style-name="ce1" office:value-type="string" calcext:value-type="string">
            <text:p>CC-BY-NC-SA MoMu, Archief Dirk Bikkembergs, portretrecht voorbehouden | CC-BY-NC-SA MoMu, Archive Dirk Bikkembergs, portrait rights reserved</text:p>
          </table:table-cell>
          <table:table-cell table:style-name="ce1" office:value-type="string" calcext:value-type="string">
            <text:p>150 x 212 x 3 / 160 x 228</text:p>
          </table:table-cell>
          <table:table-cell table:style-name="ce1" office:value-type="string" calcext:value-type="string">
            <text:p>karton | CD-rom | cardboard | CD-ROM</text:p>
          </table:table-cell>
          <table:table-cell table:style-name="ce1" table:number-columns-repeated="4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HW 06 07 | AW 06 07</text:p>
          </table:table-cell>
          <table:table-cell table:style-name="ce1" office:value-type="string" calcext:value-type="string">
            <text:p>(Inspiratiebron: lifestyle van een sportman en zijn vriendin) | Chrono | (Source of inspiration: lifestyle of a sportsman and his girlfriend) | Chrono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6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okbook met foto's collectie Bikkembergs White Label, Jeans, Formal Mannen HW 06 07 | Lookbook with photos Collection Bikkembergs White Label, Jeans, Formal Men's AW 06 07</text:p>
          </table:table-cell>
          <table:table-cell table:style-name="ce1" office:value-type="string" calcext:value-type="string">
            <text:p>februari 2006 | February 2006</text:p>
          </table:table-cell>
          <table:table-cell table:style-name="ce1" office:value-type="string" calcext:value-type="string">
            <text:p>lookbook | lookbook</text:p>
          </table:table-cell>
          <table:table-cell table:style-name="ce1" office:value-type="string" calcext:value-type="string">
            <text:p>A_DB_0607_004</text:p>
          </table:table-cell>
          <table:table-cell table:style-name="ce1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1" office:value-type="string" calcext:value-type="string">
            <text:p>290 x 220 x 4 / 290 x 1320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W 06 07 | AW 06 07</text:p>
          </table:table-cell>
          <table:table-cell table:style-name="ce1" office:value-type="string" calcext:value-type="string">
            <text:p>(Inspiratiebron: lifestyle van een sportman en zijn vriendin) | Chrono | (Source of inspiration: lifestyle of a sportsman and his girlfriend) | Chrono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6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okbook met foto's collectie Bikkembergs White Label, Jeans, Formal Mannen HW 06 07 | Lookbook with photos Collection Bikkembergs White Label, Jeans, Formal Men's AW 06 07</text:p>
          </table:table-cell>
          <table:table-cell table:style-name="ce1" office:value-type="string" calcext:value-type="string">
            <text:p>februari 2006 | February 2006</text:p>
          </table:table-cell>
          <table:table-cell table:style-name="ce1" office:value-type="string" calcext:value-type="string">
            <text:p>lookbook | lookbook</text:p>
          </table:table-cell>
          <table:table-cell table:style-name="ce1" office:value-type="string" calcext:value-type="string">
            <text:p>A_DB_0607_003</text:p>
          </table:table-cell>
          <table:table-cell table:style-name="ce1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1" office:value-type="string" calcext:value-type="string">
            <text:p>290 x 220 x 4 / 290 x 1320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W 06 07 | AW 06 07</text:p>
          </table:table-cell>
          <table:table-cell table:style-name="ce1" office:value-type="string" calcext:value-type="string">
            <text:p>(Inspiratiebron: lifestyle van een sportman en zijn vriendin) | Chrono | (Source of inspiration: lifestyle of a sportsman and his girlfriend) | Chrono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6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llectiecatalogus Mannen HW 06 07 | Collection Catalogue Men's AW 06 07</text:p>
          </table:table-cell>
          <table:table-cell table:style-name="ce1" office:value-type="string" calcext:value-type="string">
            <text:p>17/01/2006 | 17/01/2006</text:p>
          </table:table-cell>
          <table:table-cell table:style-name="ce1" office:value-type="string" calcext:value-type="string">
            <text:p>collectiecatalogus | collection catalogue</text:p>
          </table:table-cell>
          <table:table-cell table:style-name="ce1" office:value-type="string" calcext:value-type="string">
            <text:p>A_DB_0607_002</text:p>
          </table:table-cell>
          <table:table-cell table:style-name="ce1" office:value-type="string" calcext:value-type="string">
            <text:p>CC-BY-NC-SA MoMu, Archief Dirk Bikkembergs, foto Dirk Bikkembergs, portretrecht voorbehouden | CC-BY-NC-SA MoMu, Archive Dirk Bikkembergs, photo Dirk Bikkembergs, portrait rights reserved</text:p>
          </table:table-cell>
          <table:table-cell table:style-name="ce1" office:value-type="string" calcext:value-type="string">
            <text:p>202 x 335 x 8</text:p>
          </table:table-cell>
          <table:table-cell table:style-name="ce1" office:value-type="string" calcext:value-type="string">
            <text:p>karton | papier | cardboard | paper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HW 06 07 | AW 06 07</text:p>
          </table:table-cell>
          <table:table-cell table:style-name="ce1" office:value-type="string" calcext:value-type="string">
            <text:p>(Inspiratiebron: lifestyle van een sportman en zijn vriendin) | Chrono | (Source of inspiration: lifestyle of a sportsman and his girlfriend) | Chrono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6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itnodiging voor defilé in Milaan op 17 januari 2006 - Collectie Mannen HW 06 07 | Invitation for the fashion show in Milan on January 17, 2006 - Men's AW 06 07 Collection</text:p>
          </table:table-cell>
          <table:table-cell table:style-name="ce1" office:value-type="string" calcext:value-type="string">
            <text:p>17/01/2006 | 17/01/2006</text:p>
          </table:table-cell>
          <table:table-cell table:style-name="ce1" office:value-type="string" calcext:value-type="string">
            <text:p>uitnodiging | badge | invitation | badge</text:p>
          </table:table-cell>
          <table:table-cell table:style-name="ce1" office:value-type="string" calcext:value-type="string">
            <text:p>A_DB_0607_001</text:p>
          </table:table-cell>
          <table:table-cell table:style-name="ce1" office:value-type="string" calcext:value-type="string">
            <text:p>CC-BY-NC-SA MoMu, Archief Dirk Bikkembergs | CC-BY-NC-SA MoMu, Archive Dirk Bikkembergs</text:p>
          </table:table-cell>
          <table:table-cell table:style-name="ce1" office:value-type="string" calcext:value-type="string">
            <text:p>150 x 208 / 160 x 230 / 150 x 100</text:p>
          </table:table-cell>
          <table:table-cell table:style-name="ce1" office:value-type="string" calcext:value-type="string">
            <text:p>papier | paper</text:p>
          </table:table-cell>
          <table:table-cell table:style-name="ce1" table:number-columns-repeated="4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HW 06 07 | AW 06 07</text:p>
          </table:table-cell>
          <table:table-cell table:style-name="ce1" office:value-type="string" calcext:value-type="string">
            <text:p>(Inspiratiebron: lifestyle van een sportman en zijn vriendin) | Chrono | (Source of inspiration: lifestyle of a sportsman and his girlfriend) | Chrono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6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talogus schoenen en accessoires LZ 2006 | Catalogue shoes and accessories SS 2006</text:p>
          </table:table-cell>
          <table:table-cell table:style-name="ce1" office:value-type="string" calcext:value-type="string">
            <text:p>september 2005 | September 2005</text:p>
          </table:table-cell>
          <table:table-cell table:style-name="ce1" office:value-type="string" calcext:value-type="string">
            <text:p>catalogus | catalogue</text:p>
          </table:table-cell>
          <table:table-cell table:style-name="ce1" office:value-type="string" calcext:value-type="string">
            <text:p>A_DB_2006_015</text:p>
          </table:table-cell>
          <table:table-cell table:style-name="ce1" office:value-type="string" calcext:value-type="string">
            <text:p>CC-BY-NC-SA MoMu, Archief Dirk Bikkembergs, foto Luc Willame | CC-BY-NC-SA MoMu, Archive Dirk Bikkembergs, photo Luc Willame</text:p>
          </table:table-cell>
          <table:table-cell table:style-name="ce1" office:value-type="string" calcext:value-type="string">
            <text:p>215 x 297 x 12</text:p>
          </table:table-cell>
          <table:table-cell table:style-name="ce1" office:value-type="string" calcext:value-type="string">
            <text:p>papier | plastic | metaal | paper | plastic | metal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LZ 2006 | SS 2006</text:p>
          </table:table-cell>
          <table:table-cell table:style-name="ce1" office:value-type="string" calcext:value-type="string">
            <text:p>(Inspiratiebron: lifestyle van een sportman en zijn vriendin) | (World Cup) | Voetbal | (Source of inspiration: lifestyle of a sportsman and his girlfriend) | (World Cup) | Football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nl/item/6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eramieke mokken met Pupinologo, vervaardigd door Patrizia Gaudenzi | Ceramic mugs with Pupinologo, produced by Patrizia Gaudenzi</text:p>
          </table:table-cell>
          <table:table-cell table:style-name="ce1" office:value-type="string" calcext:value-type="string">
            <text:p>zomer 2006 | Summer 2006</text:p>
          </table:table-cell>
          <table:table-cell table:style-name="ce1" office:value-type="string" calcext:value-type="string">
            <text:p>mok | mug</text:p>
          </table:table-cell>
          <table:table-cell table:style-name="ce1" office:value-type="string" calcext:value-type="string">
            <text:p>A_DB_2006_011</text:p>
          </table:table-cell>
          <table:table-cell table:style-name="ce1" office:value-type="string" calcext:value-type="string">
            <text:p>CC-BY-NC-SA MoMu, Archief Dirk Bikkembergs | CC-BY-NC-SA MoMu, Archive Dirk Bikkembergs</text:p>
          </table:table-cell>
          <table:table-cell table:style-name="ce1" office:value-type="string" calcext:value-type="string">
            <text:p>97 x 120 x 85 / 102 x 120 x 95</text:p>
          </table:table-cell>
          <table:table-cell table:style-name="ce1" office:value-type="string" calcext:value-type="string">
            <text:p>keramiek | ceramic</text:p>
          </table:table-cell>
          <table:table-cell table:style-name="ce1" table:number-columns-repeated="4"/>
          <table:table-cell table:style-name="ce1" office:value-type="string" calcext:value-type="string">
            <text:p>1 Zwart</text:p>
            <text:p/>
            <text:p>1 rood</text:p>
          </table:table-cell>
          <table:table-cell table:style-name="ce1" office:value-type="string" calcext:value-type="string">
            <text:p>LZ 2006 | SS 2006</text:p>
          </table:table-cell>
          <table:table-cell table:style-name="ce1" office:value-type="string" calcext:value-type="string">
            <text:p>(Inspiratiebron: lifestyle van een sportman en zijn vriendin) | (World Cup) | Voetbal | (Source of inspiration: lifestyle of a sportsman and his girlfriend) | (World Cup) | Footbal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hets- en inspiratieboek - Collectie LZ 2006 | Sketch and inspiration book - SS 2006 collection</text:p>
          </table:table-cell>
          <table:table-cell table:style-name="ce2" office:value-type="string" calcext:value-type="string">
            <text:p>2005 | 2005</text:p>
          </table:table-cell>
          <table:table-cell table:style-name="ce2" office:value-type="string" calcext:value-type="string">
            <text:p>schetsboek | sketch book</text:p>
          </table:table-cell>
          <table:table-cell table:style-name="ce2" office:value-type="string" calcext:value-type="string">
            <text:p>A_DB_2006_010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210 x 132 x 22</text:p>
          </table:table-cell>
          <table:table-cell table:style-name="ce2" office:value-type="string" calcext:value-type="string">
            <text:p>karton | papier | cardboard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6 | SS 2006</text:p>
          </table:table-cell>
          <table:table-cell table:style-name="ce2" office:value-type="string" calcext:value-type="string">
            <text:p>(Inspiratiebron: lifestyle van een sportman en zijn vriendin) | (World Cup) | Voetbal | (Source of inspiration: lifestyle of a sportsman and his girlfriend) | (World Cup) | Footbal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hets- en inspiratieboek - Collectie LZ 2006 | Sketch and inspiration book - SS 2006 collection</text:p>
          </table:table-cell>
          <table:table-cell table:style-name="ce2" office:value-type="string" calcext:value-type="string">
            <text:p>2005 | 2005</text:p>
          </table:table-cell>
          <table:table-cell table:style-name="ce2" office:value-type="string" calcext:value-type="string">
            <text:p>schetsboek | sketch book</text:p>
          </table:table-cell>
          <table:table-cell table:style-name="ce2" office:value-type="string" calcext:value-type="string">
            <text:p>A_DB_2006_009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210 x 132 x 22</text:p>
          </table:table-cell>
          <table:table-cell table:style-name="ce2" office:value-type="string" calcext:value-type="string">
            <text:p>karton | papier | cardboard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6 | SS 2006</text:p>
          </table:table-cell>
          <table:table-cell table:style-name="ce2" office:value-type="string" calcext:value-type="string">
            <text:p>(Inspiratiebron: lifestyle van een sportman en zijn vriendin) | (World Cup) | Voetbal | (Source of inspiration: lifestyle of a sportsman and his girlfriend) | (World Cup) | Footbal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s Bikkembergs Sport Mannen Vrouwen LZ 2006 | Catalogue Bikkembergs Sport Men's Women SS 2006</text:p>
          </table:table-cell>
          <table:table-cell table:style-name="ce2" office:value-type="string" calcext:value-type="string">
            <text:p>december 2005 | December 2005</text:p>
          </table:table-cell>
          <table:table-cell table:style-name="ce2" office:value-type="string" calcext:value-type="string">
            <text:p>catalogus | catalogue</text:p>
          </table:table-cell>
          <table:table-cell table:style-name="ce2" office:value-type="string" calcext:value-type="string">
            <text:p>A_DB_2006_006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97 x 215 x 11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6 | SS 2006</text:p>
          </table:table-cell>
          <table:table-cell table:style-name="ce2" office:value-type="string" calcext:value-type="string">
            <text:p>(Inspiratiebron: lifestyle van een sportman en zijn vriendin) | (World Cup) | Voetbal | (Source of inspiration: lifestyle of a sportsman and his girlfriend) | (World Cup) | Footbal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ubliciteitsplan voor collecties LZ 2006 | Advertising plan SS 2006</text:p>
          </table:table-cell>
          <table:table-cell table:style-name="ce2" office:value-type="string" calcext:value-type="string">
            <text:p>december 2005 | December 2005</text:p>
          </table:table-cell>
          <table:table-cell table:style-name="ce2" office:value-type="string" calcext:value-type="string">
            <text:p>advertentieplan | advertising plan</text:p>
          </table:table-cell>
          <table:table-cell table:style-name="ce2" office:value-type="string" calcext:value-type="string">
            <text:p>A_DB_2006_004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97 x 210 x 2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6 | SS 2006</text:p>
          </table:table-cell>
          <table:table-cell table:style-name="ce2" office:value-type="string" calcext:value-type="string">
            <text:p>(Inspiratiebron: lifestyle van een sportman en zijn vriendin) | (World Cup) | Voetbal | (Source of inspiration: lifestyle of a sportsman and his girlfriend) | (World Cup) | Footbal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in de vorm van een poster voor de allereerste defilé Bikkembergs White Label (10 jarig bestaan) in Milaan op 28 juni 2005 - Collectie LZ 2006 | Invitation in the form of a poster for the very first Bikkembergs White Label fashion show (10th anniversary) in Milan on June 28, 2005 - Collection SS 2006</text:p>
          </table:table-cell>
          <table:table-cell table:style-name="ce2" office:value-type="string" calcext:value-type="string">
            <text:p>28/06/2005 | 28/06/2005</text:p>
          </table:table-cell>
          <table:table-cell table:style-name="ce2" office:value-type="string" calcext:value-type="string">
            <text:p>uitnodiging | badge | invitation | badge</text:p>
          </table:table-cell>
          <table:table-cell table:style-name="ce2" office:value-type="string" calcext:value-type="string">
            <text:p>A_DB_2006_003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45  x 170 (dicht) / 980 x 678 (open) / 105 x 75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LZ 2006 | SS 2006</text:p>
          </table:table-cell>
          <table:table-cell table:style-name="ce2" office:value-type="string" calcext:value-type="string">
            <text:p>(Inspiratiebron: lifestyle van een sportman en zijn vriendin) | (World Cup) | Voetbal | (Source of inspiration: lifestyle of a sportsman and his girlfriend) | (World Cup) | Footbal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(laatste) defilé in Milaan op 26 september 2005 - Collectie Vrouwen LZ 2006 | Invitation for the (very last) fashion show in Milan on September 26, 2005 - Women's SS 2006 Collection</text:p>
          </table:table-cell>
          <table:table-cell table:style-name="ce2" office:value-type="string" calcext:value-type="string">
            <text:p>26/09/2005 | 26/09/2005</text:p>
          </table:table-cell>
          <table:table-cell table:style-name="ce2" office:value-type="string" calcext:value-type="string">
            <text:p>uitnodiging | badge | invitation | badge</text:p>
          </table:table-cell>
          <table:table-cell table:style-name="ce2" office:value-type="string" calcext:value-type="string">
            <text:p>A_DB_2006_002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150 x 210 / 105 x 75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LZ 2006 | SS 2006</text:p>
          </table:table-cell>
          <table:table-cell table:style-name="ce2" office:value-type="string" calcext:value-type="string">
            <text:p>(Inspiratiebron: lifestyle van een sportman en zijn vriendin) | (World Cup) | Voetbal | (Source of inspiration: lifestyle of a sportsman and his girlfriend) | (World Cup) | Footbal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defilé in Milaan op 26 juni 2005 - Collectie Mannen LZ 2006 | Invitation for the fashion show in Milan on June 26, 2005 - Men's SS 2006 Collection</text:p>
          </table:table-cell>
          <table:table-cell table:style-name="ce2" office:value-type="string" calcext:value-type="string">
            <text:p>26/06/2005 | 26/06/2005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2006_001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97 x 210 / 229 x 324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LZ 2006 | SS 2006</text:p>
          </table:table-cell>
          <table:table-cell table:style-name="ce2" office:value-type="string" calcext:value-type="string">
            <text:p>(Inspiratiebron: lifestyle van een sportman en zijn vriendin) | (World Cup) | Voetbal | (Source of inspiration: lifestyle of a sportsman and his girlfriend) | (World Cup) | Footbal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s schoenen en accessoires HW 05 06 | Catalogue shoes and accessories AW 05 06</text:p>
          </table:table-cell>
          <table:table-cell table:style-name="ce2" office:value-type="string" calcext:value-type="string">
            <text:p>maart 2005 | March 2005</text:p>
          </table:table-cell>
          <table:table-cell table:style-name="ce2" office:value-type="string" calcext:value-type="string">
            <text:p>catalogus | catalogue</text:p>
          </table:table-cell>
          <table:table-cell table:style-name="ce2" office:value-type="string" calcext:value-type="string">
            <text:p>A_DB_0506_017</text:p>
          </table:table-cell>
          <table:table-cell table:style-name="ce2" office:value-type="string" calcext:value-type="string">
            <text:p>CC-BY-NC-SA MoMu, Archief Dirk Bikkembergs, foto Luc Willame | CC-BY-NC-SA MoMu, Archive Dirk Bikkembergs, photo Luc Willame</text:p>
          </table:table-cell>
          <table:table-cell table:style-name="ce2" office:value-type="string" calcext:value-type="string">
            <text:p>215 x 297 x 12</text:p>
          </table:table-cell>
          <table:table-cell table:style-name="ce2" office:value-type="string" calcext:value-type="string">
            <text:p>papier | plastic | metaal | paper | plastic | metal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HW 05 06 | AW 05 06</text:p>
          </table:table-cell>
          <table:table-cell table:style-name="ce2" office:value-type="string" calcext:value-type="string">
            <text:p>(Inspiratiebron: lifestyle van een sportman en zijn vriendin) | Voetbal | Dirk Bikkembergs wordt DBSC | (Source of inspiration: lifestyle of a sportsman and his girlfriend) | Football | Dirk Bikkembergs becomes DBSC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map met uitleg over defilé in Milaan - collectie HW 05 06 | Press kit with information about the fashion show in Milan - AW 05 06 collection</text:p>
          </table:table-cell>
          <table:table-cell table:style-name="ce2" office:value-type="string" calcext:value-type="string">
            <text:p>januari-februari 2005 | January-February 2005</text:p>
          </table:table-cell>
          <table:table-cell table:style-name="ce2" office:value-type="string" calcext:value-type="string">
            <text:p>persmap | press kit</text:p>
          </table:table-cell>
          <table:table-cell table:style-name="ce2" office:value-type="string" calcext:value-type="string">
            <text:p>A_DB_0506_016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5 06 | AW 05 06</text:p>
          </table:table-cell>
          <table:table-cell table:style-name="ce2" office:value-type="string" calcext:value-type="string">
            <text:p>(Inspiratiebron: lifestyle van een sportman en zijn vriendin) | Voetbal | Dirk Bikkembergs wordt DBSC | (Source of inspiration: lifestyle of a sportsman and his girlfriend) | Football | Dirk Bikkembergs becomes DBSC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ubliciteitsaffiche Bikkembergs Jeans (bushalteaffiche - Abribus) | Promotional poster for Bikkembergs Jeans (bus stop poster - Abribus)</text:p>
          </table:table-cell>
          <table:table-cell table:style-name="ce2" office:value-type="string" calcext:value-type="string">
            <text:p>23/06/2005 | 23/06/2005</text:p>
          </table:table-cell>
          <table:table-cell table:style-name="ce2" office:value-type="string" calcext:value-type="string">
            <text:p>affiche | poster</text:p>
          </table:table-cell>
          <table:table-cell table:style-name="ce2" office:value-type="string" calcext:value-type="string">
            <text:p>A_DB_0506_015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600 x 120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5 06 | AW 05 06</text:p>
          </table:table-cell>
          <table:table-cell table:style-name="ce2" office:value-type="string" calcext:value-type="string">
            <text:p>(Inspiratiebron: lifestyle van een sportman en zijn vriendin) | Voetbal | Dirk Bikkembergs wordt DBSC | (Source of inspiration: lifestyle of a sportsman and his girlfriend) | Football | Dirk Bikkembergs becomes DBSC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s 5 Bikkembergs Sport Vrouwen HW 05 06 (in samenwerking met UMBRO) | Catalogue 5 Bikkembergs Sport Women AW 05 06 (in collaboration with UMBRO)</text:p>
          </table:table-cell>
          <table:table-cell table:style-name="ce2" office:value-type="string" calcext:value-type="string">
            <text:p>december 2004 | December 2004</text:p>
          </table:table-cell>
          <table:table-cell table:style-name="ce2" office:value-type="string" calcext:value-type="string">
            <text:p>catalogus | catalogue</text:p>
          </table:table-cell>
          <table:table-cell table:style-name="ce2" office:value-type="string" calcext:value-type="string">
            <text:p>A_DB_0506_013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00 x 340 x 8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5 06 | AW 05 06</text:p>
          </table:table-cell>
          <table:table-cell table:style-name="ce2" office:value-type="string" calcext:value-type="string">
            <text:p>(Inspiratiebron: lifestyle van een sportman en zijn vriendin) | Voetbal | Dirk Bikkembergs wordt DBSC | (Source of inspiration: lifestyle of a sportsman and his girlfriend) | Football | Dirk Bikkembergs becomes DBSC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s 5 Bikkembergs Sport Mannen HW 05 06 (in samenwerking met UMBRO) | Catalogue 5 Bikkembergs Sport Men's AW 05 06 (in collaboration with UMBRO)</text:p>
          </table:table-cell>
          <table:table-cell table:style-name="ce2" office:value-type="string" calcext:value-type="string">
            <text:p>december 2004 | December 2004</text:p>
          </table:table-cell>
          <table:table-cell table:style-name="ce2" office:value-type="string" calcext:value-type="string">
            <text:p>catalogus | catalogue</text:p>
          </table:table-cell>
          <table:table-cell table:style-name="ce2" office:value-type="string" calcext:value-type="string">
            <text:p>A_DB_0506_012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00 x 340 x 9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5 06 | AW 05 06</text:p>
          </table:table-cell>
          <table:table-cell table:style-name="ce2" office:value-type="string" calcext:value-type="string">
            <text:p>(Inspiratiebron: lifestyle van een sportman en zijn vriendin) | Voetbal | Dirk Bikkembergs wordt DBSC | (Source of inspiration: lifestyle of a sportsman and his girlfriend) | Football | Dirk Bikkembergs becomes DBSC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hets- en inspiratieboek - Collectie HW 05 06 | Sketch and inspiration book - AW 05 06 collection</text:p>
          </table:table-cell>
          <table:table-cell table:style-name="ce2" office:value-type="string" calcext:value-type="string">
            <text:p>2005 | 2005</text:p>
          </table:table-cell>
          <table:table-cell table:style-name="ce2" office:value-type="string" calcext:value-type="string">
            <text:p>schetsboek | inspiratieboek | sketch book | inspiration book</text:p>
          </table:table-cell>
          <table:table-cell table:style-name="ce2" office:value-type="string" calcext:value-type="string">
            <text:p>A_DB_0506_011</text:p>
          </table:table-cell>
          <table:table-cell table:style-name="ce2" office:value-type="string" calcext:value-type="string">
            <text:p>CC-BY-NC-SA MoMu, Archief Dirk Bikkembergs, portretrecht voorbehouden | CC-BY-NC-SA MoMu, Archive Dirk Bikkembergs, portrait rights reserved</text:p>
          </table:table-cell>
          <table:table-cell table:style-name="ce2" office:value-type="string" calcext:value-type="string">
            <text:p>142 x 91 x 17</text:p>
          </table:table-cell>
          <table:table-cell table:style-name="ce2" office:value-type="string" calcext:value-type="string">
            <text:p>karton | papier | cardboard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5 06 | AW 05 06</text:p>
          </table:table-cell>
          <table:table-cell table:style-name="ce2" office:value-type="string" calcext:value-type="string">
            <text:p>(Inspiratiebron: lifestyle van een sportman en zijn vriendin) | Voetbal | Dirk Bikkembergs wordt DBSC | (Source of inspiration: lifestyle of a sportsman and his girlfriend) | Football | Dirk Bikkembergs becomes DBSC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hets- en inspiratieboek - Collectie HW 05 06 | Sketch and inspiration book - AW 05 06 collection</text:p>
          </table:table-cell>
          <table:table-cell table:style-name="ce2" office:value-type="string" calcext:value-type="string">
            <text:p>2005 | 2005</text:p>
          </table:table-cell>
          <table:table-cell table:style-name="ce2" office:value-type="string" calcext:value-type="string">
            <text:p>schetsboek | inspiratieboek | sketch book | inspiration book</text:p>
          </table:table-cell>
          <table:table-cell table:style-name="ce2" office:value-type="string" calcext:value-type="string">
            <text:p>A_DB_0506_010</text:p>
          </table:table-cell>
          <table:table-cell table:style-name="ce2" office:value-type="string" calcext:value-type="string">
            <text:p>CC-BY-NC-SA MoMu, Archief Dirk Bikkembergs, portretrecht voorbehouden | CC-BY-NC-SA MoMu, Archive Dirk Bikkembergs, portrait rights reserved</text:p>
          </table:table-cell>
          <table:table-cell table:style-name="ce2" office:value-type="string" calcext:value-type="string">
            <text:p>142 x 91 x 17</text:p>
          </table:table-cell>
          <table:table-cell table:style-name="ce2" office:value-type="string" calcext:value-type="string">
            <text:p>karton | papier | cardboard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5 06 | AW 05 06</text:p>
          </table:table-cell>
          <table:table-cell table:style-name="ce2" office:value-type="string" calcext:value-type="string">
            <text:p>(Inspiratiebron: lifestyle van een sportman en zijn vriendin) | Voetbal | Dirk Bikkembergs wordt DBSC | (Source of inspiration: lifestyle of a sportsman and his girlfriend) | Football | Dirk Bikkembergs becomes DBSC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ubliciteitsplan voor collecties HW 05 06 | Advertising plan AW 05 06</text:p>
          </table:table-cell>
          <table:table-cell table:style-name="ce2" office:value-type="string" calcext:value-type="string">
            <text:p>mei 2005 | May 2005</text:p>
          </table:table-cell>
          <table:table-cell table:style-name="ce2" office:value-type="string" calcext:value-type="string">
            <text:p>advertentieplan | advertising plan</text:p>
          </table:table-cell>
          <table:table-cell table:style-name="ce2" office:value-type="string" calcext:value-type="string">
            <text:p>A_DB_0506_008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97 x 210 x 2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5 06 | AW 05 06</text:p>
          </table:table-cell>
          <table:table-cell table:style-name="ce2" office:value-type="string" calcext:value-type="string">
            <text:p>(Inspiratiebron: lifestyle van een sportman en zijn vriendin) | Voetbal | Dirk Bikkembergs wordt DBSC | (Source of inspiration: lifestyle of a sportsman and his girlfriend) | Football | Dirk Bikkembergs becomes DBSC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ubliciteitspostkaart Bikkembergs Jeans - Collectie HW 05 06 | Promotional postcard Bikkembergs Jeans - AW 05 06 collection</text:p>
          </table:table-cell>
          <table:table-cell table:style-name="ce2" office:value-type="string" calcext:value-type="string">
            <text:p>maart 2005 | March 2005</text:p>
          </table:table-cell>
          <table:table-cell table:style-name="ce2" office:value-type="string" calcext:value-type="string">
            <text:p>postkaart | postcard</text:p>
          </table:table-cell>
          <table:table-cell table:style-name="ce2" office:value-type="string" calcext:value-type="string">
            <text:p>A_DB_0506_006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00 x 30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5 06 | AW 05 06</text:p>
          </table:table-cell>
          <table:table-cell table:style-name="ce2" office:value-type="string" calcext:value-type="string">
            <text:p>(Inspiratiebron: lifestyle van een sportman en zijn vriendin) | Voetbal | Dirk Bikkembergs wordt DBSC | (Source of inspiration: lifestyle of a sportsman and his girlfriend) | Football | Dirk Bikkembergs becomes DBSC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ubliciteitspostkaart Bikkembergs Jeans - Collectie HW 05 06 | Promotional postcard  Bikkembergs Jeans - AW 05 06 collection</text:p>
          </table:table-cell>
          <table:table-cell table:style-name="ce2" office:value-type="string" calcext:value-type="string">
            <text:p>21/03/2005 | 21/03/2005</text:p>
          </table:table-cell>
          <table:table-cell table:style-name="ce2" office:value-type="string" calcext:value-type="string">
            <text:p>postkaart | postcard</text:p>
          </table:table-cell>
          <table:table-cell table:style-name="ce2" office:value-type="string" calcext:value-type="string">
            <text:p>A_DB_0506_005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50 x 1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5 06 | AW 05 06</text:p>
          </table:table-cell>
          <table:table-cell table:style-name="ce2" office:value-type="string" calcext:value-type="string">
            <text:p>(Inspiratiebron: lifestyle van een sportman en zijn vriendin) | Voetbal | Dirk Bikkembergs wordt DBSC | (Source of inspiration: lifestyle of a sportsman and his girlfriend) | Football | Dirk Bikkembergs becomes DBSC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dge voor defilé in Milaan - Collectie Vrouwen HW 05 06 | Badge for the fashion show in Milan - Women's AW 05 06 collection</text:p>
          </table:table-cell>
          <table:table-cell table:style-name="ce2" office:value-type="string" calcext:value-type="string">
            <text:p>22/02/2005 | 22/02/2005</text:p>
          </table:table-cell>
          <table:table-cell table:style-name="ce2" office:value-type="string" calcext:value-type="string">
            <text:p>badge | badge</text:p>
          </table:table-cell>
          <table:table-cell table:style-name="ce2" office:value-type="string" calcext:value-type="string">
            <text:p>A_DB_0506_004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105 x 75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HW 05 06 | AW 05 06</text:p>
          </table:table-cell>
          <table:table-cell table:style-name="ce2" office:value-type="string" calcext:value-type="string">
            <text:p>(Inspiratiebron: lifestyle van een sportman en zijn vriendin) | Voetbal | Dirk Bikkembergs wordt DBSC | (Source of inspiration: lifestyle of a sportsman and his girlfriend) | Football | Dirk Bikkembergs becomes DBSC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"aftershow party" in Milaan op 22 februari 2005 - Collectie Vrouwen HW 05 06 | Invitation to the 'aftershow party' in Milan on February 22, 2005 - Women's AW 05 06 Collection</text:p>
          </table:table-cell>
          <table:table-cell table:style-name="ce2" office:value-type="string" calcext:value-type="string">
            <text:p>22/02/2005 | 22/02/2005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0506_003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105 x 75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5 06 | AW 05 06</text:p>
          </table:table-cell>
          <table:table-cell table:style-name="ce2" office:value-type="string" calcext:value-type="string">
            <text:p>(Inspiratiebron: lifestyle van een sportman en zijn vriendin) | Voetbal | Dirk Bikkembergs wordt DBSC | (Source of inspiration: lifestyle of a sportsman and his girlfriend) | Football | Dirk Bikkembergs becomes DBSC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defilé in Milaan op 22 februari 2005 - Collectie Vrouwen HW 05 06 | Invitation for the fashion show in Milan on February 22, 2005 - Women's AW 05 06 Collection</text:p>
          </table:table-cell>
          <table:table-cell table:style-name="ce2" office:value-type="string" calcext:value-type="string">
            <text:p>22/02/2005 | 22/02/2005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0506_002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150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5 06 | AW 05 06</text:p>
          </table:table-cell>
          <table:table-cell table:style-name="ce2" office:value-type="string" calcext:value-type="string">
            <text:p>(Inspiratiebron: lifestyle van een sportman en zijn vriendin) | Voetbal | Dirk Bikkembergs wordt DBSC | (Source of inspiration: lifestyle of a sportsman and his girlfriend) | Football | Dirk Bikkembergs becomes DBSC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defilé in Milaan op 16 januari 2005 - Collectie Mannen HW 05 06 | Invitation for the fashion show in Milan on January 16, 2005 - Men's AW 05 06 Collection</text:p>
          </table:table-cell>
          <table:table-cell table:style-name="ce2" office:value-type="string" calcext:value-type="string">
            <text:p>16/01/2005 | 16/01/2005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0506_001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150 x 210 / 160 x 228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HW 05 06 | AW 05 06</text:p>
          </table:table-cell>
          <table:table-cell table:style-name="ce2" office:value-type="string" calcext:value-type="string">
            <text:p>(Inspiratiebron: lifestyle van een sportman en zijn vriendin) | Voetbal | Dirk Bikkembergs wordt DBSC | (Source of inspiration: lifestyle of a sportsman and his girlfriend) | Football | Dirk Bikkembergs becomes DBSC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otitieboek met ideeën en inspiratie - LZ 2005 en volgende seizoenen | Notebook with ideas and inspiration - SS 2005 and following seasons</text:p>
          </table:table-cell>
          <table:table-cell table:style-name="ce2" office:value-type="string" calcext:value-type="string">
            <text:p>2004 | 2004</text:p>
          </table:table-cell>
          <table:table-cell table:style-name="ce2" office:value-type="string" calcext:value-type="string">
            <text:p>notitieboek | notebook</text:p>
          </table:table-cell>
          <table:table-cell table:style-name="ce2" office:value-type="string" calcext:value-type="string">
            <text:p>A_DB_2005_009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142 x 91 x 13</text:p>
          </table:table-cell>
          <table:table-cell table:style-name="ce2" office:value-type="string" calcext:value-type="string">
            <text:p>karton | papier | cardboard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5 | SS 2005</text:p>
          </table:table-cell>
          <table:table-cell table:style-name="ce2" office:value-type="string" calcext:value-type="string">
            <text:p>(Inspiratiebron: lifestyle van een sportman en zijn vriendin) | Paardensport | Voetbal | (Source of inspiration: lifestyle of a sportsman and his girlfriend) | Equestrian sport | Footbal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hets- en inspiratieboek - Collectie LZ 2005 | Sketch and inspiration book - SS 2005 collection</text:p>
          </table:table-cell>
          <table:table-cell table:style-name="ce2" office:value-type="string" calcext:value-type="string">
            <text:p>2004 | 2004</text:p>
          </table:table-cell>
          <table:table-cell table:style-name="ce2" office:value-type="string" calcext:value-type="string">
            <text:p>schetsboek | inspiratieboek | sketch book | inspiration book</text:p>
          </table:table-cell>
          <table:table-cell table:style-name="ce2" office:value-type="string" calcext:value-type="string">
            <text:p>A_DB_2005_008</text:p>
          </table:table-cell>
          <table:table-cell table:style-name="ce2" office:value-type="string" calcext:value-type="string">
            <text:p>CC-BY-NC-SA MoMu, Archief Dirk Bikkembergs, portretrecht voorbehouden | CC-BY-NC-SA MoMu, Archive Dirk Bikkembergs, portrait rights reserved</text:p>
          </table:table-cell>
          <table:table-cell table:style-name="ce2" office:value-type="string" calcext:value-type="string">
            <text:p>213 x 150 x 16</text:p>
          </table:table-cell>
          <table:table-cell table:style-name="ce2" office:value-type="string" calcext:value-type="string">
            <text:p>karton | papier | cardboard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5 | SS 2005</text:p>
          </table:table-cell>
          <table:table-cell table:style-name="ce2" office:value-type="string" calcext:value-type="string">
            <text:p>(Inspiratiebron: lifestyle van een sportman en zijn vriendin) | Paardensport | Voetbal | (Source of inspiration: lifestyle of a sportsman and his girlfriend) | Equestrian sport | Footbal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s 4 Bikkembergs Sport Mannen LZ 2005 (in samenwerking met UMBRO) | Catalogue 4 Bikkembergs Sport Men's SS 2005 (in collaboration with UMBRO)</text:p>
          </table:table-cell>
          <table:table-cell table:style-name="ce2" office:value-type="string" calcext:value-type="string">
            <text:p>mei-juni 2004 | May-June 2004</text:p>
          </table:table-cell>
          <table:table-cell table:style-name="ce2" office:value-type="string" calcext:value-type="string">
            <text:p>catalogus | catalogue</text:p>
          </table:table-cell>
          <table:table-cell table:style-name="ce2" office:value-type="string" calcext:value-type="string">
            <text:p>A_DB_2005_006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00 x 340 x 9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5 | SS 2005</text:p>
          </table:table-cell>
          <table:table-cell table:style-name="ce2" office:value-type="string" calcext:value-type="string">
            <text:p>(Inspiratiebron: lifestyle van een sportman en zijn vriendin) | Paardensport | Voetbal | (Source of inspiration: lifestyle of a sportsman and his girlfriend) | Equestrian sport | Footbal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foto's collectie Bikkembergs White Label Mannen LZ 2005 | Lookbook with photos Collection Bikkembergs White Label Men's SS 2005</text:p>
          </table:table-cell>
          <table:table-cell table:style-name="ce2" office:value-type="string" calcext:value-type="string">
            <text:p>oktober 2004 | October 2004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2005_005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10 x 160 x 5
</text:p>
            <text:p>
</text:p>
            <text:p>210 x 96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5 | SS 2005</text:p>
          </table:table-cell>
          <table:table-cell table:style-name="ce2" office:value-type="string" calcext:value-type="string">
            <text:p>(Inspiratiebron: lifestyle van een sportman en zijn vriendin) | Paardensport | Voetbal | (Source of inspiration: lifestyle of a sportsman and his girlfriend) | Equestrian sport | Footbal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opening nieuwe showroom in de Benelux op 12 juni 2004 - Collectie LZ 2005 | Invitation for the opening of the new showroom in the Benelux on June 12, 2004 - Collection SS 2005</text:p>
          </table:table-cell>
          <table:table-cell table:style-name="ce2" office:value-type="string" calcext:value-type="string">
            <text:p>12/06/2004 | 12/06/2004</text:p>
          </table:table-cell>
          <table:table-cell table:style-name="ce2" office:value-type="string" calcext:value-type="string">
            <text:p>uitnodiging | antwoordkaart | invitation | response card</text:p>
          </table:table-cell>
          <table:table-cell table:style-name="ce2" office:value-type="string" calcext:value-type="string">
            <text:p>A_DB_2005_004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55 x 288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LZ 2005 | SS 2005</text:p>
          </table:table-cell>
          <table:table-cell table:style-name="ce2" office:value-type="string" calcext:value-type="string">
            <text:p>(Inspiratiebron: lifestyle van een sportman en zijn vriendin) | Paardensport | Voetbal | (Source of inspiration: lifestyle of a sportsman and his girlfriend) | Equestrian sport | Footbal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defilé in Milaan op 27 spetember 2004 - Collectie Vrouwen LZ 2005 | Invitation for the fashion show in Milan on September 27, 2004 - Women's SS 2005 Collection</text:p>
          </table:table-cell>
          <table:table-cell table:style-name="ce2" office:value-type="string" calcext:value-type="string">
            <text:p>27/09/2004 | 27/09/2004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2005_003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195 x 150</text:p>
          </table:table-cell>
          <table:table-cell table:style-name="ce2" office:value-type="string" calcext:value-type="string">
            <text:p>plastic | plastic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5 | SS 2005</text:p>
          </table:table-cell>
          <table:table-cell table:style-name="ce2" office:value-type="string" calcext:value-type="string">
            <text:p>(Inspiratiebron: lifestyle van een sportman en zijn vriendin) | Paardensport | Voetbal | (Source of inspiration: lifestyle of a sportsman and his girlfriend) | Equestrian sport | Footbal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dge staff voor defilé in Milaan op 27 juni 2004 - Collectie Mannen LZ 2005 | Staff badge for the fashion show in Milan on June 27, 2004 - Men's SS 2005 Collection</text:p>
          </table:table-cell>
          <table:table-cell table:style-name="ce2" office:value-type="string" calcext:value-type="string">
            <text:p>27/06/2004 | 27/06/2004</text:p>
          </table:table-cell>
          <table:table-cell table:style-name="ce2" office:value-type="string" calcext:value-type="string">
            <text:p>badge | badge</text:p>
          </table:table-cell>
          <table:table-cell table:style-name="ce2" office:value-type="string" calcext:value-type="string">
            <text:p>A_DB_2005_002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125 x 9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5 | SS 2005</text:p>
          </table:table-cell>
          <table:table-cell table:style-name="ce2" office:value-type="string" calcext:value-type="string">
            <text:p>(Inspiratiebron: lifestyle van een sportman en zijn vriendin) | Paardensport | Voetbal | (Source of inspiration: lifestyle of a sportsman and his girlfriend) | Equestrian sport | Footbal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"after show party" in Milaan op 18 mei 2004 - Collectie Mannen LZ 2005 | Invitation to the 'aftershow party' in Milan on May 18, 2004 - Men's Collection SS 2005</text:p>
          </table:table-cell>
          <table:table-cell table:style-name="ce2" office:value-type="string" calcext:value-type="string">
            <text:p>18/05/2004 | 18/05/2004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2005_001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06 x 19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5 | SS 2005</text:p>
          </table:table-cell>
          <table:table-cell table:style-name="ce2" office:value-type="string" calcext:value-type="string">
            <text:p>(Inspiratiebron: lifestyle van een sportman en zijn vriendin) | Paardensport | Voetbal | (Source of inspiration: lifestyle of a sportsman and his girlfriend) | Equestrian sport | Footbal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formatie over de Bikkembergs HW 04 05 show met Michael Owen | Information about the Bikkembergs FW 04 05 show with Michael Owen</text:p>
          </table:table-cell>
          <table:table-cell table:style-name="ce2" office:value-type="string" calcext:value-type="string">
            <text:p>voorjaar 2004 | Spring 2004</text:p>
          </table:table-cell>
          <table:table-cell table:style-name="ce2" office:value-type="string" calcext:value-type="string">
            <text:p>informatiemap | information folder</text:p>
          </table:table-cell>
          <table:table-cell table:style-name="ce2" office:value-type="string" calcext:value-type="string">
            <text:p>A_DB_0405_013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4 05 | AW 04 05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rtretfoto van Dirk Bikkembergs in Venetië | Portrait photo of Dirk Bikkembergs in Venice</text:p>
          </table:table-cell>
          <table:table-cell table:style-name="ce2" office:value-type="string" calcext:value-type="string">
            <text:p>2003 | 2003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0405_011</text:p>
          </table:table-cell>
          <table:table-cell table:style-name="ce2" office:value-type="string" calcext:value-type="string">
            <text:p>CC-BY-NC-SA MoMu, Archief Dirk Bikkembergs, foto Luc Willame | CC-BY-NC-SA MoMu, Archive Dirk Bikkembergs, photo Luc Willame</text:p>
          </table:table-cell>
          <table:table-cell table:style-name="ce2" office:value-type="string" calcext:value-type="string">
            <text:p>176 x 126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4 05 | AW 04 05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ubliciteitpostkaart - publiciteit website www.bikkembergs.com | Promotional postcard - website www.bikkembergs.com</text:p>
          </table:table-cell>
          <table:table-cell table:style-name="ce2" office:value-type="string" calcext:value-type="string">
            <text:p>2003 | 2003</text:p>
          </table:table-cell>
          <table:table-cell table:style-name="ce2" office:value-type="string" calcext:value-type="string">
            <text:p>postkaart | postcard</text:p>
          </table:table-cell>
          <table:table-cell table:style-name="ce2" office:value-type="string" calcext:value-type="string">
            <text:p>A_DB_0405_010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150 x 105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4 05 | AW 04 05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hetsboek - Collectie DBSC HW 04 05 | Sketchbook - DBSC AW 04 05 collection</text:p>
          </table:table-cell>
          <table:table-cell table:style-name="ce2" office:value-type="string" calcext:value-type="string">
            <text:p>2003 | 2003</text:p>
          </table:table-cell>
          <table:table-cell table:style-name="ce2" office:value-type="string" calcext:value-type="string">
            <text:p>schetsboek | sketch book</text:p>
          </table:table-cell>
          <table:table-cell table:style-name="ce2" office:value-type="string" calcext:value-type="string">
            <text:p>A_DB_0405_009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214 x 150 x 15</text:p>
          </table:table-cell>
          <table:table-cell table:style-name="ce2" office:value-type="string" calcext:value-type="string">
            <text:p>papier | fotopapier | paper | photographic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4 05 | AW 04 05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formatiemap met uitleg over de collectie bestemd voor publiek op defilé - Collectie Vrouwen HW 04 05 | Information folder with an explanation of the collection intended for the public at the fashion show - Women’s HW 04 05 Collection</text:p>
          </table:table-cell>
          <table:table-cell table:style-name="ce2" office:value-type="string" calcext:value-type="string">
            <text:p>23/02/2004 | 23/02/2004</text:p>
          </table:table-cell>
          <table:table-cell table:style-name="ce2" office:value-type="string" calcext:value-type="string">
            <text:p>informatiemap | information folder</text:p>
          </table:table-cell>
          <table:table-cell table:style-name="ce2" office:value-type="string" calcext:value-type="string">
            <text:p>A_DB_0405_008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302 x 220 x 2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4 05 | AW 04 05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s 3 Bikkembergs Sport Mannen Vrouwen HW 04 05 | Catalogue 3 Bikkembergs Sport Men's Women AW 04 05</text:p>
          </table:table-cell>
          <table:table-cell table:style-name="ce2" office:value-type="string" calcext:value-type="string">
            <text:p>april 2004 | April 2004</text:p>
          </table:table-cell>
          <table:table-cell table:style-name="ce2" office:value-type="string" calcext:value-type="string">
            <text:p>catalogus | catalogue</text:p>
          </table:table-cell>
          <table:table-cell table:style-name="ce2" office:value-type="string" calcext:value-type="string">
            <text:p>A_DB_0405_006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00 x 340 x 6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4 05 | AW 04 05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foto's collectie Bikkembergs White Label, Red Label, G8 Mannen HW 04 05 | Lookbook with photos Collection Bikkembergs White Label, Red Label, G8 Men's AW 04 05</text:p>
          </table:table-cell>
          <table:table-cell table:style-name="ce2" office:value-type="string" calcext:value-type="string">
            <text:p>april 2004 | April 2004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405_005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340 x 160 x 4 / 340 x 96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4 05 | AW 04 05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defilé in Milaan op 23 februari 2004 - Collectie Vrouwen HW 04 05 + badge saff en fotograaf | Invitation for the fashion show in Milan on February 23, 2004 - Women's AW 04 05 Collection + badge for staff and photographer</text:p>
          </table:table-cell>
          <table:table-cell table:style-name="ce2" office:value-type="string" calcext:value-type="string">
            <text:p>23/02/2004 | 23/02/2004</text:p>
          </table:table-cell>
          <table:table-cell table:style-name="ce2" office:value-type="string" calcext:value-type="string">
            <text:p>uitnodiging | badge | invitation | badge</text:p>
          </table:table-cell>
          <table:table-cell table:style-name="ce2" office:value-type="string" calcext:value-type="string">
            <text:p>A_DB_0405_004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10 x 15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HW 04 05 | AW 04 05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defilé in Milaan op 11 januari 2004 - Collectie mannen HW 04 05 + badge staff en fotograaf | Invitation for the fashion show in Milan on January 11, 2004 - Men's Collection AW 04 05 + badge for staff and photographer</text:p>
          </table:table-cell>
          <table:table-cell table:style-name="ce2" office:value-type="string" calcext:value-type="string">
            <text:p>11/01/2004 | 11/01/2004</text:p>
          </table:table-cell>
          <table:table-cell table:style-name="ce2" office:value-type="string" calcext:value-type="string">
            <text:p>uitnodiging | badge | invitation | badge</text:p>
          </table:table-cell>
          <table:table-cell table:style-name="ce2" office:value-type="string" calcext:value-type="string">
            <text:p>A_DB_0405_003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10 x 150 / 105 x 175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HW 04 05 | AW 04 05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defiléfoto's collectie Vrouwen HW 04 05 | Lookbook with runway photos of the Women's AW 04 05 collection</text:p>
          </table:table-cell>
          <table:table-cell table:style-name="ce2" office:value-type="string" calcext:value-type="string">
            <text:p>23/02/2004 | 23/02/2004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405_002</text:p>
          </table:table-cell>
          <table:table-cell table:style-name="ce2" office:value-type="string" calcext:value-type="string">
            <text:p>CC-BY-NC-SA MoMu, Archief Dirk Bikkembergs, foto Dirk Bikkembergs, portretrecht voorbehouden | CC-BY-NC-SA MoMu, Archive Dirk Bikkembergs, photo Dirk Bikkembergs, portrait rights reserved</text:p>
          </table:table-cell>
          <table:table-cell table:style-name="ce2" office:value-type="string" calcext:value-type="string">
            <text:p>220 x 240 x 2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4 05 | AW 04 05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defiléfoto's collectie Mannen HW 04 05 | Lookbook with runway photos of the Men's AW 04 05</text:p>
          </table:table-cell>
          <table:table-cell table:style-name="ce2" office:value-type="string" calcext:value-type="string">
            <text:p>11/01/2004 | 11/01/2004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405_001</text:p>
          </table:table-cell>
          <table:table-cell table:style-name="ce2" office:value-type="string" calcext:value-type="string">
            <text:p>CC-BY-NC-SA MoMu, Archief Dirk Bikkembergs, foto Dirk Bikkembergs, portretrecht voorbehouden | CC-BY-NC-SA MoMu, Archive Dirk Bikkembergs, photo Dirk Bikkembergs, portrait rights reserved</text:p>
          </table:table-cell>
          <table:table-cell table:style-name="ce2" office:value-type="string" calcext:value-type="string">
            <text:p>220 x 240 x 2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4 05 | AW 04 05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ubliciteitsaffiche Bikkembergs Tricot by Dalaga - LZ 2004 | Promotional poster for Bikkembergs Tricot by Dalaga - SS 2004</text:p>
          </table:table-cell>
          <table:table-cell table:style-name="ce2" office:value-type="string" calcext:value-type="string">
            <text:p>juli 2003 | July 2003</text:p>
          </table:table-cell>
          <table:table-cell table:style-name="ce2" office:value-type="string" calcext:value-type="string">
            <text:p>affiche | poster</text:p>
          </table:table-cell>
          <table:table-cell table:style-name="ce2" office:value-type="string" calcext:value-type="string">
            <text:p>A_DB_2004_016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425 x 315 / 400 x 285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4 | SS 2004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(pers) voor showroom in Parijs - Collection LZ 2004 | Press invitation for the showroom in Paris - Collection SS 2004</text:p>
          </table:table-cell>
          <table:table-cell table:style-name="ce2" office:value-type="string" calcext:value-type="string">
            <text:p>27-28/10/2003 | 27-28/10/2003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2004_015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150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LZ 2004 | SS 2004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welve / les Seigneurs du Ballon, les Plus Belles Villes d’Europe N° 3 Decembre 2003, p.2, 14-19 | Twelve / les Seigneurs du Ballon, les Plus Belles Villes d’Europe N° 3 Decembre 2003, p.2, 14-19</text:p>
          </table:table-cell>
          <table:table-cell table:style-name="ce2" office:value-type="string" calcext:value-type="string">
            <text:p>december 2003 | December 2003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2004_014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97 x 210 x 7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4 | SS 2004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welve / les Seigneurs du Ballon, les Plus Belles Villes d’Europe N° 2 Septembre 2003, p. 2-4, 36-39 | Twelve / les Seigneurs du Ballon, les Plus Belles Villes d’Europe N° 2 Septembre 2003, p. 2-4, 36-39</text:p>
          </table:table-cell>
          <table:table-cell table:style-name="ce2" office:value-type="string" calcext:value-type="string">
            <text:p>september 2003 | September 2003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2004_013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97 x 210 x 4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4 | SS 2004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ekend Knack 20 Jaar Mode dit is belgisch Knack n°37 | Weekend Knack 20 Jaar Mode dit is belgisch Knack n°37</text:p>
          </table:table-cell>
          <table:table-cell table:style-name="ce2" office:value-type="string" calcext:value-type="string">
            <text:p>10/09/2003 | 10/09/2003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2004_012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80 x 204 x 15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4 | SS 2004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s 2 Bikkembergs Sport Mannen Vrouwen LZ 2004 | Catalogue 2 Bikkembergs Sport Men's Women SS 2004</text:p>
          </table:table-cell>
          <table:table-cell table:style-name="ce2" office:value-type="string" calcext:value-type="string">
            <text:p>augustus 2003 | August 2003</text:p>
          </table:table-cell>
          <table:table-cell table:style-name="ce2" office:value-type="string" calcext:value-type="string">
            <text:p>catalogus | catalogue</text:p>
          </table:table-cell>
          <table:table-cell table:style-name="ce2" office:value-type="string" calcext:value-type="string">
            <text:p>A_DB_2004_007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00 x 340 x 5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4 | SS 2004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foto's collectie Bikkembergs White Label, Red Label, G8 Mannen LZ 2004 | Lookbook with photos Collection Bikkembergs White Label, Red Label, G8 Men's SS 2004</text:p>
          </table:table-cell>
          <table:table-cell table:style-name="ce2" office:value-type="string" calcext:value-type="string">
            <text:p>juli 2003 | July 2003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2004_006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10 x 160 x 5 / 210 x 96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4 | SS 2004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foto's collectie Vrouwen LZ 2004 | Lookbook with photos of the Women's SS 2004 collection</text:p>
          </table:table-cell>
          <table:table-cell table:style-name="ce2" office:value-type="string" calcext:value-type="string">
            <text:p>oktober 2003 | October 2003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2004_005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LZ 2004 | SS 2004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defilé in Parijs op 6 oktober 2003 - Collectie Vrouwen LZ 2004 + badge staff (verkeerde datum op uitnodiging) | Invitation for the fashion show in Paris on October 6, 2003 - Women's SS 2004 Collection + badge for staff (wrong date on invitation)</text:p>
          </table:table-cell>
          <table:table-cell table:style-name="ce2" office:value-type="string" calcext:value-type="string">
            <text:p>06/10/2003 | 06/10/2003</text:p>
          </table:table-cell>
          <table:table-cell table:style-name="ce2" office:value-type="string" calcext:value-type="string">
            <text:p>uitnodiging | badge | invitation | badge</text:p>
          </table:table-cell>
          <table:table-cell table:style-name="ce2" office:value-type="string" calcext:value-type="string">
            <text:p>A_DB_2004_004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10 x 150 / 104 x 75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LZ 2004 | SS 2004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defilé in Milaan op 22 juni 2003 - Collectie Mannen LZ 2004 + badge fotograaf en staff | Invitation for the fashion show in Milan on June 22, 2003 - Men's SS 2004 Collection + badge for photographer and staff</text:p>
          </table:table-cell>
          <table:table-cell table:style-name="ce2" office:value-type="string" calcext:value-type="string">
            <text:p>22/06/2003 | 22/06/2003</text:p>
          </table:table-cell>
          <table:table-cell table:style-name="ce2" office:value-type="string" calcext:value-type="string">
            <text:p>uitnodiging | badge | invitation | badge</text:p>
          </table:table-cell>
          <table:table-cell table:style-name="ce2" office:value-type="string" calcext:value-type="string">
            <text:p>A_DB_2004_003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210 x 150 / 100 x 7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
</text:p>
            <text:p>+
</text:p>
            <text:p>2</text:p>
          </table:table-cell>
          <table:table-cell table:style-name="ce2" office:value-type="string" calcext:value-type="string">
            <text:p>LZ 2004 | SS 2004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defiléfoto's collectie Vrouwen LZ 2004 | Lookbook with runway photos of the Women's SS 2004 collection</text:p>
          </table:table-cell>
          <table:table-cell table:style-name="ce2" office:value-type="string" calcext:value-type="string">
            <text:p>06/10/2003 | 06/10/2003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2004_002</text:p>
          </table:table-cell>
          <table:table-cell table:style-name="ce2" office:value-type="string" calcext:value-type="string">
            <text:p>CC-BY-NC-SA MoMu, Archief Dirk Bikkembergs, foto Dirk Bikkembergs, portretrecht voorbehouden | CC-BY-NC-SA MoMu, Archive Dirk Bikkembergs, photo Dirk Bikkembergs, portrait rights reserved</text:p>
          </table:table-cell>
          <table:table-cell table:style-name="ce2" office:value-type="string" calcext:value-type="string">
            <text:p>220 x 240 x 2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4 | SS 2004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defiléfoto's collectie Mannen LZ 2004 | Lookbook with runway photos of the Men's SS 2004 collection</text:p>
          </table:table-cell>
          <table:table-cell table:style-name="ce2" office:value-type="string" calcext:value-type="string">
            <text:p>22/06/2003 | 22/06/2003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2004_001</text:p>
          </table:table-cell>
          <table:table-cell table:style-name="ce2" office:value-type="string" calcext:value-type="string">
            <text:p>CC-BY-NC-SA MoMu, Archief Dirk Bikkembergs, foto Dirk Bikkembergs, portretrecht voorbehouden | CC-BY-NC-SA MoMu, Archive Dirk Bikkembergs, photo Dirk Bikkembergs, portrait rights reserved</text:p>
          </table:table-cell>
          <table:table-cell table:style-name="ce2" office:value-type="string" calcext:value-type="string">
            <text:p>220 x 240 x 2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4 | SS 2004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foto's collectie Bikkembergs White Label, Red Label, G8 Mannen HW 03 04 | Lookbook with photos Collection Bikkembergs White Label, Red Label, G8 Men's AW 03 04</text:p>
          </table:table-cell>
          <table:table-cell table:style-name="ce2" office:value-type="string" calcext:value-type="string">
            <text:p>januari 2003 | January 2003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304_010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digitaal</text:p>
          </table:table-cell>
          <table:table-cell table:style-name="ce2" table:number-columns-repeated="6"/>
          <table:table-cell table:style-name="ce2" office:value-type="string" calcext:value-type="string">
            <text:p>HW 03 04 | AW 03 04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"after show aux bains" in Parijs op 10 maart 2003 - Collectie Vrouwen HW 03 04 | Invitation for the 'aftershow at Les Bains' in Paris on March 10, 2003 - Women's AW 03 04 Collection</text:p>
          </table:table-cell>
          <table:table-cell table:style-name="ce2" office:value-type="string" calcext:value-type="string">
            <text:p>10/03/2003 | 10/03/2003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0304_009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210 x 15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3 04 | AW 03 04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foto's collectie Vrouwen HW 03 04 | Lookbook with photos of the Women's AW 03 04 collection</text:p>
          </table:table-cell>
          <table:table-cell table:style-name="ce2" office:value-type="string" calcext:value-type="string">
            <text:p>maart 2003 | March 2003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304_006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310 x 241 x 18</text:p>
          </table:table-cell>
          <table:table-cell table:style-name="ce2" office:value-type="string" calcext:value-type="string">
            <text:p>fotopapier | plastic | photographic paper | plastic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3 04 | AW 03 04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6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map met uitleg over collectie voor defilé in Milaan - Collectie Mannen HW 03 04 | Press kit with an explanation of the collection for the fashion show in Milan - Men's AW 03 04 collection</text:p>
          </table:table-cell>
          <table:table-cell table:style-name="ce2" office:value-type="string" calcext:value-type="string">
            <text:p>12/01/2003 | 12/01/2003</text:p>
          </table:table-cell>
          <table:table-cell table:style-name="ce2" office:value-type="string" calcext:value-type="string">
            <text:p>persmap | press kit</text:p>
          </table:table-cell>
          <table:table-cell table:style-name="ce2" office:value-type="string" calcext:value-type="string">
            <text:p>A_DB_0304_005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3 04 | AW 03 04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defilé in Milaan op 12 januari 2003 - Collectie mannen HW 03 04 | Invitation for the fashion show in Milan on January 12, 2003 - Men's AW 03 04 Collection</text:p>
          </table:table-cell>
          <table:table-cell table:style-name="ce2" office:value-type="string" calcext:value-type="string">
            <text:p>12/01/2003 | 12/01/2003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0304_004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210 x 15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3 04 | AW 03 04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defilé in Parijs op 10 maart 2003 - Collectie Vrouwen HW 03 04 | Invitation for the fashion show in Paris on March 10, 2003 - Women's AW 03 04 Collection</text:p>
          </table:table-cell>
          <table:table-cell table:style-name="ce2" office:value-type="string" calcext:value-type="string">
            <text:p>10/03/2003 | 10/03/2003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0304_003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210 x 15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3 04 | AW 03 04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defiléfoto's collectie Vrouwen HW 03 04 | Lookbook with runway photos of the Women's AW 03 04 collection</text:p>
          </table:table-cell>
          <table:table-cell table:style-name="ce2" office:value-type="string" calcext:value-type="string">
            <text:p>10/03/2003 | 10/03/2003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304_002</text:p>
          </table:table-cell>
          <table:table-cell table:style-name="ce2" office:value-type="string" calcext:value-type="string">
            <text:p>CC-BY-NC-SA MoMu, Archief Dirk Bikkembergs, foto Dirk Bikkembergs, portretrecht voorbehouden | CC-BY-NC-SA MoMu, Archive Dirk Bikkembergs, photo Dirk Bikkembergs, portrait rights reserved</text:p>
          </table:table-cell>
          <table:table-cell table:style-name="ce2" office:value-type="string" calcext:value-type="string">
            <text:p>220 x 240 x 2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3 04 | AW 03 04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defiléfoto's collectie Mannen HW 03 04 | Lookbook with runway photos of the Men's AW 03 04 collection</text:p>
          </table:table-cell>
          <table:table-cell table:style-name="ce2" office:value-type="string" calcext:value-type="string">
            <text:p>12/01/2003 | 12/01/2003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304_001</text:p>
          </table:table-cell>
          <table:table-cell table:style-name="ce2" office:value-type="string" calcext:value-type="string">
            <text:p>CC-BY-NC-SA MoMu, Archief Dirk Bikkembergs, foto Dirk Bikkembergs, portretrecht voorbehouden | CC-BY-NC-SA MoMu, Archive Dirk Bikkembergs, photo Dirk Bikkembergs, portrait rights reserved</text:p>
          </table:table-cell>
          <table:table-cell table:style-name="ce2" office:value-type="string" calcext:value-type="string">
            <text:p>220 x 240 x 2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3 04 | AW 03 04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foto's collectie Vrouwen LZ 2003 | Lookbook with photos of the Women's SS 2003 collection</text:p>
          </table:table-cell>
          <table:table-cell table:style-name="ce2" office:value-type="string" calcext:value-type="string">
            <text:p>augustus 2002 | August 2002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2003_007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310 x 241 x 12</text:p>
          </table:table-cell>
          <table:table-cell table:style-name="ce2" office:value-type="string" calcext:value-type="string">
            <text:p>fotopapier | plastic | photographic paper | plastic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3 | SS 2003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foto's collectie Bikkembergs White Label, Red Label, G8 Mannen LZ 2003 | Lookbook with photos Collection Bikkembergs White Label, Red Label, G8 Men's SS 2003</text:p>
          </table:table-cell>
          <table:table-cell table:style-name="ce2" office:value-type="string" calcext:value-type="string">
            <text:p>juli 2002 | July 2002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2003_006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88 x 208 x 15</text:p>
          </table:table-cell>
          <table:table-cell table:style-name="ce2" office:value-type="string" calcext:value-type="string">
            <text:p>fotopapier | metaal | photographic paper | metal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3 | SS 2003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map met uitleg over collectie voor defilé in Parijs - Collectie Vrouwen LZ 2003 | Press kit with an explanation of the collection for the fashion show in Paris - Women's SS 2003 collection</text:p>
          </table:table-cell>
          <table:table-cell table:style-name="ce2" office:value-type="string" calcext:value-type="string">
            <text:p>07/10/2002 | 07/10/2002</text:p>
          </table:table-cell>
          <table:table-cell table:style-name="ce2" office:value-type="string" calcext:value-type="string">
            <text:p>informatiemap | information folder</text:p>
          </table:table-cell>
          <table:table-cell table:style-name="ce2" office:value-type="string" calcext:value-type="string">
            <text:p>A_DB_2003_005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150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3 | SS 2003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defilé in Parijs op 7 oktober 2002 - Collectie Vrouwen LZ 2003 + badge fotograaf en staff | Invitation for the fashion show in Paris on October 7, 2002 - Women's SS 2003 Collection + badge for photographer and staff</text:p>
          </table:table-cell>
          <table:table-cell table:style-name="ce2" office:value-type="string" calcext:value-type="string">
            <text:p>07/10/2002 | 07/10/2002</text:p>
          </table:table-cell>
          <table:table-cell table:style-name="ce2" office:value-type="string" calcext:value-type="string">
            <text:p>uitnodiging | badge | invitation | badge</text:p>
          </table:table-cell>
          <table:table-cell table:style-name="ce2" office:value-type="string" calcext:value-type="string">
            <text:p>A_DB_2003_004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10 x 150 / 75 x 105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LZ 2003 | SS 2003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dge voor defilé in Milaan - Collectie Mannen LZ 2003 | Badge for the fashion show in Milan - Men's SS 2003 collection</text:p>
          </table:table-cell>
          <table:table-cell table:style-name="ce2" office:value-type="string" calcext:value-type="string">
            <text:p>23/06/2002 | 23/06/2002</text:p>
          </table:table-cell>
          <table:table-cell table:style-name="ce2" office:value-type="string" calcext:value-type="string">
            <text:p>badge | badge</text:p>
          </table:table-cell>
          <table:table-cell table:style-name="ce2" office:value-type="string" calcext:value-type="string">
            <text:p>A_DB_2003_003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54 x 121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LZ 2003 | SS 2003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defiléfoto's collectie Vrouwen LZ 2003 | Lookbook with runway photos of the Women's SS 2003 collection</text:p>
          </table:table-cell>
          <table:table-cell table:style-name="ce2" office:value-type="string" calcext:value-type="string">
            <text:p>07/10/2002 | 07/10/2002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2003_002</text:p>
          </table:table-cell>
          <table:table-cell table:style-name="ce2" office:value-type="string" calcext:value-type="string">
            <text:p>CC-BY-NC-SA MoMu, Archief Dirk Bikkembergs, foto Dirk Bikkembergs, portretrecht voorbehouden | CC-BY-NC-SA MoMu, Archive Dirk Bikkembergs, photo Dirk Bikkembergs, portrait rights reserved</text:p>
          </table:table-cell>
          <table:table-cell table:style-name="ce2" office:value-type="string" calcext:value-type="string">
            <text:p>220 x 240 x 2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3 | SS 2003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defiléfoto's collectie Mannen LZ  2003 | Lookbook with runway photos of the Men's SS 2003 collection</text:p>
          </table:table-cell>
          <table:table-cell table:style-name="ce2" office:value-type="string" calcext:value-type="string">
            <text:p>23/06/2002 | 23/06/2002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2003_001</text:p>
          </table:table-cell>
          <table:table-cell table:style-name="ce2" office:value-type="string" calcext:value-type="string">
            <text:p>CC-BY-NC-SA MoMu, Archief Dirk Bikkembergs, foto Dirk Bikkembergs, portretrecht voorbehouden | CC-BY-NC-SA MoMu, Archive Dirk Bikkembergs, photo Dirk Bikkembergs, portrait rights reserved</text:p>
          </table:table-cell>
          <table:table-cell table:style-name="ce2" office:value-type="string" calcext:value-type="string">
            <text:p>220 x 240 x 2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3 | SS 2003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communicatie met uitleg over collectie voor defilé - Collectie Vrouwen HW 02 03 | Press communication with an explanation of the collection for the fashion show - Women's AW 02 03 collection</text:p>
          </table:table-cell>
          <table:table-cell table:style-name="ce2" office:value-type="string" calcext:value-type="string">
            <text:p>maart 2002 | March 2002</text:p>
          </table:table-cell>
          <table:table-cell table:style-name="ce2" office:value-type="string" calcext:value-type="string">
            <text:p>perscommunicatie | press communication</text:p>
          </table:table-cell>
          <table:table-cell table:style-name="ce2" office:value-type="string" calcext:value-type="string">
            <text:p>A_DB_0203_008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146 x 208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HW 02 03 | AW 02 03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map met uitleg over de collectie Dirk Bikkembergs - Collectie Mannen Vrouwen HW 02 03 | Press kit with an explanation of the Dirk Bikkembergs collection - Men's Women's AW 02 03 collection</text:p>
          </table:table-cell>
          <table:table-cell table:style-name="ce2" office:value-type="string" calcext:value-type="string">
            <text:p>voorjaar 2002 | Spring 2002</text:p>
          </table:table-cell>
          <table:table-cell table:style-name="ce2" office:value-type="string" calcext:value-type="string">
            <text:p>persmap | press kit</text:p>
          </table:table-cell>
          <table:table-cell table:style-name="ce2" office:value-type="string" calcext:value-type="string">
            <text:p>A_DB_0203_007</text:p>
          </table:table-cell>
          <table:table-cell table:style-name="ce2" office:value-type="string" calcext:value-type="string">
            <text:p>CC-BY-NC-SA MoMu, Archief Dirk Bikkembergs, foto Dirk Bikkembergs, portretrecht voorbehouden | CC-BY-NC-SA MoMu, Archive Dirk Bikkembergs, photo Dirk Bikkembergs, portrait rights reserved</text:p>
          </table:table-cell>
          <table:table-cell table:style-name="ce2" office:value-type="string" calcext:value-type="string">
            <text:p>306 x 220 x 3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2 03 | AW 02 03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foto's collectie Bikkembergs White Label Mannen HW 02 03 voor showroom in Milaan | Lookbook with photos Collection Bikkembergs White Label Men's AW 02 03 for Showroom in Milan</text:p>
          </table:table-cell>
          <table:table-cell table:style-name="ce2" office:value-type="string" calcext:value-type="string">
            <text:p>januari 2002 | January 2002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203_006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35 x 168 x 22</text:p>
          </table:table-cell>
          <table:table-cell table:style-name="ce2" office:value-type="string" calcext:value-type="string">
            <text:p>fotopapier | metaal | photographic paper | metal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2 03 | AW 02 03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foto's collectie Vrouwen HW 02 03 voor showroom Milaan | Lookbook with photos of the Women's AW 02 03 collection for show room in Milan</text:p>
          </table:table-cell>
          <table:table-cell table:style-name="ce2" office:value-type="string" calcext:value-type="string">
            <text:p>maart 2002 | March 2002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203_005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35 x 168 x 30</text:p>
          </table:table-cell>
          <table:table-cell table:style-name="ce2" office:value-type="string" calcext:value-type="string">
            <text:p>fotopapier | metaal | photographic paper | metal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2 03 | AW 02 03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defiléfoto's collectie Mannen HW 02 03 | Lookbook with runway photos of the Men's AW 02 03 collection</text:p>
          </table:table-cell>
          <table:table-cell table:style-name="ce2" office:value-type="string" calcext:value-type="string">
            <text:p>januari 2002 | January 2002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203_003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65 x 230 x 4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HW 02 03 | AW 02 03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defilé - Collectie Vrouwen HW 02 03 | Invitation for the fashion show - Women's AW 02 03 Collection</text:p>
          </table:table-cell>
          <table:table-cell table:style-name="ce2" office:value-type="string" calcext:value-type="string">
            <text:p>maart 2002 | March 2002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0203_002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?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2 03 | AW 02 03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defiléfoto's collectie Vrouwen HW 02 03 | Lookbook with runway photos of the Women's AW 02 03 collection</text:p>
          </table:table-cell>
          <table:table-cell table:style-name="ce2" office:value-type="string" calcext:value-type="string">
            <text:p>maart 2002 | March 2002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203_001</text:p>
          </table:table-cell>
          <table:table-cell table:style-name="ce2" office:value-type="string" calcext:value-type="string">
            <text:p>CC-BY-NC-SA MoMu, Archief Dirk Bikkembergs, foto Dirk Bikkembergs, portretrecht voorbehouden | CC-BY-NC-SA MoMu, Archive Dirk Bikkembergs, photo Dirk Bikkembergs, portrait rights reserved</text:p>
          </table:table-cell>
          <table:table-cell table:style-name="ce2" office:value-type="string" calcext:value-type="string">
            <text:p>220 x 240 x 2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2 03 | AW 02 03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hetsboek met notities over collecties en ideeën - Collectie LZ 2002 | Sketchbook with notes on the collection and ideas - SS 2002 collection</text:p>
          </table:table-cell>
          <table:table-cell table:style-name="ce2" office:value-type="string" calcext:value-type="string">
            <text:p>2000/2001 | 2000/2001</text:p>
          </table:table-cell>
          <table:table-cell table:style-name="ce2" office:value-type="string" calcext:value-type="string">
            <text:p>schetsboek | sketch book</text:p>
          </table:table-cell>
          <table:table-cell table:style-name="ce2" office:value-type="string" calcext:value-type="string">
            <text:p>A_DB_2002_014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05 x 160 x 10</text:p>
          </table:table-cell>
          <table:table-cell table:style-name="ce2" office:value-type="string" calcext:value-type="string">
            <text:p>papier | fotopapier | paper | photographic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2 | SS 2002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an publiciteitscampagne in Milaan en Barcelona - Collectie LZ 2002 | Photos of the advertising campaign in Milan and Barcelona - SS 2002 collection</text:p>
          </table:table-cell>
          <table:table-cell table:style-name="ce2" office:value-type="string" calcext:value-type="string">
            <text:p>2002 | 2002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2002_013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100 x 150 | 297 x 21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LZ 2002 | SS 2002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orld Book Moda N° 58 Spring Summer 2002, p. 186, 187 | World Book Moda N° 58 Spring Summer 2002, p. 186, 187</text:p>
          </table:table-cell>
          <table:table-cell table:style-name="ce2" office:value-type="string" calcext:value-type="string">
            <text:p>december 2001 | December 2001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2002_011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88 x 221 x 18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2 | SS 2002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terview met Dirk Bikkembergs, affiche formaat, over zijn visie op sport/voetbal in de mode - Collectie SS 2002 | Interview with Dirk Bikkembergs, poster format, about his vision on sports/football in fashion - SS 2002 collection</text:p>
          </table:table-cell>
          <table:table-cell table:style-name="ce2" office:value-type="string" calcext:value-type="string">
            <text:p>2001 | 2001</text:p>
          </table:table-cell>
          <table:table-cell table:style-name="ce2" office:value-type="string" calcext:value-type="string">
            <text:p>affiche | poster</text:p>
          </table:table-cell>
          <table:table-cell table:style-name="ce2" office:value-type="string" calcext:value-type="string">
            <text:p>A_DB_2002_008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48 x 228 x 2 (dicht) / 977 x 677 (open)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2 | SS 2002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foto's schoenencollectie Vrouwen LZ 2002 | Lookbook with photos of the Women's SS 2002 shoecollection</text:p>
          </table:table-cell>
          <table:table-cell table:style-name="ce2" office:value-type="string" calcext:value-type="string">
            <text:p>juli 2001 | July 2001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2002_007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40 x 175 x 20</text:p>
          </table:table-cell>
          <table:table-cell table:style-name="ce2" office:value-type="string" calcext:value-type="string">
            <text:p>fotopapier | metaal | photographic paper | metal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2 | SS 2002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foto's collectie Vrouwen LZ 2002 | Lookbook with photos of the Women's SS 2002 collection</text:p>
          </table:table-cell>
          <table:table-cell table:style-name="ce2" office:value-type="string" calcext:value-type="string">
            <text:p>juli 2001 | July 2001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2002_006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40 x 188 x 30</text:p>
          </table:table-cell>
          <table:table-cell table:style-name="ce2" office:value-type="string" calcext:value-type="string">
            <text:p>fotopapier | metaal | photographic paper | metal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2 | SS 2002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showroom in Milaan van 10 september tot 15 oktober 2001 - Collectie Vrouwen LZ 2002 | Invitation for the showroom in Milan from September 10 to October 15, 2001 - Women's SS 2002 Collection</text:p>
          </table:table-cell>
          <table:table-cell table:style-name="ce2" office:value-type="string" calcext:value-type="string">
            <text:p>10/09-15/10/2001 | 10/09-15/10/2001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2002_005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50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2 | SS 2002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defilé in Parijs op 8 oktober 2001 - Collectie Vrouwen LZ 2002 | Invitation for the fashion show in Paris on October 8, 2001 - Women's SS 2002 Collection</text:p>
          </table:table-cell>
          <table:table-cell table:style-name="ce2" office:value-type="string" calcext:value-type="string">
            <text:p>08/10/2001 | 08/10/2001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2002_004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50 x 210 / 54 x 121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LZ 2002 | SS 2002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defilé in Pitti Uomo Firenze op 24 juni 2001 - Collectie Mannen LZ 2002 + badge fotograaf en staff | Invitation for the fashion show at Pitti Uomo Florence on June 24, 2001 - Men's Collection SS 2002 + badge photographer and staff</text:p>
          </table:table-cell>
          <table:table-cell table:style-name="ce2" office:value-type="string" calcext:value-type="string">
            <text:p>24/06/2001 | 24/06/2001</text:p>
          </table:table-cell>
          <table:table-cell table:style-name="ce2" office:value-type="string" calcext:value-type="string">
            <text:p>uitnodiging | badge | invitation | badge</text:p>
          </table:table-cell>
          <table:table-cell table:style-name="ce2" office:value-type="string" calcext:value-type="string">
            <text:p>A_DB_2002_003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150 x 210 / 54 x 121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LZ 2002 | SS 2002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defiléfoto's collectie Vrouwen LZ 2002 | Lookbook with runway photos of the Women's SS 2002 collection</text:p>
          </table:table-cell>
          <table:table-cell table:style-name="ce2" office:value-type="string" calcext:value-type="string">
            <text:p>08/10/2001 | 08/10/2001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2002_002</text:p>
          </table:table-cell>
          <table:table-cell table:style-name="ce2" office:value-type="string" calcext:value-type="string">
            <text:p>CC-BY-NC-SA MoMu, Archief Dirk Bikkembergs, foto Dirk Bikkembergs, portretrecht voorbehouden | CC-BY-NC-SA MoMu, Archive Dirk Bikkembergs, photo Dirk Bikkembergs, portrait rights reserved</text:p>
          </table:table-cell>
          <table:table-cell table:style-name="ce2" office:value-type="string" calcext:value-type="string">
            <text:p>220 x 240 x 2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2 | SS 2002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defiléfoto's collectie Mannen LZ  2002 | Lookbook with runway photos of the Men's SS 2002 collection</text:p>
          </table:table-cell>
          <table:table-cell table:style-name="ce2" office:value-type="string" calcext:value-type="string">
            <text:p>24/06/2001 | 24/06/2001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2002_001</text:p>
          </table:table-cell>
          <table:table-cell table:style-name="ce2" office:value-type="string" calcext:value-type="string">
            <text:p>CC-BY-NC-SA MoMu, Archief Dirk Bikkembergs, foto Dirk Bikkembergs, portretrecht voorbehouden | CC-BY-NC-SA MoMu, Archive Dirk Bikkembergs, photo Dirk Bikkembergs, portrait rights reserved</text:p>
          </table:table-cell>
          <table:table-cell table:style-name="ce2" office:value-type="string" calcext:value-type="string">
            <text:p>220 x 240 x 2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2 | SS 2002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Autumn Winter 2001 / 2002 N°35, p. 78-81 | Zanfi Editori Uomo Collezioni Prêt-à-Porter Autumn Winter 2001 / 2002 N°35, p. 78-81</text:p>
          </table:table-cell>
          <table:table-cell table:style-name="ce2" office:value-type="string" calcext:value-type="string">
            <text:p>april-juni 2001 | April-June 2001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0102_010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88 x 221 x 2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1 02 | AW 01 02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odboards vrouwencollectie door Marina Yee - Collectie vrouwen HW 01 02 | Mood boards for women's collection by Marina Yee - Women's AW 01 02 collection</text:p>
          </table:table-cell>
          <table:table-cell table:style-name="ce2" office:value-type="string" calcext:value-type="string">
            <text:p>najaar 2000 | Autumn 2000</text:p>
          </table:table-cell>
          <table:table-cell table:style-name="ce2" office:value-type="string" calcext:value-type="string">
            <text:p>moodboard | mood board</text:p>
          </table:table-cell>
          <table:table-cell table:style-name="ce2" office:value-type="string" calcext:value-type="string">
            <text:p>A_DB_0102_009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420 x 297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HW 01 02 | AW 01 02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motiemateriaal voor collectie Bikkembergs Jeans - Collectie HW 01 02 | Promotional material for the Bikkembergs Jeans collection - AW 01 02 collection</text:p>
          </table:table-cell>
          <table:table-cell table:style-name="ce2" office:value-type="string" calcext:value-type="string">
            <text:p>najaar 2001 | Autumn 2001</text:p>
          </table:table-cell>
          <table:table-cell table:style-name="ce2" office:value-type="string" calcext:value-type="string">
            <text:p>promotiemateriaal | promotion material</text:p>
          </table:table-cell>
          <table:table-cell table:style-name="ce2" office:value-type="string" calcext:value-type="string">
            <text:p>A_DB_0102_005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ti rights reserved</text:p>
          </table:table-cell>
          <table:table-cell table:style-name="ce2" office:value-type="string" calcext:value-type="string">
            <text:p>210 x 160 x 2 (dicht) / 210 x 960 (open)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1 02 | AW 01 02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defilé in Parijs op 12 maart 2001 - Collectie Vrouwen LZ 2001 | Invitation for the fashion show in Paris on March 12, 2001 - Women's SS 2001 Collection</text:p>
          </table:table-cell>
          <table:table-cell table:style-name="ce2" office:value-type="string" calcext:value-type="string">
            <text:p>12/03/2001 | 12/03/2001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0102_004</text:p>
          </table:table-cell>
          <table:table-cell table:style-name="ce2" office:value-type="string" calcext:value-type="string">
            <text:p>CC-BY-NC-SA MoMu, Archief Dirk Bikkembergs, foto Dirk Bikkembergs, portretrecht voorbehouden | CC-BY-NC-SA MoMu, Archive Dirk Bikkembergs, photo Dirk Bikkembergs, portrait rights reserved</text:p>
          </table:table-cell>
          <table:table-cell table:style-name="ce2" office:value-type="string" calcext:value-type="string">
            <text:p>150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1 02 | AW 01 02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defilé in Milaan op 14 januari 2001 - Collectie Mannen LZ 2001 | Invitation for the fashion show in Milan on January 14, 2001 - Men's SS 2001 Collection</text:p>
          </table:table-cell>
          <table:table-cell table:style-name="ce2" office:value-type="string" calcext:value-type="string">
            <text:p>14/01/2001 | 14/01/2001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0102_003</text:p>
          </table:table-cell>
          <table:table-cell table:style-name="ce2" office:value-type="string" calcext:value-type="string">
            <text:p>CC-BY-NC-SA MoMu, Archief Dirk Bikkembergs, foto Dirk Bikkembergs, portretrecht voorbehouden | CC-BY-NC-SA MoMu, Archive Dirk Bikkembergs, photo Dirk Bikkembergs, portrait rights reserved</text:p>
          </table:table-cell>
          <table:table-cell table:style-name="ce2" office:value-type="string" calcext:value-type="string">
            <text:p>150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1 02 | AW 01 02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defiléfoto's collectie Vrouwen HW 01 02 | Lookbook with runway photos of the Women's AW 01 02 collection</text:p>
          </table:table-cell>
          <table:table-cell table:style-name="ce2" office:value-type="string" calcext:value-type="string">
            <text:p>maart 2001 | March 2001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102_002</text:p>
          </table:table-cell>
          <table:table-cell table:style-name="ce2" office:value-type="string" calcext:value-type="string">
            <text:p>CC-BY-NC-SA MoMu, Archief Dirk Bikkembergs, foto Dirk Bikkembergs, portretrecht voorbehouden | CC-BY-NC-SA MoMu, Archive Dirk Bikkembergs, photo Dirk Bikkembergs, portrait rights reserved</text:p>
          </table:table-cell>
          <table:table-cell table:style-name="ce2" office:value-type="string" calcext:value-type="string">
            <text:p>220 x 240 x 2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1 02 | AW 01 02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defiléfoto's collectie Mannen HW 01 02 | Lookbook with runway photos of the Men's AW 01 02 collection</text:p>
          </table:table-cell>
          <table:table-cell table:style-name="ce2" office:value-type="string" calcext:value-type="string">
            <text:p>februari 2001 | February 2001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102_001</text:p>
          </table:table-cell>
          <table:table-cell table:style-name="ce2" office:value-type="string" calcext:value-type="string">
            <text:p>CC-BY-NC-SA MoMu, Archief Dirk Bikkembergs, foto Dirk Bikkembergs, portretrecht voorbehouden | CC-BY-NC-SA MoMu, Archive Dirk Bikkembergs, photo Dirk Bikkembergs, portrait rights reserved</text:p>
          </table:table-cell>
          <table:table-cell table:style-name="ce2" office:value-type="string" calcext:value-type="string">
            <text:p>220 x 240 x 2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1 02 | AW 01 02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motiemateriaal voor nieuwe lijn Bikkembergs Jeans - ISBN 0-23590007-6 - Collectie LZ 2001 | Promotional material for the new Bikkembergs Jeans line - ISBN 0-23590007-6 - SS 2001 Collection</text:p>
          </table:table-cell>
          <table:table-cell table:style-name="ce2" office:value-type="string" calcext:value-type="string">
            <text:p>juli 2000 | July 2000</text:p>
          </table:table-cell>
          <table:table-cell table:style-name="ce2" office:value-type="string" calcext:value-type="string">
            <text:p>promotiemateriaal | promotion material</text:p>
          </table:table-cell>
          <table:table-cell table:style-name="ce2" office:value-type="string" calcext:value-type="string">
            <text:p>A_DB_2001_017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04 x 59 x 8</text:p>
          </table:table-cell>
          <table:table-cell table:style-name="ce2" office:value-type="string" calcext:value-type="string">
            <text:p>papier | fotopapier | paper | photographic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1 | SS 2001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ubliciteitspostkaart Bikkembergs Jeans - Collectie LZ 2001 | Promotional postcard  Bikkembergs Jeans - SS 2001 collection</text:p>
          </table:table-cell>
          <table:table-cell table:style-name="ce2" office:value-type="string" calcext:value-type="string">
            <text:p>juli 2000 | July 2000</text:p>
          </table:table-cell>
          <table:table-cell table:style-name="ce2" office:value-type="string" calcext:value-type="string">
            <text:p>postkaart | postcard</text:p>
          </table:table-cell>
          <table:table-cell table:style-name="ce2" office:value-type="string" calcext:value-type="string">
            <text:p>A_DB_2001_015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1 | SS 2001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map met uitleg over collectie - Collectie Mannen LZ 2001 | Press kit with an explanation of the collection - Men's SS 2001 Collection</text:p>
          </table:table-cell>
          <table:table-cell table:style-name="ce2" office:value-type="string" calcext:value-type="string">
            <text:p>20/06/2000 | 20/06/2000</text:p>
          </table:table-cell>
          <table:table-cell table:style-name="ce2" office:value-type="string" calcext:value-type="string">
            <text:p>Persmap | Press kit</text:p>
          </table:table-cell>
          <table:table-cell table:style-name="ce2" office:value-type="string" calcext:value-type="string">
            <text:p>A_DB_2001_012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307 x 220 x 2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1 | SS 2001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an Dirk Bikkembergs en model voor Pitti Uomo show in Firenze op 19 juni 2000 - Collectie Mannen LZ 2001 | Photos of Dirk Bikkembergs and a model for the Pitti Uomo show in Florence on June 19, 2000 - Men's SS 2001  collection</text:p>
          </table:table-cell>
          <table:table-cell table:style-name="ce2" office:value-type="string" calcext:value-type="string">
            <text:p>19/06/2000 | 19/06/2000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2001_011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01 x 177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LZ 2001 | SS 2001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an "the making of" campagnebeelden - Collectie LZ 2001 | Photos of "the making of" campaign images - Collection SS 2001</text:p>
          </table:table-cell>
          <table:table-cell table:style-name="ce2" office:value-type="string" calcext:value-type="string">
            <text:p>november 2000 | November 2000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2001_010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LZ 2001 | SS 2001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hetsboek met notities over collectie en ideeën m.b.t.Bikkembergs Sport - Collectie LZ 2001 | Sketchbook with notes on the collection and ideas related to Bikkembergs Sport - SS 2001 collection</text:p>
          </table:table-cell>
          <table:table-cell table:style-name="ce2" office:value-type="string" calcext:value-type="string">
            <text:p>2000 | 2000</text:p>
          </table:table-cell>
          <table:table-cell table:style-name="ce2" office:value-type="string" calcext:value-type="string">
            <text:p>schetsboek | sketch book</text:p>
          </table:table-cell>
          <table:table-cell table:style-name="ce2" office:value-type="string" calcext:value-type="string">
            <text:p>A_DB_2001_009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227 x 146 x 23</text:p>
          </table:table-cell>
          <table:table-cell table:style-name="ce2" office:value-type="string" calcext:value-type="string">
            <text:p>papier | karton | paper | cardboard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1 | SS 2001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hetsboek met notities over collectie en ideeën m.b.t.DBSC - Collectie LZ 2001 | Sketchbook with notes on the collection and ideas related to DBSC - SS 2001 collection</text:p>
          </table:table-cell>
          <table:table-cell table:style-name="ce2" office:value-type="string" calcext:value-type="string">
            <text:p>2000 | 2000</text:p>
          </table:table-cell>
          <table:table-cell table:style-name="ce2" office:value-type="string" calcext:value-type="string">
            <text:p>schetsboek | sketch book</text:p>
          </table:table-cell>
          <table:table-cell table:style-name="ce2" office:value-type="string" calcext:value-type="string">
            <text:p>A_DB_2001_008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224 x 146 x 25</text:p>
          </table:table-cell>
          <table:table-cell table:style-name="ce2" office:value-type="string" calcext:value-type="string">
            <text:p>papier | karton | paper | cardboard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LZ 2001 | SS 2001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Jaarkalender "Vision Fragments 2000" | Year calendar 'Vision Fragments 2000</text:p>
          </table:table-cell>
          <table:table-cell table:style-name="ce2" office:value-type="string" calcext:value-type="string">
            <text:p>november 2000 | November 2000</text:p>
          </table:table-cell>
          <table:table-cell table:style-name="ce2" office:value-type="string" calcext:value-type="string">
            <text:p>kalender | calendar</text:p>
          </table:table-cell>
          <table:table-cell table:style-name="ce2" office:value-type="string" calcext:value-type="string">
            <text:p>A_DB_2001_007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313 x 235 x 13 (kalender) / 341 x 252 x 22 (doos)</text:p>
          </table:table-cell>
          <table:table-cell table:style-name="ce2" office:value-type="string" calcext:value-type="string">
            <text:p>papier | metaal | karton | paper | metal | cardboard</text:p>
          </table:table-cell>
          <table:table-cell table:style-name="ce2" table:number-columns-repeated="4"/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LZ 2001 | SS 2001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s Bikkembergs White Label (2de lijn) schoenen LZ 2000 | Catalogue Bikkembergs White Label (Second Line) Shoes SS 2000</text:p>
          </table:table-cell>
          <table:table-cell table:style-name="ce2" office:value-type="string" calcext:value-type="string">
            <text:p>2000 | 2000</text:p>
          </table:table-cell>
          <table:table-cell table:style-name="ce2" office:value-type="string" calcext:value-type="string">
            <text:p>catalogus | catalogue</text:p>
          </table:table-cell>
          <table:table-cell table:style-name="ce2" office:value-type="string" calcext:value-type="string">
            <text:p>A_DB_2001_006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00 x 160 x 3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LZ 2001 | SS 2001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defilé in Parijs op 9 oktober 2000 - Collectie Vrouwen LZ 2001 | Invitation for the fashion show in Paris on October 9, 2000 - Women's SS 2001 Collection</text:p>
          </table:table-cell>
          <table:table-cell table:style-name="ce2" office:value-type="string" calcext:value-type="string">
            <text:p>09/10/2000 | 09/10/2000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2001_004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?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1 | SS 2001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defilé in Pitti Uomo Firenze op 22 juni 2000 - Collectie Mannen LZ 2001 | Invitation for the fashion show at Pitti Uomo Florence on June 22, 2000 - Men's SS 2001 Collection</text:p>
          </table:table-cell>
          <table:table-cell table:style-name="ce2" office:value-type="string" calcext:value-type="string">
            <text:p>22/06/2000 | 22/06/2000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2001_003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150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1 | SS 2001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defiléfoto's collectie Vrouwen LZ 2001 | Lookbook with runway photos of the Women's SS 2001 collection</text:p>
          </table:table-cell>
          <table:table-cell table:style-name="ce2" office:value-type="string" calcext:value-type="string">
            <text:p>09/10/2000 | 09/10/2000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2001_002</text:p>
          </table:table-cell>
          <table:table-cell table:style-name="ce2" office:value-type="string" calcext:value-type="string">
            <text:p>CC-BY-NC-SA MoMu, Archief Dirk Bikkembergs, foto Dirk Bikkembergs, portretrecht voorbehouden | CC-BY-NC-SA MoMu, Archive Dirk Bikkembergs, photo Dirk Bikkembergs, portrait rights reserved</text:p>
          </table:table-cell>
          <table:table-cell table:style-name="ce2" office:value-type="string" calcext:value-type="string">
            <text:p>287 x 230 x 3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1 | SS 2001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defiléfoto's collectie Mannen LZ  2001 | Lookbook with runway photos of the Men's SS 2001 collection</text:p>
          </table:table-cell>
          <table:table-cell table:style-name="ce2" office:value-type="string" calcext:value-type="string">
            <text:p>22/06/2000 | 22/06/2000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2001_001</text:p>
          </table:table-cell>
          <table:table-cell table:style-name="ce2" office:value-type="string" calcext:value-type="string">
            <text:p>CC-BY-NC-SA MoMu, Archief Dirk Bikkembergs, foto Dirk Bikkembergs, portretrecht voorbehouden | CC-BY-NC-SA MoMu, Archive Dirk Bikkembergs, photo Dirk Bikkembergs, portrait rights reserved</text:p>
          </table:table-cell>
          <table:table-cell table:style-name="ce2" office:value-type="string" calcext:value-type="string">
            <text:p>287 x 230 x 3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1 | SS 2001</text:p>
          </table:table-cell>
          <table:table-cell table:style-name="ce2" office:value-type="string" calcext:value-type="string">
            <text:p>(Inspiratiebron: lifestyle van een sportman en zijn vriendin) | (Source of inspiration: lifestyle of a sportsman and his girlfriend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odboards vrouwencollectie door Marina Yee - Collectie vrouwen HW 00 01 | Mood boards for women's collection by Marina Yee - Women's AW 00 01 collection</text:p>
          </table:table-cell>
          <table:table-cell table:style-name="ce2" office:value-type="string" calcext:value-type="string">
            <text:p>najaar 1999 | Autumn 1999</text:p>
          </table:table-cell>
          <table:table-cell table:style-name="ce2" office:value-type="string" calcext:value-type="string">
            <text:p>moodboard | mood board</text:p>
          </table:table-cell>
          <table:table-cell table:style-name="ce2" office:value-type="string" calcext:value-type="string">
            <text:p>A_DB_0001_012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420 x 297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HW 00 01 | AW 00 01</text:p>
          </table:table-cell>
          <table:table-cell table:style-name="ce2" office:value-type="string" calcext:value-type="string">
            <text:p>(Inspiratiebron: film Fight Club (1999)) | (Source of inspiration: movie Fight Club (1999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efdrukken met opmerkingen over layout voor publicatie in modetijdschrift - Collectie HW 00 01 | Proofs with comments on the layout for publication in a fashion magazine - AW 00 01 collection</text:p>
          </table:table-cell>
          <table:table-cell table:style-name="ce2" office:value-type="string" calcext:value-type="string">
            <text:p>2000 | 2000</text:p>
          </table:table-cell>
          <table:table-cell table:style-name="ce2" office:value-type="string" calcext:value-type="string">
            <text:p>proefdruk | proof print</text:p>
          </table:table-cell>
          <table:table-cell table:style-name="ce2" office:value-type="string" calcext:value-type="string">
            <text:p>A_DB_0001_010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75 x 412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HW 00 01 | AW 00 01</text:p>
          </table:table-cell>
          <table:table-cell table:style-name="ce2" office:value-type="string" calcext:value-type="string">
            <text:p>(Inspiratiebron: film Fight Club (1999)) | (Source of inspiration: movie Fight Club (1999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ncarte - White Label Collectie Mannen HW 00 01 | Window card - White Label Men's AW 00 01 collection</text:p>
          </table:table-cell>
          <table:table-cell table:style-name="ce2" office:value-type="string" calcext:value-type="string">
            <text:p>2000 | 2000</text:p>
          </table:table-cell>
          <table:table-cell table:style-name="ce2" office:value-type="string" calcext:value-type="string">
            <text:p>pancarte | window card</text:p>
          </table:table-cell>
          <table:table-cell table:style-name="ce2" office:value-type="string" calcext:value-type="string">
            <text:p>A_DB_0001_009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80 x 145 x 14</text:p>
          </table:table-cell>
          <table:table-cell table:style-name="ce2" office:value-type="string" calcext:value-type="string">
            <text:p>papier | polystyreen (Isomo) | karton | paper | polystyrene (Isomo) | cardboard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0 01 | AW 00 01</text:p>
          </table:table-cell>
          <table:table-cell table:style-name="ce2" office:value-type="string" calcext:value-type="string">
            <text:p>(Inspiratiebron: film Fight Club (1999)) | (Source of inspiration: movie Fight Club (1999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ckstagefoto's van defilé in Milaan - Collectie Mannen HW 00 01 | Backstage photos of the fashion show in Milan - Men's AW 00/01 collection</text:p>
          </table:table-cell>
          <table:table-cell table:style-name="ce2" office:value-type="string" calcext:value-type="string">
            <text:p>08/01/2000 | 08/01/2000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0001_008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190</text:p>
          </table:table-cell>
          <table:table-cell table:style-name="ce2" office:value-type="string" calcext:value-type="string">
            <text:p>HW 00 01 | AW 00 01</text:p>
          </table:table-cell>
          <table:table-cell table:style-name="ce2" office:value-type="string" calcext:value-type="string">
            <text:p>(Inspiratiebron: film Fight Club (1999)) | (Source of inspiration: movie Fight Club (1999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keningen van Dirk Bikkembergs en Marina Yeevan  tassencollectie Vrouwen HW 00 01 | Drawings by Dirk Bikkembergs and Marina Yee for the bags collection Women's AW 00 01</text:p>
          </table:table-cell>
          <table:table-cell table:style-name="ce2" office:value-type="string" calcext:value-type="string">
            <text:p>1999/2000 | 1999/2000</text:p>
          </table:table-cell>
          <table:table-cell table:style-name="ce2" office:value-type="string" calcext:value-type="string">
            <text:p>tekening | drawing</text:p>
          </table:table-cell>
          <table:table-cell table:style-name="ce2" office:value-type="string" calcext:value-type="string">
            <text:p>A_DB_0001_007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HW 00 01 | AW 00 01</text:p>
          </table:table-cell>
          <table:table-cell table:style-name="ce2" office:value-type="string" calcext:value-type="string">
            <text:p>(Inspiratiebron: film Fight Club (1999)) | (Source of inspiration: movie Fight Club (1999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keningen van Dirk Bikkembergs en Marina Yee voor collectie Vrouwen HW 00 01 | Drawings by Dirk Bikkembergs and Marina Yee for the Women's AW 00 01 collection</text:p>
          </table:table-cell>
          <table:table-cell table:style-name="ce2" office:value-type="string" calcext:value-type="string">
            <text:p>1999/2000 | 1999/2000</text:p>
          </table:table-cell>
          <table:table-cell table:style-name="ce2" office:value-type="string" calcext:value-type="string">
            <text:p>tekening | drawing</text:p>
          </table:table-cell>
          <table:table-cell table:style-name="ce2" office:value-type="string" calcext:value-type="string">
            <text:p>A_DB_0001_006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25</text:p>
          </table:table-cell>
          <table:table-cell table:style-name="ce2" office:value-type="string" calcext:value-type="string">
            <text:p>HW 00 01 | AW 00 01</text:p>
          </table:table-cell>
          <table:table-cell table:style-name="ce2" office:value-type="string" calcext:value-type="string">
            <text:p>(Inspiratiebron: film Fight Club (1999)) | (Source of inspiration: movie Fight Club (1999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map, in posterformaat, met uitleg over collectie - Collectie Vrouwen HW 00 01 | Press kit, in poster format, with an explanation of the collection - Women's AW 00 01 Collection</text:p>
          </table:table-cell>
          <table:table-cell table:style-name="ce2" office:value-type="string" calcext:value-type="string">
            <text:p>maart 2000 | March 2000</text:p>
          </table:table-cell>
          <table:table-cell table:style-name="ce2" office:value-type="string" calcext:value-type="string">
            <text:p>persmap | press kit</text:p>
          </table:table-cell>
          <table:table-cell table:style-name="ce2" office:value-type="string" calcext:value-type="string">
            <text:p>A_DB_0001_005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47 x 227 x 2 (dicht) / 977 x 677 (open)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0 01 | AW 00 01</text:p>
          </table:table-cell>
          <table:table-cell table:style-name="ce2" office:value-type="string" calcext:value-type="string">
            <text:p>(Inspiratiebron: film Fight Club (1999)) | (Source of inspiration: movie Fight Club (1999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defilé in Parijs op 28 februari 2000 - Collectie Vrouwen HW 00 01 | Invitation for the fashion show in Paris on February 28, 2000 - Women's AW 00 01 Collection</text:p>
          </table:table-cell>
          <table:table-cell table:style-name="ce2" office:value-type="string" calcext:value-type="string">
            <text:p>28/02/2000 | 28/02/2000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0001_004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50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0 01 | AW 00 01</text:p>
          </table:table-cell>
          <table:table-cell table:style-name="ce2" office:value-type="string" calcext:value-type="string">
            <text:p>(Inspiratiebron: film Fight Club (1999)) | (Source of inspiration: movie Fight Club (1999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defilé in Milaan op 8 januari 1999 - Collectie Mannen HW 00 01 | Invitation for the fashion show in Milan on January 8, 1999 - Men's AW 00 01 Collection</text:p>
          </table:table-cell>
          <table:table-cell table:style-name="ce2" office:value-type="string" calcext:value-type="string">
            <text:p>08/01/2000 | 08/01/2000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0001_003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50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0 01 | AW 00 01</text:p>
          </table:table-cell>
          <table:table-cell table:style-name="ce2" office:value-type="string" calcext:value-type="string">
            <text:p>(Inspiratiebron: film Fight Club (1999)) | (Source of inspiration: movie Fight Club (1999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defiléfoto's collectie Vrouwen HW 00 01 | Lookbook with runway photos of the Women's AW 00 01 collection</text:p>
          </table:table-cell>
          <table:table-cell table:style-name="ce2" office:value-type="string" calcext:value-type="string">
            <text:p>maart 2000 | March 2000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001_002</text:p>
          </table:table-cell>
          <table:table-cell table:style-name="ce2" office:value-type="string" calcext:value-type="string">
            <text:p>CC-BY-NC-SA MoMu, Archief Dirk Bikkembergs, foto Dirk Bikkembergs, portretrecht voorbehouden | CC-BY-NC-SA MoMu, Archive Dirk Bikkembergs, photo Dirk Bikkembergs, portrait rights reserved</text:p>
          </table:table-cell>
          <table:table-cell table:style-name="ce2" office:value-type="string" calcext:value-type="string">
            <text:p>287 x 231 x 3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0 01 | AW 00 01</text:p>
          </table:table-cell>
          <table:table-cell table:style-name="ce2" office:value-type="string" calcext:value-type="string">
            <text:p>(Inspiratiebron: film Fight Club (1999)) | (Source of inspiration: movie Fight Club (1999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defiléfoto's collectie Mannen HW 00 01 | Lookbook with runway photos of the Men's AW 00 01 collection</text:p>
          </table:table-cell>
          <table:table-cell table:style-name="ce2" office:value-type="string" calcext:value-type="string">
            <text:p>februari 2000 | February 2000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001_001</text:p>
          </table:table-cell>
          <table:table-cell table:style-name="ce2" office:value-type="string" calcext:value-type="string">
            <text:p>CC-BY-NC-SA MoMu, Archief Dirk Bikkembergs, foto Dirk Bikkembergs/Luc Willame, portretrecht voorbehouden | CC-BY-NC-SA MoMu, Archive Dirk Bikkembergs, photo Dirk Bikkembergs/Luc Willame, portrait rights reserved</text:p>
          </table:table-cell>
          <table:table-cell table:style-name="ce2" office:value-type="string" calcext:value-type="string">
            <text:p>287 x 231 x 3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00 01 | AW 00 01</text:p>
          </table:table-cell>
          <table:table-cell table:style-name="ce2" office:value-type="string" calcext:value-type="string">
            <text:p>(Inspiratiebron: film Fight Club (1999)) | (Source of inspiration: movie Fight Club (1999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rtretfoto Dirk Bikkembergs (juli 1999) | Portrait photo of Dirk Bikkembergs (July 1999)</text:p>
          </table:table-cell>
          <table:table-cell table:style-name="ce2" office:value-type="string" calcext:value-type="string">
            <text:p>16/07/1999 | 16/07/1999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2000_012</text:p>
          </table:table-cell>
          <table:table-cell table:style-name="ce2" office:value-type="string" calcext:value-type="string">
            <text:p>CC-BY-NC-SA MoMu, Archief Dirk Bikkembergs, foto Luc Willame | CC-BY-NC-SA MoMu, Archive Dirk Bikkembergs, photo Luc Willame</text:p>
          </table:table-cell>
          <table:table-cell table:style-name="ce2" office:value-type="string" calcext:value-type="string">
            <text:p>85 x 110</text:p>
          </table:table-cell>
          <table:table-cell table:style-name="ce2" office:value-type="string" calcext:value-type="string">
            <text:p>Polaroid-fotopapier | Polaroid-photographic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0 | SS 2000</text:p>
          </table:table-cell>
          <table:table-cell table:style-name="ce2" office:value-type="string" calcext:value-type="string">
            <text:p>Space Cow-boy | Space Cow-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-File SS 2000  Vol. 4, p. 80, 81, 91 | D-File SS 2000  Vol. 4, p. 80, 81, 91</text:p>
          </table:table-cell>
          <table:table-cell table:style-name="ce2" office:value-type="string" calcext:value-type="string">
            <text:p>april 2000 | April 2000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2000_011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97 x 237 x 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0 | SS 2000</text:p>
          </table:table-cell>
          <table:table-cell table:style-name="ce2" office:value-type="string" calcext:value-type="string">
            <text:p>Space Cow-boy | Space Cow-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N n° 4, p. 112-116 (interview) | MAN n° 4, p. 112-116 (interview)</text:p>
          </table:table-cell>
          <table:table-cell table:style-name="ce2" office:value-type="string" calcext:value-type="string">
            <text:p>april 2000 | April 2000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2000_010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96 x 232 x 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0 | SS 2000</text:p>
          </table:table-cell>
          <table:table-cell table:style-name="ce2" office:value-type="string" calcext:value-type="string">
            <text:p>Space Cow-boy | Space Cow-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eets Regional n°129, p. 115 | Meets Regional n°129, p. 115</text:p>
          </table:table-cell>
          <table:table-cell table:style-name="ce2" office:value-type="string" calcext:value-type="string">
            <text:p>10/04/2000 | 10/04/2000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2000_009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58 x 211 x 8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0 | SS 2000</text:p>
          </table:table-cell>
          <table:table-cell table:style-name="ce2" office:value-type="string" calcext:value-type="string">
            <text:p>Space Cow-boy | Space Cow-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ctuur van Lucia Vietri voor dienst van fotograaf Michel Comte - Collectie LZ 2000 | Invoice from Lucia Vietri for the service of photographer Michel Comte - LZ 2000 Collection</text:p>
          </table:table-cell>
          <table:table-cell table:style-name="ce2" office:value-type="string" calcext:value-type="string">
            <text:p>20/05/2000 | 20/05/2000</text:p>
          </table:table-cell>
          <table:table-cell table:style-name="ce2" office:value-type="string" calcext:value-type="string">
            <text:p>factuur | invoice</text:p>
          </table:table-cell>
          <table:table-cell table:style-name="ce2" office:value-type="string" calcext:value-type="string">
            <text:p>A_DB_2000_006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0 | SS 2000</text:p>
          </table:table-cell>
          <table:table-cell table:style-name="ce2" office:value-type="string" calcext:value-type="string">
            <text:p>Space Cow-boy | Space Cow-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keningen voor collectie LZ 2000 | Drawings for the SS 2000 collection</text:p>
          </table:table-cell>
          <table:table-cell table:style-name="ce2" office:value-type="string" calcext:value-type="string">
            <text:p>1999 | 1999</text:p>
          </table:table-cell>
          <table:table-cell table:style-name="ce2" office:value-type="string" calcext:value-type="string">
            <text:p>tekening | drawing</text:p>
          </table:table-cell>
          <table:table-cell table:style-name="ce2" office:value-type="string" calcext:value-type="string">
            <text:p>A_DB_2000_004</text:p>
          </table:table-cell>
          <table:table-cell table:style-name="ce2" office:value-type="string" calcext:value-type="string">
            <text:p>CC-BY-NC-SA MoMu, Archief Dirk Bikkembergs, Dirk Bikkembergs | CC-BY-NC-SA MoMu, Archive Dirk Bikkembergs,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LZ 2000 | SS 2000</text:p>
          </table:table-cell>
          <table:table-cell table:style-name="ce2" office:value-type="string" calcext:value-type="string">
            <text:p>Space Cow-boy | Space Cow-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hetsboek met notities over collectie en ideeën m.b.t. Bikkembergs Sport - Collectie LZ 2000 | Sketchbook with notes on the collection and ideas related to Bikkembergs Sport - SS 2000 collection</text:p>
          </table:table-cell>
          <table:table-cell table:style-name="ce2" office:value-type="string" calcext:value-type="string">
            <text:p>1999 | 1999</text:p>
          </table:table-cell>
          <table:table-cell table:style-name="ce2" office:value-type="string" calcext:value-type="string">
            <text:p>schetsboek | sketch book</text:p>
          </table:table-cell>
          <table:table-cell table:style-name="ce2" office:value-type="string" calcext:value-type="string">
            <text:p>A_DB_2000_003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228 x 143 x 29</text:p>
          </table:table-cell>
          <table:table-cell table:style-name="ce2" office:value-type="string" calcext:value-type="string">
            <text:p>karton | papier | cardboard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0 | SS 2000</text:p>
          </table:table-cell>
          <table:table-cell table:style-name="ce2" office:value-type="string" calcext:value-type="string">
            <text:p>Space Cow-boy | Space Cow-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ubliciteitsaffiche schoenencollectie LZ 2000 | Promotional poster for the shoe collection SS 2000</text:p>
          </table:table-cell>
          <table:table-cell table:style-name="ce2" office:value-type="string" calcext:value-type="string">
            <text:p>1999 | 1999</text:p>
          </table:table-cell>
          <table:table-cell table:style-name="ce2" office:value-type="string" calcext:value-type="string">
            <text:p>affiche | poster</text:p>
          </table:table-cell>
          <table:table-cell table:style-name="ce2" office:value-type="string" calcext:value-type="string">
            <text:p>A_DB_2000_002</text:p>
          </table:table-cell>
          <table:table-cell table:style-name="ce2" office:value-type="string" calcext:value-type="string">
            <text:p>CC-BY-NC-SA MoMu, Archief Dirk Bikkembergs, foto Luc Willame | CC-BY-NC-SA MoMu, Archive Dirk Bikkembergs, photo Luc Willame</text:p>
          </table:table-cell>
          <table:table-cell table:style-name="ce2" office:value-type="string" calcext:value-type="string">
            <text:p>176 x 304 (dicht) / 877 x 694 (open)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0 | SS 2000</text:p>
          </table:table-cell>
          <table:table-cell table:style-name="ce2" office:value-type="string" calcext:value-type="string">
            <text:p>Space Cow-boy | Space Cow-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defiléfoto's collectie Mannen LZ  2000 | Lookbook with runway photos of the Men's SS 2000 collection</text:p>
          </table:table-cell>
          <table:table-cell table:style-name="ce2" office:value-type="string" calcext:value-type="string">
            <text:p>1999 | 1999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2000_001</text:p>
          </table:table-cell>
          <table:table-cell table:style-name="ce2" office:value-type="string" calcext:value-type="string">
            <text:p>CC-BY-NC-SA MoMu, Archief Dirk Bikkembergs, foto Dirk Bikkembergs, portretrecht voorbehouden | CC-BY-NC-SA MoMu, Archive Dirk Bikkembergs, photo Dirk Bikkembergs, portrait rights reserved</text:p>
          </table:table-cell>
          <table:table-cell table:style-name="ce2" office:value-type="string" calcext:value-type="string">
            <text:p>210 x 297 x 2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2000 | SS 2000</text:p>
          </table:table-cell>
          <table:table-cell table:style-name="ce2" office:value-type="string" calcext:value-type="string">
            <text:p>Space Cow-boy | Space Cow-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hetsen voor de collectie Mannen HW 99 00 | Sketches for the Men's AW 99 00 collection</text:p>
          </table:table-cell>
          <table:table-cell table:style-name="ce2" office:value-type="string" calcext:value-type="string">
            <text:p>1998/1999 | 1999/2000</text:p>
          </table:table-cell>
          <table:table-cell table:style-name="ce2" office:value-type="string" calcext:value-type="string">
            <text:p>schets | sketch</text:p>
          </table:table-cell>
          <table:table-cell table:style-name="ce2" office:value-type="string" calcext:value-type="string">
            <text:p>A_DB_9900_018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HW 99 00 | AW 99 00</text:p>
          </table:table-cell>
          <table:table-cell table:style-name="ce2" office:value-type="string" calcext:value-type="string">
            <text:p>(Inspiratiebron: film  Armageddon (1998)) | (Source of inspiration: movie Armageddon (1998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ncarte - Collectie Vrouwen HW 99 00 | Window card - Women's AW 99 00 collection</text:p>
          </table:table-cell>
          <table:table-cell table:style-name="ce2" office:value-type="string" calcext:value-type="string">
            <text:p>1999 | 1999</text:p>
          </table:table-cell>
          <table:table-cell table:style-name="ce2" office:value-type="string" calcext:value-type="string">
            <text:p>pancarte | window card</text:p>
          </table:table-cell>
          <table:table-cell table:style-name="ce2" office:value-type="string" calcext:value-type="string">
            <text:p>A_DB_9900_015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689 x 495 x 35</text:p>
          </table:table-cell>
          <table:table-cell table:style-name="ce2" office:value-type="string" calcext:value-type="string">
            <text:p>papier | polystyreen (Isomo) | karton | paper | polystyrene (Isomo) | cardboard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9 00 | AW 99 00</text:p>
          </table:table-cell>
          <table:table-cell table:style-name="ce2" office:value-type="string" calcext:value-type="string">
            <text:p>(Inspiratiebron: film  Armageddon (1998)) | (Source of inspiration: movie Armageddon (1998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ncarte - Collectie Mannen HW 99 00 | Window card - Men's AW 99 00</text:p>
          </table:table-cell>
          <table:table-cell table:style-name="ce2" office:value-type="string" calcext:value-type="string">
            <text:p>1999 | 1999</text:p>
          </table:table-cell>
          <table:table-cell table:style-name="ce2" office:value-type="string" calcext:value-type="string">
            <text:p>pancarte | window card</text:p>
          </table:table-cell>
          <table:table-cell table:style-name="ce2" office:value-type="string" calcext:value-type="string">
            <text:p>A_DB_9900_014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689 x 495 x 35</text:p>
          </table:table-cell>
          <table:table-cell table:style-name="ce2" office:value-type="string" calcext:value-type="string">
            <text:p>papier | polystyreen (Isomo) | karton | paper | polystyrene (Isomo) | cardboard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9 00 | AW 99 00</text:p>
          </table:table-cell>
          <table:table-cell table:style-name="ce2" office:value-type="string" calcext:value-type="string">
            <text:p>(Inspiratiebron: film  Armageddon (1998)) | (Source of inspiration: movie Armageddon (1998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hetsen voor de collectie Vrouwen HW 99 00 | Sketches for the Women's AW 99 00 collection</text:p>
          </table:table-cell>
          <table:table-cell table:style-name="ce2" office:value-type="string" calcext:value-type="string">
            <text:p>november 1998 | November 1998</text:p>
          </table:table-cell>
          <table:table-cell table:style-name="ce2" office:value-type="string" calcext:value-type="string">
            <text:p>schets | sketch</text:p>
          </table:table-cell>
          <table:table-cell table:style-name="ce2" office:value-type="string" calcext:value-type="string">
            <text:p>A_DB_9900_013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HW 99 00 | AW 99 00</text:p>
          </table:table-cell>
          <table:table-cell table:style-name="ce2" office:value-type="string" calcext:value-type="string">
            <text:p>(Inspiratiebron: film  Armageddon (1998)) | (Source of inspiration: movie Armageddon (1998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isitekaartje met watermerk - Dirk Bikkembergs | Business card with watermark - Dirk Bikkembergs</text:p>
          </table:table-cell>
          <table:table-cell table:style-name="ce2" office:value-type="string" calcext:value-type="string">
            <text:p>1999 | 1999</text:p>
          </table:table-cell>
          <table:table-cell table:style-name="ce2" office:value-type="string" calcext:value-type="string">
            <text:p>drukwerk | printed materials</text:p>
          </table:table-cell>
          <table:table-cell table:style-name="ce2" office:value-type="string" calcext:value-type="string">
            <text:p>A_DB_9900_012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55 x 85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9 00 | AW 99 00</text:p>
          </table:table-cell>
          <table:table-cell table:style-name="ce2" office:value-type="string" calcext:value-type="string">
            <text:p>(Inspiratiebron: film  Armageddon (1998)) | (Source of inspiration: movie Armageddon (1998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defilé in Milaan op 11 januari 1999 - Collectie Mannen HW 99 00 | Invitation for the fashion show in Milan on January 11, 1999 - Men's AW 99 00 Collection</text:p>
          </table:table-cell>
          <table:table-cell table:style-name="ce2" office:value-type="string" calcext:value-type="string">
            <text:p>11/01/1999 | 11/01/1999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9900_011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105 x 149</text:p>
          </table:table-cell>
          <table:table-cell table:style-name="ce2" office:value-type="string" calcext:value-type="string">
            <text:p>geplastificieerd papier | laminated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9 00 | AW 99 00</text:p>
          </table:table-cell>
          <table:table-cell table:style-name="ce2" office:value-type="string" calcext:value-type="string">
            <text:p>(Inspiratiebron: film  Armageddon (1998)) | (Source of inspiration: movie Armageddon (1998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motiemateriaal voor collectie Bikkembergs White Label - Collectie Mannen HW 99 00 | Promotional material for the Bikkembergs White Label collection - Men's AW 99 00 collection</text:p>
          </table:table-cell>
          <table:table-cell table:style-name="ce2" office:value-type="string" calcext:value-type="string">
            <text:p>1999 | 1999</text:p>
          </table:table-cell>
          <table:table-cell table:style-name="ce2" office:value-type="string" calcext:value-type="string">
            <text:p>promotiemateriaal | promotion material</text:p>
          </table:table-cell>
          <table:table-cell table:style-name="ce2" office:value-type="string" calcext:value-type="string">
            <text:p>A_DB_9900_010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ti rights reserved</text:p>
          </table:table-cell>
          <table:table-cell table:style-name="ce2" office:value-type="string" calcext:value-type="string">
            <text:p>145 x 114 x 8 </text:p>
            <text:p>(dicht) / 145 x 1371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9 00 | AW 99 00</text:p>
          </table:table-cell>
          <table:table-cell table:style-name="ce2" office:value-type="string" calcext:value-type="string">
            <text:p>(Inspiratiebron: film  Armageddon (1998)) | (Source of inspiration: movie Armageddon (1998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5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ubliciteitspostkaart DB - Collectie Vrouwen HW 99 00 | Promotional postcard Dirk Bikkembergs - Women's AW 99 00 collection</text:p>
          </table:table-cell>
          <table:table-cell table:style-name="ce2" office:value-type="string" calcext:value-type="string">
            <text:p>1999 | 1999</text:p>
          </table:table-cell>
          <table:table-cell table:style-name="ce2" office:value-type="string" calcext:value-type="string">
            <text:p>postkaart | postcard</text:p>
          </table:table-cell>
          <table:table-cell table:style-name="ce2" office:value-type="string" calcext:value-type="string">
            <text:p>A_DB_9900_009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104 x 15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HW 99 00 | AW 99 00</text:p>
          </table:table-cell>
          <table:table-cell table:style-name="ce2" office:value-type="string" calcext:value-type="string">
            <text:p>(Inspiratiebron: film  Armageddon (1998)) | (Source of inspiration: movie Armageddon (1998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ubliciteitspostkaart DB - Collectie Mannen HW 99 00 | Promotional postcard Dirk Bikkembergs - Men's AW 99 00 collection</text:p>
          </table:table-cell>
          <table:table-cell table:style-name="ce2" office:value-type="string" calcext:value-type="string">
            <text:p>1999 | 1999</text:p>
          </table:table-cell>
          <table:table-cell table:style-name="ce2" office:value-type="string" calcext:value-type="string">
            <text:p>postkaart | postcard</text:p>
          </table:table-cell>
          <table:table-cell table:style-name="ce2" office:value-type="string" calcext:value-type="string">
            <text:p>A_DB_9900_008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104 x 15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HW 99 00 | AW 99 00</text:p>
          </table:table-cell>
          <table:table-cell table:style-name="ce2" office:value-type="string" calcext:value-type="string">
            <text:p>(Inspiratiebron: film  Armageddon (1998)) | (Source of inspiration: movie Armageddon (1998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ubliciteitspostkaart Bikkembergs White Label - Collectie Mannen HW 99 00 | Promotional postcard Bikkembergs White Label - Men's AW 99 00 collection</text:p>
          </table:table-cell>
          <table:table-cell table:style-name="ce2" office:value-type="string" calcext:value-type="string">
            <text:p>1999 | 1999</text:p>
          </table:table-cell>
          <table:table-cell table:style-name="ce2" office:value-type="string" calcext:value-type="string">
            <text:p>postkaart | postcard</text:p>
          </table:table-cell>
          <table:table-cell table:style-name="ce2" office:value-type="string" calcext:value-type="string">
            <text:p>A_DB_9900_007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07 x 134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9 00 | AW 99 00</text:p>
          </table:table-cell>
          <table:table-cell table:style-name="ce2" office:value-type="string" calcext:value-type="string">
            <text:p>(Inspiratiebron: film  Armageddon (1998)) | (Source of inspiration: movie Armageddon (1998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formatiemap met foto's over collectie Bikkembergs White Label voor showroom - Collectie Mannen HW 99 00 | Information folder with photos about the Bikkembergs White Label collection for the showroom - Men's HW 99 00 collection</text:p>
          </table:table-cell>
          <table:table-cell table:style-name="ce2" office:value-type="string" calcext:value-type="string">
            <text:p>1999 | 1999</text:p>
          </table:table-cell>
          <table:table-cell table:style-name="ce2" office:value-type="string" calcext:value-type="string">
            <text:p>informatiemap | information folder</text:p>
          </table:table-cell>
          <table:table-cell table:style-name="ce2" office:value-type="string" calcext:value-type="string">
            <text:p>A_DB_9900_006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320 x 236 x 21</text:p>
          </table:table-cell>
          <table:table-cell table:style-name="ce2" office:value-type="string" calcext:value-type="string">
            <text:p>fotopapier | karton | cellofaan | photographic paper | cardboard | cellophane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9 00 | AW 99 00</text:p>
          </table:table-cell>
          <table:table-cell table:style-name="ce2" office:value-type="string" calcext:value-type="string">
            <text:p>(Inspiratiebron: film  Armageddon (1998)) | (Source of inspiration: movie Armageddon (1998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motiemateriaal over collectie Bikkembergs White Label - Collectie Mannen HW 99 00 | Promotional material about the Bikkembergs White Label collection - Men's AW 99 00 collection</text:p>
          </table:table-cell>
          <table:table-cell table:style-name="ce2" office:value-type="string" calcext:value-type="string">
            <text:p>1999 | 1999</text:p>
          </table:table-cell>
          <table:table-cell table:style-name="ce2" office:value-type="string" calcext:value-type="string">
            <text:p>promotiemateriaal | promotion material</text:p>
          </table:table-cell>
          <table:table-cell table:style-name="ce2" office:value-type="string" calcext:value-type="string">
            <text:p>A_DB_9900_005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69 x 209 (dicht) / 884 x 626 (open)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9 00 | AW 99 00</text:p>
          </table:table-cell>
          <table:table-cell table:style-name="ce2" office:value-type="string" calcext:value-type="string">
            <text:p>(Inspiratiebron: film  Armageddon (1998)) | (Source of inspiration: movie Armageddon (1998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map met uitleg over collectie Vrouwen HW 99 00 | Press kit with an explanation of the Women's AW 99 00 collection</text:p>
          </table:table-cell>
          <table:table-cell table:style-name="ce2" office:value-type="string" calcext:value-type="string">
            <text:p>mei 1999 | May 1999</text:p>
          </table:table-cell>
          <table:table-cell table:style-name="ce2" office:value-type="string" calcext:value-type="string">
            <text:p>persmap | press kit</text:p>
          </table:table-cell>
          <table:table-cell table:style-name="ce2" office:value-type="string" calcext:value-type="string">
            <text:p>A_DB_9900_004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316 x 258 x 3</text:p>
          </table:table-cell>
          <table:table-cell table:style-name="ce2" office:value-type="string" calcext:value-type="string">
            <text:p>karton | papier | cardboard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9 00 | AW 99 00</text:p>
          </table:table-cell>
          <table:table-cell table:style-name="ce2" office:value-type="string" calcext:value-type="string">
            <text:p>(Inspiratiebron: film  Armageddon (1998)) | (Source of inspiration: movie Armageddon (1998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map met uitleg over collectie Mannen HW 99 00 | Press kit with an explanation of the Men's AW 99 00 collection</text:p>
          </table:table-cell>
          <table:table-cell table:style-name="ce2" office:value-type="string" calcext:value-type="string">
            <text:p>mei 1999 | May 1999</text:p>
          </table:table-cell>
          <table:table-cell table:style-name="ce2" office:value-type="string" calcext:value-type="string">
            <text:p>persmap | press kit</text:p>
          </table:table-cell>
          <table:table-cell table:style-name="ce2" office:value-type="string" calcext:value-type="string">
            <text:p>A_DB_9900_003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316 x 258 x 3</text:p>
          </table:table-cell>
          <table:table-cell table:style-name="ce2" office:value-type="string" calcext:value-type="string">
            <text:p>karton | papier | cardboard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9 00 | AW 99 00</text:p>
          </table:table-cell>
          <table:table-cell table:style-name="ce2" office:value-type="string" calcext:value-type="string">
            <text:p>(Inspiratiebron: film  Armageddon (1998)) | (Source of inspiration: movie Armageddon (1998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defiléfoto's collectie Vrouwen HW 99 00 | Lookbook with runway photos of the Women's AW 99 00 collection</text:p>
          </table:table-cell>
          <table:table-cell table:style-name="ce2" office:value-type="string" calcext:value-type="string">
            <text:p>maart 1999 | March 1999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9900_002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10 x 238 x 3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9 00 | AW 99 00</text:p>
          </table:table-cell>
          <table:table-cell table:style-name="ce2" office:value-type="string" calcext:value-type="string">
            <text:p>(Inspiratiebron: film  Armageddon (1998)) | (Source of inspiration: movie Armageddon (1998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motiemateriaal voor de collectie Mannen Vrouwen LZ 1999 | Promotional material for the Men's Women's SS 1999 collection</text:p>
          </table:table-cell>
          <table:table-cell table:style-name="ce2" office:value-type="string" calcext:value-type="string">
            <text:p>1998 | 1998</text:p>
          </table:table-cell>
          <table:table-cell table:style-name="ce2" office:value-type="string" calcext:value-type="string">
            <text:p>promotiemateriaal | promotion material</text:p>
          </table:table-cell>
          <table:table-cell table:style-name="ce2" office:value-type="string" calcext:value-type="string">
            <text:p>A_DB_1999_013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403 x 293 x 12</text:p>
          </table:table-cell>
          <table:table-cell table:style-name="ce2" office:value-type="string" calcext:value-type="string">
            <text:p>papier | karton | paper | cardboard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LZ 1999 | SS 1999</text:p>
          </table:table-cell>
          <table:table-cell table:style-name="ce2" office:value-type="string" calcext:value-type="string">
            <text:p>(Inspiratiebron: duikerpak) | (Source of inspiration: diving suit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an de Bikkembergs White Label winkels in Japan | Photos of the Bikkembergs White Label stores in Japan</text:p>
          </table:table-cell>
          <table:table-cell table:style-name="ce2" office:value-type="string" calcext:value-type="string">
            <text:p>1998 | 1998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1999_012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320 x 270 x 18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36</text:p>
          </table:table-cell>
          <table:table-cell table:style-name="ce2" office:value-type="string" calcext:value-type="string">
            <text:p>LZ 1999 | SS 1999</text:p>
          </table:table-cell>
          <table:table-cell table:style-name="ce2" office:value-type="string" calcext:value-type="string">
            <text:p>(Inspiratiebron: duikerpak) | (Source of inspiration: diving suit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ubli Fashion Uomo Collezioni Prêt-à-Porter Primavera/Estate 1999 N°3, p. 104, 105 | Publi Fashion Uomo Collezioni Prêt-à-Porter Primavera/Estate 1999 N°3, p. 104, 105</text:p>
          </table:table-cell>
          <table:table-cell table:style-name="ce2" office:value-type="string" calcext:value-type="string">
            <text:p>1998 | 1998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1999_011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98 x 231 x 19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9 | SS 1999</text:p>
          </table:table-cell>
          <table:table-cell table:style-name="ce2" office:value-type="string" calcext:value-type="string">
            <text:p>(Inspiratiebron: duikerpak) | (Source of inspiration: diving suit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Donna Collezioni Prêt-à-Porter Primavera/Estate 1999 N°67, p. 276, 334, 355 | Zanfi Editori Donna Collezioni Prêt-à-Porter Primavera/Estate 1999 N°67, p. 276, 334, 355</text:p>
          </table:table-cell>
          <table:table-cell table:style-name="ce2" office:value-type="string" calcext:value-type="string">
            <text:p>oktober 1998 | October 1998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1999_010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88 x 221 x 2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9 | SS 1999</text:p>
          </table:table-cell>
          <table:table-cell table:style-name="ce2" office:value-type="string" calcext:value-type="string">
            <text:p>(Inspiratiebron: duikerpak) | (Source of inspiration: diving suit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Primavera/Estate 1999 N°26, p. 90, 91 | Zanfi Editori Uomo Collezioni Prêt-à-Porter Primavera/Estate 1999 N°26, p. 90, 91</text:p>
          </table:table-cell>
          <table:table-cell table:style-name="ce2" office:value-type="string" calcext:value-type="string">
            <text:p>augustus 1998 | August 1998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1999_009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88 x 221 x 2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9 | SS 1999</text:p>
          </table:table-cell>
          <table:table-cell table:style-name="ce2" office:value-type="string" calcext:value-type="string">
            <text:p>(Inspiratiebron: duikerpak) | (Source of inspiration: diving suit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rtretfoto Dirk Bikkembergs (juli 1998) | Portrait photo of Dirk Bikkembergs (July 1998)</text:p>
          </table:table-cell>
          <table:table-cell table:style-name="ce2" office:value-type="string" calcext:value-type="string">
            <text:p>juli 1998 | July 1998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1999_008</text:p>
          </table:table-cell>
          <table:table-cell table:style-name="ce2" office:value-type="string" calcext:value-type="string">
            <text:p>CC-BY-NC-SA MoMu, Archief Dirk Bikkembergs, foto Luc Willame | CC-BY-NC-SA MoMu, Archive Dirk Bikkembergs, photo Luc Willame</text:p>
          </table:table-cell>
          <table:table-cell table:style-name="ce2" office:value-type="string" calcext:value-type="string">
            <text:p>305 x 24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LZ 1999 | SS 1999</text:p>
          </table:table-cell>
          <table:table-cell table:style-name="ce2" office:value-type="string" calcext:value-type="string">
            <text:p>(Inspiratiebron: duikerpak) | (Source of inspiration: diving suit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ecatalogus N°4 Bikkembergs White Label (2de lijn) Mannen LZ 1999 | Collection Catalogue N°4 Bikkembergs White Label (Second Line) Men's SS 1999</text:p>
          </table:table-cell>
          <table:table-cell table:style-name="ce2" office:value-type="string" calcext:value-type="string">
            <text:p>1998 | 1998</text:p>
          </table:table-cell>
          <table:table-cell table:style-name="ce2" office:value-type="string" calcext:value-type="string">
            <text:p>collectiecatalogus | collection catalogue</text:p>
          </table:table-cell>
          <table:table-cell table:style-name="ce2" office:value-type="string" calcext:value-type="string">
            <text:p>A_DB_1999_004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68 x 218 x 6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9 | SS 1999</text:p>
          </table:table-cell>
          <table:table-cell table:style-name="ce2" office:value-type="string" calcext:value-type="string">
            <text:p>(Inspiratiebron: duikerpak) | (Source of inspiration: diving suit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defiléfoto's collectie Mannen LZ 1999 | Lookbook with runway photos of the Men's SS 1999 collection</text:p>
          </table:table-cell>
          <table:table-cell table:style-name="ce2" office:value-type="string" calcext:value-type="string">
            <text:p>1998 | 1998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1999_003</text:p>
          </table:table-cell>
          <table:table-cell table:style-name="ce2" office:value-type="string" calcext:value-type="string">
            <text:p>CC-BY-NC-SA MoMu, Archief Dirk Bikkembergs, foto Dirk Bikkembergs, portretrecht voorbehouden | CC-BY-NC-SA MoMu, Archive Dirk Bikkembergs, photo Dirk Bikkembergs, portrait rights reserved</text:p>
          </table:table-cell>
          <table:table-cell table:style-name="ce2" office:value-type="string" calcext:value-type="string">
            <text:p>210 x 297 x 2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9 | SS 1999</text:p>
          </table:table-cell>
          <table:table-cell table:style-name="ce2" office:value-type="string" calcext:value-type="string">
            <text:p>(Inspiratiebron: duikerpak) | (Source of inspiration: diving suit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defiléfoto's collectie Vrouwen LZ 1999 | Lookbook with runway photos of the Women's SS 1999 collection</text:p>
          </table:table-cell>
          <table:table-cell table:style-name="ce2" office:value-type="string" calcext:value-type="string">
            <text:p>1998 | 1998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1999_002</text:p>
          </table:table-cell>
          <table:table-cell table:style-name="ce2" office:value-type="string" calcext:value-type="string">
            <text:p>CC-BY-NC-SA MoMu, Archief Dirk Bikkembergs, foto Dirk Bikkembergs, portretrecht voorbehouden | CC-BY-NC-SA MoMu, Archive Dirk Bikkembergs, photo Dirk Bikkembergs, portrait rights reserved</text:p>
          </table:table-cell>
          <table:table-cell table:style-name="ce2" office:value-type="string" calcext:value-type="string">
            <text:p>210 x 297 x 2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9 | SS 1999</text:p>
          </table:table-cell>
          <table:table-cell table:style-name="ce2" office:value-type="string" calcext:value-type="string">
            <text:p>(Inspiratiebron: duikerpak) | (Source of inspiration: diving suit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ecatalogus Mannen Vrouwen LZ 1999 en HW 99 00 | Collection Catalogue Men's Women SS 1999 and AW 99 00</text:p>
          </table:table-cell>
          <table:table-cell table:style-name="ce2" office:value-type="string" calcext:value-type="string">
            <text:p>1998 | 1998</text:p>
          </table:table-cell>
          <table:table-cell table:style-name="ce2" office:value-type="string" calcext:value-type="string">
            <text:p>collectiecatalogus | collection catalogue</text:p>
          </table:table-cell>
          <table:table-cell table:style-name="ce2" office:value-type="string" calcext:value-type="string">
            <text:p>A_DB_1999_001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310 x 244 x 42</text:p>
          </table:table-cell>
          <table:table-cell table:style-name="ce2" office:value-type="string" calcext:value-type="string">
            <text:p>karton | papier | cardboard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9 | SS 1999</text:p>
          </table:table-cell>
          <table:table-cell table:style-name="ce2" office:value-type="string" calcext:value-type="string">
            <text:p>(Inspiratiebron: duikerpak) | (Source of inspiration: diving suit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ncarte - Collectie Vrouwen HW 98 99 | Window card - Women's AW 98 99 collection</text:p>
          </table:table-cell>
          <table:table-cell table:style-name="ce2" office:value-type="string" calcext:value-type="string">
            <text:p>1998 | 1998</text:p>
          </table:table-cell>
          <table:table-cell table:style-name="ce2" office:value-type="string" calcext:value-type="string">
            <text:p>pancarte | window card</text:p>
          </table:table-cell>
          <table:table-cell table:style-name="ce2" office:value-type="string" calcext:value-type="string">
            <text:p>A_DB_9899_016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689 x 495 x 35</text:p>
          </table:table-cell>
          <table:table-cell table:style-name="ce2" office:value-type="string" calcext:value-type="string">
            <text:p>papier | polystyreen (Isomo) | karton | paper | polystyrene (Isomo) | cardboard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8 99 | AW 98 99</text:p>
          </table:table-cell>
          <table:table-cell table:style-name="ce2" office:value-type="string" calcext:value-type="string">
            <text:p>(Inspiratiebron: motards) | (Source of inspiration: motorcyclist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Journal du Textile Hebdo - 12/01/1998 - n° 1523 - La cote des Créateurs- p. 22, 23, 29 - Collectie Mannen HW 98 99 | Journal du Textile Hebdo - 12/01/1998 - n° 1523 - La cote des Créateurs- p. 22, 23, 29 - Men's AW 98 99 collection</text:p>
          </table:table-cell>
          <table:table-cell table:style-name="ce2" office:value-type="string" calcext:value-type="string">
            <text:p>12/01/1998 | 12/01/1998</text:p>
          </table:table-cell>
          <table:table-cell table:style-name="ce2" office:value-type="string" calcext:value-type="string">
            <text:p>weekblad | weekly (publication)</text:p>
          </table:table-cell>
          <table:table-cell table:style-name="ce2" office:value-type="string" calcext:value-type="string">
            <text:p>A_DB_9899_015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404 x 302 x 4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8 99 | AW 98 99</text:p>
          </table:table-cell>
          <table:table-cell table:style-name="ce2" office:value-type="string" calcext:value-type="string">
            <text:p>(Inspiratiebron: motards) | (Source of inspiration: motorcyclist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ubli Fashion BOOK Uomo Collezioni ’98 ’99 Autumn &amp; Winter Men’s Collections N°2, p. 108, 109 | Publi Fashion BOOK Uomo Collezioni ’98 ’99 Autumn &amp; Winter Men’s Collections N°2, p. 108, 109</text:p>
          </table:table-cell>
          <table:table-cell table:style-name="ce2" office:value-type="string" calcext:value-type="string">
            <text:p>april 1998 | April 1998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9899_014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97 x 230 x 21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8 99 | AW 98 99</text:p>
          </table:table-cell>
          <table:table-cell table:style-name="ce2" office:value-type="string" calcext:value-type="string">
            <text:p>(Inspiratiebron: motards) | (Source of inspiration: motorcyclist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Autumn/winter 98/99 N°24, p. 108, 109 | Zanfi Editori Uomo Collezioni Prêt-à-Porter Autumn/winter 98/99 N°24, p. 108, 109</text:p>
          </table:table-cell>
          <table:table-cell table:style-name="ce2" office:value-type="string" calcext:value-type="string">
            <text:p>april 1998 | April 1998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9899_013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88 x 221 x 23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8 99 | AW 98 99</text:p>
          </table:table-cell>
          <table:table-cell table:style-name="ce2" office:value-type="string" calcext:value-type="string">
            <text:p>(Inspiratiebron: motards) | (Source of inspiration: motorcyclist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Autumn/winter 98/99 N°23, p. 166, 189, 279 | Zanfi Editori Uomo Collezioni Prêt-à-Porter Autumn/winter 98/99 N°23, p. 166, 189, 279</text:p>
          </table:table-cell>
          <table:table-cell table:style-name="ce2" office:value-type="string" calcext:value-type="string">
            <text:p>april 1998 | April 1998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9899_012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88 x 221 x 19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8 99 | AW 98 99</text:p>
          </table:table-cell>
          <table:table-cell table:style-name="ce2" office:value-type="string" calcext:value-type="string">
            <text:p>(Inspiratiebron: motards) | (Source of inspiration: motorcyclist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laroidfoto's ter voorbereiding van de defilé in Milaan - Collectie Mannen HW 98 99 | Polaroid photos in preparation for the fashion show in Milan - Men's AW 98 99 collection</text:p>
          </table:table-cell>
          <table:table-cell table:style-name="ce2" office:value-type="string" calcext:value-type="string">
            <text:p>januari 1998 | January 1998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9899_010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107 x 89 /297 x 210</text:p>
          </table:table-cell>
          <table:table-cell table:style-name="ce2" office:value-type="string" calcext:value-type="string">
            <text:p>Polaroid-fotopapier | Polaroid-photographic paper</text:p>
          </table:table-cell>
          <table:table-cell table:style-name="ce2" table:number-columns-repeated="4"/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HW 98 99 | AW 98 99</text:p>
          </table:table-cell>
          <table:table-cell table:style-name="ce2" office:value-type="string" calcext:value-type="string">
            <text:p>(Inspiratiebron: motards) | (Source of inspiration: motorcyclist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beursstand SEHM in Parijs in januari 1998 - Collectie Bikkembergs White Label HW 98 99 | Photos of the trade fair booth at SEHM in Paris, January 1998 - Bikkembergs White Label collection AW 98 99</text:p>
          </table:table-cell>
          <table:table-cell table:style-name="ce2" office:value-type="string" calcext:value-type="string">
            <text:p>januari 1998 | January 1998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9899_009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HW 98 99 | AW 98 99</text:p>
          </table:table-cell>
          <table:table-cell table:style-name="ce2" office:value-type="string" calcext:value-type="string">
            <text:p>(Inspiratiebron: motards) | (Source of inspiration: motorcyclist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hets- en inspiratieboek - Collectie Mannen Vrouwen HW 98 99 | Sketch and inspiration book - Men's Women's AW 98 99 collection</text:p>
          </table:table-cell>
          <table:table-cell table:style-name="ce2" office:value-type="string" calcext:value-type="string">
            <text:p>1998 | 1998</text:p>
          </table:table-cell>
          <table:table-cell table:style-name="ce2" office:value-type="string" calcext:value-type="string">
            <text:p>schetsboek | inspiratieboek | sketch book | inspiration book</text:p>
          </table:table-cell>
          <table:table-cell table:style-name="ce2" office:value-type="string" calcext:value-type="string">
            <text:p>A_DB_9899_006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303 x 214 x 20</text:p>
          </table:table-cell>
          <table:table-cell table:style-name="ce2" office:value-type="string" calcext:value-type="string">
            <text:p>karton | papier | cardboard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8 99 | AW 98 99</text:p>
          </table:table-cell>
          <table:table-cell table:style-name="ce2" office:value-type="string" calcext:value-type="string">
            <text:p>(Inspiratiebron: motards) | (Source of inspiration: motorcyclist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hets- en inspiratieboek - Collectie Mannen Vrouwen HW 98 99 | Sketch and inspiration book - Men's Women's AW 98 99 collection</text:p>
          </table:table-cell>
          <table:table-cell table:style-name="ce2" office:value-type="string" calcext:value-type="string">
            <text:p>1998 | 1998</text:p>
          </table:table-cell>
          <table:table-cell table:style-name="ce2" office:value-type="string" calcext:value-type="string">
            <text:p>schetsboek | inspiratieboek | sketch book | inspiration book</text:p>
          </table:table-cell>
          <table:table-cell table:style-name="ce2" office:value-type="string" calcext:value-type="string">
            <text:p>A_DB_9899_005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241 x 175 x 22</text:p>
          </table:table-cell>
          <table:table-cell table:style-name="ce2" office:value-type="string" calcext:value-type="string">
            <text:p>karton | papier | leer | cardboard | paper | leath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8 99 | AW 98 99</text:p>
          </table:table-cell>
          <table:table-cell table:style-name="ce2" office:value-type="string" calcext:value-type="string">
            <text:p>(Inspiratiebron: motards) | (Source of inspiration: motorcyclist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ecatalogus Mannen Vrouwen HW 98 99 | Collection Catalogue Men's Women FW 98 99</text:p>
          </table:table-cell>
          <table:table-cell table:style-name="ce2" office:value-type="string" calcext:value-type="string">
            <text:p>1998 | 1998</text:p>
          </table:table-cell>
          <table:table-cell table:style-name="ce2" office:value-type="string" calcext:value-type="string">
            <text:p>catalogus | catalogue</text:p>
          </table:table-cell>
          <table:table-cell table:style-name="ce2" office:value-type="string" calcext:value-type="string">
            <text:p>A_DB_9899_004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88 x 230 x 27</text:p>
          </table:table-cell>
          <table:table-cell table:style-name="ce2" office:value-type="string" calcext:value-type="string">
            <text:p>karton | papier | cardboard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8 99 | AW 98 99</text:p>
          </table:table-cell>
          <table:table-cell table:style-name="ce2" office:value-type="string" calcext:value-type="string">
            <text:p>(Inspiratiebron: motards) | (Source of inspiration: motorcyclist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ecatalogus N°3 Bikkembergs White Label (2de lijn) Mannen HW 98 99 | Collection Catalogue N°3 Bikkembergs White Label (Second Line) Men's FW 98 99</text:p>
          </table:table-cell>
          <table:table-cell table:style-name="ce2" office:value-type="string" calcext:value-type="string">
            <text:p>1998 | 1998</text:p>
          </table:table-cell>
          <table:table-cell table:style-name="ce2" office:value-type="string" calcext:value-type="string">
            <text:p>collectiecatalogus | collection catalogue</text:p>
          </table:table-cell>
          <table:table-cell table:style-name="ce2" office:value-type="string" calcext:value-type="string">
            <text:p>A_DB_9899_003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67 x 217 x 7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8 99 | AW 98 99</text:p>
          </table:table-cell>
          <table:table-cell table:style-name="ce2" office:value-type="string" calcext:value-type="string">
            <text:p>(Inspiratiebron: motards) | (Source of inspiration: motorcyclist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defiléfoto's collectie Vrouwen HW 98 99 | Lookbook with runway photos of the Women's AW 98 99 collection</text:p>
          </table:table-cell>
          <table:table-cell table:style-name="ce2" office:value-type="string" calcext:value-type="string">
            <text:p>1998 | 1998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9899_002</text:p>
          </table:table-cell>
          <table:table-cell table:style-name="ce2" office:value-type="string" calcext:value-type="string">
            <text:p>CC-BY-NC-SA MoMu, Archief Dirk Bikkembergs, foto Dirk Bikkembergs, portretrecht voorbehouden | CC-BY-NC-SA MoMu, Archive Dirk Bikkembergs, photo Dirk Bikkembergs, portrait rights reserved</text:p>
          </table:table-cell>
          <table:table-cell table:style-name="ce2" office:value-type="string" calcext:value-type="string">
            <text:p>210 x 298 x 2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8 99 | AW 98 99</text:p>
          </table:table-cell>
          <table:table-cell table:style-name="ce2" office:value-type="string" calcext:value-type="string">
            <text:p>(Inspiratiebron: motards) | (Source of inspiration: motorcyclist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defiléfoto's collectie Mannen HW 98 99 | Lookbook with runway photos of the Men's AW 98 99 collection</text:p>
          </table:table-cell>
          <table:table-cell table:style-name="ce2" office:value-type="string" calcext:value-type="string">
            <text:p>1998 | 1998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9899_001</text:p>
          </table:table-cell>
          <table:table-cell table:style-name="ce2" office:value-type="string" calcext:value-type="string">
            <text:p>CC-BY-NC-SA MoMu, Archief Dirk Bikkembergs, foto Dirk Bikkembergs, portretrecht voorbehouden | CC-BY-NC-SA MoMu, Archive Dirk Bikkembergs, photo Dirk Bikkembergs, portrait rights reserved</text:p>
          </table:table-cell>
          <table:table-cell table:style-name="ce2" office:value-type="string" calcext:value-type="string">
            <text:p>145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8 99 | AW 98 99</text:p>
          </table:table-cell>
          <table:table-cell table:style-name="ce2" office:value-type="string" calcext:value-type="string">
            <text:p>(Inspiratiebron: motards) | (Source of inspiration: motorcyclist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Journal du Textile Hebdo - 30/06/1997 - n° 1503 - La cote des Créateurs - p. 24, 25, 32 - Collectie Mannen LZ 1998 | Journal du Textile Hebdo - 30/06/1997 - n° 1503 - La cote des Créateurs - p. 24, 25, 32 -Men's SS 1998 collection</text:p>
          </table:table-cell>
          <table:table-cell table:style-name="ce2" office:value-type="string" calcext:value-type="string">
            <text:p>30/06/1997 | 30/06/1997</text:p>
          </table:table-cell>
          <table:table-cell table:style-name="ce2" office:value-type="string" calcext:value-type="string">
            <text:p>weekblad | weekly (publication)</text:p>
          </table:table-cell>
          <table:table-cell table:style-name="ce2" office:value-type="string" calcext:value-type="string">
            <text:p>A_DB_1998_022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404 x 302 x 4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8 | SS 1998</text:p>
          </table:table-cell>
          <table:table-cell table:style-name="ce2" office:value-type="string" calcext:value-type="string">
            <text:p>(Inspiratiebron: mannelijke kracht van de Ferrari) | (Source of inspiration: masculine power of th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keningen voor collectie Mannen LZ 1998 | Drawings for the Men's SS 1998 collection</text:p>
          </table:table-cell>
          <table:table-cell table:style-name="ce2" office:value-type="string" calcext:value-type="string">
            <text:p>1997 | 1997</text:p>
          </table:table-cell>
          <table:table-cell table:style-name="ce2" office:value-type="string" calcext:value-type="string">
            <text:p>tekening | drawing</text:p>
          </table:table-cell>
          <table:table-cell table:style-name="ce2" office:value-type="string" calcext:value-type="string">
            <text:p>A_DB_1998_021</text:p>
          </table:table-cell>
          <table:table-cell table:style-name="ce2" office:value-type="string" calcext:value-type="string">
            <text:p>CC-BY-NC-SA MoMu, Archief Dirk Bikkembergs, Dirk Bikkembergs | CC-BY-NC-SA MoMu, Archive Dirk Bikkembergs,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LZ 1998 | SS 1998</text:p>
          </table:table-cell>
          <table:table-cell table:style-name="ce2" office:value-type="string" calcext:value-type="string">
            <text:p>(Inspiratiebron: mannelijke kracht van de Ferrari) | (Source of inspiration: masculine power of th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ncarte - Collectie Mannen LZ 1998 | Window card - Men's SS 1998 collection</text:p>
          </table:table-cell>
          <table:table-cell table:style-name="ce2" office:value-type="string" calcext:value-type="string">
            <text:p>augustus 1997 | August 1997</text:p>
          </table:table-cell>
          <table:table-cell table:style-name="ce2" office:value-type="string" calcext:value-type="string">
            <text:p>pancarte | window card</text:p>
          </table:table-cell>
          <table:table-cell table:style-name="ce2" office:value-type="string" calcext:value-type="string">
            <text:p>A_DB_1998_020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689 x 495 x 35</text:p>
          </table:table-cell>
          <table:table-cell table:style-name="ce2" office:value-type="string" calcext:value-type="string">
            <text:p>papier | polystyreen (Isomo) | karton | paper | polystyrene (Isomo) | cardboard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8 | SS 1998</text:p>
          </table:table-cell>
          <table:table-cell table:style-name="ce2" office:value-type="string" calcext:value-type="string">
            <text:p>(Inspiratiebron: mannelijke kracht van de Ferrari) | (Source of inspiration: masculine power of th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mps denses : Architecture, beauté, communication, design, mode - ISBN 2910735257 - p. 103, 159 - Collectie LZ 1998 | Temps denses: Architecture, beauty, communication, design, fashion - ISBN 2910735257 - p. 103, 159 - SS 1998 Collection</text:p>
          </table:table-cell>
          <table:table-cell table:style-name="ce2" office:value-type="string" calcext:value-type="string">
            <text:p>mei 1997 | May 1997</text:p>
          </table:table-cell>
          <table:table-cell table:style-name="ce2" office:value-type="string" calcext:value-type="string">
            <text:p>boek | book</text:p>
          </table:table-cell>
          <table:table-cell table:style-name="ce2" office:value-type="string" calcext:value-type="string">
            <text:p>A_DB_1998_017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404 x 302 x 8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8 | SS 1998</text:p>
          </table:table-cell>
          <table:table-cell table:style-name="ce2" office:value-type="string" calcext:value-type="string">
            <text:p>(Inspiratiebron: mannelijke kracht van de Ferrari) | (Source of inspiration: masculine power of th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P Japan 1998 Spring &amp; Summer Women’s Collections Paris - London, p.125-132 | GAP Japan 1998 Spring &amp; Summer Women’s Collections Paris - London, p.125-132</text:p>
          </table:table-cell>
          <table:table-cell table:style-name="ce2" office:value-type="string" calcext:value-type="string">
            <text:p>16/12/1997 | 16/12/1997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1998_016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98 x 231 x 19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8 | SS 1998</text:p>
          </table:table-cell>
          <table:table-cell table:style-name="ce2" office:value-type="string" calcext:value-type="string">
            <text:p>(Inspiratiebron: mannelijke kracht van de Ferrari) | (Source of inspiration: masculine power of th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ubli Fashion Uomo Collezioni Prêt-à-Porter Primavera/Estate 1998 N°1, p. 88-91 | Publi Fashion Uomo Collezioni Prêt-à-Porter Primavera/Estate 1998 N°1, p. 88-91</text:p>
          </table:table-cell>
          <table:table-cell table:style-name="ce2" office:value-type="string" calcext:value-type="string">
            <text:p>september 1997 | September 1997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1998_015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98 x 231 x 19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8 | SS 1998</text:p>
          </table:table-cell>
          <table:table-cell table:style-name="ce2" office:value-type="string" calcext:value-type="string">
            <text:p>(Inspiratiebron: mannelijke kracht van de Ferrari) | (Source of inspiration: masculine power of th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Donna Collezioni Prêt-à-Porter Primavera/Estate 1998 N°61, p. 227 | Zanfi Editori Donna Collezioni Prêt-à-Porter Primavera/Estate 1998 N°61, p. 227</text:p>
          </table:table-cell>
          <table:table-cell table:style-name="ce2" office:value-type="string" calcext:value-type="string">
            <text:p>najaar 1997 | Autumn 1997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1998_014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88 x 221 x 2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8 | SS 1998</text:p>
          </table:table-cell>
          <table:table-cell table:style-name="ce2" office:value-type="string" calcext:value-type="string">
            <text:p>(Inspiratiebron: mannelijke kracht van de Ferrari) | (Source of inspiration: masculine power of th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hets- en inspiratieboek - Collectie Mannen Vrouwen LZ 1997 | Sketch and inspiration book - Men's Women's SS 1997 collection</text:p>
          </table:table-cell>
          <table:table-cell table:style-name="ce2" office:value-type="string" calcext:value-type="string">
            <text:p>1997 | 1997</text:p>
          </table:table-cell>
          <table:table-cell table:style-name="ce2" office:value-type="string" calcext:value-type="string">
            <text:p>schetsboek | inspiratieboek | sketch book | inspiration book</text:p>
          </table:table-cell>
          <table:table-cell table:style-name="ce2" office:value-type="string" calcext:value-type="string">
            <text:p>A_DB_1998_013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303 x 214 x 18</text:p>
          </table:table-cell>
          <table:table-cell table:style-name="ce2" office:value-type="string" calcext:value-type="string">
            <text:p>karton | papier | cardboard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8 | SS 1998</text:p>
          </table:table-cell>
          <table:table-cell table:style-name="ce2" office:value-type="string" calcext:value-type="string">
            <text:p>(Inspiratiebron: mannelijke kracht van de Ferrari) | (Source of inspiration: masculine power of th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defilé- en studiofoto's collectie DB Mannen LZ 1998 | Lookbook with runway and studio photos of the DB Men's SS 1998 collection</text:p>
          </table:table-cell>
          <table:table-cell table:style-name="ce2" office:value-type="string" calcext:value-type="string">
            <text:p>juli 1997 | July 1997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1998_009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358 x 277 x 14</text:p>
          </table:table-cell>
          <table:table-cell table:style-name="ce2" office:value-type="string" calcext:value-type="string">
            <text:p>fotopapier | aquarelpapier | leer | lint | photographic paper | watercolor paper | leather | ribb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8 | SS 1998</text:p>
          </table:table-cell>
          <table:table-cell table:style-name="ce2" office:value-type="string" calcext:value-type="string">
            <text:p>(Inspiratiebron: mannelijke kracht van de Ferrari) | (Source of inspiration: masculine power of th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an beursstand op SEHM (juli 1997) - Collectie Mannen LZ 1998 | Photos of the trade fair booth at SEHM (July 1997) - Men's SS 1998 collection</text:p>
          </table:table-cell>
          <table:table-cell table:style-name="ce2" office:value-type="string" calcext:value-type="string">
            <text:p>juli 1997 | July 1997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1998_008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LZ 1998 | SS 1998</text:p>
          </table:table-cell>
          <table:table-cell table:style-name="ce2" office:value-type="string" calcext:value-type="string">
            <text:p>(Inspiratiebron: mannelijke kracht van de Ferrari) | (Source of inspiration: masculine power of th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opnening Bikkembergs winkel in Tokyo (Japan) | Invitation for the opening of the Bikkembergs store in Tokyo (Japan)</text:p>
          </table:table-cell>
          <table:table-cell table:style-name="ce2" office:value-type="string" calcext:value-type="string">
            <text:p>1998 | 1998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1998_007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364 X 257 x 22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8 | SS 1998</text:p>
          </table:table-cell>
          <table:table-cell table:style-name="ce2" office:value-type="string" calcext:value-type="string">
            <text:p>(Inspiratiebron: mannelijke kracht van de Ferrari) | (Source of inspiration: masculine power of th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defiléfoto's collectie Mannen LZ 1998 | Lookbook with runway photos of the Men's SS 1998 collection</text:p>
          </table:table-cell>
          <table:table-cell table:style-name="ce2" office:value-type="string" calcext:value-type="string">
            <text:p>1997 | 1997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1998_005</text:p>
          </table:table-cell>
          <table:table-cell table:style-name="ce2" office:value-type="string" calcext:value-type="string">
            <text:p>CC-BY-NC-SA MoMu, Archief Dirk Bikkembergs, foto Dirk Bikkembergs, portretrecht voorbehouden | CC-BY-NC-SA MoMu, Archive Dirk Bikkembergs, photo Dirk Bikkembergs, portrait rights reserved</text:p>
          </table:table-cell>
          <table:table-cell table:style-name="ce2" office:value-type="string" calcext:value-type="string">
            <text:p>105 x 210 x 3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8 | SS 1998</text:p>
          </table:table-cell>
          <table:table-cell table:style-name="ce2" office:value-type="string" calcext:value-type="string">
            <text:p>(Inspiratiebron: mannelijke kracht van de Ferrari) | (Source of inspiration: masculine power of th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, in de vorm van een geweven visitekaartje, voor defilé in Parijs op 13 oktober 1997 - Collectie Vrouwen LZ 1998 | Invitation in the form of a woven business card for the fashion show in Paris on October 13, 1997 - Women's SS 1998 Collection</text:p>
          </table:table-cell>
          <table:table-cell table:style-name="ce2" office:value-type="string" calcext:value-type="string">
            <text:p>13/10/1997 | 13/10/1997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1998_003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160 x 230 x 2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LZ 1998 | SS 1998</text:p>
          </table:table-cell>
          <table:table-cell table:style-name="ce2" office:value-type="string" calcext:value-type="string">
            <text:p>(Inspiratiebron: mannelijke kracht van de Ferrari) | (Source of inspiration: masculine power of th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ecatalogus 2 Mannen Vrouwen LZ 1998 | Collection Catalogue 2 Men's Women SS 1998</text:p>
          </table:table-cell>
          <table:table-cell table:style-name="ce2" office:value-type="string" calcext:value-type="string">
            <text:p>1997 | 1997</text:p>
          </table:table-cell>
          <table:table-cell table:style-name="ce2" office:value-type="string" calcext:value-type="string">
            <text:p>catalogus | catalogue</text:p>
          </table:table-cell>
          <table:table-cell table:style-name="ce2" office:value-type="string" calcext:value-type="string">
            <text:p>A_DB_1998_001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90 x 235 x 28</text:p>
          </table:table-cell>
          <table:table-cell table:style-name="ce2" office:value-type="string" calcext:value-type="string">
            <text:p>karton | papier | cardboard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8 | SS 1998</text:p>
          </table:table-cell>
          <table:table-cell table:style-name="ce2" office:value-type="string" calcext:value-type="string">
            <text:p>(Inspiratiebron: mannelijke kracht van de Ferrari) | (Source of inspiration: masculine power of th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Journal du Textile Hebdo - 10/03/1997 - n° 1488 - La cote des Créateurs- p. 17-21 - Collectie Vrouwen HW 97 98 | Journal du Textile Hebdo - 10/03/1997 - n° 1488 - La cote des Créateurs- p. 17-21 - Women's AW 97 98 collection</text:p>
          </table:table-cell>
          <table:table-cell table:style-name="ce2" office:value-type="string" calcext:value-type="string">
            <text:p>10/03/1997 | 10/03/1997</text:p>
          </table:table-cell>
          <table:table-cell table:style-name="ce2" office:value-type="string" calcext:value-type="string">
            <text:p>weekblad | weekly (publication)</text:p>
          </table:table-cell>
          <table:table-cell table:style-name="ce2" office:value-type="string" calcext:value-type="string">
            <text:p>A_DB_9798_012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404 x 302 x 4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7 98 | AW 97 98</text:p>
          </table:table-cell>
          <table:table-cell table:style-name="ce2" office:value-type="string" calcext:value-type="string">
            <text:p>(Inspiratiebron: fusion van ski en militair) | (Source of inspiration: fusion of ski and military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P Japan ’97 ’98 Autumn &amp; Winter Men’s Collections Paris N°33, p. 2, 14, 29-40 | GAP Japan ’97 ’98 Autumn &amp; Winter Men’s Collections Paris N°33, p. 2, 14, 29-40</text:p>
          </table:table-cell>
          <table:table-cell table:style-name="ce2" office:value-type="string" calcext:value-type="string">
            <text:p>08/03/1997 | 08/03/1997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9798_011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363 x 257 x 15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7 98 | AW 97 98</text:p>
          </table:table-cell>
          <table:table-cell table:style-name="ce2" office:value-type="string" calcext:value-type="string">
            <text:p>(Inspiratiebron: fusion van ski en militair) | (Source of inspiration: fusion of ski and military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Autumn/winter 97/98 “Fashion Hit” N°21, p. 265 | Zanfi Editori Uomo Collezioni Prêt-à-Porter Autumn/winter 97/98 “Fashion Hit” N°21, p. 265</text:p>
          </table:table-cell>
          <table:table-cell table:style-name="ce2" office:value-type="string" calcext:value-type="string">
            <text:p>mei 1997 | May 1997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9798_010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88 x 221 x 21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7 98 | AW 97 98</text:p>
          </table:table-cell>
          <table:table-cell table:style-name="ce2" office:value-type="string" calcext:value-type="string">
            <text:p>(Inspiratiebron: fusion van ski en militair) | (Source of inspiration: fusion of ski and military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Autumn/winter 97/98 N°20 Men, p. 266-269 | Zanfi Editori Uomo Collezioni Prêt-à-Porter Autumn/winter 97/98 N°20 Men, p. 266-269</text:p>
          </table:table-cell>
          <table:table-cell table:style-name="ce2" office:value-type="string" calcext:value-type="string">
            <text:p>april 1997 | April 1997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9798_009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88 x 221 x 21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7 98 | AW 97 98</text:p>
          </table:table-cell>
          <table:table-cell table:style-name="ce2" office:value-type="string" calcext:value-type="string">
            <text:p>(Inspiratiebron: fusion van ski en militair) | (Source of inspiration: fusion of ski and military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ecatalogus Mannen Vrouwen HW 97 98 | Collection Catalogue Men's Women FW 97 98</text:p>
          </table:table-cell>
          <table:table-cell table:style-name="ce2" office:value-type="string" calcext:value-type="string">
            <text:p>1997 | 1997</text:p>
          </table:table-cell>
          <table:table-cell table:style-name="ce2" office:value-type="string" calcext:value-type="string">
            <text:p>catalogus | catalogue</text:p>
          </table:table-cell>
          <table:table-cell table:style-name="ce2" office:value-type="string" calcext:value-type="string">
            <text:p>A_DB_9798_005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303 x 252 x 40</text:p>
          </table:table-cell>
          <table:table-cell table:style-name="ce2" office:value-type="string" calcext:value-type="string">
            <text:p>karton | papier | leer | cardboard | paper | leath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HW 97 98 | AW 97 98</text:p>
          </table:table-cell>
          <table:table-cell table:style-name="ce2" office:value-type="string" calcext:value-type="string">
            <text:p>(Inspiratiebron: fusion van ski en militair) | (Source of inspiration: fusion of ski and military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ecatalogus N°1 Bikkembergs White Label (2de lijn) Mannen HW 97 98 | Collection Catalogue N°1 Bikkembergs White Label (Second Line) Men's FW 97 98</text:p>
          </table:table-cell>
          <table:table-cell table:style-name="ce2" office:value-type="string" calcext:value-type="string">
            <text:p>1997 | 1997</text:p>
          </table:table-cell>
          <table:table-cell table:style-name="ce2" office:value-type="string" calcext:value-type="string">
            <text:p>catalogus | catalogue</text:p>
          </table:table-cell>
          <table:table-cell table:style-name="ce2" office:value-type="string" calcext:value-type="string">
            <text:p>A_DB_9798_004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68 x 218 x 5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7 98 | AW 97 98</text:p>
          </table:table-cell>
          <table:table-cell table:style-name="ce2" office:value-type="string" calcext:value-type="string">
            <text:p>(Inspiratiebron: fusion van ski en militair) | (Source of inspiration: fusion of ski and military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defiléfoto's collectie Vrouwen HW 97 98 | Lookbook with runway photos of the Women's AW 97 98 collection</text:p>
          </table:table-cell>
          <table:table-cell table:style-name="ce2" office:value-type="string" calcext:value-type="string">
            <text:p>1997 | 1997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9798_003</text:p>
          </table:table-cell>
          <table:table-cell table:style-name="ce2" office:value-type="string" calcext:value-type="string">
            <text:p>CC-BY-NC-SA MoMu, Archief Dirk Bikkembergs, foto Dirk Bikkembergs, portretrecht voorbehouden | CC-BY-NC-SA MoMu, Archive Dirk Bikkembergs, photo Dirk Bikkembergs, portrait rights reserved</text:p>
          </table:table-cell>
          <table:table-cell table:style-name="ce2" office:value-type="string" calcext:value-type="string">
            <text:p>105 x 210 x 3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7 98 | AW 97 98</text:p>
          </table:table-cell>
          <table:table-cell table:style-name="ce2" office:value-type="string" calcext:value-type="string">
            <text:p>(Inspiratiebron: fusion van ski en militair) | (Source of inspiration: fusion of ski and military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defiléfoto's collectie Mannen HW 97 98 | Lookbook with runway photos of the Men's AW 97 98 collection</text:p>
          </table:table-cell>
          <table:table-cell table:style-name="ce2" office:value-type="string" calcext:value-type="string">
            <text:p>1997 | 1997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9798_002</text:p>
          </table:table-cell>
          <table:table-cell table:style-name="ce2" office:value-type="string" calcext:value-type="string">
            <text:p>CC-BY-NC-SA MoMu, Archief Dirk Bikkembergs, foto Dirk Bikkembergs, portretrecht voorbehouden | CC-BY-NC-SA MoMu, Archive Dirk Bikkembergs, photo Dirk Bikkembergs, portrait rights reserved</text:p>
          </table:table-cell>
          <table:table-cell table:style-name="ce2" office:value-type="string" calcext:value-type="string">
            <text:p>105 x 210 x 3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7 98 | AW 97 98</text:p>
          </table:table-cell>
          <table:table-cell table:style-name="ce2" office:value-type="string" calcext:value-type="string">
            <text:p>(Inspiratiebron: fusion van ski en militair) | (Source of inspiration: fusion of ski and military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defilé in Parijs - Collectie HW 97 98 | Invitation for the fashion show in Paris - AW 97 98 Collection</text:p>
          </table:table-cell>
          <table:table-cell table:style-name="ce2" office:value-type="string" calcext:value-type="string">
            <text:p>1997 | 1997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9798_001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145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7 98 | AW 97 98</text:p>
          </table:table-cell>
          <table:table-cell table:style-name="ce2" office:value-type="string" calcext:value-type="string">
            <text:p>(Inspiratiebron: fusion van ski en militair) | (Source of inspiration: fusion of ski and military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ncarte - Collectie Vrouwen LZ 1997 | Window card - Women's SS 1997 collection</text:p>
          </table:table-cell>
          <table:table-cell table:style-name="ce2" office:value-type="string" calcext:value-type="string">
            <text:p>19/10/1996 | 19/10/1996</text:p>
          </table:table-cell>
          <table:table-cell table:style-name="ce2" office:value-type="string" calcext:value-type="string">
            <text:p>pancarte | window card</text:p>
          </table:table-cell>
          <table:table-cell table:style-name="ce2" office:value-type="string" calcext:value-type="string">
            <text:p>A_DB_1997_014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689 x 495 x 35</text:p>
          </table:table-cell>
          <table:table-cell table:style-name="ce2" office:value-type="string" calcext:value-type="string">
            <text:p>papier | polystyreen (Isomo) | karton | paper | polystyrene (Isomo) | cardboard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7 | SS 1997</text:p>
          </table:table-cell>
          <table:table-cell table:style-name="ce2" office:value-type="string" calcext:value-type="string">
            <text:p>The Wave | The Wav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ncarte - Collectie Vrouwen LZ 1997 | Window card - Women's SS 1997 collection</text:p>
          </table:table-cell>
          <table:table-cell table:style-name="ce2" office:value-type="string" calcext:value-type="string">
            <text:p>19/10/1996 | 19/10/1996</text:p>
          </table:table-cell>
          <table:table-cell table:style-name="ce2" office:value-type="string" calcext:value-type="string">
            <text:p>pancarte | window card</text:p>
          </table:table-cell>
          <table:table-cell table:style-name="ce2" office:value-type="string" calcext:value-type="string">
            <text:p>A_DB_1997_013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689 x 495 x 35</text:p>
          </table:table-cell>
          <table:table-cell table:style-name="ce2" office:value-type="string" calcext:value-type="string">
            <text:p>papier | polystyreen (Isomo) | karton | paper | polystyrene (Isomo) | cardboard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7 | SS 1997</text:p>
          </table:table-cell>
          <table:table-cell table:style-name="ce2" office:value-type="string" calcext:value-type="string">
            <text:p>The Wave | The Wav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defiléfoto's collectie Mannen LZ 1997 | Lookbook with runway photos of the Men's SS 1997 collection</text:p>
          </table:table-cell>
          <table:table-cell table:style-name="ce2" office:value-type="string" calcext:value-type="string">
            <text:p>1997 | 1997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1997_012</text:p>
          </table:table-cell>
          <table:table-cell table:style-name="ce2" office:value-type="string" calcext:value-type="string">
            <text:p>CC-BY-NC-SA MoMu, Archief Dirk Bikkembergs, foto Dirk Bikkembergs, portretrecht voorbehouden | CC-BY-NC-SA MoMu, Archive Dirk Bikkembergs, photo Dirk Bikkembergs, portrait rights reserved</text:p>
          </table:table-cell>
          <table:table-cell table:style-name="ce2" office:value-type="string" calcext:value-type="string">
            <text:p>110 x 210 x 3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7 | SS 1997</text:p>
          </table:table-cell>
          <table:table-cell table:style-name="ce2" office:value-type="string" calcext:value-type="string">
            <text:p>The Wave | The Wav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hets- en inspiratieboek - Collectie Mannen Vrouwen LZ 1997 | Sketch and inspiration book - Men's Women's SS 1997 collection</text:p>
          </table:table-cell>
          <table:table-cell table:style-name="ce2" office:value-type="string" calcext:value-type="string">
            <text:p>1996 | 1996</text:p>
          </table:table-cell>
          <table:table-cell table:style-name="ce2" office:value-type="string" calcext:value-type="string">
            <text:p>schetsboek | inspiratieboek | sketch book | inspiration book</text:p>
          </table:table-cell>
          <table:table-cell table:style-name="ce2" office:value-type="string" calcext:value-type="string">
            <text:p>A_DB_1997_011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303 x 214 x 24</text:p>
          </table:table-cell>
          <table:table-cell table:style-name="ce2" office:value-type="string" calcext:value-type="string">
            <text:p>karton | papier | cardboard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7 | SS 1997</text:p>
          </table:table-cell>
          <table:table-cell table:style-name="ce2" office:value-type="string" calcext:value-type="string">
            <text:p>The Wave | The Wav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Journal du Textile Hebdo 07/10/1996 - n° 1469 - La Mode des Créateurs été ‘97 -  p. 21-25,  40VRO - Collectie Vrouwen LZ 1997 | Journal du Textile Hebdo 07/10/1996 - n° 1469 - La Mode des Créateurs été ‘97 -  p. 21-25,  40VRO - Women's SS 1997 collection</text:p>
          </table:table-cell>
          <table:table-cell table:style-name="ce2" office:value-type="string" calcext:value-type="string">
            <text:p>07/10/1996 | 07/10/1996</text:p>
          </table:table-cell>
          <table:table-cell table:style-name="ce2" office:value-type="string" calcext:value-type="string">
            <text:p>weekblad | weekly (publication)</text:p>
          </table:table-cell>
          <table:table-cell table:style-name="ce2" office:value-type="string" calcext:value-type="string">
            <text:p>A_DB_1997_008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404 x 302 x 4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7 | SS 1997</text:p>
          </table:table-cell>
          <table:table-cell table:style-name="ce2" office:value-type="string" calcext:value-type="string">
            <text:p>The Wave | The Wav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Journal du Textile Hebdo - 30/08/1996 - n° 1464 - Dossier  Mode masculine: Dirk Bikkembergs - p. 22 - Collectie Mannen LZ 1997 | Journal du Textile Hebdo - 30/08/1996 - n° 1464 - Dossier  Mode masculine: Dirk Bikkembergs - p. 22 - Men's SS 1997 collection</text:p>
          </table:table-cell>
          <table:table-cell table:style-name="ce2" office:value-type="string" calcext:value-type="string">
            <text:p>30/08/1996 | 30/08/1996</text:p>
          </table:table-cell>
          <table:table-cell table:style-name="ce2" office:value-type="string" calcext:value-type="string">
            <text:p>weekblad | weekly (publication)</text:p>
          </table:table-cell>
          <table:table-cell table:style-name="ce2" office:value-type="string" calcext:value-type="string">
            <text:p>A_DB_1997_007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404 x 302 x 9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7 | SS 1997</text:p>
          </table:table-cell>
          <table:table-cell table:style-name="ce2" office:value-type="string" calcext:value-type="string">
            <text:p>The Wave | The Wav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P Japan 1997 Spring &amp; Summer Women’s Collections Paris  London, p. 124-132 | GAP Japan 1997 Spring &amp; Summer Women’s Collections Paris  London, p. 124-132</text:p>
          </table:table-cell>
          <table:table-cell table:style-name="ce2" office:value-type="string" calcext:value-type="string">
            <text:p>augustus 1996 | August 1996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1997_006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364 x 257 x 22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7 | SS 1997</text:p>
          </table:table-cell>
          <table:table-cell table:style-name="ce2" office:value-type="string" calcext:value-type="string">
            <text:p>The Wave | The Wav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P Japan 1997 Spring &amp; SummercMen’s Collections Paris  N°31, p. 4, 5, 12, 15-28 | GAP Japan 1997 Spring &amp; Summer Men’s Collections Paris  N°31, p. 4, 5, 12, 15-28</text:p>
          </table:table-cell>
          <table:table-cell table:style-name="ce2" office:value-type="string" calcext:value-type="string">
            <text:p>26/08/1996 | 26/08/1996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1997_005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364 x 257 x 13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7 | SS 1997</text:p>
          </table:table-cell>
          <table:table-cell table:style-name="ce2" office:value-type="string" calcext:value-type="string">
            <text:p>The Wave | The Wav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uplemento al N°557 VOGUE Italia Collections 97 Women, p. 8 | Suplemento al N°557 VOGUE Italia Collections 97 Women, p. 8</text:p>
          </table:table-cell>
          <table:table-cell table:style-name="ce2" office:value-type="string" calcext:value-type="string">
            <text:p>januari 1997 | January 1997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1997_004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75 x 207 x 6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7 | SS 1997</text:p>
          </table:table-cell>
          <table:table-cell table:style-name="ce2" office:value-type="string" calcext:value-type="string">
            <text:p>The Wave | The Wav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R. High Fashion Summer 1997 N°4, p. 221 | MR. High Fashion Summer 1997 N°4, p. 221</text:p>
          </table:table-cell>
          <table:table-cell table:style-name="ce2" office:value-type="string" calcext:value-type="string">
            <text:p>april 1997 | April 1997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1997_003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85 x 224 x 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7 | SS 1997</text:p>
          </table:table-cell>
          <table:table-cell table:style-name="ce2" office:value-type="string" calcext:value-type="string">
            <text:p>The Wave | The Wav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defiléfoto's collectie Vrouwen LZ 1997 | Lookbook with runway photos of the Women's SS 1997 collection</text:p>
          </table:table-cell>
          <table:table-cell table:style-name="ce2" office:value-type="string" calcext:value-type="string">
            <text:p>1997 | 1997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1997_002</text:p>
          </table:table-cell>
          <table:table-cell table:style-name="ce2" office:value-type="string" calcext:value-type="string">
            <text:p>CC-BY-NC-SA MoMu, Archief Dirk Bikkembergs, foto Dirk Bikkembergs, portretrecht voorbehouden | CC-BY-NC-SA MoMu, Archive Dirk Bikkembergs, photo Dirk Bikkembergs, portrait rights reserved</text:p>
          </table:table-cell>
          <table:table-cell table:style-name="ce2" office:value-type="string" calcext:value-type="string">
            <text:p>110 x 210 x 3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7 | SS 1997</text:p>
          </table:table-cell>
          <table:table-cell table:style-name="ce2" office:value-type="string" calcext:value-type="string">
            <text:p>The Wave | The Wav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hets- en inspiratieboek - Collectie Mannen Vrouwen LZ 1997 | Sketch and inspiration book - Men's Women's SS 1997 collection</text:p>
          </table:table-cell>
          <table:table-cell table:style-name="ce2" office:value-type="string" calcext:value-type="string">
            <text:p>1996 | 1996</text:p>
          </table:table-cell>
          <table:table-cell table:style-name="ce2" office:value-type="string" calcext:value-type="string">
            <text:p>schetsboek | inspiratieboek | sketch book | inspiration book</text:p>
          </table:table-cell>
          <table:table-cell table:style-name="ce2" office:value-type="string" calcext:value-type="string">
            <text:p>A_DB_1997_001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166 x 118 x 16</text:p>
          </table:table-cell>
          <table:table-cell table:style-name="ce2" office:value-type="string" calcext:value-type="string">
            <text:p>karton | papier | cardboard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7 | SS 1997</text:p>
          </table:table-cell>
          <table:table-cell table:style-name="ce2" office:value-type="string" calcext:value-type="string">
            <text:p>The Wave | The Wav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4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Journal du Textile Hebdo - 04/03/1996 - n° 1446  - La cote des créateurs de Mode - DB p. 15,17 -  Collectie Vrouwen HW 96 97 | Journal du Textile Hebdo - 04/03/1996 - n° 1446  - La cote des créateurs de Mode - DB p. 15,17 -  Women's AW 96 97 collection</text:p>
          </table:table-cell>
          <table:table-cell table:style-name="ce2" office:value-type="string" calcext:value-type="string">
            <text:p>04/03/1996 | 04/03/1996</text:p>
          </table:table-cell>
          <table:table-cell table:style-name="ce2" office:value-type="string" calcext:value-type="string">
            <text:p>weekblad | weekly (publication)</text:p>
          </table:table-cell>
          <table:table-cell table:style-name="ce2" office:value-type="string" calcext:value-type="string">
            <text:p>A_DB_9697_019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404 x 302 x 8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6 97 | AW 96 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studycenter.momu.be/archiefdirkbikkembergs/s/nl/item/4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ncarte - Collectie Mannen HW 96 97 | Window card - Men's AW 96 97 collection</text:p>
          </table:table-cell>
          <table:table-cell table:style-name="ce2" office:value-type="string" calcext:value-type="string">
            <text:p>22/04/1996 | 22/04/1996</text:p>
          </table:table-cell>
          <table:table-cell table:style-name="ce2" office:value-type="string" calcext:value-type="string">
            <text:p>pancarte | window card</text:p>
          </table:table-cell>
          <table:table-cell table:style-name="ce2" office:value-type="string" calcext:value-type="string">
            <text:p>A_DB_9697_018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689 x 495 x 35</text:p>
          </table:table-cell>
          <table:table-cell table:style-name="ce2" office:value-type="string" calcext:value-type="string">
            <text:p>papier | polystyreen (Isomo) | karton | paper | polystyrene (Isomo) | cardboard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6 97 | AW 96 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studycenter.momu.be/archiefdirkbikkembergs/s/nl/item/4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hetsboek - Collectie Mannen Vrouwen HW 96 97 | Sketchbook - Men's Women's AW 96 97 collection</text:p>
          </table:table-cell>
          <table:table-cell table:style-name="ce2" office:value-type="string" calcext:value-type="string">
            <text:p>1996 | 1996</text:p>
          </table:table-cell>
          <table:table-cell table:style-name="ce2" office:value-type="string" calcext:value-type="string">
            <text:p>schetsboek | sketch book</text:p>
          </table:table-cell>
          <table:table-cell table:style-name="ce2" office:value-type="string" calcext:value-type="string">
            <text:p>A_DB_9697_017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280 x 211 x 27</text:p>
          </table:table-cell>
          <table:table-cell table:style-name="ce2" office:value-type="string" calcext:value-type="string">
            <text:p>karton | papier | cardboard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6 97 | AW 96 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studycenter.momu.be/archiefdirkbikkembergs/s/nl/item/4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Autumn/winter 96/97 N°18 Men, p. 252-255 | Zanfi Editori Uomo Collezioni Prêt-à-Porter Autumn/winter 96/97 N°18 Men, p. 252-255</text:p>
          </table:table-cell>
          <table:table-cell table:style-name="ce2" office:value-type="string" calcext:value-type="string">
            <text:p>mei 1996 | May 1996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9697_016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88 x 221 x 23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6 97 | AW 96 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studycenter.momu.be/archiefdirkbikkembergs/s/nl/item/4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shion Line N°18 Vol. 2 Paris New-York Fall/Winter ’96/’97 Women, p. 12, 13 | Fashion Line N°18 Vol. 2 Paris New-York Fall/Winter ’96/’97 Women, p. 12, 13</text:p>
          </table:table-cell>
          <table:table-cell table:style-name="ce2" office:value-type="string" calcext:value-type="string">
            <text:p>juni 1996 | June 1996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9697_015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99 x 231 x 15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6 97 | AW 96 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studycenter.momu.be/archiefdirkbikkembergs/s/nl/item/4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DE et MODE N° 295 Prêt-à-Porter Collections Automne-Hiver ’96-‘97 Femmes, p. 130, 131 | MODE et MODE N° 295 Prêt-à-Porter Collections Automne-Hiver ’96-‘97 Femmes, p. 130, 131</text:p>
          </table:table-cell>
          <table:table-cell table:style-name="ce2" office:value-type="string" calcext:value-type="string">
            <text:p>juni 1996 | June 1996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9697_014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97 x 232 x 12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6 97 | AW 96 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studycenter.momu.be/archiefdirkbikkembergs/s/nl/item/4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P Japan ’96 ’97 Autumn &amp; Winter Women’s Collections Paris - London Women, p. 157-164 | GAP Japan ’96 ’97 Autumn &amp; Winter Women’s Collections Paris - London Women, p. 157-164</text:p>
          </table:table-cell>
          <table:table-cell table:style-name="ce2" office:value-type="string" calcext:value-type="string">
            <text:p>mei 1996 | May 1996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9697_013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363 X 257 x 22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6 97 | AW 96 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studycenter.momu.be/archiefdirkbikkembergs/s/nl/item/4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R High Fashion N° 6 Prêt-à-Porter Men's Autumn/winter ’96-’97, p. 35 | MR High Fashion N° 6 Prêt-à-Porter Men's Autumn/winter ’96-’97, p. 35</text:p>
          </table:table-cell>
          <table:table-cell table:style-name="ce2" office:value-type="string" calcext:value-type="string">
            <text:p>juni 1996 | June 1996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9697_012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85 x 225 x 11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6 97 | AW 96 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studycenter.momu.be/archiefdirkbikkembergs/s/nl/item/4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Journal du Textile Hebdo - 15/01/1996 - n° 1440 - La cote des créateurs de Mode masculine - DB p. 24, 25 - Collectie Mannen HW 95 96 | Journal du Textile Hebdo - 15/01/1996 - n° 1440 - La cote des créateurs de Mode masculine - DB p. 24, 25 - Men's HW 95 96 collection</text:p>
          </table:table-cell>
          <table:table-cell table:style-name="ce2" office:value-type="string" calcext:value-type="string">
            <text:p>15/01/1996 | 15/01/1996</text:p>
          </table:table-cell>
          <table:table-cell table:style-name="ce2" office:value-type="string" calcext:value-type="string">
            <text:p>weekblad | weekly (publication)</text:p>
          </table:table-cell>
          <table:table-cell table:style-name="ce2" office:value-type="string" calcext:value-type="string">
            <text:p>A_DB_9697_011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404 x 302 x 8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6 97 | AW 96 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studycenter.momu.be/archiefdirkbikkembergs/s/nl/item/4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P Japan ’96 ’97 Autumn &amp; Winter Men’s Collections Paris - Köln N°29, p. 95-102 | GAP Japan ’96 ’97 Autumn &amp; Winter Men’s Collections Paris - Köln N°29, p. 95-102</text:p>
          </table:table-cell>
          <table:table-cell table:style-name="ce2" office:value-type="string" calcext:value-type="string">
            <text:p>06/03/1996 | 06/03/1996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9697_010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363 x 257 x 14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6 97 | AW 96 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studycenter.momu.be/archiefdirkbikkembergs/s/nl/item/4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an allereerste collectie tweede lijn Bikkembergs White Label - Collectie Mannen HW 96 97 | Photos of the very first collection of the second line Bikkembergs White Label - Men's AW 96 97 collection</text:p>
          </table:table-cell>
          <table:table-cell table:style-name="ce2" office:value-type="string" calcext:value-type="string">
            <text:p>april 1996 | April 1996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9697_007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44</text:p>
          </table:table-cell>
          <table:table-cell table:style-name="ce2" office:value-type="string" calcext:value-type="string">
            <text:p>HW 96 97 | AW 96 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studycenter.momu.be/archiefdirkbikkembergs/s/nl/item/4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an de defilé van de collectie Vrouwen HW 96 97 - dient als lookbook | Photos of the fashion show of the Women's collection AW 96 97 - serves as a lookbook</text:p>
          </table:table-cell>
          <table:table-cell table:style-name="ce2" office:value-type="string" calcext:value-type="string">
            <text:p>maart 1996 | March 1996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9697_006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HW 96 97 | AW 96 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studycenter.momu.be/archiefdirkbikkembergs/s/nl/item/3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an de defilé van de collectie Mannen HW 96 97 | Photos of the fashion show of the Men's collection AW 96 97</text:p>
          </table:table-cell>
          <table:table-cell table:style-name="ce2" office:value-type="string" calcext:value-type="string">
            <text:p>januari 1996 | January 1996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9697_004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295</text:p>
          </table:table-cell>
          <table:table-cell table:style-name="ce2" office:value-type="string" calcext:value-type="string">
            <text:p>HW 96 97 | AW 96 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studycenter.momu.be/archiefdirkbikkembergs/s/nl/item/3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lder over Kasteel Leeuwergem - Locatie voor fotoshoot - Collectie HW 96 97 | Brochure about Leeuwergem Castle - Location for the photoshoot - AW 96 97 collection</text:p>
          </table:table-cell>
          <table:table-cell table:style-name="ce2" office:value-type="string" calcext:value-type="string">
            <text:p>april 1996 | April 1996</text:p>
          </table:table-cell>
          <table:table-cell table:style-name="ce2" office:value-type="string" calcext:value-type="string">
            <text:p>folder | folder</text:p>
          </table:table-cell>
          <table:table-cell table:style-name="ce2" office:value-type="string" calcext:value-type="string">
            <text:p>A_DB_9697_003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6 97 | AW 96 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studycenter.momu.be/archiefdirkbikkembergs/s/nl/item/3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Kleurenfoto voor campagne en pancarte - Collectie Mannen HW 96 97 | Colour photo for the campaign and window cards - Men's AW 96 97  collection</text:p>
          </table:table-cell>
          <table:table-cell table:style-name="ce2" office:value-type="string" calcext:value-type="string">
            <text:p>22/04/1996 | 22/04/1996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9697_002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320 x 241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6 97 | AW 96 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studycenter.momu.be/archiefdirkbikkembergs/s/nl/item/3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Kleurenfoto voor campagne en pancarte - Collectie Vrouwen HW 96 97 | Colour photo for the campaign and window cards - Women's AW 96 97  collection</text:p>
          </table:table-cell>
          <table:table-cell table:style-name="ce2" office:value-type="string" calcext:value-type="string">
            <text:p>12/04/1996 | 12/04/1996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9697_001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320 x 241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6 97 | AW 96 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studycenter.momu.be/archiefdirkbikkembergs/s/nl/item/3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an de defilé van de collectie Vrouwen LZ 1996 - dient als lookbook | Photos of the fashion show of the Women's collection SS 1996 - serves as a lookbook</text:p>
          </table:table-cell>
          <table:table-cell table:style-name="ce2" office:value-type="string" calcext:value-type="string">
            <text:p>september 1995 | September 1995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1996_004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LZ 1996 | SS 1996</text:p>
          </table:table-cell>
          <table:table-cell table:style-name="ce2" office:value-type="string" calcext:value-type="string">
            <text:p>Shark | (alle tinten "groen") | Shark | (all shades of "green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ter voorbereiding van de defilé van de collectie Vrouwen LZ 1996 | Photos in preparation for the fashion show of the Women's SS 1996 collection</text:p>
          </table:table-cell>
          <table:table-cell table:style-name="ce2" office:value-type="string" calcext:value-type="string">
            <text:p>september 1995 | September 1995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1996_003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121</text:p>
          </table:table-cell>
          <table:table-cell table:style-name="ce2" office:value-type="string" calcext:value-type="string">
            <text:p>LZ 1996 | SS 1996</text:p>
          </table:table-cell>
          <table:table-cell table:style-name="ce2" office:value-type="string" calcext:value-type="string">
            <text:p>Shark | (alle tinten "groen") | Shark | (all shades of "green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an de defilé van de collectie Mannen LZ 1996 - dient als lookbook | Photos of the fashion show of the Men's collection SS 1996 - serves as a lookbook</text:p>
          </table:table-cell>
          <table:table-cell table:style-name="ce2" office:value-type="string" calcext:value-type="string">
            <text:p>juli 1995 | July 1995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1996_002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62</text:p>
          </table:table-cell>
          <table:table-cell table:style-name="ce2" office:value-type="string" calcext:value-type="string">
            <text:p>LZ 1996 | SS 1996</text:p>
          </table:table-cell>
          <table:table-cell table:style-name="ce2" office:value-type="string" calcext:value-type="string">
            <text:p>Shark | (alle tinten "groen") | Shark | (all shades of "green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ter voorbereiding van de defilé van de collectie Mannen LZ 1996 | Photos in preparation for the fashion show of the Men's SS 1996 collection</text:p>
          </table:table-cell>
          <table:table-cell table:style-name="ce2" office:value-type="string" calcext:value-type="string">
            <text:p>juli 1995 | July 1995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1996_001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125</text:p>
          </table:table-cell>
          <table:table-cell table:style-name="ce2" office:value-type="string" calcext:value-type="string">
            <text:p>LZ 1996 | SS 1996</text:p>
          </table:table-cell>
          <table:table-cell table:style-name="ce2" office:value-type="string" calcext:value-type="string">
            <text:p>Shark | (alle tinten "groen") | Shark | (all shades of "green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keningen en schetsen voor collectie Mannen HW 95 96 | Drawings and sketches for the Men's AW 95 96 collection</text:p>
          </table:table-cell>
          <table:table-cell table:style-name="ce2" office:value-type="string" calcext:value-type="string">
            <text:p>oktober 1994 | October 1994</text:p>
          </table:table-cell>
          <table:table-cell table:style-name="ce2" office:value-type="string" calcext:value-type="string">
            <text:p>tekening | schets | drawing | sketch</text:p>
          </table:table-cell>
          <table:table-cell table:style-name="ce2" office:value-type="string" calcext:value-type="string">
            <text:p>A_DB_9596_018</text:p>
          </table:table-cell>
          <table:table-cell table:style-name="ce2" office:value-type="string" calcext:value-type="string">
            <text:p>CC-BY-NC-SA MoMu, Archief Dirk Bikkembergs, Dirk Bikkembergs | CC-BY-NC-SA MoMu, Archive Dirk Bikkembergs,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HW 95 96 | AW 95 96</text:p>
          </table:table-cell>
          <table:table-cell table:style-name="ce2" office:value-type="string" calcext:value-type="string">
            <text:p>"1" | (Inspiratiebron: skibotten) | "1" | (Source of inspiration: ski boot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hetsboek - Collectie Mannen Vrouwen HW 95 96 | Sketchbook - Men's Women's AW 95 96 collection</text:p>
          </table:table-cell>
          <table:table-cell table:style-name="ce2" office:value-type="string" calcext:value-type="string">
            <text:p>1995 | 1995</text:p>
          </table:table-cell>
          <table:table-cell table:style-name="ce2" office:value-type="string" calcext:value-type="string">
            <text:p>schetsboek | sketch book</text:p>
          </table:table-cell>
          <table:table-cell table:style-name="ce2" office:value-type="string" calcext:value-type="string">
            <text:p>A_DB_9596_017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303 x 212 x 20</text:p>
          </table:table-cell>
          <table:table-cell table:style-name="ce2" office:value-type="string" calcext:value-type="string">
            <text:p>karton | papier | cardboard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5 96 | AW 95 96</text:p>
          </table:table-cell>
          <table:table-cell table:style-name="ce2" office:value-type="string" calcext:value-type="string">
            <text:p>"1" | (Inspiratiebron: skibotten) | "1" | (Source of inspiration: ski boot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Autonno/Inverno Autumn / Winter 1995/96 N°16, p. 254-259 | Zanfi Editori Uomo Collezioni Prêt-à-Porter Autonno/Inverno Autumn / Winter 1995/96 N°16, p. 254-259</text:p>
          </table:table-cell>
          <table:table-cell table:style-name="ce2" office:value-type="string" calcext:value-type="string">
            <text:p>april 1995 | April 1995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9596_016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88 x 221 x 2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5 96 | AW 95 96</text:p>
          </table:table-cell>
          <table:table-cell table:style-name="ce2" office:value-type="string" calcext:value-type="string">
            <text:p>"1" | (Inspiratiebron: skibotten) | "1" | (Source of inspiration: ski boot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Collezioni Donna Vol. 46 Autumn/winter ’95/’96 | Zanfi Editori Collezioni Donna Vol. 46 Autumn/winter ’95/’96</text:p>
          </table:table-cell>
          <table:table-cell table:style-name="ce2" office:value-type="string" calcext:value-type="string">
            <text:p>april 1995 | April 1995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9596_015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302 x 226 x 22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5 96 | AW 95 96</text:p>
          </table:table-cell>
          <table:table-cell table:style-name="ce2" office:value-type="string" calcext:value-type="string">
            <text:p>"1" | (Inspiratiebron: skibotten) | "1" | (Source of inspiration: ski boot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Collezioni Donna BIS Vol. 47 Autumn/winter ’95/’96, p.85, 88 | Zanfi Editori Collezioni Donna BIS Vol. 47 Autumn/winter ’95/’96, p.85, 88</text:p>
          </table:table-cell>
          <table:table-cell table:style-name="ce2" office:value-type="string" calcext:value-type="string">
            <text:p>april 1995 | April 1995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9596_014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88 x 221 x 18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5 96 | AW 95 96</text:p>
          </table:table-cell>
          <table:table-cell table:style-name="ce2" office:value-type="string" calcext:value-type="string">
            <text:p>"1" | (Inspiratiebron: skibotten) | "1" | (Source of inspiration: ski boot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P Japan Prêt-à-Porter Collections Vol. 3 Autumn/winter ’95/’96 Paris / Milano, p. 64, 65 | GAP Japan Prêt-à-Porter Collections Vol. 3 Autumn/winter ’95/’96 Paris / Milano, p. 64, 65</text:p>
          </table:table-cell>
          <table:table-cell table:style-name="ce2" office:value-type="string" calcext:value-type="string">
            <text:p>20/04/1995 | 20/04/1995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9596_013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302 x 226 x 8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5 96 | AW 95 96</text:p>
          </table:table-cell>
          <table:table-cell table:style-name="ce2" office:value-type="string" calcext:value-type="string">
            <text:p>"1" | (Inspiratiebron: skibotten) | "1" | (Source of inspiration: ski boot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shion Line Editon Vol. 14 PARIS Prêt-à-Porter Autumn/winter 95/96, p. 24-27 | Fashion Line Editon Vol. 14 PARIS Prêt-à-Porter Autumn/winter 95/96, p. 24-27</text:p>
          </table:table-cell>
          <table:table-cell table:style-name="ce2" office:value-type="string" calcext:value-type="string">
            <text:p>april 1995 | April 1995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9596_012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98 x 233 x 16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5 96 | AW 95 96</text:p>
          </table:table-cell>
          <table:table-cell table:style-name="ce2" office:value-type="string" calcext:value-type="string">
            <text:p>"1" | (Inspiratiebron: skibotten) | "1" | (Source of inspiration: ski boot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ntoonstellingscatalogus, uitgegeven door  “Maison Européenne de la Photographie et Paris Audiovisuel”, ISBN 2-904732-77-2 - Collectie HW 95 96 | Exhibition catalogue, published by 'Maison Européenne de la Photographie et Paris Audiovisuel,' ISBN 2-904732-77-2 - AW 95 96 collection</text:p>
          </table:table-cell>
          <table:table-cell table:style-name="ce2" office:value-type="string" calcext:value-type="string">
            <text:p>17/09/1996 | 17/09/1996</text:p>
          </table:table-cell>
          <table:table-cell table:style-name="ce2" office:value-type="string" calcext:value-type="string">
            <text:p>tentoonstellingscatalogus | exhibition catalogue</text:p>
          </table:table-cell>
          <table:table-cell table:style-name="ce2" office:value-type="string" calcext:value-type="string">
            <text:p>A_DB_9596_009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360 x 261 x 17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5 96 | AW 95 96</text:p>
          </table:table-cell>
          <table:table-cell table:style-name="ce2" office:value-type="string" calcext:value-type="string">
            <text:p>"1" | (Inspiratiebron: skibotten) | "1" | (Source of inspiration: ski boot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ncarte rode skibottines -  Collectie HW 95 96 | Window card red ski boots - Collection AW 95 96</text:p>
          </table:table-cell>
          <table:table-cell table:style-name="ce2" office:value-type="string" calcext:value-type="string">
            <text:p>april 1995 | April 1995</text:p>
          </table:table-cell>
          <table:table-cell table:style-name="ce2" office:value-type="string" calcext:value-type="string">
            <text:p>pancarte | window card</text:p>
          </table:table-cell>
          <table:table-cell table:style-name="ce2" office:value-type="string" calcext:value-type="string">
            <text:p>A_DB_9596_008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334 x 500 x 7</text:p>
          </table:table-cell>
          <table:table-cell table:style-name="ce2" office:value-type="string" calcext:value-type="string">
            <text:p>karton | cardboard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5 96 | AW 95 96</text:p>
          </table:table-cell>
          <table:table-cell table:style-name="ce2" office:value-type="string" calcext:value-type="string">
            <text:p>"1" | (Inspiratiebron: skibotten) | "1" | (Source of inspiration: ski boot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ter voorbereiding van de defilé van de collectie Vrouwen HW 95 96 | Photos in preparation for the fashion show of the Women's AW 95 96 collection</text:p>
          </table:table-cell>
          <table:table-cell table:style-name="ce2" office:value-type="string" calcext:value-type="string">
            <text:p>maart 1995 | March 1995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9596_007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54</text:p>
          </table:table-cell>
          <table:table-cell table:style-name="ce2" office:value-type="string" calcext:value-type="string">
            <text:p>HW 95 96 | AW 95 96</text:p>
          </table:table-cell>
          <table:table-cell table:style-name="ce2" office:value-type="string" calcext:value-type="string">
            <text:p>"1" | (Inspiratiebron: skibotten) | "1" | (Source of inspiration: ski boot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an de defilé van de collectie Vrouwen HW 95 96 - dient als lookbook | Photos of the fashion show of the Women's collection AW 95 96 - serves as a lookbook</text:p>
          </table:table-cell>
          <table:table-cell table:style-name="ce2" office:value-type="string" calcext:value-type="string">
            <text:p>maart 1995 | March 1995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9596_006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HW 95 96 | AW 95 96</text:p>
          </table:table-cell>
          <table:table-cell table:style-name="ce2" office:value-type="string" calcext:value-type="string">
            <text:p>"1" | (Inspiratiebron: skibotten) | "1" | (Source of inspiration: ski boot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ter voorbereiding van de defilé van de collectie Mannen HW 95 96 | Photos in preparation for the fashion show of the Men's AW 95 96 collection</text:p>
          </table:table-cell>
          <table:table-cell table:style-name="ce2" office:value-type="string" calcext:value-type="string">
            <text:p>januari 1995 | January 1995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9596_004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59</text:p>
          </table:table-cell>
          <table:table-cell table:style-name="ce2" office:value-type="string" calcext:value-type="string">
            <text:p>HW 95 96 | AW 95 96</text:p>
          </table:table-cell>
          <table:table-cell table:style-name="ce2" office:value-type="string" calcext:value-type="string">
            <text:p>"1" | (Inspiratiebron: skibotten) | "1" | (Source of inspiration: ski boot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an de defilé van de collectie Mannen HW 95 96 - dient als lookbook | Photos of the fashion show of the Men's collection AW 95 96 - serves as a lookbook</text:p>
          </table:table-cell>
          <table:table-cell table:style-name="ce2" office:value-type="string" calcext:value-type="string">
            <text:p>januari 1995 | January 1995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9596_003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HW 95 96 | AW 95 96</text:p>
          </table:table-cell>
          <table:table-cell table:style-name="ce2" office:value-type="string" calcext:value-type="string">
            <text:p>"1" | (Inspiratiebron: skibotten) | "1" | (Source of inspiration: ski boot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showroom in Parijs van 16 tot 20 maart 1995 - Collectie Vrouwen HW 95 96 | Invitation for the showroom in Paris from March 16 to 20, 1995 - Women's AW 95 96 Collection</text:p>
          </table:table-cell>
          <table:table-cell table:style-name="ce2" office:value-type="string" calcext:value-type="string">
            <text:p>16-20/03/1995 | 16-20/03/1995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9596_001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100 x 155</text:p>
          </table:table-cell>
          <table:table-cell table:style-name="ce2" office:value-type="string" calcext:value-type="string">
            <text:p>karton | cardboard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5 96 | AW 95 96</text:p>
          </table:table-cell>
          <table:table-cell table:style-name="ce2" office:value-type="string" calcext:value-type="string">
            <text:p>"1" | (Inspiratiebron: skibotten) | "1" | (Source of inspiration: ski boot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x met tekening van Ray aan Dirk | Fax with a drawing from Ray to Dirk</text:p>
          </table:table-cell>
          <table:table-cell table:style-name="ce2" office:value-type="string" calcext:value-type="string">
            <text:p>17/06/1994 | 17/06/1994</text:p>
          </table:table-cell>
          <table:table-cell table:style-name="ce2" office:value-type="string" calcext:value-type="string">
            <text:p>fax | fax</text:p>
          </table:table-cell>
          <table:table-cell table:style-name="ce2" office:value-type="string" calcext:value-type="string">
            <text:p>A_DB_1995_009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LZ 1995 | SS 1995</text:p>
          </table:table-cell>
          <table:table-cell table:style-name="ce2" office:value-type="string" calcext:value-type="string">
            <text:p>(Inspiratiebron: luxueuze "grunge") | (Source of inspiration: luxurious "grunge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an alle verkoopspunten in Japan | Photos of all sales points in Japan</text:p>
          </table:table-cell>
          <table:table-cell table:style-name="ce2" office:value-type="string" calcext:value-type="string">
            <text:p>zomer 1994 | Summer 1994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1995_007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297 x 156 x 19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5 | SS 1995</text:p>
          </table:table-cell>
          <table:table-cell table:style-name="ce2" office:value-type="string" calcext:value-type="string">
            <text:p>(Inspiratiebron: luxueuze "grunge") | (Source of inspiration: luxurious "grunge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P Japan 1995 Spring &amp; Summer Men’s Collections Paris N°23, p 93-100 | GAP Japan 1995 Spring &amp; Summer Men’s Collections Paris N°23, p 93-100</text:p>
          </table:table-cell>
          <table:table-cell table:style-name="ce2" office:value-type="string" calcext:value-type="string">
            <text:p>augustus 1994 | August 1994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1995_006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364 x 258 x 14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5 | SS 1995</text:p>
          </table:table-cell>
          <table:table-cell table:style-name="ce2" office:value-type="string" calcext:value-type="string">
            <text:p>(Inspiratiebron: luxueuze "grunge") | (Source of inspiration: luxurious "grunge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wart-wit foto van collectie Mannen LZ 1995 (groot formaat) | Black and white photo of the Men's SS 1995 collection (large format)</text:p>
          </table:table-cell>
          <table:table-cell table:style-name="ce2" office:value-type="string" calcext:value-type="string">
            <text:p>augustus 1994 | August 1994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1995_004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408 x 304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5 | SS 1995</text:p>
          </table:table-cell>
          <table:table-cell table:style-name="ce2" office:value-type="string" calcext:value-type="string">
            <text:p>(Inspiratiebron: luxueuze "grunge") | (Source of inspiration: luxurious "grunge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wart-wit foto's van collectie Mannen LZ 1995 | Black and white photos of the Men's SS 1995 collection</text:p>
          </table:table-cell>
          <table:table-cell table:style-name="ce2" office:value-type="string" calcext:value-type="string">
            <text:p>september 1994 | September 1994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1995_003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304 x 24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LZ 1995 | SS 1995</text:p>
          </table:table-cell>
          <table:table-cell table:style-name="ce2" office:value-type="string" calcext:value-type="string">
            <text:p>(Inspiratiebron: luxueuze "grunge") | (Source of inspiration: luxurious "grunge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an de defilé van de collectie LZ 1995 - dient als lookbook | Photos of the fashion show of the SS 1995 collection - serves as a lookbook</text:p>
          </table:table-cell>
          <table:table-cell table:style-name="ce2" office:value-type="string" calcext:value-type="string">
            <text:p>juli 1994 | July 1994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1995_002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LZ 1995 | SS 1995</text:p>
          </table:table-cell>
          <table:table-cell table:style-name="ce2" office:value-type="string" calcext:value-type="string">
            <text:p>(Inspiratiebron: luxueuze "grunge") | (Source of inspiration: luxurious "grunge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ter voorbereiding van de defilé van de collectie Mannen Vrouwen LZ 1995 | Photos in preparation for the fashion show of the Men's Women's SS 1995 collection</text:p>
          </table:table-cell>
          <table:table-cell table:style-name="ce2" office:value-type="string" calcext:value-type="string">
            <text:p>juli 1994 | July 1994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1995_001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46</text:p>
          </table:table-cell>
          <table:table-cell table:style-name="ce2" office:value-type="string" calcext:value-type="string">
            <text:p>LZ 1995 | SS 1995</text:p>
          </table:table-cell>
          <table:table-cell table:style-name="ce2" office:value-type="string" calcext:value-type="string">
            <text:p>(Inspiratiebron: luxueuze "grunge") | (Source of inspiration: luxurious "grunge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Autumn/winter 94/95 N°14, p. 186-191 | Zanfi Editori Uomo Collezioni Prêt-à-Porter Autumn/winter 94/95 N°14, p. 186-191</text:p>
          </table:table-cell>
          <table:table-cell table:style-name="ce2" office:value-type="string" calcext:value-type="string">
            <text:p>maart 1994 | March 1994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9495_011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88 x 221 x 17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4 95 | AW 94 95</text:p>
          </table:table-cell>
          <table:table-cell table:style-name="ce2" office:value-type="string" calcext:value-type="string">
            <text:p>(Inspiratiebron: pyjamas en versierde boorden) | (Source of inspiration: pajamas and trim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ecial Edition (from GAP Japan) ’94-‘95 Autumn &amp; Winter Men’s Collections Vol.21 Paris Köln Barcelona, p. 65-72 | Special Edition (from GAP Japan) ’94-‘95 Autumn &amp; Winter Men’s Collections Vol.21 Paris Köln Barcelona, p. 65-72</text:p>
          </table:table-cell>
          <table:table-cell table:style-name="ce2" office:value-type="string" calcext:value-type="string">
            <text:p>27/03/1994 | 27/03/1994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9495_010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363 x 257 x 13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4 95 | AW 94 95</text:p>
          </table:table-cell>
          <table:table-cell table:style-name="ce2" office:value-type="string" calcext:value-type="string">
            <text:p>(Inspiratiebron: pyjamas en versierde boorden) | (Source of inspiration: pajamas and trim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defiléfoto's collectie Vrouwen HW 94 95 (gemaakt door persagent J.C. Chiroutte) | Lookbook with runway photos of the Women's FW 94/95 collection (created by press agent J.C. Chiroutte)</text:p>
          </table:table-cell>
          <table:table-cell table:style-name="ce2" office:value-type="string" calcext:value-type="string">
            <text:p>maart 1994 | March 1994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9495_008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18 x 159 x 25</text:p>
          </table:table-cell>
          <table:table-cell table:style-name="ce2" office:value-type="string" calcext:value-type="string">
            <text:p>karton | papier | fotopapier | cardboard | paper | photographic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4 95 | AW 94 95</text:p>
          </table:table-cell>
          <table:table-cell table:style-name="ce2" office:value-type="string" calcext:value-type="string">
            <text:p>(Inspiratiebron: pyjamas en versierde boorden) | (Source of inspiration: pajamas and trim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met defiléfoto's collectie Mannen HW 94 95 (gemaakt door persagent J.C. Chiroutte) | Lookbook with runway photos of the Men's FW 94/95 collection (created by press agent J.C. Chiroutte)</text:p>
          </table:table-cell>
          <table:table-cell table:style-name="ce2" office:value-type="string" calcext:value-type="string">
            <text:p>maart 1994 | March 1994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9495_007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18 x 159 x 25</text:p>
          </table:table-cell>
          <table:table-cell table:style-name="ce2" office:value-type="string" calcext:value-type="string">
            <text:p>karton | papier | fotopapier | cardboard | paper | photographic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4 95 | AW 94 95</text:p>
          </table:table-cell>
          <table:table-cell table:style-name="ce2" office:value-type="string" calcext:value-type="string">
            <text:p>(Inspiratiebron: pyjamas en versierde boorden) | (Source of inspiration: pajamas and trim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ter voorbereiding van de lookbook van de collectie Vrouwen HW 94 95 (groot formaat) | Photos in preparation for the lookbook of the Women's AW 94 95 collection (large format)</text:p>
          </table:table-cell>
          <table:table-cell table:style-name="ce2" office:value-type="string" calcext:value-type="string">
            <text:p>maart 1994 | March 1994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9495_006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86 x 19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HW 94 95 | AW 94 95</text:p>
          </table:table-cell>
          <table:table-cell table:style-name="ce2" office:value-type="string" calcext:value-type="string">
            <text:p>(Inspiratiebron: pyjamas en versierde boorden) | (Source of inspiration: pajamas and trim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ter voorbereiding van de lookbook van de collectie Mannen HW 94 95 (groot formaat) | Photos in preparation for the lookbook of the Men's AW 94 95 collection (large format)</text:p>
          </table:table-cell>
          <table:table-cell table:style-name="ce2" office:value-type="string" calcext:value-type="string">
            <text:p>maart 1994 | March 1994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9495_005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86 x 19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HW 94 95 | AW 94 95</text:p>
          </table:table-cell>
          <table:table-cell table:style-name="ce2" office:value-type="string" calcext:value-type="string">
            <text:p>(Inspiratiebron: pyjamas en versierde boorden) | (Source of inspiration: pajamas and trim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an de collectie Vrouwen HW 94 95 - dient als lookbook | Photos of the Women's AW 94 95 collection - serves as a lookbook</text:p>
          </table:table-cell>
          <table:table-cell table:style-name="ce2" office:value-type="string" calcext:value-type="string">
            <text:p>maart 1994 | March 1994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9495_004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310 x 340 x 72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4 95 | AW 94 95</text:p>
          </table:table-cell>
          <table:table-cell table:style-name="ce2" office:value-type="string" calcext:value-type="string">
            <text:p>(Inspiratiebron: pyjamas en versierde boorden) | (Source of inspiration: pajamas and trim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an de collectie Mannen HW 94 95 - dient als lookbook | Photos of the Men's AW 94 95 collection - serves as a lookbook</text:p>
          </table:table-cell>
          <table:table-cell table:style-name="ce2" office:value-type="string" calcext:value-type="string">
            <text:p>maart 1994 | March 1994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9495_003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310 x 340 x 72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77</text:p>
          </table:table-cell>
          <table:table-cell table:style-name="ce2" office:value-type="string" calcext:value-type="string">
            <text:p>HW 94 95 | AW 94 95</text:p>
          </table:table-cell>
          <table:table-cell table:style-name="ce2" office:value-type="string" calcext:value-type="string">
            <text:p>(Inspiratiebron: pyjamas en versierde boorden) | (Source of inspiration: pajamas and trim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ter voorbereiding van de lookbook van de collectie Vrouwen HW 94 95 | Photos in preparation for the lookbook of the Women's AW 94 95 collection</text:p>
          </table:table-cell>
          <table:table-cell table:style-name="ce2" office:value-type="string" calcext:value-type="string">
            <text:p>maart 1994 | March 1994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9495_002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HW 94 95 | AW 94 95</text:p>
          </table:table-cell>
          <table:table-cell table:style-name="ce2" office:value-type="string" calcext:value-type="string">
            <text:p>(Inspiratiebron: pyjamas en versierde boorden) | (Source of inspiration: pajamas and trim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ter voorbereiding van de lookbook van de collectie Mannen HW 94 95 | Photos in preparation for the lookbook of the Men's AW 94 95 collection</text:p>
          </table:table-cell>
          <table:table-cell table:style-name="ce2" office:value-type="string" calcext:value-type="string">
            <text:p>maart 1994 | March 1994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9495_001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77</text:p>
          </table:table-cell>
          <table:table-cell table:style-name="ce2" office:value-type="string" calcext:value-type="string">
            <text:p>HW 94 95 | AW 94 95</text:p>
          </table:table-cell>
          <table:table-cell table:style-name="ce2" office:value-type="string" calcext:value-type="string">
            <text:p>(Inspiratiebron: pyjamas en versierde boorden) | (Source of inspiration: pajamas and trim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 over de I-D wedstrijd "Ontwerp een exclusieve T-shirt" | Press article about the I-D competition 'Design an exclusive T-shirt'</text:p>
          </table:table-cell>
          <table:table-cell table:style-name="ce2" office:value-type="string" calcext:value-type="string">
            <text:p>1994 | 1994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1994_014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4 | SS 1994</text:p>
          </table:table-cell>
          <table:table-cell table:style-name="ce2" office:value-type="string" calcext:value-type="string">
            <text:p>BIKK Motel | BIKK Mote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showroom in Parijs van 11 tot 13 oktober 1993 - Collectie Vrouwen LZ 1994 | Invitation for the showroom in Paris from October 11 to 13, 1993 - Women's SS 1994 Collection</text:p>
          </table:table-cell>
          <table:table-cell table:style-name="ce2" office:value-type="string" calcext:value-type="string">
            <text:p>11-13/10/1993 | 11-13/10/1993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1994_013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150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4 | SS 1994</text:p>
          </table:table-cell>
          <table:table-cell table:style-name="ce2" office:value-type="string" calcext:value-type="string">
            <text:p>BIKK Motel | BIKK Mote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ecial Edition (from GAP Japan) 1994 Spring &amp; Summer Men’s Collections Vol. 19 Paris, p. 97-106 | Special Edition (from GAP Japan) 1994 Spring &amp; Summer Men’s Collections Vol. 19 Paris, p. 97-106</text:p>
          </table:table-cell>
          <table:table-cell table:style-name="ce2" office:value-type="string" calcext:value-type="string">
            <text:p>14/08/1993 | 14/08/1993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1994_012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363 x 257 x 14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4 | SS 1994</text:p>
          </table:table-cell>
          <table:table-cell table:style-name="ce2" office:value-type="string" calcext:value-type="string">
            <text:p>BIKK Motel | BIKK Mote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Primavera / Estate Spring / Summer 1994 N°13, p. 200-203 | Zanfi Editori Uomo Collezioni Prêt-à-Porter Primavera / Estate Spring / Summer 1994 N°13, p. 200-203</text:p>
          </table:table-cell>
          <table:table-cell table:style-name="ce2" office:value-type="string" calcext:value-type="string">
            <text:p>augustus 1993 | August 1993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1994_011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88 x 221 x 19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4 | SS 1994</text:p>
          </table:table-cell>
          <table:table-cell table:style-name="ce2" office:value-type="string" calcext:value-type="string">
            <text:p>BIKK Motel | BIKK Mote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an de collectie Mannen LZ 1994 - dient als lookbook | Photos of the Men's SS 1994 collection - serves as a lookbook</text:p>
          </table:table-cell>
          <table:table-cell table:style-name="ce2" office:value-type="string" calcext:value-type="string">
            <text:p>augustus 1993 | August 1993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1994_009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310 x 340 x 72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59</text:p>
          </table:table-cell>
          <table:table-cell table:style-name="ce2" office:value-type="string" calcext:value-type="string">
            <text:p>LZ 1994 | SS 1994</text:p>
          </table:table-cell>
          <table:table-cell table:style-name="ce2" office:value-type="string" calcext:value-type="string">
            <text:p>BIKK Motel | BIKK Mote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an de collectie Vrouwen LZ 1994 - dient als lookbook | Photos of the Women's SS 1994 collection - serves as a lookbook</text:p>
          </table:table-cell>
          <table:table-cell table:style-name="ce2" office:value-type="string" calcext:value-type="string">
            <text:p>augustus 1993 | August 1993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1994_008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310 x 340 x 72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LZ 1994 | SS 1994</text:p>
          </table:table-cell>
          <table:table-cell table:style-name="ce2" office:value-type="string" calcext:value-type="string">
            <text:p>BIKK Motel | BIKK Mote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ter voorbereiding van de lookbook van de collectie Vrouwen LZ 1994 | Photos in preparation for the lookbook of the Women's SS 1994 collection</text:p>
          </table:table-cell>
          <table:table-cell table:style-name="ce2" office:value-type="string" calcext:value-type="string">
            <text:p>augustus 1993 | August 1993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1994_007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LZ 1994 | SS 1994</text:p>
          </table:table-cell>
          <table:table-cell table:style-name="ce2" office:value-type="string" calcext:value-type="string">
            <text:p>BIKK Motel | BIKK Mote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ter voorbereiding van de lookbook van de collectie Mannen LZ 1994 | Photos in preparation for the lookbook of the Men's SS 1994 collection</text:p>
          </table:table-cell>
          <table:table-cell table:style-name="ce2" office:value-type="string" calcext:value-type="string">
            <text:p>augustus 1993 | August 1993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1994_006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53</text:p>
          </table:table-cell>
          <table:table-cell table:style-name="ce2" office:value-type="string" calcext:value-type="string">
            <text:p>LZ 1994 | SS 1994</text:p>
          </table:table-cell>
          <table:table-cell table:style-name="ce2" office:value-type="string" calcext:value-type="string">
            <text:p>BIKK Motel | BIKK Mote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ncarte schoenen vrouwen  - Collectie LZ 1994 | Window card shoes women - Collection SS 1994</text:p>
          </table:table-cell>
          <table:table-cell table:style-name="ce2" office:value-type="string" calcext:value-type="string">
            <text:p>augustus 1993 | August 1993</text:p>
          </table:table-cell>
          <table:table-cell table:style-name="ce2" office:value-type="string" calcext:value-type="string">
            <text:p>pancarte | window card</text:p>
          </table:table-cell>
          <table:table-cell table:style-name="ce2" office:value-type="string" calcext:value-type="string">
            <text:p>A_DB_1994_005</text:p>
          </table:table-cell>
          <table:table-cell table:style-name="ce2" office:value-type="string" calcext:value-type="string">
            <text:p>In copyight, portretrecht voorbehouden | In copyright, portrait rights reserved</text:p>
          </table:table-cell>
          <table:table-cell table:style-name="ce2" office:value-type="string" calcext:value-type="string">
            <text:p>251 x 175 x 2</text:p>
          </table:table-cell>
          <table:table-cell table:style-name="ce2" office:value-type="string" calcext:value-type="string">
            <text:p>karton | cardboard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4 | SS 1994</text:p>
          </table:table-cell>
          <table:table-cell table:style-name="ce2" office:value-type="string" calcext:value-type="string">
            <text:p>BIKK Motel | BIKK Mote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ncarte schoenen mannen  - Collectie LZ 1994 | Window card shoes Men's - Collection SS 1994</text:p>
          </table:table-cell>
          <table:table-cell table:style-name="ce2" office:value-type="string" calcext:value-type="string">
            <text:p>augustus 1993 | August 1993</text:p>
          </table:table-cell>
          <table:table-cell table:style-name="ce2" office:value-type="string" calcext:value-type="string">
            <text:p>pancarte | window card</text:p>
          </table:table-cell>
          <table:table-cell table:style-name="ce2" office:value-type="string" calcext:value-type="string">
            <text:p>A_DB_1994_004</text:p>
          </table:table-cell>
          <table:table-cell table:style-name="ce2" office:value-type="string" calcext:value-type="string">
            <text:p>In copyight, portretrecht voorbehouden | In copyright, portrait rights reserved</text:p>
          </table:table-cell>
          <table:table-cell table:style-name="ce2" office:value-type="string" calcext:value-type="string">
            <text:p>251 x 175 x 2</text:p>
          </table:table-cell>
          <table:table-cell table:style-name="ce2" office:value-type="string" calcext:value-type="string">
            <text:p>karton | cardboard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4 | SS 1994</text:p>
          </table:table-cell>
          <table:table-cell table:style-name="ce2" office:value-type="string" calcext:value-type="string">
            <text:p>BIKK Motel | BIKK Mote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gramma van de defilé met uitleg over elk silhouette - Collectie LZ 1994 | Program of the fashion show with an explanation of each silhouette - SS 1994 collection</text:p>
          </table:table-cell>
          <table:table-cell table:style-name="ce2" office:value-type="string" calcext:value-type="string">
            <text:p>03/07/1993 | 03/07/1993</text:p>
          </table:table-cell>
          <table:table-cell table:style-name="ce2" office:value-type="string" calcext:value-type="string">
            <text:p>programma | program</text:p>
          </table:table-cell>
          <table:table-cell table:style-name="ce2" office:value-type="string" calcext:value-type="string">
            <text:p>A_DB_1994_003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4 | SS 1994</text:p>
          </table:table-cell>
          <table:table-cell table:style-name="ce2" office:value-type="string" calcext:value-type="string">
            <text:p>BIKK Motel | BIKK Mote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- en retailmap met uitleg over de collectie LZ 1994 | Press and retail folder with an explanation of the SS 1994 collection</text:p>
          </table:table-cell>
          <table:table-cell table:style-name="ce2" office:value-type="string" calcext:value-type="string">
            <text:p>september 1993 | September 1993</text:p>
          </table:table-cell>
          <table:table-cell table:style-name="ce2" office:value-type="string" calcext:value-type="string">
            <text:p>persmap | press kit</text:p>
          </table:table-cell>
          <table:table-cell table:style-name="ce2" office:value-type="string" calcext:value-type="string">
            <text:p>A_DB_1994_002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152 x 212 x 3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4 | SS 1994</text:p>
          </table:table-cell>
          <table:table-cell table:style-name="ce2" office:value-type="string" calcext:value-type="string">
            <text:p>BIKK Motel | BIKK Mote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defilé in Parijs op 3 juli 1993 - Collectie Mannen Vrouwen LZ 1994 | Invitation for the fashion show in Paris on January 30, 1993 - Men's Women's  SS 1994 Collection</text:p>
          </table:table-cell>
          <table:table-cell table:style-name="ce2" office:value-type="string" calcext:value-type="string">
            <text:p>03/07/1993 | 03/07/1993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1994_001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161 x 229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4 | SS 1994</text:p>
          </table:table-cell>
          <table:table-cell table:style-name="ce2" office:value-type="string" calcext:value-type="string">
            <text:p>BIKK Motel | BIKK Mote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hetsboek - Collectie LZ 1994 | Sketchbook - SS 1994 collection</text:p>
          </table:table-cell>
          <table:table-cell table:style-name="ce2" office:value-type="string" calcext:value-type="string">
            <text:p>1993/1994 | 1993/1994</text:p>
          </table:table-cell>
          <table:table-cell table:style-name="ce2" office:value-type="string" calcext:value-type="string">
            <text:p>schetsboek | sketch book</text:p>
          </table:table-cell>
          <table:table-cell table:style-name="ce2" office:value-type="string" calcext:value-type="string">
            <text:p>A_DB_9394_012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280 x 218 x 24</text:p>
          </table:table-cell>
          <table:table-cell table:style-name="ce2" office:value-type="string" calcext:value-type="string">
            <text:p>karton | papier | cardboard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4 | SS 1994</text:p>
          </table:table-cell>
          <table:table-cell table:style-name="ce2" office:value-type="string" calcext:value-type="string">
            <text:p>BIKK Motel | BIKK Mote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Autonno/Inverno Autumn / Winter 1993/94 N°12, p. 190, 191 | Zanfi Editori Uomo Collezioni Prêt-à-Porter Autonno/Inverno Autumn / Winter 1993/94 N°12, p. 190, 191</text:p>
          </table:table-cell>
          <table:table-cell table:style-name="ce2" office:value-type="string" calcext:value-type="string">
            <text:p>maart 1993 | March 1993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9394_011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88 x 221 x 19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3 94 | AW 93 94</text:p>
          </table:table-cell>
          <table:table-cell table:style-name="ce2" office:value-type="string" calcext:value-type="string">
            <text:p>Dirk Bikkembergs Hommes presents Dirk Bikkembergs Femmes | Dirk Bikkembergs Hommes presents Dirk Bikkembergs Femm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dition Spéciale Harper’s Bazaar ’93 - ‘94 Autunno Inverno ’94-’94 N° 81, p. 178, 179 (missing!) | Edition Spéciale Harper’s Bazaar ’93 - ‘94 Autunno Inverno ’94-’94 N° 81, p. 178, 179 (missing!)</text:p>
          </table:table-cell>
          <table:table-cell table:style-name="ce2" office:value-type="string" calcext:value-type="string">
            <text:p>maart 1993 | March 1993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9394_010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slecht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3 94 | AW 93 94</text:p>
          </table:table-cell>
          <table:table-cell table:style-name="ce2" office:value-type="string" calcext:value-type="string">
            <text:p>Dirk Bikkembergs Hommes presents Dirk Bikkembergs Femmes | Dirk Bikkembergs Hommes presents Dirk Bikkembergs Femm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ecial Edition (from GAP Japan) ’93 - ‘94 Autumn &amp; Winter Men’s Collections - Paris*Barcelona Vol 17, p. 103-108 | Special Edition (from GAP Japan) ’93 - ‘94 Autumn &amp; Winter Men’s Collections - Paris*Barcelona Vol 17, p. 103-108</text:p>
          </table:table-cell>
          <table:table-cell table:style-name="ce2" office:value-type="string" calcext:value-type="string">
            <text:p>15/03/1993 | 15/03/1993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9394_009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363 x 257 x 14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3 94 | AW 93 94</text:p>
          </table:table-cell>
          <table:table-cell table:style-name="ce2" office:value-type="string" calcext:value-type="string">
            <text:p>Dirk Bikkembergs Hommes presents Dirk Bikkembergs Femmes | Dirk Bikkembergs Hommes presents Dirk Bikkembergs Femm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ncarte - Collectie HW 94 95 (model Tony Ward, ex-partner Madonna) | Window card - Collection AW 94 95 (ex Madonna)</text:p>
          </table:table-cell>
          <table:table-cell table:style-name="ce2" office:value-type="string" calcext:value-type="string">
            <text:p>1993 | 1993</text:p>
          </table:table-cell>
          <table:table-cell table:style-name="ce2" office:value-type="string" calcext:value-type="string">
            <text:p>pancarte | window card</text:p>
          </table:table-cell>
          <table:table-cell table:style-name="ce2" office:value-type="string" calcext:value-type="string">
            <text:p>A_DB_9394_008</text:p>
          </table:table-cell>
          <table:table-cell table:style-name="ce2" office:value-type="string" calcext:value-type="string">
            <text:p>In copyight, portretrecht voorbehouden | In copyright, portrait rights reserved</text:p>
          </table:table-cell>
          <table:table-cell table:style-name="ce2" office:value-type="string" calcext:value-type="string">
            <text:p>620 x 480 x 3</text:p>
          </table:table-cell>
          <table:table-cell table:style-name="ce2" office:value-type="string" calcext:value-type="string">
            <text:p>karton | cardboard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3 94 | AW 93 94</text:p>
          </table:table-cell>
          <table:table-cell table:style-name="ce2" office:value-type="string" calcext:value-type="string">
            <text:p>Dirk Bikkembergs Hommes presents Dirk Bikkembergs Femmes | Dirk Bikkembergs Hommes presents Dirk Bikkembergs Femm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UX N°1 June 1993 La Mode d’Hiver 1993 - 1994 Le Retour du Luxe van Saene ’93 Antwerpen 93, p. 12 | LUX N°1 June 1993 La Mode d’Hiver 1993 - 1994 Le Retour du Luxe van Saene ’93 Antwerpen 93, p. 12</text:p>
          </table:table-cell>
          <table:table-cell table:style-name="ce2" office:value-type="string" calcext:value-type="string">
            <text:p>juni 1993 | June 1993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9394_007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390 x 290 x 2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3 94 | AW 93 94</text:p>
          </table:table-cell>
          <table:table-cell table:style-name="ce2" office:value-type="string" calcext:value-type="string">
            <text:p>Dirk Bikkembergs Hommes presents Dirk Bikkembergs Femmes | Dirk Bikkembergs Hommes presents Dirk Bikkembergs Femm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an enkele "Unisex" schoenen - Collectie HW 93 94 | Photos of some "Unisex" shoes - AW 93/94 collection</text:p>
          </table:table-cell>
          <table:table-cell table:style-name="ce2" office:value-type="string" calcext:value-type="string">
            <text:p>maart 1993 | March 1993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9394_005</text:p>
          </table:table-cell>
          <table:table-cell table:style-name="ce2" office:value-type="string" calcext:value-type="string">
            <text:p>CC-BY-NC-SA MoMu, Archief Dirk Bikkembergs, foto Luc Willame | CC-BY-NC-SA MoMu, Archive Dirk Bikkembergs, photo Luc Willame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HW 93 94 | AW 93 94</text:p>
          </table:table-cell>
          <table:table-cell table:style-name="ce2" office:value-type="string" calcext:value-type="string">
            <text:p>Dirk Bikkembergs Hommes presents Dirk Bikkembergs Femmes | Dirk Bikkembergs Hommes presents Dirk Bikkembergs Femm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an de collectie Vrouwen HW 93 94 - dient als lookbook | Photos of the Women's AW 93 94 collection - serves as a lookbook</text:p>
          </table:table-cell>
          <table:table-cell table:style-name="ce2" office:value-type="string" calcext:value-type="string">
            <text:p>maart 1993 | March 1993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9394_004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60 x 177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HW 93 94 | AW 93 94</text:p>
          </table:table-cell>
          <table:table-cell table:style-name="ce2" office:value-type="string" calcext:value-type="string">
            <text:p>Dirk Bikkembergs Hommes presents Dirk Bikkembergs Femmes | Dirk Bikkembergs Hommes presents Dirk Bikkembergs Femm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an de collectie Mannen HW 93 94 - dient als lookbook | Photos of the Men's AW 93 94 collection - serves as a lookbook</text:p>
          </table:table-cell>
          <table:table-cell table:style-name="ce2" office:value-type="string" calcext:value-type="string">
            <text:p>maart 1993 | March 1993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9394_003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60 x 177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HW 93 94 | AW 93 94</text:p>
          </table:table-cell>
          <table:table-cell table:style-name="ce2" office:value-type="string" calcext:value-type="string">
            <text:p>Dirk Bikkembergs Hommes presents Dirk Bikkembergs Femmes | Dirk Bikkembergs Hommes presents Dirk Bikkembergs Femm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showroom in Parijs van 14 tot 18 maart 1993 - Collectie Mannen HW 93 94 | Invitation for the showroom in Paris from March 14 to 18, 1993 - Men's AW 93 94 Collection</text:p>
          </table:table-cell>
          <table:table-cell table:style-name="ce2" office:value-type="string" calcext:value-type="string">
            <text:p>14-18/03/1993 | 14-18/03/1993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9394_002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150 x 209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3 94 | AW 93 94</text:p>
          </table:table-cell>
          <table:table-cell table:style-name="ce2" office:value-type="string" calcext:value-type="string">
            <text:p>Dirk Bikkembergs Hommes presents Dirk Bikkembergs Femmes | Dirk Bikkembergs Hommes presents Dirk Bikkembergs Femm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defilé in Parijs op 30 januari 1993 - Collectie Mannen HW 93 94 (verkeerde datum op de uitnodiging) | Invitation for the fashion show in Paris on January 30, 1993 - Men's AW 93 94 Collection (wrong date on the invitation)</text:p>
          </table:table-cell>
          <table:table-cell table:style-name="ce2" office:value-type="string" calcext:value-type="string">
            <text:p>30/01/1993 | 30/01/1993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9394_001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208 x 144 x 2</text:p>
          </table:table-cell>
          <table:table-cell table:style-name="ce2" office:value-type="string" calcext:value-type="string">
            <text:p>karton | cardboard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3 94 | AW 93 94</text:p>
          </table:table-cell>
          <table:table-cell table:style-name="ce2" office:value-type="string" calcext:value-type="string">
            <text:p>Dirk Bikkembergs Hommes presents Dirk Bikkembergs Femmes | Dirk Bikkembergs Hommes presents Dirk Bikkembergs Femm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ecial Edition (from GAP Japan) 1993 Spring &amp; Summer Men’s Collections Vol. 15 Paris, p. 117-126 | Special Edition (from GAP Japan) 1993 Spring &amp; Summer Men’s Collections Vol. 15 Paris, p. 117-126</text:p>
          </table:table-cell>
          <table:table-cell table:style-name="ce2" office:value-type="string" calcext:value-type="string">
            <text:p>15/08/1992 | 15/08/1992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1993_005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363 x 256 x 14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3 | SS 1993</text:p>
          </table:table-cell>
          <table:table-cell table:style-name="ce2" office:value-type="string" calcext:value-type="string">
            <text:p>93 Beau-fort | 93 Beau-fort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omo Collezioni Primavera/Estate Spring/Summer 1993 N°11, p. 160, 161 | Uomo Collezioni Primavera/Estate Spring/Summer 1993 N°11, p. 160, 161</text:p>
          </table:table-cell>
          <table:table-cell table:style-name="ce2" office:value-type="string" calcext:value-type="string">
            <text:p>oktober 1992 | October 1992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1993_004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87 x 219 x 18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3 | SS 1993</text:p>
          </table:table-cell>
          <table:table-cell table:style-name="ce2" office:value-type="string" calcext:value-type="string">
            <text:p>93 Beau-fort | 93 Beau-fort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an de collectie LZ 1993 - dient als lookbook | Photos of the SS 1993 collection - serves as a lookbook</text:p>
          </table:table-cell>
          <table:table-cell table:style-name="ce2" office:value-type="string" calcext:value-type="string">
            <text:p>1992 | 1992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1993_003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62 x 186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LZ 1993 | SS 1993</text:p>
          </table:table-cell>
          <table:table-cell table:style-name="ce2" office:value-type="string" calcext:value-type="string">
            <text:p>93 Beau-fort | 93 Beau-fort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defilé in Parijs op 3 juli 1992 - Collectie Mannen LZ 1993 | Invitation for the fashion show in Paris on July 3, 1992 - Men's SS 1993 Collection (wrong date on the invitation)</text:p>
          </table:table-cell>
          <table:table-cell table:style-name="ce2" office:value-type="string" calcext:value-type="string">
            <text:p>03/07/1992 | 03/07/1992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1993_001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106 x 209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3 | SS 1993</text:p>
          </table:table-cell>
          <table:table-cell table:style-name="ce2" office:value-type="string" calcext:value-type="string">
            <text:p>93 Beau-fort | 93 Beau-fort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Autonno/Inverno Autumn / Winter 1992/93 N°10, p. 156-161 | Zanfi Editori Uomo Collezioni Prêt-à-Porter Autonno/Inverno Autumn / Winter 1992/93 N°10, p. 156-161</text:p>
          </table:table-cell>
          <table:table-cell table:style-name="ce2" office:value-type="string" calcext:value-type="string">
            <text:p>31/03/1992 | 31/03/1992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9293_005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88 x 221 x 19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2 93 | AW 92 93</text:p>
          </table:table-cell>
          <table:table-cell table:style-name="ce2" office:value-type="string" calcext:value-type="string">
            <text:p>Idolls | Idoll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ecial Edition (from GAP Japan) ’92 - ’93 Autumn &amp; winter Men’s Collections Vol. 13 Paris*Barcelona, p. 141-144 | Special Edition (from GAP Japan) ’92 - ’93 Autumn &amp; winter Men’s Collections Vol. 13 Paris*Barcelona, p. 141-144</text:p>
          </table:table-cell>
          <table:table-cell table:style-name="ce2" office:value-type="string" calcext:value-type="string">
            <text:p>06/04/1992 | 06/04/1992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9293_003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363 x 257 x 13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2 93 | AW 92 93</text:p>
          </table:table-cell>
          <table:table-cell table:style-name="ce2" office:value-type="string" calcext:value-type="string">
            <text:p>Idolls | Idoll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3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rtretfotovan Dirk Bikkembergs voorinterview (maart 1992) | Portrait photo of Dirk Bikkembergs for an interview (March 1992)</text:p>
          </table:table-cell>
          <table:table-cell table:style-name="ce2" office:value-type="string" calcext:value-type="string">
            <text:p>maart 1992 | March 1992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9293_002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254 x 202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2 93 | AW 92 93</text:p>
          </table:table-cell>
          <table:table-cell table:style-name="ce2" office:value-type="string" calcext:value-type="string">
            <text:p>Idolls | Idoll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defilé in Parijs op 31 januari 1992 en showroom inParijs van 1 tot 3 februari 1992 - Collectie Mannen HW 92 93 (foute datum op de uitnodiging) | IInvitation for the fashion show in Paris on January 31, 1992, and showroom in Paris from February 1 to 3, 1992 - Men's AW 92 93 Collection</text:p>
          </table:table-cell>
          <table:table-cell table:style-name="ce2" office:value-type="string" calcext:value-type="string">
            <text:p>31/01/1992-03/02/1992 | 31/01/1992-03/02/1992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9293_001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150 x 170</text:p>
          </table:table-cell>
          <table:table-cell table:style-name="ce2" office:value-type="string" calcext:value-type="string">
            <text:p>LP | LP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2 93 | AW 92 93</text:p>
          </table:table-cell>
          <table:table-cell table:style-name="ce2" office:value-type="string" calcext:value-type="string">
            <text:p>Idolls | Idoll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Primavera Estate Spring Summer 1992 N°9, p. 158-165 | Zanfi Editori Uomo Collezioni Prêt-à-Porter Primavera Estate Spring Summer 1992 N°9, p. 158-165</text:p>
          </table:table-cell>
          <table:table-cell table:style-name="ce2" office:value-type="string" calcext:value-type="string">
            <text:p>oktober 1991 | October 1991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1992_006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88 x 221 x 2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2 | SS 1992</text:p>
          </table:table-cell>
          <table:table-cell table:style-name="ce2" office:value-type="string" calcext:value-type="string">
            <text:p>Son of The Sun | Son of The Su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ecial Edition (from GAP Japan) 1992 Spring &amp; Summer Men’s Collections - Paris Vol. 11, p. 225-228 | Special Edition (from GAP Japan) 1992 Spring &amp; Summer Men’s Collections - Paris Vol. 11, p. 225-228</text:p>
          </table:table-cell>
          <table:table-cell table:style-name="ce2" office:value-type="string" calcext:value-type="string">
            <text:p>07/09/1991 | 07/09/1991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1992_005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363 x 257 x 19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2 | SS 1992</text:p>
          </table:table-cell>
          <table:table-cell table:style-name="ce2" office:value-type="string" calcext:value-type="string">
            <text:p>Son of The Sun | Son of The Su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an de defilé van de collectie LZ 1992 | Photos of the fashion show of the SS 1992 collection</text:p>
          </table:table-cell>
          <table:table-cell table:style-name="ce2" office:value-type="string" calcext:value-type="string">
            <text:p>juli 1991 | July 1991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1992_003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00 x 151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47</text:p>
          </table:table-cell>
          <table:table-cell table:style-name="ce2" office:value-type="string" calcext:value-type="string">
            <text:p>LZ 1992 | SS 1992</text:p>
          </table:table-cell>
          <table:table-cell table:style-name="ce2" office:value-type="string" calcext:value-type="string">
            <text:p>Son of The Sun | Son of The Su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ter voorbereiding van de defilé van de collectie LZ 1992 | Photos in preparation for the fashion show of the SS 1992 collection</text:p>
          </table:table-cell>
          <table:table-cell table:style-name="ce2" office:value-type="string" calcext:value-type="string">
            <text:p>juli 1991 | July 1991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1992_002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LZ 1992 | SS 1992</text:p>
          </table:table-cell>
          <table:table-cell table:style-name="ce2" office:value-type="string" calcext:value-type="string">
            <text:p>Son of The Sun | Son of The Su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ecatalogus Mannen LZ 1992 | Collection Catalogue Men's SS 1992</text:p>
          </table:table-cell>
          <table:table-cell table:style-name="ce2" office:value-type="string" calcext:value-type="string">
            <text:p>juli 1991 | July 1991</text:p>
          </table:table-cell>
          <table:table-cell table:style-name="ce2" office:value-type="string" calcext:value-type="string">
            <text:p>collectiecatalogus | collection catalogue</text:p>
          </table:table-cell>
          <table:table-cell table:style-name="ce2" office:value-type="string" calcext:value-type="string">
            <text:p>A_DB_1992_001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390 x 286 x 3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2 | SS 1992</text:p>
          </table:table-cell>
          <table:table-cell table:style-name="ce2" office:value-type="string" calcext:value-type="string">
            <text:p>Son of The Sun | Son of The Su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an de collectie HW 91 92- dient als lookbook | Photos of the AW 91 92 collection - serves as a lookbook</text:p>
          </table:table-cell>
          <table:table-cell table:style-name="ce2" office:value-type="string" calcext:value-type="string">
            <text:p>1991 | 1991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9192_003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HW 91 92 | AW 91 92</text:p>
          </table:table-cell>
          <table:table-cell table:style-name="ce2" office:value-type="string" calcext:value-type="string">
            <text:p>The Hill | The Hil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ecatalogus Mannen HW 91 92 | Collection Catalogue Men' AW 91 92</text:p>
          </table:table-cell>
          <table:table-cell table:style-name="ce2" office:value-type="string" calcext:value-type="string">
            <text:p>februari 1991 | February 1991</text:p>
          </table:table-cell>
          <table:table-cell table:style-name="ce2" office:value-type="string" calcext:value-type="string">
            <text:p>collectiecatalogus | collection catalogue</text:p>
          </table:table-cell>
          <table:table-cell table:style-name="ce2" office:value-type="string" calcext:value-type="string">
            <text:p>A_DB_9192_002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390 x 333 x 3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1 92 | AW 91 92</text:p>
          </table:table-cell>
          <table:table-cell table:style-name="ce2" office:value-type="string" calcext:value-type="string">
            <text:p>The Hill | The Hil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defilé in Parijs op 3 februari 1991 - Collectie Mannen HW 91 92 | Invitation for the fashion show in Paris on February 5, 1991 - Men's AW 91 92 Collection</text:p>
          </table:table-cell>
          <table:table-cell table:style-name="ce2" office:value-type="string" calcext:value-type="string">
            <text:p>03/02/1991 | 03/02/1991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9192_001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98 x 207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1 92 | AW 91 92</text:p>
          </table:table-cell>
          <table:table-cell table:style-name="ce2" office:value-type="string" calcext:value-type="string">
            <text:p>The Hill | The Hil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Primavera Estate Spring Summer 1991 N°7, p. 238, 239 | Zanfi Editori Uomo Collezioni Prêt-à-Porter Primavera Estate Spring Summer 1991 N°7, p. 238, 239</text:p>
          </table:table-cell>
          <table:table-cell table:style-name="ce2" office:value-type="string" calcext:value-type="string">
            <text:p>15/10/1990 | 15/10/1990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1991_009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88 x 221 x 19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1 | SS 1991</text:p>
          </table:table-cell>
          <table:table-cell table:style-name="ce2" office:value-type="string" calcext:value-type="string">
            <text:p>Roboy | Ro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umero Spéciale Harper’s Bazaar Collezioni n°5, p. 227, 228 | Numero Spéciale Harper’s Bazaar Collezioni n°5, p. 227, 228</text:p>
          </table:table-cell>
          <table:table-cell table:style-name="ce2" office:value-type="string" calcext:value-type="string">
            <text:p>oktober 1990 | October 1990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1991_008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79 x 210 x 17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1 | SS 1991</text:p>
          </table:table-cell>
          <table:table-cell table:style-name="ce2" office:value-type="string" calcext:value-type="string">
            <text:p>Roboy | Ro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ecial Edition (from GAP Japan) ’91 Spring &amp; Summer Men’s Collections - Paris*Barcelona Vol. 7, p. 148-153 | Special Edition (from GAP Japan) ’91 Spring &amp; Summer Men’s Collections - Paris*Barcelona Vol. 7, p. 148-153</text:p>
          </table:table-cell>
          <table:table-cell table:style-name="ce2" office:value-type="string" calcext:value-type="string">
            <text:p>05/10/1990 | 05/10/1990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1991_007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363 x 257 x 14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1 | SS 1991</text:p>
          </table:table-cell>
          <table:table-cell table:style-name="ce2" office:value-type="string" calcext:value-type="string">
            <text:p>Roboy | Ro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rtretfoto van Dirk Bikkembergs (oktober 1990) | Portrait photo of Dirk Bikkembergs (October 1990)</text:p>
          </table:table-cell>
          <table:table-cell table:style-name="ce2" office:value-type="string" calcext:value-type="string">
            <text:p>oktober 1990 | October 1990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1991_006</text:p>
          </table:table-cell>
          <table:table-cell table:style-name="ce2" office:value-type="string" calcext:value-type="string">
            <text:p>CC-BY-NC-SA MoMu, Archief Dirk Bikkembergs, foto Luc Willame | CC-BY-NC-SA MoMu, Archive Dirk Bikkembergs, photo Luc Willame</text:p>
          </table:table-cell>
          <table:table-cell table:style-name="ce2" office:value-type="string" calcext:value-type="string">
            <text:p>103 x 101</text:p>
          </table:table-cell>
          <table:table-cell table:style-name="ce2" office:value-type="string" calcext:value-type="string">
            <text:p>Polaroid-fotopapier | Polaroid-photographic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1 | SS 1991</text:p>
          </table:table-cell>
          <table:table-cell table:style-name="ce2" office:value-type="string" calcext:value-type="string">
            <text:p>Roboy | Ro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ncarte - Collectie LZ 1991 | Window card - Colletion SS 1991</text:p>
          </table:table-cell>
          <table:table-cell table:style-name="ce2" office:value-type="string" calcext:value-type="string">
            <text:p>1990 | 1990</text:p>
          </table:table-cell>
          <table:table-cell table:style-name="ce2" office:value-type="string" calcext:value-type="string">
            <text:p>pancarte | window card</text:p>
          </table:table-cell>
          <table:table-cell table:style-name="ce2" office:value-type="string" calcext:value-type="string">
            <text:p>A_DB_1991_005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470 x 340 x 5</text:p>
          </table:table-cell>
          <table:table-cell table:style-name="ce2" office:value-type="string" calcext:value-type="string">
            <text:p>karton | cardboard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1 | SS 1991</text:p>
          </table:table-cell>
          <table:table-cell table:style-name="ce2" office:value-type="string" calcext:value-type="string">
            <text:p>Roboy | Ro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hetsboek - Collectie LZ 1991 | Sketchbook - SS 1991 collection</text:p>
          </table:table-cell>
          <table:table-cell table:style-name="ce2" office:value-type="string" calcext:value-type="string">
            <text:p>1990 | 1990</text:p>
          </table:table-cell>
          <table:table-cell table:style-name="ce2" office:value-type="string" calcext:value-type="string">
            <text:p>schetsboek | sketch book</text:p>
          </table:table-cell>
          <table:table-cell table:style-name="ce2" office:value-type="string" calcext:value-type="string">
            <text:p>A_DB_1991_003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280 x 217 x 24</text:p>
          </table:table-cell>
          <table:table-cell table:style-name="ce2" office:value-type="string" calcext:value-type="string">
            <text:p>papier | karton | paper | cardboard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1 | SS 1991</text:p>
          </table:table-cell>
          <table:table-cell table:style-name="ce2" office:value-type="string" calcext:value-type="string">
            <text:p>Roboy | Ro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defilé in Parijs en showroom in Milaan - Collectie Mannen LZ 1991 | Invitation for the fashion show in Paris and showroom in Milan - Men's SS 1991 Collection</text:p>
          </table:table-cell>
          <table:table-cell table:style-name="ce2" office:value-type="string" calcext:value-type="string">
            <text:p>juli 1990 | July 1990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1991_002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100 x 200 (dicht) / 399 x 603 (open)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1 | SS 1991</text:p>
          </table:table-cell>
          <table:table-cell table:style-name="ce2" office:value-type="string" calcext:value-type="string">
            <text:p>Roboy | Ro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ter voorbereiding van de defilé van de collectie LZ 1991 | Photos in preparation for the fashion show of the SS 1991 collection</text:p>
          </table:table-cell>
          <table:table-cell table:style-name="ce2" office:value-type="string" calcext:value-type="string">
            <text:p>05/07/1990 | 05/07/1990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1991_001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50 x 10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45</text:p>
          </table:table-cell>
          <table:table-cell table:style-name="ce2" office:value-type="string" calcext:value-type="string">
            <text:p>LZ 1991 | SS 1991</text:p>
          </table:table-cell>
          <table:table-cell table:style-name="ce2" office:value-type="string" calcext:value-type="string">
            <text:p>Roboy | Ro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an de verkoopstand in Parijs - Schoenencollectie HW 90 91 | Photos of the sales booth in Paris - AW 90 91 shoe collection</text:p>
          </table:table-cell>
          <table:table-cell table:style-name="ce2" office:value-type="string" calcext:value-type="string">
            <text:p>februari 1990 | February 1990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9091_005</text:p>
          </table:table-cell>
          <table:table-cell table:style-name="ce2" office:value-type="string" calcext:value-type="string">
            <text:p>CC-BY-NC-SA MoMu, Archief Dirk Bikkembergs, foto Luc Willame | CC-BY-NC-SA MoMu, Archive Dirk Bikkembergs, photo Luc Willame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HW 90 91 | AW 90 91</text:p>
          </table:table-cell>
          <table:table-cell table:style-name="ce2" office:value-type="string" calcext:value-type="string">
            <text:p>Let’s make business | Let’s make busines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ecial Edition (from GAP Japan) Men’s Collections ’90-‘91 Autumn &amp; Winter Paris*Barcelona, p. 146-149 | Special Edition (from GAP Japan) Men’s Collections ’90-‘91 Autumn &amp; Winter Paris*Barcelona, p. 146-149</text:p>
          </table:table-cell>
          <table:table-cell table:style-name="ce2" office:value-type="string" calcext:value-type="string">
            <text:p>20/03/1990 | 20/03/1990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9091_004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363 x 257 x 14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0 91 | AW 90 91</text:p>
          </table:table-cell>
          <table:table-cell table:style-name="ce2" office:value-type="string" calcext:value-type="string">
            <text:p>Let’s make business | Let’s make busines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Autonno/Inverno Autumn / Winter 1990/91 N°6 | Zanfi Editori Uomo Collezioni Prêt-à-Porter Autonno/Inverno Autumn / Winter 1990/91 N°6</text:p>
          </table:table-cell>
          <table:table-cell table:style-name="ce2" office:value-type="string" calcext:value-type="string">
            <text:p>15/03/1990 | 15/03/1990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9091_003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88 x 221 x 2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90 91 | AW 90 91</text:p>
          </table:table-cell>
          <table:table-cell table:style-name="ce2" office:value-type="string" calcext:value-type="string">
            <text:p>Let’s make business | Let’s make busines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ter voorbereiding van de defilé van de collectie HW 90 91 | Photos in preparation for the fashion show of the AW 90 91 collection</text:p>
          </table:table-cell>
          <table:table-cell table:style-name="ce2" office:value-type="string" calcext:value-type="string">
            <text:p>februari 1990 | February 1990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9091_001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50 x 10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71</text:p>
          </table:table-cell>
          <table:table-cell table:style-name="ce2" office:value-type="string" calcext:value-type="string">
            <text:p>HW 90 91 | AW 90 91</text:p>
          </table:table-cell>
          <table:table-cell table:style-name="ce2" office:value-type="string" calcext:value-type="string">
            <text:p>Let’s make business | Let’s make busines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keningen met diverse inspiratie bronnen over koffie met stofstalen voor de collectie LZ 1990 | Drawings with various sources of inspiration related to coffee, along with fabric samples for the SS 1990 collection</text:p>
          </table:table-cell>
          <table:table-cell table:style-name="ce2" office:value-type="string" calcext:value-type="string">
            <text:p>voorjaar 1989 | Spring 1989</text:p>
          </table:table-cell>
          <table:table-cell table:style-name="ce2" office:value-type="string" calcext:value-type="string">
            <text:p>tekening | collage | drawing | collage</text:p>
          </table:table-cell>
          <table:table-cell table:style-name="ce2" office:value-type="string" calcext:value-type="string">
            <text:p>A_DB_1990_015</text:p>
          </table:table-cell>
          <table:table-cell table:style-name="ce2" office:value-type="string" calcext:value-type="string">
            <text:p>CC-BY-NC-SA MoMu, Archief Dirk Bikkembergs, Dirk Bikkembergs | CC-BY-NC-SA MoMu, Archive Dirk Bikkembergs, Dirk Bikkembergs</text:p>
          </table:table-cell>
          <table:table-cell table:style-name="ce2" office:value-type="string" calcext:value-type="string">
            <text:p>280 x 420 x 3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25</text:p>
          </table:table-cell>
          <table:table-cell table:style-name="ce2" office:value-type="string" calcext:value-type="string">
            <text:p>LZ 1990 | SS 1990</text:p>
          </table:table-cell>
          <table:table-cell table:style-name="ce2" office:value-type="string" calcext:value-type="string">
            <text:p>Cafe do Brasil | Cafe do Brasi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keningen van de leren accessoires, tassen en riemen van collectie LZ 1990 | Drawings of the leather accessories, bags, and belts from Collection SS 1990</text:p>
          </table:table-cell>
          <table:table-cell table:style-name="ce2" office:value-type="string" calcext:value-type="string">
            <text:p>mei 1989 | May 1989</text:p>
          </table:table-cell>
          <table:table-cell table:style-name="ce2" office:value-type="string" calcext:value-type="string">
            <text:p>tekening | drawing</text:p>
          </table:table-cell>
          <table:table-cell table:style-name="ce2" office:value-type="string" calcext:value-type="string">
            <text:p>A_DB_1990_014</text:p>
          </table:table-cell>
          <table:table-cell table:style-name="ce2" office:value-type="string" calcext:value-type="string">
            <text:p>CC-BY-NC-SA MoMu, Archief Dirk Bikkembergs, Dirk Bikkembergs | CC-BY-NC-SA MoMu, Archive Dirk Bikkembergs,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LZ 1990 | SS 1990</text:p>
          </table:table-cell>
          <table:table-cell table:style-name="ce2" office:value-type="string" calcext:value-type="string">
            <text:p>Cafe do Brasil | Cafe do Brasi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Primavera / Estate Spring / Summer 1990 N°5 | Zanfi Editori Uomo Collezioni Prêt-à-Porter Primavera / Estate Spring / Summer 1990 N°5</text:p>
          </table:table-cell>
          <table:table-cell table:style-name="ce2" office:value-type="string" calcext:value-type="string">
            <text:p>oktober 1989 | October 1989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1990_013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88 x 221 x 2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0 | SS 1990</text:p>
          </table:table-cell>
          <table:table-cell table:style-name="ce2" office:value-type="string" calcext:value-type="string">
            <text:p>Cafe do Brasil | Cafe do Brasi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 van silhouette uit colllectie LZ 1990 geplakt op krantenpapier | Photo of a silhouette from the SS 1990 collection pasted on newspaper</text:p>
          </table:table-cell>
          <table:table-cell table:style-name="ce2" office:value-type="string" calcext:value-type="string">
            <text:p>1989 | 1989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1990_010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381 x 292</text:p>
          </table:table-cell>
          <table:table-cell table:style-name="ce2" office:value-type="string" calcext:value-type="string">
            <text:p>fotopapier | papier | photographic pap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0 | SS 1990</text:p>
          </table:table-cell>
          <table:table-cell table:style-name="ce2" office:value-type="string" calcext:value-type="string">
            <text:p>Cafe do Brasil | Cafe do Brasi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ecial Edition (from GAP Japan) ’90 Spring &amp; Summer Men’s Collections - Paris*Barcelona, p. Paris-20 | Special Edition (from GAP Japan) ’90 Spring &amp; Summer Men’s Collections - Paris*Barcelona, p. Paris-20</text:p>
          </table:table-cell>
          <table:table-cell table:style-name="ce2" office:value-type="string" calcext:value-type="string">
            <text:p>oktober 1989 | October 1989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1990_009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364 x 257 x 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0 | SS 1990</text:p>
          </table:table-cell>
          <table:table-cell table:style-name="ce2" office:value-type="string" calcext:value-type="string">
            <text:p>Cafe do Brasil | Cafe do Brasi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an showroom Via Nino Bixio in Milaan - Collectie LZ 1990 | Photos of the showroom Via Nino Bixio in Milan - SS 1990 collection</text:p>
          </table:table-cell>
          <table:table-cell table:style-name="ce2"/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1990_008</text:p>
          </table:table-cell>
          <table:table-cell table:style-name="ce2" office:value-type="string" calcext:value-type="string">
            <text:p>CC-BY-NC-SA MoMu, Archief Dirk Bikkembergs, foto Luc Willame | CC-BY-NC-SA MoMu, Archive Dirk Bikkembergs, photo Luc Willame</text:p>
          </table:table-cell>
          <table:table-cell table:style-name="ce2" office:value-type="string" calcext:value-type="string">
            <text:p>150 x 10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0 | SS 1990</text:p>
          </table:table-cell>
          <table:table-cell table:style-name="ce2" office:value-type="string" calcext:value-type="string">
            <text:p>Cafe do Brasil | Cafe do Brasi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 van de ingang van La Galerie Nikki Diana Marquardt.  Plaats van defilé collectie LZ 1990 | Photo of the entrance of La Galerie Nikki Diana Marquardt. Venue for the fashion show of the SS 1990 collection</text:p>
          </table:table-cell>
          <table:table-cell table:style-name="ce2" office:value-type="string" calcext:value-type="string">
            <text:p>september 1989 | September 1989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1990_007</text:p>
          </table:table-cell>
          <table:table-cell table:style-name="ce2" office:value-type="string" calcext:value-type="string">
            <text:p>CC-BY-NC-SA MoMu, Archief Dirk Bikkembergs, foto Luc Willame | CC-BY-NC-SA MoMu, Archive Dirk Bikkembergs, photo Luc Willame</text:p>
          </table:table-cell>
          <table:table-cell table:style-name="ce2" office:value-type="string" calcext:value-type="string">
            <text:p>150 x 10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0 | SS 1990</text:p>
          </table:table-cell>
          <table:table-cell table:style-name="ce2" office:value-type="string" calcext:value-type="string">
            <text:p>Cafe do Brasil | Cafe do Brasi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an het atelier van Dirk Bikkembergs (zomer 1989) | Photos of the atelier of Dirk Bikkembergs (summer 1989)</text:p>
          </table:table-cell>
          <table:table-cell table:style-name="ce2" office:value-type="string" calcext:value-type="string">
            <text:p>zomer 1989 | Summer 1989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1990_006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50 x 10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LZ 1990 | SS 1990</text:p>
          </table:table-cell>
          <table:table-cell table:style-name="ce2" office:value-type="string" calcext:value-type="string">
            <text:p>Cafe do Brasil | Cafe do Brasi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ter voorbereiding van de defilé van de collectie LZ 1990 | Photos in preparation for the fashion show of the SS 1990 collection</text:p>
          </table:table-cell>
          <table:table-cell table:style-name="ce2" office:value-type="string" calcext:value-type="string">
            <text:p>augusutus 1989 | Augustus 1989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1990_005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50 x 10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130</text:p>
          </table:table-cell>
          <table:table-cell table:style-name="ce2" office:value-type="string" calcext:value-type="string">
            <text:p>LZ 1990 | SS 1990</text:p>
          </table:table-cell>
          <table:table-cell table:style-name="ce2" office:value-type="string" calcext:value-type="string">
            <text:p>Cafe do Brasil | Cafe do Brasi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map met uitleg over de collectie LZ 1990 op mokkakleurig papier | Press kit with an explanation of the SS 1990 collection on mocha-colored paper</text:p>
          </table:table-cell>
          <table:table-cell table:style-name="ce2" office:value-type="string" calcext:value-type="string">
            <text:p>september 1989 | September 1989</text:p>
          </table:table-cell>
          <table:table-cell table:style-name="ce2" office:value-type="string" calcext:value-type="string">
            <text:p>persmap | press kit</text:p>
          </table:table-cell>
          <table:table-cell table:style-name="ce2" office:value-type="string" calcext:value-type="string">
            <text:p>A_DB_1990_004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97 x 200</text:p>
          </table:table-cell>
          <table:table-cell table:style-name="ce2" office:value-type="string" calcext:value-type="string">
            <text:p>diafilm | papier | transparency film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0 | SS 1990</text:p>
          </table:table-cell>
          <table:table-cell table:style-name="ce2" office:value-type="string" calcext:value-type="string">
            <text:p>Cafe do Brasil | Cafe do Brasi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formatiemap met uitleg over collectie LZ 1990 in vorm van een moodboard (gescheurde A4 met koord) | Information folder with an explanation of the SS 1990 collection in the form of a mood board (torn A4 with a cord)</text:p>
          </table:table-cell>
          <table:table-cell table:style-name="ce2" office:value-type="string" calcext:value-type="string">
            <text:p>03/09/1989 | 03/09/1989</text:p>
          </table:table-cell>
          <table:table-cell table:style-name="ce2" office:value-type="string" calcext:value-type="string">
            <text:p>informatiemap | information folder</text:p>
          </table:table-cell>
          <table:table-cell table:style-name="ce2" office:value-type="string" calcext:value-type="string">
            <text:p>A_DB_1990_003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koord | paper | cord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0 | SS 1990</text:p>
          </table:table-cell>
          <table:table-cell table:style-name="ce2" office:value-type="string" calcext:value-type="string">
            <text:p>Cafe do Brasil | Cafe do Brasi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in posterformaat voor presentatie en verkoop in showroom Parijs en Milaan van Collectie Mannen LZ 1990 | Invitation in poster format for the presentation and sale in the showroom in Paris and Milan - Men's SS 1990 Collection</text:p>
          </table:table-cell>
          <table:table-cell table:style-name="ce2" office:value-type="string" calcext:value-type="string">
            <text:p>juli 1989 | July 1989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1990_002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818 x 576 / 165 x 211</text:p>
          </table:table-cell>
          <table:table-cell table:style-name="ce2" office:value-type="string" calcext:value-type="string">
            <text:p>kalkpapier | papier | tracing pap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0 | SS 1990</text:p>
          </table:table-cell>
          <table:table-cell table:style-name="ce2" office:value-type="string" calcext:value-type="string">
            <text:p>Cafe do Brasil | Cafe do Brasi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, geïnspireerd op een label uit de koffiehandel, voor defilé in Parijs op 3 september 1989 - Collectie Mannen LZ 1990 | Invitation, inspired by a coffee trade label, for the fashion show in Paris on September 3, 1989 - Men's  SS 1990 Collection</text:p>
          </table:table-cell>
          <table:table-cell table:style-name="ce2" office:value-type="string" calcext:value-type="string">
            <text:p>3 september 1989 | 3 September 1989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1990_001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100 x 210</text:p>
          </table:table-cell>
          <table:table-cell table:style-name="ce2" office:value-type="string" calcext:value-type="string">
            <text:p>karton | cardboard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0 | SS 1990</text:p>
          </table:table-cell>
          <table:table-cell table:style-name="ce2" office:value-type="string" calcext:value-type="string">
            <text:p>Cafe do Brasil | Cafe do Brasi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Autumn Winter 89/90 N°4, p. 244, 245 | Zanfi Editori Uomo Collezioni Prêt-à-Porter Autumn Winter 89/90 N°4, p. 244, 245</text:p>
          </table:table-cell>
          <table:table-cell table:style-name="ce2" office:value-type="string" calcext:value-type="string">
            <text:p>10/05/1989 | 10/05/1989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8990_011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88 x 221 x 19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89 90 | AW 89 90</text:p>
          </table:table-cell>
          <table:table-cell table:style-name="ce2" office:value-type="string" calcext:value-type="string">
            <text:p>Horses | Hors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ecial Edition (from GAP Japan)
</text:p>
            <text:p>‘89’90 Spring &amp; Summer Men’s Collections - Paris*Firenze*Barcelona*Paris, p. Paris 2 | Special Edition (from GAP Japan)
</text:p>
            <text:p>‘89’90 Spring &amp; Summer Men’s Collections - Paris*Firenze*Barcelona*Paris, p. Paris 2</text:p>
          </table:table-cell>
          <table:table-cell table:style-name="ce2" office:value-type="string" calcext:value-type="string">
            <text:p>31/03/1989 | 31/03/1989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8990_010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363 x 257 x 21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89 90 | AW 89 90</text:p>
          </table:table-cell>
          <table:table-cell table:style-name="ce2" office:value-type="string" calcext:value-type="string">
            <text:p>Horses | Hors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hetsboek - Collectie HW 89 90 en LZ 1990 | Sketchbook - AW 89 90 and SS 1990 collections</text:p>
          </table:table-cell>
          <table:table-cell table:style-name="ce2" office:value-type="string" calcext:value-type="string">
            <text:p>1989 | 1989</text:p>
          </table:table-cell>
          <table:table-cell table:style-name="ce2" office:value-type="string" calcext:value-type="string">
            <text:p>schetsboek | sketch book</text:p>
          </table:table-cell>
          <table:table-cell table:style-name="ce2" office:value-type="string" calcext:value-type="string">
            <text:p>A_DB_8990_009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362 x 286 x 22</text:p>
          </table:table-cell>
          <table:table-cell table:style-name="ce2" office:value-type="string" calcext:value-type="string">
            <text:p>karton | papier | cardboard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89 90 | AW 89 90</text:p>
          </table:table-cell>
          <table:table-cell table:style-name="ce2" office:value-type="string" calcext:value-type="string">
            <text:p>Horses | Hors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 tour du monde de Snoopy, p. 64 | Le tour du monde de Snoopy, p. 64</text:p>
          </table:table-cell>
          <table:table-cell table:style-name="ce2" office:value-type="string" calcext:value-type="string">
            <text:p>1990 | 1990</text:p>
          </table:table-cell>
          <table:table-cell table:style-name="ce2" office:value-type="string" calcext:value-type="string">
            <text:p>boek | book</text:p>
          </table:table-cell>
          <table:table-cell table:style-name="ce2" office:value-type="string" calcext:value-type="string">
            <text:p>A_DB_8990_008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284 x 225 x 18</text:p>
          </table:table-cell>
          <table:table-cell table:style-name="ce2" office:value-type="string" calcext:value-type="string">
            <text:p>papier | karton | paper | cardboard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89 90 | AW 89 90</text:p>
          </table:table-cell>
          <table:table-cell table:style-name="ce2" office:value-type="string" calcext:value-type="string">
            <text:p>Horses | Hors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laroidfoto's ter voorbereiding van de defilé van de collectie HW 89 90 | Polaroid photos in preparation for the fashion show of the AW 89/90 collection</text:p>
          </table:table-cell>
          <table:table-cell table:style-name="ce2" office:value-type="string" calcext:value-type="string">
            <text:p>februari 1989 | February 1989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8990_006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01 x 103</text:p>
          </table:table-cell>
          <table:table-cell table:style-name="ce2" office:value-type="string" calcext:value-type="string">
            <text:p>Polaroid-fotopapier | Polaroid-photographic paper</text:p>
          </table:table-cell>
          <table:table-cell table:style-name="ce2" table:number-columns-repeated="4"/>
          <table:table-cell table:style-name="ce2" office:value-type="string" calcext:value-type="string">
            <text:p>75</text:p>
          </table:table-cell>
          <table:table-cell table:style-name="ce2" office:value-type="string" calcext:value-type="string">
            <text:p>HW 89 90 | AW 89 90</text:p>
          </table:table-cell>
          <table:table-cell table:style-name="ce2" office:value-type="string" calcext:value-type="string">
            <text:p>Horses | Hors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an de collectie HW 89 90 - dient als lookbook | Photos of the AW 89 90 collection - serves as a lookbook</text:p>
          </table:table-cell>
          <table:table-cell table:style-name="ce2" office:value-type="string" calcext:value-type="string">
            <text:p>februari 1989 | February 1989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8990_005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27 x 88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HW 89 90 | AW 89 90</text:p>
          </table:table-cell>
          <table:table-cell table:style-name="ce2" office:value-type="string" calcext:value-type="string">
            <text:p>Horses | Hors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an de collectie HW 89 90 - dient als lookbook | Photos of the AW 89 90 collection - serves as a lookbook</text:p>
          </table:table-cell>
          <table:table-cell table:style-name="ce2" office:value-type="string" calcext:value-type="string">
            <text:p>februari 1989 | February 1989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8990_004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57 x 105 x 12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89</text:p>
          </table:table-cell>
          <table:table-cell table:style-name="ce2" office:value-type="string" calcext:value-type="string">
            <text:p>HW 89 90 | AW 89 90</text:p>
          </table:table-cell>
          <table:table-cell table:style-name="ce2" office:value-type="string" calcext:value-type="string">
            <text:p>Horses | Hors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an de defilé van de collectie HW 89 90 - dient als lookbook | Photos of the fashion show of the AW 89 90 collection - serves as a lookbook</text:p>
          </table:table-cell>
          <table:table-cell table:style-name="ce2" office:value-type="string" calcext:value-type="string">
            <text:p>februari 1989 | February 1989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8990_003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99</text:p>
          </table:table-cell>
          <table:table-cell table:style-name="ce2" office:value-type="string" calcext:value-type="string">
            <text:p>HW 89 90 | AW 89 90</text:p>
          </table:table-cell>
          <table:table-cell table:style-name="ce2" office:value-type="string" calcext:value-type="string">
            <text:p>Horses | Hors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llustratie van de collectie HW 89 90 | Illustration of the AW 89 90 collection</text:p>
          </table:table-cell>
          <table:table-cell table:style-name="ce2" office:value-type="string" calcext:value-type="string">
            <text:p>januari 1989 | January 1989</text:p>
          </table:table-cell>
          <table:table-cell table:style-name="ce2" office:value-type="string" calcext:value-type="string">
            <text:p>illustratie | illustration</text:p>
          </table:table-cell>
          <table:table-cell table:style-name="ce2" office:value-type="string" calcext:value-type="string">
            <text:p>A_DB_8990_002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89 90 | AW 89 90</text:p>
          </table:table-cell>
          <table:table-cell table:style-name="ce2" office:value-type="string" calcext:value-type="string">
            <text:p>Horses | Hors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defilé in Parijs op 5 februari 1989 - Collectie Mannen HW 89 90 | Invitation for the fashion show in Paris on February 5, 1989 - Men's AW 89 90 Collection</text:p>
          </table:table-cell>
          <table:table-cell table:style-name="ce2" office:value-type="string" calcext:value-type="string">
            <text:p>5/02/1989 | 5/02/1989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8990_001</text:p>
          </table:table-cell>
          <table:table-cell table:style-name="ce2" office:value-type="string" calcext:value-type="string">
            <text:p>CC-BY-NC-SA MoMu, Archief Dirk Bikkembergs, foto Luc Willame | CC-BY-NC-SA MoMu, Archive Dirk Bikkembergs, photo Luc Willame</text:p>
          </table:table-cell>
          <table:table-cell table:style-name="ce2" office:value-type="string" calcext:value-type="string">
            <text:p>202 x 153 / 162 x 229 (envelop)</text:p>
          </table:table-cell>
          <table:table-cell table:style-name="ce2" office:value-type="string" calcext:value-type="string">
            <text:p>karton | cardboard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89 90 | AW 89 90</text:p>
          </table:table-cell>
          <table:table-cell table:style-name="ce2" office:value-type="string" calcext:value-type="string">
            <text:p>Horses | Hors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Primavera Estate Spring Summer 1989 N°3, p. 146, 147 | Zanfi Editori Uomo Collezioni Prêt-à-Porter Primavera Estate Spring Summer 1989 N°3, p. 146, 147</text:p>
          </table:table-cell>
          <table:table-cell table:style-name="ce2" office:value-type="string" calcext:value-type="string">
            <text:p>augustus 1988 | August 1988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1989_008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88 x 221 x 23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89 | SS 1989</text:p>
          </table:table-cell>
          <table:table-cell table:style-name="ce2" office:value-type="string" calcext:value-type="string">
            <text:p>About Champions, Heroes, Leaders and other Masterpieces | About Champions, Heroes, Leaders and other Masterpiec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an de defilé van de collectie LZ 1989 - dient als lookbook | Photos of the fashion show of the SS 1989 collection - serves as a lookbook</text:p>
          </table:table-cell>
          <table:table-cell table:style-name="ce2" office:value-type="string" calcext:value-type="string">
            <text:p>september 1988 | September 1988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1989_006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50 x 10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48</text:p>
          </table:table-cell>
          <table:table-cell table:style-name="ce2" office:value-type="string" calcext:value-type="string">
            <text:p>LZ 1989 | SS 1989</text:p>
          </table:table-cell>
          <table:table-cell table:style-name="ce2" office:value-type="string" calcext:value-type="string">
            <text:p>About Champions, Heroes, Leaders and other Masterpieces | About Champions, Heroes, Leaders and other Masterpiec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an de collectie SS 1989 - dient als lookbook | Photos of the SS 1989 collection - serves as a lookbook</text:p>
          </table:table-cell>
          <table:table-cell table:style-name="ce2" office:value-type="string" calcext:value-type="string">
            <text:p>september 1988 | September 1988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1989_005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27 x 89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48</text:p>
          </table:table-cell>
          <table:table-cell table:style-name="ce2" office:value-type="string" calcext:value-type="string">
            <text:p>LZ 1989 | SS 1989</text:p>
          </table:table-cell>
          <table:table-cell table:style-name="ce2" office:value-type="string" calcext:value-type="string">
            <text:p>About Champions, Heroes, Leaders and other Masterpieces | About Champions, Heroes, Leaders and other Masterpiec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erste envelop, label en kaft met eigen logo | First envelope, label, and cover with own logo</text:p>
          </table:table-cell>
          <table:table-cell table:style-name="ce2" office:value-type="string" calcext:value-type="string">
            <text:p>1988 | 1988</text:p>
          </table:table-cell>
          <table:table-cell table:style-name="ce2" office:value-type="string" calcext:value-type="string">
            <text:p>drukwerk | printed materials</text:p>
          </table:table-cell>
          <table:table-cell table:style-name="ce2" office:value-type="string" calcext:value-type="string">
            <text:p>A_DB_1989_003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50 x 115 (label) / 306 x 220 x 2 (kaft) / 220 x 110 (envelop)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LZ 1989 | SS 1989</text:p>
          </table:table-cell>
          <table:table-cell table:style-name="ce2" office:value-type="string" calcext:value-type="string">
            <text:p>About Champions, Heroes, Leaders and other Masterpieces | About Champions, Heroes, Leaders and other Masterpiec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formatiemap voor defilé met uitleg van de collectie LZ 1989 | Information folder for the fashion show with explanations of the LZ 1989 collection</text:p>
          </table:table-cell>
          <table:table-cell table:style-name="ce2" office:value-type="string" calcext:value-type="string">
            <text:p>juli 1988 | July 1988</text:p>
          </table:table-cell>
          <table:table-cell table:style-name="ce2" office:value-type="string" calcext:value-type="string">
            <text:p>informatiemap | information folder</text:p>
          </table:table-cell>
          <table:table-cell table:style-name="ce2" office:value-type="string" calcext:value-type="string">
            <text:p>A_DB_1989_002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310 x 221 x 2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89 | SS 1989</text:p>
          </table:table-cell>
          <table:table-cell table:style-name="ce2" office:value-type="string" calcext:value-type="string">
            <text:p>About Champions, Heroes, Leaders and other Masterpieces | About Champions, Heroes, Leaders and other Masterpiec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in de vorm van een posterpuzzel voor presentatie van de collectie Mannen LZ 1989 | Invitation in the form of a poster puzzle - Men's SS 1989 Collection</text:p>
          </table:table-cell>
          <table:table-cell table:style-name="ce2" office:value-type="string" calcext:value-type="string">
            <text:p>juli 1988 | July 1988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1989_001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437 x 1241 (puzzel) / 347 x 245 x 10 (envelop)</text:p>
          </table:table-cell>
          <table:table-cell table:style-name="ce2" office:value-type="string" calcext:value-type="string">
            <text:p>karton | cardboard</text:p>
          </table:table-cell>
          <table:table-cell table:style-name="ce2" table:number-columns-repeated="4"/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LZ 1989 | SS 1989</text:p>
          </table:table-cell>
          <table:table-cell table:style-name="ce2" office:value-type="string" calcext:value-type="string">
            <text:p>About Champions, Heroes, Leaders and other Masterpieces | About Champions, Heroes, Leaders and other Masterpiec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Kledinglabel | Clothing label</text:p>
          </table:table-cell>
          <table:table-cell table:style-name="ce2"/>
          <table:table-cell table:style-name="ce2" office:value-type="string" calcext:value-type="string">
            <text:p>kledinglabel | clothing label</text:p>
          </table:table-cell>
          <table:table-cell table:style-name="ce2" office:value-type="string" calcext:value-type="string">
            <text:p>A_DB_8889_009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230 x 45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5"/>
          <table:table-cell table:style-name="ce2" office:value-type="string" calcext:value-type="string">
            <text:p>HW 88 89 | AW 88 89</text:p>
          </table:table-cell>
          <table:table-cell table:style-name="ce2" office:value-type="string" calcext:value-type="string">
            <text:p>10 Years Later | 10 Years Late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keningen van de leren vesten voor collectie HW 88 89 | Drawings of the leather jackets for Collection AW 88 89</text:p>
          </table:table-cell>
          <table:table-cell table:style-name="ce2" office:value-type="string" calcext:value-type="string">
            <text:p>juli-september 1987 | July-September 1987</text:p>
          </table:table-cell>
          <table:table-cell table:style-name="ce2" office:value-type="string" calcext:value-type="string">
            <text:p>tekening | drawing</text:p>
          </table:table-cell>
          <table:table-cell table:style-name="ce2" office:value-type="string" calcext:value-type="string">
            <text:p>A_DB_8889_008</text:p>
          </table:table-cell>
          <table:table-cell table:style-name="ce2" office:value-type="string" calcext:value-type="string">
            <text:p>CC-BY-NC-SA MoMu, Archief Dirk Bikkembergs, Dirk Bikkembergs | CC-BY-NC-SA MoMu, Archive Dirk Bikkembergs, Dirk Bikkembergs</text:p>
          </table:table-cell>
          <table:table-cell table:style-name="ce2" office:value-type="string" calcext:value-type="string">
            <text:p>297 x 210 / 363 x 257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HW 88 89 | AW 88 89</text:p>
          </table:table-cell>
          <table:table-cell table:style-name="ce2" office:value-type="string" calcext:value-type="string">
            <text:p>10 Years Later | 10 Years Late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Autonno Inverno Autumn Winter 1988/89 N°2 | Zanfi Editori
</text:p>
            <text:p>Uomo Collezioni
</text:p>
            <text:p>Prêt-à-Porter Autonno Inverno Autumn Winter 1988/89 N°2</text:p>
          </table:table-cell>
          <table:table-cell table:style-name="ce2" office:value-type="string" calcext:value-type="string">
            <text:p>maart 1988 | March 1988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8889_007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88 x 221 x 21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88 89 | AW 88 89</text:p>
          </table:table-cell>
          <table:table-cell table:style-name="ce2" office:value-type="string" calcext:value-type="string">
            <text:p>10 Years Later | 10 Years Late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an collectie HW 88 89 - dient als lookbook | Photos of the AW 88 89 collection - serves as a lookbook</text:p>
          </table:table-cell>
          <table:table-cell table:style-name="ce2" office:value-type="string" calcext:value-type="string">
            <text:p>1988 | 1988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8889_006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90 x 126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HW 88 89 | AW 88 89</text:p>
          </table:table-cell>
          <table:table-cell table:style-name="ce2" office:value-type="string" calcext:value-type="string">
            <text:p>10 Years Later | 10 Years Late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an showroom in Parijs op 5 februari 1988 - Collectie HW 88 89 | Photos of the showroom in Paris on February 5, 1988 - Collection AW 88 89</text:p>
          </table:table-cell>
          <table:table-cell table:style-name="ce2" office:value-type="string" calcext:value-type="string">
            <text:p>05/02/1988 | 05/02/1988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8889_004</text:p>
          </table:table-cell>
          <table:table-cell table:style-name="ce2" office:value-type="string" calcext:value-type="string">
            <text:p>CC-BY-NC-SA MoMu, Archief Dirk Bikkembergs, foto Luc Willame | CC-BY-NC-SA MoMu, Archive Dirk Bikkembergs, photo Luc Willame</text:p>
          </table:table-cell>
          <table:table-cell table:style-name="ce2" office:value-type="string" calcext:value-type="string">
            <text:p>130 x 110
</text:p>
            <text:p>150 x 100</text:p>
          </table:table-cell>
          <table:table-cell table:style-name="ce2" office:value-type="string" calcext:value-type="string">
            <text:p>Polaroid-fotopapier | Polaroid-photographic paper</text:p>
          </table:table-cell>
          <table:table-cell table:style-name="ce2" table:number-columns-repeated="4"/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HW 88 89 | AW 88 89</text:p>
          </table:table-cell>
          <table:table-cell table:style-name="ce2" office:value-type="string" calcext:value-type="string">
            <text:p>10 Years Later | 10 Years Late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map met tekst en foto's van collectie HW 88 89 in accordeonfolder en bijhorende omslag | Press kit with text and photos of the FW 88 89 collection in accordion folder with accompanying cover</text:p>
          </table:table-cell>
          <table:table-cell table:style-name="ce2" office:value-type="string" calcext:value-type="string">
            <text:p>december 1987 | December 1987</text:p>
          </table:table-cell>
          <table:table-cell table:style-name="ce2" office:value-type="string" calcext:value-type="string">
            <text:p>persmap | press kit</text:p>
          </table:table-cell>
          <table:table-cell table:style-name="ce2" office:value-type="string" calcext:value-type="string">
            <text:p>A_DB_8889_003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70 x 1881 x 4</text:p>
            <text:p>272 x 210 x 5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HW 88 89 | AW 88 89</text:p>
          </table:table-cell>
          <table:table-cell table:style-name="ce2" office:value-type="string" calcext:value-type="string">
            <text:p>10 Years Later | 10 Years Late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presentatie van de collectie HW 88 89 in showroom van Milaan en Parijs | Invitation to the presentation of the AW 88 89 collection in the showroom of Milan and Paris</text:p>
          </table:table-cell>
          <table:table-cell table:style-name="ce2" office:value-type="string" calcext:value-type="string">
            <text:p>november 1987 | November 1987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8889_002</text:p>
          </table:table-cell>
          <table:table-cell table:style-name="ce2" office:value-type="string" calcext:value-type="string">
            <text:p>CC-BY-NC-SA MoMu, Archief Dirk Bikkembergs, portretrecht voorbehouden | CC-BY-NC-SA MoMu, Archive Dirk Bikkembergs, portrait rights reserved</text:p>
          </table:table-cell>
          <table:table-cell table:style-name="ce2" office:value-type="string" calcext:value-type="string">
            <text:p>230 x 309 (uitnodiging) / 349 x 250 (envelop)</text:p>
          </table:table-cell>
          <table:table-cell table:style-name="ce2" office:value-type="string" calcext:value-type="string">
            <text:p>fotopapier | karton | photographic paper | cardboard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HW 88 89 | AW 88 89</text:p>
          </table:table-cell>
          <table:table-cell table:style-name="ce2" office:value-type="string" calcext:value-type="string">
            <text:p>10 Years Later | 10 Years Late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ecatalogus Mannen HW 88 89 (eerste volledige mannencollectie) - eerste samenwerking met GIBO | Collection Catalogue Men's AW 88 89 (First Complete  Men's  Collection) - First Collaboration with GIBO</text:p>
          </table:table-cell>
          <table:table-cell table:style-name="ce2" office:value-type="string" calcext:value-type="string">
            <text:p>11-13/02/1988 en 20_24/02/1988 | 11-13/02/1988 and 20_24/02/1988</text:p>
          </table:table-cell>
          <table:table-cell table:style-name="ce2" office:value-type="string" calcext:value-type="string">
            <text:p>collectiecatalogus | collection catalogue</text:p>
          </table:table-cell>
          <table:table-cell table:style-name="ce2" office:value-type="string" calcext:value-type="string">
            <text:p>A_DB_8889_001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405 x 297 x 18</text:p>
          </table:table-cell>
          <table:table-cell table:style-name="ce2" office:value-type="string" calcext:value-type="string">
            <text:p>papier | karton | paper | cardboard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HW 88 89 | AW 88 89</text:p>
          </table:table-cell>
          <table:table-cell table:style-name="ce2" office:value-type="string" calcext:value-type="string">
            <text:p>10 Years Later | 10 Years Late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Primavera Estate Spring Summer 1988 N°1 | Zanfi Editori Uomo Collezioni Prêt-à-Porter Primavera Estate Spring Summer 1988 N°1</text:p>
          </table:table-cell>
          <table:table-cell table:style-name="ce2" office:value-type="string" calcext:value-type="string">
            <text:p>okbober 1987 | October 1987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1988_007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88 x 221 x 2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88 | SS 1988</text:p>
          </table:table-cell>
          <table:table-cell table:style-name="ce2" office:value-type="string" calcext:value-type="string">
            <text:p>Chicken Farmers | Chicken Farmer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presentatie collecties LZ 1988 van de "6 van Antwerpen" | Invitation to the presentation of the SS 1988 collections by the "Antwerp Six"</text:p>
          </table:table-cell>
          <table:table-cell table:style-name="ce2" office:value-type="string" calcext:value-type="string">
            <text:p>23-26/09/1987 | 23-26/09/1987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1988_006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100 x 220 (dicht) / 399 x 438 (open)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88 | SS 1988</text:p>
          </table:table-cell>
          <table:table-cell table:style-name="ce2" office:value-type="string" calcext:value-type="string">
            <text:p>Chicken Farmers | Chicken Farmer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an collectie SS 1988 met aanpassingen op kalkpapier voor drukker (Imschoot) | Photos of the SS 1988 collection with adjustments on tracing paper for the printer (Imschoot)</text:p>
          </table:table-cell>
          <table:table-cell table:style-name="ce2" office:value-type="string" calcext:value-type="string">
            <text:p>september 1987 | September 1987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1988_004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310 x 315</text:p>
          </table:table-cell>
          <table:table-cell table:style-name="ce2" office:value-type="string" calcext:value-type="string">
            <text:p>fotopapier | kalkpapier | photographic paper | tracing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88 | SS 1988</text:p>
          </table:table-cell>
          <table:table-cell table:style-name="ce2" office:value-type="string" calcext:value-type="string">
            <text:p>Chicken Farmers | Chicken Farmer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map met tekst en foto's van collectie LZ 1988 met omslag (oud tafelkleedpatroon) | Press kit with text and photos of the SS 1988 collection with cover (old tablecloth pattern)</text:p>
          </table:table-cell>
          <table:table-cell table:style-name="ce2" office:value-type="string" calcext:value-type="string">
            <text:p>augustus 1987 | August 1987</text:p>
          </table:table-cell>
          <table:table-cell table:style-name="ce2" office:value-type="string" calcext:value-type="string">
            <text:p>persmap | press kit</text:p>
          </table:table-cell>
          <table:table-cell table:style-name="ce2" office:value-type="string" calcext:value-type="string">
            <text:p>A_DB_1988_003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300 x 215</text:p>
          </table:table-cell>
          <table:table-cell table:style-name="ce2" office:value-type="string" calcext:value-type="string">
            <text:p>fotopapier | papier | photographic pap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88 | SS 1988</text:p>
          </table:table-cell>
          <table:table-cell table:style-name="ce2" office:value-type="string" calcext:value-type="string">
            <text:p>Chicken Farmers | Chicken Farmer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Firenze Pitti Trend &amp; London British Designer Show - Collectie Mannen LZ 1988 | Inviitation for Firenze Pitti Trend &amp; London British Designer Show - Men's SS 1988 Collection</text:p>
          </table:table-cell>
          <table:table-cell table:style-name="ce2" office:value-type="string" calcext:value-type="string">
            <text:p>september 1987 | September 1987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1988_002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80 x 26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LZ 1988 | SS 1988</text:p>
          </table:table-cell>
          <table:table-cell table:style-name="ce2" office:value-type="string" calcext:value-type="string">
            <text:p>Chicken Farmers | Chicken Farmer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ecatalogus Mannen  LZ 1988 (eerste collectie hemden) | Collection Catalogue Men's SS 1988 (First Collection of Shirts)</text:p>
          </table:table-cell>
          <table:table-cell table:style-name="ce2" office:value-type="string" calcext:value-type="string">
            <text:p>30/08/1987 | 30/08/1987</text:p>
          </table:table-cell>
          <table:table-cell table:style-name="ce2" office:value-type="string" calcext:value-type="string">
            <text:p>collectiecatalogus | collection catalogue</text:p>
          </table:table-cell>
          <table:table-cell table:style-name="ce2" office:value-type="string" calcext:value-type="string">
            <text:p>A_DB_1988_001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400 x 289 x 13</text:p>
          </table:table-cell>
          <table:table-cell table:style-name="ce2" office:value-type="string" calcext:value-type="string">
            <text:p>papier | karton | paper | cardboard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88 | SS 1988</text:p>
          </table:table-cell>
          <table:table-cell table:style-name="ce2" office:value-type="string" calcext:value-type="string">
            <text:p>Chicken Farmers | Chicken Farmer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keningen, slogans en ideeën voor collectie HW 87 88 | Drawings, slogans, and ideas for Collection AW 87 88</text:p>
          </table:table-cell>
          <table:table-cell table:style-name="ce2" office:value-type="string" calcext:value-type="string">
            <text:p>1987 | 1987</text:p>
          </table:table-cell>
          <table:table-cell table:style-name="ce2" office:value-type="string" calcext:value-type="string">
            <text:p>tekening | drawing</text:p>
          </table:table-cell>
          <table:table-cell table:style-name="ce2" office:value-type="string" calcext:value-type="string">
            <text:p>A_DB_8788_009</text:p>
          </table:table-cell>
          <table:table-cell table:style-name="ce2" office:value-type="string" calcext:value-type="string">
            <text:p>CC-BY-NC-SA MoMu, Archief Dirk Bikkembergs, Dirk Bikkembergs | CC-BY-NC-SA MoMu, Archive Dirk Bikkembergs,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HW 87 88 | AW 87 88</text:p>
          </table:table-cell>
          <table:table-cell table:style-name="ce2" office:value-type="string" calcext:value-type="string">
            <text:p>International Cadet Boys | International Cadet Boy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in de vorm van een brief "a letter from Brad to his parents" op luchtpostpapier - Collectie Mannen HW 87 88 | Invitation in the form of a letter 'a letter from Brad to his parents' on airmail paper - Men's AW 87 88 Collection</text:p>
          </table:table-cell>
          <table:table-cell table:style-name="ce2" office:value-type="string" calcext:value-type="string">
            <text:p>maart 1987 | March 1987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8788_008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87 88 | AW 87 88</text:p>
          </table:table-cell>
          <table:table-cell table:style-name="ce2" office:value-type="string" calcext:value-type="string">
            <text:p>International Cadet Boys | International Cadet Boy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oor collectiecatalogus HW 87 88 | Photos for the collection catalogue AW 87 88</text:p>
          </table:table-cell>
          <table:table-cell table:style-name="ce2" office:value-type="string" calcext:value-type="string">
            <text:p>20-22/02/1987 | 20-22/02/1987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8788_006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404 x 303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HW 87 88 | AW 87 88</text:p>
          </table:table-cell>
          <table:table-cell table:style-name="ce2" office:value-type="string" calcext:value-type="string">
            <text:p>International Cadet Boys | International Cadet Boy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ncarte (zwart-wit) - Collectie HW 87 88 | Window card (black and white) - Collection FW 87 88</text:p>
          </table:table-cell>
          <table:table-cell table:style-name="ce2" office:value-type="string" calcext:value-type="string">
            <text:p>maart 1987 | March 1987</text:p>
          </table:table-cell>
          <table:table-cell table:style-name="ce2" office:value-type="string" calcext:value-type="string">
            <text:p>pancarte | window card</text:p>
          </table:table-cell>
          <table:table-cell table:style-name="ce2" office:value-type="string" calcext:value-type="string">
            <text:p>A_DB_8788_004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400 x 261 x 3</text:p>
          </table:table-cell>
          <table:table-cell table:style-name="ce2" office:value-type="string" calcext:value-type="string">
            <text:p>karton | cardboard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HW 87 88 | AW 87 88</text:p>
          </table:table-cell>
          <table:table-cell table:style-name="ce2" office:value-type="string" calcext:value-type="string">
            <text:p>International Cadet Boys | International Cadet Boy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ofstalen tricot voor collectie HW 87 88 (fabrikant: Sivatex) | Fabric samples of knitwear for the FW 87 88 collection (manufacturer: Sivatex)</text:p>
          </table:table-cell>
          <table:table-cell table:style-name="ce2" office:value-type="string" calcext:value-type="string">
            <text:p>maart 1987 | March 1987</text:p>
          </table:table-cell>
          <table:table-cell table:style-name="ce2" office:value-type="string" calcext:value-type="string">
            <text:p>stofstaal | fabric swatch</text:p>
          </table:table-cell>
          <table:table-cell table:style-name="ce2" office:value-type="string" calcext:value-type="string">
            <text:p>A_DB_8788_003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400 x 261 x 3</text:p>
          </table:table-cell>
          <table:table-cell table:style-name="ce2" office:value-type="string" calcext:value-type="string">
            <text:p>karton | cardboard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HW 87 88 | AW 87 88</text:p>
          </table:table-cell>
          <table:table-cell table:style-name="ce2" office:value-type="string" calcext:value-type="string">
            <text:p>International Cadet Boys | International Cadet Boy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rtretfoto van Dirk Bikkembergs met laars op zijn hoofd (april 1987) | Portrait photo of Dirk Bikkembergs with a boot on his head (April 1987)</text:p>
          </table:table-cell>
          <table:table-cell table:style-name="ce2" office:value-type="string" calcext:value-type="string">
            <text:p>april 1987 | April 1987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8788_002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305 x 240 / 
</text:p>
            <text:p>405 x 304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HW 87 88 | AW 87 88</text:p>
          </table:table-cell>
          <table:table-cell table:style-name="ce2" office:value-type="string" calcext:value-type="string">
            <text:p>International Cadet Boys | International Cadet Boy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ecatalogus Mannen HW 87 88 (eerste collectie gebreide kleding) | Collection Catalogue Men's AW 87 88 (First Collection of Tricot)</text:p>
          </table:table-cell>
          <table:table-cell table:style-name="ce2" office:value-type="string" calcext:value-type="string">
            <text:p>20-22 februari 1987 | 20-22 February 1987</text:p>
          </table:table-cell>
          <table:table-cell table:style-name="ce2" office:value-type="string" calcext:value-type="string">
            <text:p>collectiecatalogus | collection catalogue</text:p>
          </table:table-cell>
          <table:table-cell table:style-name="ce2" office:value-type="string" calcext:value-type="string">
            <text:p>A_DB_8788_001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400 x 280 x 8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87 88 | AW 87 88</text:p>
          </table:table-cell>
          <table:table-cell table:style-name="ce2" office:value-type="string" calcext:value-type="string">
            <text:p>International Cadet Boys | International Cadet Boy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ncarte vierde schoenencollectie - Collectie LZ 1987 | Window card of fourth shoe collection - Collection LZ 1987</text:p>
          </table:table-cell>
          <table:table-cell table:style-name="ce2" office:value-type="string" calcext:value-type="string">
            <text:p>september 1986 | September 1986</text:p>
          </table:table-cell>
          <table:table-cell table:style-name="ce2" office:value-type="string" calcext:value-type="string">
            <text:p>pancarte | window card</text:p>
          </table:table-cell>
          <table:table-cell table:style-name="ce2" office:value-type="string" calcext:value-type="string">
            <text:p>A_DB_1987_011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400 x 262</text:p>
          </table:table-cell>
          <table:table-cell table:style-name="ce2" office:value-type="string" calcext:value-type="string">
            <text:p>karton | cardboard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87 | SS 1987</text:p>
          </table:table-cell>
          <table:table-cell table:style-name="ce2" office:value-type="string" calcext:value-type="string">
            <text:p>Cyclistenschoenen | Cycling sho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ncarte van Männer Vogue schoenen - Collectie LZ 1987 | Window card of Männer Vogue shoes - Collection LZ 1987</text:p>
          </table:table-cell>
          <table:table-cell table:style-name="ce2" office:value-type="string" calcext:value-type="string">
            <text:p>mei 1987 | May 1987</text:p>
          </table:table-cell>
          <table:table-cell table:style-name="ce2" office:value-type="string" calcext:value-type="string">
            <text:p>pancarte | window card</text:p>
          </table:table-cell>
          <table:table-cell table:style-name="ce2" office:value-type="string" calcext:value-type="string">
            <text:p>A_DB_1987_010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400 x 262</text:p>
          </table:table-cell>
          <table:table-cell table:style-name="ce2" office:value-type="string" calcext:value-type="string">
            <text:p>karton | cardboard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87 | SS 1987</text:p>
          </table:table-cell>
          <table:table-cell table:style-name="ce2" office:value-type="string" calcext:value-type="string">
            <text:p>Cyclistenschoenen | Cycling sho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foto's van de vierde schoenencollectie LZ 1987 | Press photos of the fourth shoe collection SS 1987</text:p>
          </table:table-cell>
          <table:table-cell table:style-name="ce2" office:value-type="string" calcext:value-type="string">
            <text:p>september 1986 | September 1986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1987_009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40 x 30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LZ 1987 | SS 1987</text:p>
          </table:table-cell>
          <table:table-cell table:style-name="ce2" office:value-type="string" calcext:value-type="string">
            <text:p>Cyclistenschoenen | Cycling sho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wart-wit portretfoto van Dirk Bikkembergs (zomer 1987) | Black and white portrait photo of Dirk Bikkembergs (summer 1987)</text:p>
          </table:table-cell>
          <table:table-cell table:style-name="ce2" office:value-type="string" calcext:value-type="string">
            <text:p>zomer 1987 | Summer 1987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1987_008</text:p>
          </table:table-cell>
          <table:table-cell table:style-name="ce2" office:value-type="string" calcext:value-type="string">
            <text:p>CC-BY-NC-SA MoMu, Archief Dirk Bikkembergs, foto Luc Willame | CC-BY-NC-SA MoMu, Archive Dirk Bikkembergs, photo Luc Willame</text:p>
          </table:table-cell>
          <table:table-cell table:style-name="ce2" office:value-type="string" calcext:value-type="string">
            <text:p>180 x 24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87 | SS 1987</text:p>
          </table:table-cell>
          <table:table-cell table:style-name="ce2" office:value-type="string" calcext:value-type="string">
            <text:p>Cyclistenschoenen | Cycling sho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lyer met biografie Dirk Bikkembergs | Flyer with biography of Dirk Bikkembergs</text:p>
          </table:table-cell>
          <table:table-cell table:style-name="ce2" office:value-type="string" calcext:value-type="string">
            <text:p>1986 | 1986</text:p>
          </table:table-cell>
          <table:table-cell table:style-name="ce2" office:value-type="string" calcext:value-type="string">
            <text:p>flyer | flier</text:p>
          </table:table-cell>
          <table:table-cell table:style-name="ce2" office:value-type="string" calcext:value-type="string">
            <text:p>A_DB_1987_007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LZ 1987 | SS 1987</text:p>
          </table:table-cell>
          <table:table-cell table:style-name="ce2" office:value-type="string" calcext:value-type="string">
            <text:p>Cyclistenschoenen | Cycling sho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Firenze Pitti Trend &amp; London British Designer Show - Collectie Mannen LZ 1987 | Inviitation for Firenze Pitti Trend &amp; London British Designer Show - Men's SS 1987 Collection</text:p>
          </table:table-cell>
          <table:table-cell table:style-name="ce2" office:value-type="string" calcext:value-type="string">
            <text:p>september-oktober 1986 | September-October 1986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1987_006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360 x 135 (envelop) / 110 x 75 (visitekaartje) / 205 x 155 (uitnodiging)</text:p>
          </table:table-cell>
          <table:table-cell table:style-name="ce2" office:value-type="string" calcext:value-type="string">
            <text:p>karton | cardboard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LZ 1987 | SS 1987</text:p>
          </table:table-cell>
          <table:table-cell table:style-name="ce2" office:value-type="string" calcext:value-type="string">
            <text:p>Cyclistenschoenen | Cycling sho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map met tekst collectie LZ 1987, inclusief lijst verkooppunten, zwart-wit foto's en kleurendia's | Press kit with text for the SS 1987 collection, including a list of points of sale, black-and-white photos, and color slides</text:p>
          </table:table-cell>
          <table:table-cell table:style-name="ce2" office:value-type="string" calcext:value-type="string">
            <text:p>november 1986 | November 1986</text:p>
          </table:table-cell>
          <table:table-cell table:style-name="ce2" office:value-type="string" calcext:value-type="string">
            <text:p>persmap | press kit</text:p>
          </table:table-cell>
          <table:table-cell table:style-name="ce2" office:value-type="string" calcext:value-type="string">
            <text:p>A_DB_1987_002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400 x 285 x 7</text:p>
          </table:table-cell>
          <table:table-cell table:style-name="ce2" office:value-type="string" calcext:value-type="string">
            <text:p>fotopapier | karton | photographic paper | cardboard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87 | SS 1987</text:p>
          </table:table-cell>
          <table:table-cell table:style-name="ce2" office:value-type="string" calcext:value-type="string">
            <text:p>Cyclistenschoenen | Cycling sho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ecatalogus schoenen Mannen LZ 1987 | Collection Catalogue Shoes Men's SS 1987</text:p>
          </table:table-cell>
          <table:table-cell table:style-name="ce2" office:value-type="string" calcext:value-type="string">
            <text:p>27 september 1986 | 27 September 1986</text:p>
          </table:table-cell>
          <table:table-cell table:style-name="ce2" office:value-type="string" calcext:value-type="string">
            <text:p>collectiecatalogus | collection catalogue</text:p>
          </table:table-cell>
          <table:table-cell table:style-name="ce2" office:value-type="string" calcext:value-type="string">
            <text:p>A_DB_1987_001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395 x 280 x 4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87 | SS 1987</text:p>
          </table:table-cell>
          <table:table-cell table:style-name="ce2" office:value-type="string" calcext:value-type="string">
            <text:p>Cyclistenschoenen | Cycling sho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lereerste gedrukt naamkaartje met eigen logo en etiket voor crrespondentie met eigen logo | First printed business card with own logo and label for correspondence with own logo</text:p>
          </table:table-cell>
          <table:table-cell table:style-name="ce2" office:value-type="string" calcext:value-type="string">
            <text:p>juni 1986 | June 1986</text:p>
          </table:table-cell>
          <table:table-cell table:style-name="ce2" office:value-type="string" calcext:value-type="string">
            <text:p>drukwerk | printed materials</text:p>
          </table:table-cell>
          <table:table-cell table:style-name="ce2" office:value-type="string" calcext:value-type="string">
            <text:p>A_DB_8687_005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148 x 96 (naamkaart) / 85 x 200 (sticker)</text:p>
          </table:table-cell>
          <table:table-cell table:style-name="ce2" office:value-type="string" calcext:value-type="string">
            <text:p>papier | zelfklevend papier | paper | self-adhesive pap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HW 86 87 | AW 86 87</text:p>
          </table:table-cell>
          <table:table-cell table:style-name="ce2" office:value-type="string" calcext:value-type="string">
            <text:p>("Michel De Windt Collectie") | ("Michel De Windt Collection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2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oor het decor van de beursstand in Londen (maart 1986) en de pers | Photos for the backdrop of the trade fair booth in London (March 1986) and the press</text:p>
          </table:table-cell>
          <table:table-cell table:style-name="ce2" office:value-type="string" calcext:value-type="string">
            <text:p>maart 1986 | March 1986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8687_004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40 x 18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HW 86 87 | AW 86 87</text:p>
          </table:table-cell>
          <table:table-cell table:style-name="ce2" office:value-type="string" calcext:value-type="string">
            <text:p>("Michel De Windt Collectie") | ("Michel De Windt Collection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an de beursstand in Londen in maart 1986 | Photos of the trade fair booth in London in March 1986</text:p>
          </table:table-cell>
          <table:table-cell table:style-name="ce2" office:value-type="string" calcext:value-type="string">
            <text:p>maart 1986 | March 1986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8687_003</text:p>
          </table:table-cell>
          <table:table-cell table:style-name="ce2" office:value-type="string" calcext:value-type="string">
            <text:p>CC-BY-NC-SA MoMu, Archief Dirk Bikkembergs, foto Luc Willame | CC-BY-NC-SA MoMu, Archive Dirk Bikkembergs, photo Luc Willame</text:p>
          </table:table-cell>
          <table:table-cell table:style-name="ce2" office:value-type="string" calcext:value-type="string">
            <text:p>253 x 202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HW 86 87 | AW 86 87</text:p>
          </table:table-cell>
          <table:table-cell table:style-name="ce2" office:value-type="string" calcext:value-type="string">
            <text:p>("Michel De Windt Collectie") | ("Michel De Windt Collection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ecatalogus schoenen Mannen HW 86 87 | Collection Catalogue Shoes Men's AW 86 87</text:p>
          </table:table-cell>
          <table:table-cell table:style-name="ce2" office:value-type="string" calcext:value-type="string">
            <text:p>april 1986 | April 1986</text:p>
          </table:table-cell>
          <table:table-cell table:style-name="ce2" office:value-type="string" calcext:value-type="string">
            <text:p>collectiecatalogus | collection catalogue</text:p>
          </table:table-cell>
          <table:table-cell table:style-name="ce2" office:value-type="string" calcext:value-type="string">
            <text:p>A_DB_8687_001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393 x 283 x 3</text:p>
          </table:table-cell>
          <table:table-cell table:style-name="ce2" office:value-type="string" calcext:value-type="string">
            <text:p>papier | paper</text:p>
          </table:table-cell>
          <table:table-cell table:style-name="ce2" office:value-type="string" calcext:value-type="string">
            <text:p>https://library.momu.be/cgi-bin/koha/opac-detail.pl?biblionumber=38351 38351</text:p>
          </table:table-cell>
          <table:table-cell table:style-name="ce2" table:number-columns-repeated="3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86 87 | AW 86 87</text:p>
          </table:table-cell>
          <table:table-cell table:style-name="ce2" office:value-type="string" calcext:value-type="string">
            <text:p>("Michel De Windt Collectie") | ("Michel De Windt Collection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llustratie bij tweede collectie schoenen LZ 1986 | Illustration for the second shoe collection SS 1986</text:p>
          </table:table-cell>
          <table:table-cell table:style-name="ce2" office:value-type="string" calcext:value-type="string">
            <text:p>november 1985 | November 1985</text:p>
          </table:table-cell>
          <table:table-cell table:style-name="ce2" office:value-type="string" calcext:value-type="string">
            <text:p>illustratie | illustration</text:p>
          </table:table-cell>
          <table:table-cell table:style-name="ce2" office:value-type="string" calcext:value-type="string">
            <text:p>A_DB_1986_006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86 | SS 1986</text:p>
          </table:table-cell>
          <table:table-cell table:style-name="ce2" office:value-type="string" calcext:value-type="string">
            <text:p>("Mike Hill Collectie") | ("Mike Hill Collection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wart-wit foto's van de schoenencollectie LZ 1986 | Black and white photos of the shoe collection SS 1986</text:p>
          </table:table-cell>
          <table:table-cell table:style-name="ce2" office:value-type="string" calcext:value-type="string">
            <text:p>14 november 1985 | 14 November 1985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1986_004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240 x 18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LZ 1986 | SS 1986</text:p>
          </table:table-cell>
          <table:table-cell table:style-name="ce2" office:value-type="string" calcext:value-type="string">
            <text:p>("Mike Hill Collectie") | ("Mike Hill Collection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map met visie en trend LZ 1986, inclusief illustratie van de tweede schoenencollectie | Press kit with vision and trend SS 1986, including illustration of the second shoe collection</text:p>
          </table:table-cell>
          <table:table-cell table:style-name="ce2" office:value-type="string" calcext:value-type="string">
            <text:p>november 1985 | November 1985</text:p>
          </table:table-cell>
          <table:table-cell table:style-name="ce2" office:value-type="string" calcext:value-type="string">
            <text:p>persmap | press kit</text:p>
          </table:table-cell>
          <table:table-cell table:style-name="ce2" office:value-type="string" calcext:value-type="string">
            <text:p>A_DB_1986_003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420 x 298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86 | SS 1986</text:p>
          </table:table-cell>
          <table:table-cell table:style-name="ce2" office:value-type="string" calcext:value-type="string">
            <text:p>("Mike Hill Collectie") | ("Mike Hill Collection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ffiche met perstekst - Collectie SS 1986 | Poster with press text - SS 1986 collection</text:p>
          </table:table-cell>
          <table:table-cell table:style-name="ce2" office:value-type="string" calcext:value-type="string">
            <text:p>november 1985 | November 1985</text:p>
          </table:table-cell>
          <table:table-cell table:style-name="ce2" office:value-type="string" calcext:value-type="string">
            <text:p>affiche | poster</text:p>
          </table:table-cell>
          <table:table-cell table:style-name="ce2" office:value-type="string" calcext:value-type="string">
            <text:p>A_DB_1986_002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980 x 685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86 | SS 1986</text:p>
          </table:table-cell>
          <table:table-cell table:style-name="ce2" office:value-type="string" calcext:value-type="string">
            <text:p>("Mike Hill Collectie") | ("Mike Hill Collection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ecatalogus schoenen Mannen LZ 1986 | Collection Catalogue Shoes Men's SS 1986</text:p>
          </table:table-cell>
          <table:table-cell table:style-name="ce2" office:value-type="string" calcext:value-type="string">
            <text:p>14 november 1985 | 14 November 1985</text:p>
          </table:table-cell>
          <table:table-cell table:style-name="ce2" office:value-type="string" calcext:value-type="string">
            <text:p>collectiecatalogus | collection catalogue</text:p>
          </table:table-cell>
          <table:table-cell table:style-name="ce2" office:value-type="string" calcext:value-type="string">
            <text:p>A_DB_1986_001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393 x 283 x 3</text:p>
          </table:table-cell>
          <table:table-cell table:style-name="ce2" office:value-type="string" calcext:value-type="string">
            <text:p>papier | karton | paper | cardboard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86 | SS 1986</text:p>
          </table:table-cell>
          <table:table-cell table:style-name="ce2" office:value-type="string" calcext:value-type="string">
            <text:p>("Mike Hill Collectie") | ("Mike Hill Collection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licitatiebrief van Guec Siw Tan t.a.v. Dirk Bikkembergs (winnaar derde Gouden Spoel) | Congratulatory letter from Guec Siw Tan to Dirk Bikkembergs (winner of the third Golden Spindle)</text:p>
          </table:table-cell>
          <table:table-cell table:style-name="ce2" office:value-type="string" calcext:value-type="string">
            <text:p>14 maart 1985 | 14 March 1985</text:p>
          </table:table-cell>
          <table:table-cell table:style-name="ce2" office:value-type="string" calcext:value-type="string">
            <text:p>brief | letter</text:p>
          </table:table-cell>
          <table:table-cell table:style-name="ce2" office:value-type="string" calcext:value-type="string">
            <text:p>A_DB_8586_019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85 86 | Gouden Spoel 1985 | AW 85 86 | Golden Spindle 1985</text:p>
          </table:table-cell>
          <table:table-cell table:style-name="ce2" office:value-type="string" calcext:value-type="string">
            <text:p>Derde Gouden Spoel HW 85 86 | "Lord !" | Third Golden Spindle AW 85 86 | "Lord !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ntwerptekeningen van accessoires voor de collectie van de derde Gouden Spoel HW 85 86 | Design sketches of accessories for the collection of the third Golden Spindle AW 85 86</text:p>
          </table:table-cell>
          <table:table-cell table:style-name="ce2" office:value-type="string" calcext:value-type="string">
            <text:p>voorjaar 1985 | Spring 1985</text:p>
          </table:table-cell>
          <table:table-cell table:style-name="ce2" office:value-type="string" calcext:value-type="string">
            <text:p>tekening | drawing</text:p>
          </table:table-cell>
          <table:table-cell table:style-name="ce2" office:value-type="string" calcext:value-type="string">
            <text:p>A_DB_8586_018</text:p>
          </table:table-cell>
          <table:table-cell table:style-name="ce2" office:value-type="string" calcext:value-type="string">
            <text:p>CC-BY-NC-SA MoMu, Archief Dirk Bikkembergs, Dirk Bikkembergs | CC-BY-NC-SA MoMu, Archive Dirk Bikkembergs,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HW 85 86 | Gouden Spoel 1985 | AW 85 86 | Golden Spindle 1985</text:p>
          </table:table-cell>
          <table:table-cell table:style-name="ce2" office:value-type="string" calcext:value-type="string">
            <text:p>Derde Gouden Spoel HW 85 86 | "Lord !" | Third Golden Spindle AW 85 86 | "Lord !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map voor de derde Gouden Spoel met fiches van de deelnemers (niet volledig) | Press kit for the third Golden Spindle with profiles of the participants (not complete)</text:p>
          </table:table-cell>
          <table:table-cell table:style-name="ce2" office:value-type="string" calcext:value-type="string">
            <text:p>maart 1985 | March 1985</text:p>
          </table:table-cell>
          <table:table-cell table:style-name="ce2" office:value-type="string" calcext:value-type="string">
            <text:p>persmap | press kit</text:p>
          </table:table-cell>
          <table:table-cell table:style-name="ce2" office:value-type="string" calcext:value-type="string">
            <text:p>A_DB_8586_017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310 x 220 x 3</text:p>
          </table:table-cell>
          <table:table-cell table:style-name="ce2" office:value-type="string" calcext:value-type="string">
            <text:p>papier | fotopapier | paper | photographic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85 86 | Gouden Spoel 1985 | AW 85 86 | Golden Spindle 1985</text:p>
          </table:table-cell>
          <table:table-cell table:style-name="ce2" office:value-type="string" calcext:value-type="string">
            <text:p>Derde Gouden Spoel HW 85 86 | "Lord !" | Third Golden Spindle AW 85 86 | "Lord !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an defilé derde Gouden Spoel HW 85 86 | The photos of the fashion show of the third Golden Spindle AW 85 86</text:p>
          </table:table-cell>
          <table:table-cell table:style-name="ce2" office:value-type="string" calcext:value-type="string">
            <text:p>maart 1985 | March 1985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8586_016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180 x 125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HW 85 86 | Gouden Spoel 1985 | AW 85 86 | Golden Spindle 1985</text:p>
          </table:table-cell>
          <table:table-cell table:style-name="ce2" office:value-type="string" calcext:value-type="string">
            <text:p>Derde Gouden Spoel HW 85 86 | "Lord !" | Third Golden Spindle AW 85 86 | "Lord !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llustratie van "Gessato pinstripes" ter inspiratie | Illustration of "Gessato pinstripes" for inspiration</text:p>
          </table:table-cell>
          <table:table-cell table:style-name="ce2" office:value-type="string" calcext:value-type="string">
            <text:p>november 1984-februari 1985 | November 1984-February 1985</text:p>
          </table:table-cell>
          <table:table-cell table:style-name="ce2" office:value-type="string" calcext:value-type="string">
            <text:p>illustratie | illustration</text:p>
          </table:table-cell>
          <table:table-cell table:style-name="ce2" office:value-type="string" calcext:value-type="string">
            <text:p>A_DB_8586_015</text:p>
          </table:table-cell>
          <table:table-cell table:style-name="ce2" office:value-type="string" calcext:value-type="string">
            <text:p>CC-BY-NC-SA MoMu, Archief Dirk Bikkembergs | CC-BY-NC-SA MoMu, Archive Dirk Bikkembergs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HW 85 86 | Gouden Spoel 1985 | AW 85 86 | Golden Spindle 1985</text:p>
          </table:table-cell>
          <table:table-cell table:style-name="ce2" office:value-type="string" calcext:value-type="string">
            <text:p>Derde Gouden Spoel HW 85 86 | "Lord !" | Third Golden Spindle AW 85 86 | "Lord !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ntwerptekeningen van reistassen en schoenen voor de collectie van de derde Gouden Spoel HW 85 86 | Design sketches of travel bags and shoes for the collection of the third Golden Spindle AW 85 86</text:p>
          </table:table-cell>
          <table:table-cell table:style-name="ce2" office:value-type="string" calcext:value-type="string">
            <text:p>november 1984-februari 1985 | November 1984-February 1985</text:p>
          </table:table-cell>
          <table:table-cell table:style-name="ce2" office:value-type="string" calcext:value-type="string">
            <text:p>tekening | drawing</text:p>
          </table:table-cell>
          <table:table-cell table:style-name="ce2" office:value-type="string" calcext:value-type="string">
            <text:p>A_DB_8586_014</text:p>
          </table:table-cell>
          <table:table-cell table:style-name="ce2" office:value-type="string" calcext:value-type="string">
            <text:p>CC-BY-NC-SA MoMu, Archief Dirk Bikkembergs, Dirk Bikkembergs | CC-BY-NC-SA MoMu, Archive Dirk Bikkembergs, Dirk Bikkembergs</text:p>
          </table:table-cell>
          <table:table-cell table:style-name="ce2" office:value-type="string" calcext:value-type="string">
            <text:p>217 x 28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HW 85 86 | Gouden Spoel 1985 | AW 85 86 | Golden Spindle 1985</text:p>
          </table:table-cell>
          <table:table-cell table:style-name="ce2" office:value-type="string" calcext:value-type="string">
            <text:p>Derde Gouden Spoel HW 85 86 | "Lord !" | Third Golden Spindle AW 85 86 | "Lord !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gekleurde tekening voor Gouden Spoel - HW 85 86 | Coloured drawing for the Golden Spindle - AW 85 86</text:p>
          </table:table-cell>
          <table:table-cell table:style-name="ce2" office:value-type="string" calcext:value-type="string">
            <text:p>november 1984-februari 1985 | November 1984-February 1985</text:p>
          </table:table-cell>
          <table:table-cell table:style-name="ce2" office:value-type="string" calcext:value-type="string">
            <text:p>tekening | drawing</text:p>
          </table:table-cell>
          <table:table-cell table:style-name="ce2" office:value-type="string" calcext:value-type="string">
            <text:p>A_DB_8586_013</text:p>
          </table:table-cell>
          <table:table-cell table:style-name="ce2" office:value-type="string" calcext:value-type="string">
            <text:p>CC-BY-NC-SA MoMu, Archief Dirk Bikkembergs, Dirk Bikkembergs | CC-BY-NC-SA MoMu, Archive Dirk Bikkembergs,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HW 85 86 | Gouden Spoel 1985 | AW 85 86 | Golden Spindle 1985</text:p>
          </table:table-cell>
          <table:table-cell table:style-name="ce2" office:value-type="string" calcext:value-type="string">
            <text:p>Derde Gouden Spoel HW 85 86 | "Lord !" | Third Golden Spindle AW 85 86 | "Lord !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rigineel gehandtekend certificaat Derde Gouden Spoel 1985 - Persprijs door de vertegenwoordigers van de Belgische modepers | Original signed certificate Third Golden Spindle 1985 - Press award by the representatives of the Belgian fashion press</text:p>
          </table:table-cell>
          <table:table-cell table:style-name="ce2" office:value-type="string" calcext:value-type="string">
            <text:p>13 maart 1985 | 13 March 1985</text:p>
          </table:table-cell>
          <table:table-cell table:style-name="ce2" office:value-type="string" calcext:value-type="string">
            <text:p>certificaat | certificate</text:p>
          </table:table-cell>
          <table:table-cell table:style-name="ce2" office:value-type="string" calcext:value-type="string">
            <text:p>A_DB_8586_011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380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85 86 | Gouden Spoel 1985 | AW 85 86 | Golden Spindle 1985</text:p>
          </table:table-cell>
          <table:table-cell table:style-name="ce2" office:value-type="string" calcext:value-type="string">
            <text:p>Derde Gouden Spoel HW 85 86 | "Lord !" | Third Golden Spindle AW 85 86 | "Lord !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rigineel gehandtekend certificaat Derde Gouden Spoel 1985 - Tweede vermelding van de vertegenwoordigers van de Belgische kledingsindustrie | Original signed certificate Third Golden Spindle 1985 - Second mention of the representatives of the Belgian clothing industry</text:p>
          </table:table-cell>
          <table:table-cell table:style-name="ce2" office:value-type="string" calcext:value-type="string">
            <text:p>13 maart 1985 | 13 March 1985</text:p>
          </table:table-cell>
          <table:table-cell table:style-name="ce2" office:value-type="string" calcext:value-type="string">
            <text:p>certificaat | certificate</text:p>
          </table:table-cell>
          <table:table-cell table:style-name="ce2" office:value-type="string" calcext:value-type="string">
            <text:p>A_DB_8586_010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380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85 86 | Gouden Spoel 1985 | AW 85 86 | Golden Spindle 1985</text:p>
          </table:table-cell>
          <table:table-cell table:style-name="ce2" office:value-type="string" calcext:value-type="string">
            <text:p>Derde Gouden Spoel HW 85 86 | "Lord !" | Third Golden Spindle AW 85 86 | "Lord !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rigineel gehandtekend certificaat Derde Gouden Spoel 1985 - Prijs van de Nationale en Internationale Jury | Original signed certificate Third Golden Spindle 1985 - Prize from the National and International Jury</text:p>
          </table:table-cell>
          <table:table-cell table:style-name="ce2" office:value-type="string" calcext:value-type="string">
            <text:p>13 maart 1985 | 13 March 1985</text:p>
          </table:table-cell>
          <table:table-cell table:style-name="ce2" office:value-type="string" calcext:value-type="string">
            <text:p>certificaat | certificate</text:p>
          </table:table-cell>
          <table:table-cell table:style-name="ce2" office:value-type="string" calcext:value-type="string">
            <text:p>A_DB_8586_009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380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85 86 | Gouden Spoel 1985 | AW 85 86 | Golden Spindle 1985</text:p>
          </table:table-cell>
          <table:table-cell table:style-name="ce2" office:value-type="string" calcext:value-type="string">
            <text:p>Derde Gouden Spoel HW 85 86 | "Lord !" | Third Golden Spindle AW 85 86 | "Lord !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wart-wit foto's van de collectie Dirk Bikkembergs voor de derde Gouden Spoel wedstrijd HW 85 86 | Black-and-white photos of the Dirk Bikkembergs collection for the third Golden Spindle competition AW 85 86</text:p>
          </table:table-cell>
          <table:table-cell table:style-name="ce2" office:value-type="string" calcext:value-type="string">
            <text:p>maart 1985 | March 1985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8586_008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40 x 18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HW 85 86 | Gouden Spoel 1985 | AW 85 86 | Golden Spindle 1985</text:p>
          </table:table-cell>
          <table:table-cell table:style-name="ce2" office:value-type="string" calcext:value-type="string">
            <text:p>Derde Gouden Spoel HW 85 86 | "Lord !" | Third Golden Spindle AW 85 86 | "Lord !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wart-wit foto's van de collectie Dirk Bikkembergs voor de derde Gouden Spoel wedstrijd HW 85 86 | Black-and-white photos of the Dirk Bikkembergs collection for the third Golden Spindle competition AW 85 86</text:p>
          </table:table-cell>
          <table:table-cell table:style-name="ce2" office:value-type="string" calcext:value-type="string">
            <text:p>maart 1985 | March 1985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8586_007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40 x 18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HW 85 86 | Gouden Spoel 1985 | AW 85 86 | Golden Spindle 1985</text:p>
          </table:table-cell>
          <table:table-cell table:style-name="ce2" office:value-type="string" calcext:value-type="string">
            <text:p>Derde Gouden Spoel HW 85 86 | "Lord !" | Third Golden Spindle AW 85 86 | "Lord !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wart-wit foto's van de defilé van de derde Gouden Spoel wedstrijd HW 85 86 | Black-and-white photos of the runway of the third Golden Spindle competition AW 85 86</text:p>
          </table:table-cell>
          <table:table-cell table:style-name="ce2" office:value-type="string" calcext:value-type="string">
            <text:p>maart 1985 | March 1985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8586_006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40 x 18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HW 85 86 | Gouden Spoel 1985 | AW 85 86 | Golden Spindle 1985</text:p>
          </table:table-cell>
          <table:table-cell table:style-name="ce2" office:value-type="string" calcext:value-type="string">
            <text:p>Derde Gouden Spoel HW 85 86 | "Lord !" | Third Golden Spindle AW 85 86 | "Lord !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dis.  Vaktijdschrift voor mode en distributie.  Juni 1985, nr. 3 | Modis. Trade magazine for fashion and distribution. June 1985, no. 3</text:p>
          </table:table-cell>
          <table:table-cell table:style-name="ce2" office:value-type="string" calcext:value-type="string">
            <text:p>juni 1985 | June 1985</text:p>
          </table:table-cell>
          <table:table-cell table:style-name="ce2" office:value-type="string" calcext:value-type="string">
            <text:p>tijdschrift | magazine</text:p>
          </table:table-cell>
          <table:table-cell table:style-name="ce2" office:value-type="string" calcext:value-type="string">
            <text:p>A_DB_8586_005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85 86 | Gouden Spoel 1985 | AW 85 86 | Golden Spindle 1985</text:p>
          </table:table-cell>
          <table:table-cell table:style-name="ce2" office:value-type="string" calcext:value-type="string">
            <text:p>Derde Gouden Spoel HW 85 86 | "Lord !" | Third Golden Spindle AW 85 86 | "Lord !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wart-wit foto's van de collectie Dirk Bikkembergs HW 85 86 | Black-and-white photos of the AW 85 86 collection Dirk Bikkembergs</text:p>
          </table:table-cell>
          <table:table-cell table:style-name="ce2" office:value-type="string" calcext:value-type="string">
            <text:p>november 1985 | November 1985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8586_004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40 x 18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HW 85 86 | Gouden Spoel 1985 | AW 85 86 | Golden Spindle 1985</text:p>
          </table:table-cell>
          <table:table-cell table:style-name="ce2" office:value-type="string" calcext:value-type="string">
            <text:p>Derde Gouden Spoel HW 85 86 | "Lord !" | Third Golden Spindle AW 85 86 | "Lord !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llustratie voor de collectie voor de derde Gouden Spoel wedstrijd HW 85 86 | Illustration for the collection for the third Golden Spindle competition AW 85 86</text:p>
          </table:table-cell>
          <table:table-cell table:style-name="ce2" office:value-type="string" calcext:value-type="string">
            <text:p>februari 1985 | February 1985</text:p>
          </table:table-cell>
          <table:table-cell table:style-name="ce2" office:value-type="string" calcext:value-type="string">
            <text:p>illustratie | illustration</text:p>
          </table:table-cell>
          <table:table-cell table:style-name="ce2" office:value-type="string" calcext:value-type="string">
            <text:p>A_DB_8586_003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165 x 125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85 86 | Gouden Spoel 1985 | AW 85 86 | Golden Spindle 1985</text:p>
          </table:table-cell>
          <table:table-cell table:style-name="ce2" office:value-type="string" calcext:value-type="string">
            <text:p>Derde Gouden Spoel HW 85 86 | "Lord !" | Third Golden Spindle AW 85 86 | "Lord !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keningen van de volledige collectie voor de derde Gouden Spoel wedstrijd HW 85 86 | Drawings of the complete collection for the third Golden Spindlecompetition AW 85 86</text:p>
          </table:table-cell>
          <table:table-cell table:style-name="ce2" office:value-type="string" calcext:value-type="string">
            <text:p>november 1984-februari 1985 | November 1984-February 1985</text:p>
          </table:table-cell>
          <table:table-cell table:style-name="ce2" office:value-type="string" calcext:value-type="string">
            <text:p>schetsboek | sketch book</text:p>
          </table:table-cell>
          <table:table-cell table:style-name="ce2" office:value-type="string" calcext:value-type="string">
            <text:p>A_DB_8586_002</text:p>
          </table:table-cell>
          <table:table-cell table:style-name="ce2" office:value-type="string" calcext:value-type="string">
            <text:p>CC-BY-NC-SA MoMu, Archief Dirk Bikkembergs, Dirk Bikkembergs | CC-BY-NC-SA MoMu, Archive Dirk Bikkembergs, Dirk Bikkembergs</text:p>
          </table:table-cell>
          <table:table-cell table:style-name="ce2" office:value-type="string" calcext:value-type="string">
            <text:p>350 x 280 x 5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85 86 | Gouden Spoel 1985 | AW 85 86 | Golden Spindle 1985</text:p>
          </table:table-cell>
          <table:table-cell table:style-name="ce2" office:value-type="string" calcext:value-type="string">
            <text:p>Derde Gouden Spoel HW 85 86 | "Lord !" | Third Golden Spindle AW 85 86 | "Lord !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entatie eerste schoenencollectie HW 85 86 | Presentation first</text:p>
          </table:table-cell>
          <table:table-cell table:style-name="ce2" office:value-type="string" calcext:value-type="string">
            <text:p>maart-april 1985 | March-April 1985</text:p>
          </table:table-cell>
          <table:table-cell table:style-name="ce2" office:value-type="string" calcext:value-type="string">
            <text:p>persmap | press kit</text:p>
          </table:table-cell>
          <table:table-cell table:style-name="ce2" office:value-type="string" calcext:value-type="string">
            <text:p>A_DB_8586_001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385 x 310 x 3 / 770 x 930 (affiche)</text:p>
          </table:table-cell>
          <table:table-cell table:style-name="ce2" office:value-type="string" calcext:value-type="string">
            <text:p>papier | karton | paper | cardboard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HW 85 86 | Gouden Spoel 1985 | AW 85 86 | Golden Spindle 1985</text:p>
          </table:table-cell>
          <table:table-cell table:style-name="ce2" office:value-type="string" calcext:value-type="string">
            <text:p>Derde Gouden Spoel HW 85 86 | "Lord !" | Third Golden Spindle AW 85 86 | "Lord !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rtretfoto van Dirk Bikkembergs 24 jaar | Portrait photo of Dirk Bikkembergs at 24 years old</text:p>
          </table:table-cell>
          <table:table-cell table:style-name="ce2" office:value-type="string" calcext:value-type="string">
            <text:p>1983 | 1983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1985_005</text:p>
          </table:table-cell>
          <table:table-cell table:style-name="ce2" office:value-type="string" calcext:value-type="string">
            <text:p>CC-BY-NC-SA MoMu, Archief Dirk Bikkembergs, foto Luc Willame | CC-BY-NC-SA MoMu, Archive Dirk Bikkembergs, photo Luc Willame</text:p>
          </table:table-cell>
          <table:table-cell table:style-name="ce2" office:value-type="string" calcext:value-type="string">
            <text:p>230 x 16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85 | SS 198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studycenter.momu.be/archiefdirkbikkembergs/s/nl/item/1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entatiemap voor de preselectie van de derde Gouden Spoel wedstrijd 1985.  Thema: Interpretatie van gymnasten tijdens begin 20ste eeuw | Presentation folder for the preselection of the third Golden Spindle competition 1985. Theme: Interpretation of gymnasts during the early 20th century</text:p>
          </table:table-cell>
          <table:table-cell table:style-name="ce2" office:value-type="string" calcext:value-type="string">
            <text:p>september 1984 | September 1984</text:p>
          </table:table-cell>
          <table:table-cell table:style-name="ce2" office:value-type="string" calcext:value-type="string">
            <text:p>presentatiemap | presentation folder</text:p>
          </table:table-cell>
          <table:table-cell table:style-name="ce2" office:value-type="string" calcext:value-type="string">
            <text:p>A_DB_1985_004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305 x 240 | 315 x 300</text:p>
          </table:table-cell>
          <table:table-cell table:style-name="ce2" office:value-type="string" calcext:value-type="string">
            <text:p>papier | fotopapier | paper | photographic paper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ouden Spoel 1985 | Golden Spindle 1985</text:p>
          </table:table-cell>
          <table:table-cell table:style-name="ce2" office:value-type="string" calcext:value-type="string">
            <text:p>Preselectie derde Gouden Spoel | Preselection third Golden Spindl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 van silhouette voor de preselectie van de derde Gouden Spoel wedstrijd 1985.  Thema: Interpretatie van gymnasten tijdens begin 20ste eeuw | Photo of silhouette for the preselection of the third Golden Spindle competition 1985.Theme: Interpretation of gymnasts during the early 20th century</text:p>
          </table:table-cell>
          <table:table-cell table:style-name="ce2" office:value-type="string" calcext:value-type="string">
            <text:p>oktober 1984 | October 1984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1985_003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300 x 211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Gouden Spoel 1985 | Golden Spindle 1985</text:p>
          </table:table-cell>
          <table:table-cell table:style-name="ce2" office:value-type="string" calcext:value-type="string">
            <text:p>Preselectie derde Gouden Spoel | Preselection third Golden Spindl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keningen voor de preselectie van de derde Gouden Spoel wedstrijd 1985.  Thema: Interpretatie van gymnasten tijdens begin 20ste eeuw | Drawings for the preselection of the third Golden Spindle competition 1985.Theme: Interpretation of gymnasts during the early 20th century</text:p>
          </table:table-cell>
          <table:table-cell table:style-name="ce2" office:value-type="string" calcext:value-type="string">
            <text:p>september 1984 | September 1984</text:p>
          </table:table-cell>
          <table:table-cell table:style-name="ce2" office:value-type="string" calcext:value-type="string">
            <text:p>tekening | drawing</text:p>
          </table:table-cell>
          <table:table-cell table:style-name="ce2" office:value-type="string" calcext:value-type="string">
            <text:p>A_DB_1985_002</text:p>
          </table:table-cell>
          <table:table-cell table:style-name="ce2" office:value-type="string" calcext:value-type="string">
            <text:p>CC-BY-NC-SA MoMu, Archief Dirk Bikkembergs, Dirk Bikkembergs | CC-BY-NC-SA MoMu, Archive Dirk Bikkembergs, Dirk Bikkembergs</text:p>
          </table:table-cell>
          <table:table-cell table:style-name="ce2" office:value-type="string" calcext:value-type="string">
            <text:p>703 x 497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ouden Spoel 1985 | Golden Spindle 1985</text:p>
          </table:table-cell>
          <table:table-cell table:style-name="ce2" office:value-type="string" calcext:value-type="string">
            <text:p>Preselectie derde Gouden Spoel | Preselection third Golden Spindl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hetsen en tekeningen voor de preselectie van de derde Gouden Spoel wedstrijd 1985 | Sketches and drawings for the preselection of the third Golden Spindle competition 1985</text:p>
          </table:table-cell>
          <table:table-cell table:style-name="ce2" office:value-type="string" calcext:value-type="string">
            <text:p>augustus 1984 | August 1984</text:p>
          </table:table-cell>
          <table:table-cell table:style-name="ce2" office:value-type="string" calcext:value-type="string">
            <text:p>tekening | drawing</text:p>
          </table:table-cell>
          <table:table-cell table:style-name="ce2" office:value-type="string" calcext:value-type="string">
            <text:p>A_DB_1985_001</text:p>
          </table:table-cell>
          <table:table-cell table:style-name="ce2" office:value-type="string" calcext:value-type="string">
            <text:p>CC-BY-NC-SA MoMu, Archief Dirk Bikkembergs, Dirk Bikkembergs | CC-BY-NC-SA MoMu, Archive Dirk Bikkembergs, Dirk Bikkembergs</text:p>
          </table:table-cell>
          <table:table-cell table:style-name="ce2" office:value-type="string" calcext:value-type="string">
            <text:p>382 x 417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ouden Spoel 1985 | Golden Spindle 1985</text:p>
          </table:table-cell>
          <table:table-cell table:style-name="ce2" office:value-type="string" calcext:value-type="string">
            <text:p>Preselectie derde Gouden Spoel | Preselection third Golden Spindl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filéfoto's van de collectie Gaffa HW 84 85 | Runway photos of the collection Gaffa FW 84/85</text:p>
          </table:table-cell>
          <table:table-cell table:style-name="ce2"/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8485_006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04 x 255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Gaffa 84 85 | Gaffa 84 85</text:p>
          </table:table-cell>
          <table:table-cell table:style-name="ce2" office:value-type="string" calcext:value-type="string">
            <text:p>Collectie Gaffa HW 84 85 | Collection Gaffa AW 84 85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 over samenwerking tussen Gaffa en Dirk Bikkembergs | Press article about the collaboration between Gaffa and Dirk Bikkembergs</text:p>
          </table:table-cell>
          <table:table-cell table:style-name="ce2" office:value-type="string" calcext:value-type="string">
            <text:p>1984 | 1984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8485_005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75 x 204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Gaffa 84 85 | Gaffa 84 85</text:p>
          </table:table-cell>
          <table:table-cell table:style-name="ce2" office:value-type="string" calcext:value-type="string">
            <text:p>Collectie Gaffa HW 84 85 | Collection Gaffa AW 84 85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an collectie Gaffa HW 84 85 | Photos of the collection Gaffa AW 84 85</text:p>
          </table:table-cell>
          <table:table-cell table:style-name="ce2"/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8485_004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408 X 298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affa 84 85 | Gaffa 84 85</text:p>
          </table:table-cell>
          <table:table-cell table:style-name="ce2" office:value-type="string" calcext:value-type="string">
            <text:p>Collectie Gaffa HW 84 85 | Collection Gaffa AW 84 85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an collectie Bassetti HW 84 85 | Photos of the collection Bassetti AW 84 85</text:p>
          </table:table-cell>
          <table:table-cell table:style-name="ce2"/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8485_003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40 x 13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Bassetti 84 85 | Bassetti 84 85</text:p>
          </table:table-cell>
          <table:table-cell table:style-name="ce2" office:value-type="string" calcext:value-type="string">
            <text:p>Collectie Bassetti HW 84 85 | Collection Bassetti AW 84 85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an collectie NERO HW 84 85 | Photos of the collection NERO AW 84 85</text:p>
          </table:table-cell>
          <table:table-cell table:style-name="ce2"/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8485_002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305 x 24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NERO 84 85 | NERO 84 85</text:p>
          </table:table-cell>
          <table:table-cell table:style-name="ce2" office:value-type="string" calcext:value-type="string">
            <text:p>Collectie NERO By Bikkemberg (zonder “s”) HW 84 85 | Collection NERO By Bikkemberg (without "s") AW 84 85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keningen voor collectie YANN HW 84 85 | Drawings for collection YANN AW 84 85</text:p>
          </table:table-cell>
          <table:table-cell table:style-name="ce2" office:value-type="string" calcext:value-type="string">
            <text:p>najaar 1983 | Fall 1983</text:p>
          </table:table-cell>
          <table:table-cell table:style-name="ce2" office:value-type="string" calcext:value-type="string">
            <text:p>tekening | drawing</text:p>
          </table:table-cell>
          <table:table-cell table:style-name="ce2" office:value-type="string" calcext:value-type="string">
            <text:p>A_DB_8485_001</text:p>
          </table:table-cell>
          <table:table-cell table:style-name="ce2" office:value-type="string" calcext:value-type="string">
            <text:p>CC-BY-NC-SA MoMu, Archief Dirk Bikkembergs, Dirk Bikkembergs | CC-BY-NC-SA MoMu, Archive Dirk Bikkembergs, Dirk Bikkembergs</text:p>
          </table:table-cell>
          <table:table-cell table:style-name="ce2" office:value-type="string" calcext:value-type="string">
            <text:p>355 x 268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YANN 84 85 | YAN 84 85</text:p>
          </table:table-cell>
          <table:table-cell table:style-name="ce2" office:value-type="string" calcext:value-type="string">
            <text:p>Collectie YANN HW 84 85 | Collection YANN AW 84 85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electie voor deelname aan de tweede Gouden Spoel wedstrijd LZ 1984 | Preselection for participation in the second Golden Spindle competition SS 1984</text:p>
          </table:table-cell>
          <table:table-cell table:style-name="ce2" office:value-type="string" calcext:value-type="string">
            <text:p>27/06/1983 | 27/06/1983</text:p>
          </table:table-cell>
          <table:table-cell table:style-name="ce2" office:value-type="string" calcext:value-type="string">
            <text:p>tekening | drawing</text:p>
          </table:table-cell>
          <table:table-cell table:style-name="ce2" office:value-type="string" calcext:value-type="string">
            <text:p>A_DB_1984_010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350 x 269 | 200 x 32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Gouden Spoel 1984 | Golden Spindle 1984</text:p>
          </table:table-cell>
          <table:table-cell table:style-name="ce2" office:value-type="string" calcext:value-type="string">
            <text:p>Tweede Gouden Spoel LZ 1984 | Second Golden Spindle SS 1984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tuigschrift van de tweede Gouden Spoel wedstrijd met een eervolle vermelding voor een geslaagde zomercollectie 1984 | Certificate from the second Golden Spindle competition with an honorable mention for a successful summer collection 1984</text:p>
          </table:table-cell>
          <table:table-cell table:style-name="ce2" office:value-type="string" calcext:value-type="string">
            <text:p>26/10/1983 | 26/10/1983</text:p>
          </table:table-cell>
          <table:table-cell table:style-name="ce2" office:value-type="string" calcext:value-type="string">
            <text:p>getuigschrift | testimonial</text:p>
          </table:table-cell>
          <table:table-cell table:style-name="ce2" office:value-type="string" calcext:value-type="string">
            <text:p>A_DB_1984_009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300 x 389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Gouden Spoel 1984 | Golden Spindle 1984</text:p>
          </table:table-cell>
          <table:table-cell table:style-name="ce2" office:value-type="string" calcext:value-type="string">
            <text:p>Tweede Gouden Spoel LZ 1984 | Second Golden Spindle SS 1984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an presentatie collectie LZ 1984 tijdens tweede Gouden Spoel wedstrijd in Metropole Hotel in Brussel | Photos of the presentation of the LZ 1984 collection during the second Golden Spindle competition at the Metropole Hotel in Brussels</text:p>
          </table:table-cell>
          <table:table-cell table:style-name="ce2" office:value-type="string" calcext:value-type="string">
            <text:p>26/10/1983 | 26/10/1983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1984_008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100 x 14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Gouden Spoel 1984 | Golden Spindle 1984</text:p>
          </table:table-cell>
          <table:table-cell table:style-name="ce2" office:value-type="string" calcext:value-type="string">
            <text:p>Tweede Gouden Spoel LZ 1984 | Second Golden Spindle SS 1984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oor tweede Gouden Spoel wedstrijd LZ 1984 | Photos for the second Golden Spindle competition SS 1984</text:p>
          </table:table-cell>
          <table:table-cell table:style-name="ce2" office:value-type="string" calcext:value-type="string">
            <text:p>november 1983 | November 1983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1984_007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40 x 177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Gouden Spoel 1984 | Golden Spindle 1984</text:p>
          </table:table-cell>
          <table:table-cell table:style-name="ce2" office:value-type="string" calcext:value-type="string">
            <text:p>Tweede Gouden Spoel LZ 1984 | Second Golden Spindle SS 1984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tactsheet met afdrukken voor tweede Gouden Spoel wedstrijd LZ 1984 | Contact sheet with prints for the second Golden Spindle competition SS 1984</text:p>
          </table:table-cell>
          <table:table-cell table:style-name="ce2" office:value-type="string" calcext:value-type="string">
            <text:p>oktober 1983 | October 1983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1984_006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302 x 24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Gouden Spoel 1984 | Golden Spindle 1984</text:p>
          </table:table-cell>
          <table:table-cell table:style-name="ce2" office:value-type="string" calcext:value-type="string">
            <text:p>Tweede Gouden Spoel LZ 1984 | Second Golden Spindle SS 1984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voor show op de wereldtentoonstelling in Osaka (Japan) in kader van de tweede Gouden Spoel wedstrijd LZ 1984 | Invitation for the show at the World Expo in Osaka (Japan) as part of the second Golden Spindle competition SS 1984</text:p>
          </table:table-cell>
          <table:table-cell table:style-name="ce2" office:value-type="string" calcext:value-type="string">
            <text:p>10/04/1984 | 10/04/1984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1984_005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120 x 124</text:p>
          </table:table-cell>
          <table:table-cell table:style-name="ce2" office:value-type="string" calcext:value-type="string">
            <text:p>kalkpapier | papier | kant | tracing paper | paper | lace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Gouden Spoel 1984 | Golden Spindle 1984</text:p>
          </table:table-cell>
          <table:table-cell table:style-name="ce2" office:value-type="string" calcext:value-type="string">
            <text:p>Tweede Gouden Spoel LZ 1984 | Second Golden Spindle SS 1984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ffiche tweede Gouden Spoel LZ 1984 | Poster of the Golden Spindle SS 1984</text:p>
          </table:table-cell>
          <table:table-cell table:style-name="ce2" office:value-type="string" calcext:value-type="string">
            <text:p>26/10/1983 | 26/10/1983</text:p>
          </table:table-cell>
          <table:table-cell table:style-name="ce2" office:value-type="string" calcext:value-type="string">
            <text:p>affiche | poster</text:p>
          </table:table-cell>
          <table:table-cell table:style-name="ce2" office:value-type="string" calcext:value-type="string">
            <text:p>A_DB_1984_004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1258 x 321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Gouden Spoel 1984 | Golden Spindle 1984</text:p>
          </table:table-cell>
          <table:table-cell table:style-name="ce2" office:value-type="string" calcext:value-type="string">
            <text:p>Tweede Gouden Spoel LZ 1984 | Second Golden Spindle SS 1984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entatiemap (ENG) voor de tweede Gouden Spoel wedstrijd LZ 1984.  Het omvat brieven, uitleg, tekeningen, presentatiefiches van de deelnemers | Presentation folder (ENG) for the second Golden Spindle competition LZ 1984. It includes letters, explanations, drawings, and presentation sheets of the participants</text:p>
          </table:table-cell>
          <table:table-cell table:style-name="ce2" office:value-type="string" calcext:value-type="string">
            <text:p>10/04/1984 | 10/04/1984</text:p>
          </table:table-cell>
          <table:table-cell table:style-name="ce2" office:value-type="string" calcext:value-type="string">
            <text:p>persmap | press kit</text:p>
          </table:table-cell>
          <table:table-cell table:style-name="ce2" office:value-type="string" calcext:value-type="string">
            <text:p>A_DB_1984_003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322 x 230 x 4</text:p>
          </table:table-cell>
          <table:table-cell table:style-name="ce2" office:value-type="string" calcext:value-type="string">
            <text:p>papier | fotopapier | paper | photographic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Gouden Spoel 1984 | Golden Spindle 1984</text:p>
          </table:table-cell>
          <table:table-cell table:style-name="ce2" office:value-type="string" calcext:value-type="string">
            <text:p>Tweede Gouden Spoel LZ 1984 | Second Golden Spindle SS 1984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entatiemap (NL/FR) voor de tweede Gouden Spoel wedstrijd LZ 1984.  Het omvat brieven, uitleg, tekeningen, presentatiefiches van de deelnemers | Presentation folder (DU/FR) for the second Golden Spindle competition LZ 1984. It includes letters, explanations, drawings, and presentation sheets of the participants</text:p>
          </table:table-cell>
          <table:table-cell table:style-name="ce2" office:value-type="string" calcext:value-type="string">
            <text:p>05/12/1983 | 05/12/1983</text:p>
          </table:table-cell>
          <table:table-cell table:style-name="ce2" office:value-type="string" calcext:value-type="string">
            <text:p>persmap | press kit</text:p>
          </table:table-cell>
          <table:table-cell table:style-name="ce2" office:value-type="string" calcext:value-type="string">
            <text:p>A_DB_1984_002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440 x 294 x 8</text:p>
          </table:table-cell>
          <table:table-cell table:style-name="ce2" office:value-type="string" calcext:value-type="string">
            <text:p>papier | fotopapier | karton | klinknagel | paper | photographic paper | cardboard | rivet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Gouden Spoel 1984 | Golden Spindle 1984</text:p>
          </table:table-cell>
          <table:table-cell table:style-name="ce2" office:value-type="string" calcext:value-type="string">
            <text:p>Tweede Gouden Spoel LZ 1984 | Second Golden Spindle SS 1984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keningen voor de presentatie van de LZ 1984 collectie voor de tweede Gouden Spoel.  Inspiratiebron: Amerikaans-Italiaanse sportkleding | Drawings for the presentation of the SS 1984 collection for the second Golden Spindle. Source of inspiration: American-Italian sportswear</text:p>
          </table:table-cell>
          <table:table-cell table:style-name="ce2" office:value-type="string" calcext:value-type="string">
            <text:p>september-oktober 1983 | September-October 1983</text:p>
          </table:table-cell>
          <table:table-cell table:style-name="ce2" office:value-type="string" calcext:value-type="string">
            <text:p>tekening | drawing</text:p>
          </table:table-cell>
          <table:table-cell table:style-name="ce2" office:value-type="string" calcext:value-type="string">
            <text:p>A_DB_1984_001</text:p>
          </table:table-cell>
          <table:table-cell table:style-name="ce2" office:value-type="string" calcext:value-type="string">
            <text:p>CC-BY-NC-SA MoMu, Archief Dirk Bikkembergs, Dirk Bikkembergs | CC-BY-NC-SA MoMu, Archive Dirk Bikkembergs, Dirk Bikkembergs</text:p>
          </table:table-cell>
          <table:table-cell table:style-name="ce2" office:value-type="string" calcext:value-type="string">
            <text:p>350 x 270 | 306 x 240 | 420 x 296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Gouden Spoel 1984 | Golden Spindle 1984</text:p>
          </table:table-cell>
          <table:table-cell table:style-name="ce2" office:value-type="string" calcext:value-type="string">
            <text:p>Tweede Gouden Spoel LZ 1984 | Second Golden Spindle SS 1984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hetsen en tekeningen voor collectie Bassetti HW 83 84 | Sketches and drawings for Bassetti collection AW 83 84</text:p>
          </table:table-cell>
          <table:table-cell table:style-name="ce2" office:value-type="string" calcext:value-type="string">
            <text:p>1983 | 1983</text:p>
          </table:table-cell>
          <table:table-cell table:style-name="ce2" office:value-type="string" calcext:value-type="string">
            <text:p>schets | tekening | sketch | drawing</text:p>
          </table:table-cell>
          <table:table-cell table:style-name="ce2" office:value-type="string" calcext:value-type="string">
            <text:p>A_DB_8384_008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297 x 210 | 420 x 297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Bassetti 83 84 | Bassetti 83 84</text:p>
          </table:table-cell>
          <table:table-cell table:style-name="ce2" office:value-type="string" calcext:value-type="string">
            <text:p>Collectie Bassetti HW 83 84 | Collection Bassetti AW 83 84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s over de tentoonstelling van 6 Limburgse modeontwerpers: Dirk Bikkembergs, Martin Margiela, Marina Yee, Mark Vreven, Brigitte Tulkens, Maria Mateus | Press articles about the exhibition of 6 Limburg fashion designers: Dirk Bikkembergs, Martin Margiela, Marina Yee, Mark Vreven, Brigitte Tulkens, Maria Mateus</text:p>
          </table:table-cell>
          <table:table-cell table:style-name="ce2" office:value-type="string" calcext:value-type="string">
            <text:p>april 1983 | April 1983</text:p>
          </table:table-cell>
          <table:table-cell table:style-name="ce2" office:value-type="string" calcext:value-type="string">
            <text:p>persartikel | foto | press article | photo</text:p>
          </table:table-cell>
          <table:table-cell table:style-name="ce2" office:value-type="string" calcext:value-type="string">
            <text:p>A_DB_8384_007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HW 83 84 | AW 83 84</text:p>
          </table:table-cell>
          <table:table-cell table:style-name="ce2" office:value-type="string" calcext:value-type="string">
            <text:p>Expo Limburgse modeontwerpers | Exhibition of Limburg Fashion Designer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rukwerk van NERO by Bikkemberg (zonder "s") | Printed materials of NERO by Bikkemberg (without "s")</text:p>
          </table:table-cell>
          <table:table-cell table:style-name="ce2" office:value-type="string" calcext:value-type="string">
            <text:p>1983 | 1983</text:p>
          </table:table-cell>
          <table:table-cell table:style-name="ce2" office:value-type="string" calcext:value-type="string">
            <text:p>drukwerk | printed materials</text:p>
          </table:table-cell>
          <table:table-cell table:style-name="ce2" office:value-type="string" calcext:value-type="string">
            <text:p>A_DB_8384_006</text:p>
          </table:table-cell>
          <table:table-cell table:style-name="ce2" office:value-type="string" calcext:value-type="string">
            <text:p>CC-BY-NC-SA MoMu, Archief Dirk Bikkembergs, Dirk Bikkembergs | CC-BY-NC-SA MoMu, Archive Dirk Bikkembergs, Dirk Bikkembergs</text:p>
          </table:table-cell>
          <table:table-cell table:style-name="ce2" office:value-type="string" calcext:value-type="string">
            <text:p>364 x 272 | 53 x 83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NERO 83 84 | NERO 83 84</text:p>
          </table:table-cell>
          <table:table-cell table:style-name="ce2" office:value-type="string" calcext:value-type="string">
            <text:p>Collectie NERO By Bikkemberg (zonder “s”) HW 83 84 | Collection NERO By Bikkemberg (without "s") AW 83 84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an collectie NERO by Bikkemberg (zonder "s") voor Fashion Leather Cy (Gent) | Photos of the NERO collection by Bikkemberg (without "s") for Fashion Leather Cy (Ghent)</text:p>
          </table:table-cell>
          <table:table-cell table:style-name="ce2" office:value-type="string" calcext:value-type="string">
            <text:p>voorjaar 1983 | Spring 1983</text:p>
          </table:table-cell>
          <table:table-cell table:style-name="ce2" office:value-type="string" calcext:value-type="string">
            <text:p>foto | folder | photo | folder</text:p>
          </table:table-cell>
          <table:table-cell table:style-name="ce2" office:value-type="string" calcext:value-type="string">
            <text:p>A_DB_8384_004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302 x 240 | 294 x 240 | 267 x 200 | 240 x 177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NERO 83 84 | NERO 83 84</text:p>
          </table:table-cell>
          <table:table-cell table:style-name="ce2" office:value-type="string" calcext:value-type="string">
            <text:p>Collectie NERO By Bikkemberg (zonder “s”) HW 83 84 | Collection NERO By Bikkemberg (without "s") AW 83 84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s over de samenwerking van Dirk Bikkembergs en Marina Yee voor Gruno &amp; Chardin (foto van NERO collectie) | Press articles about the collaboration between Dirk Bikkembergs and Marina Yee for Gruno &amp; Chardin (photo of the NERO collection)</text:p>
          </table:table-cell>
          <table:table-cell table:style-name="ce2" office:value-type="string" calcext:value-type="string">
            <text:p>najaar 1983 | Fall 1983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8384_003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Diverse</text:p>
            <text:p/>
            <text:p>130 x 18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de B.Y. 83 84 | Made B.Y. 83 84</text:p>
          </table:table-cell>
          <table:table-cell table:style-name="ce2" office:value-type="string" calcext:value-type="string">
            <text:p>Collectie “Bikkemberg (zonder “s”) &amp; Yee” for Gruneau &amp; Chardin genoemd Made B.Y. HW 83 84 | Collection "Bikkemberg (without "s") &amp; Yee" for Gruneau &amp; Chardin called Made B.Y AW 83 84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hetsen en tekeningen voor collectie Made B.Y. HW 83 84 | Sketches and drawings for the Made B.Y. collection AW 83 84</text:p>
          </table:table-cell>
          <table:table-cell table:style-name="ce2" office:value-type="string" calcext:value-type="string">
            <text:p>voorjaar 1983 | Spring 1983</text:p>
          </table:table-cell>
          <table:table-cell table:style-name="ce2" office:value-type="string" calcext:value-type="string">
            <text:p>schets | tekening | sketch | drawing</text:p>
          </table:table-cell>
          <table:table-cell table:style-name="ce2" office:value-type="string" calcext:value-type="string">
            <text:p>A_DB_8384_002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97 x 210 | 355 x 28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Made B.Y. 83 84 | Made B.Y. 83 84</text:p>
          </table:table-cell>
          <table:table-cell table:style-name="ce2" office:value-type="string" calcext:value-type="string">
            <text:p>Collectie “Bikkemberg (zonder “s”) &amp; Yee” for Gruneau &amp; Chardin genoemd Made B.Y. HW 83 84 | Collection "Bikkemberg (without "s") &amp; Yee" for Gruneau &amp; Chardin called Made B.Y AW 83 84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an collectie HW 83 84 MADE B.Y. voor Gruno &amp; Chardin (Brussel) | Photos of the MADE B.Y. collection for Gruno &amp; Chardin (Brussels)</text:p>
          </table:table-cell>
          <table:table-cell table:style-name="ce2" office:value-type="string" calcext:value-type="string">
            <text:p>mei 1983 | May 1983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8384_001</text:p>
          </table:table-cell>
          <table:table-cell table:style-name="ce2" office:value-type="string" calcext:value-type="string">
            <text:p>CC-BY-NC-SA MoMu, Archief Dirk Bikkembergs, foto Luc Willame, portretrecht voorbehouden | CC-BY-NC-SA MoMu, Archive Dirk Bikkembergs, photo Luc Willame, portrait rights reserved</text:p>
          </table:table-cell>
          <table:table-cell table:style-name="ce2" office:value-type="string" calcext:value-type="string">
            <text:p>305 x 240 | 297 x 210 | 245 x 160 | 160 x 16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Made B.Y. 83 84 | Made B.Y. 83 84</text:p>
          </table:table-cell>
          <table:table-cell table:style-name="ce2" office:value-type="string" calcext:value-type="string">
            <text:p>Collectie “Bikkemberg (zonder “s”) &amp; Yee” for Gruneau &amp; Chardin genoemd Made B.Y. HW 83 84 | Collection "Bikkemberg (without "s") &amp; Yee" for Gruneau &amp; Chardin called Made B.Y AW 83 84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keningen voor een collectie HW 83 84 om te presenteren bij Gruno &amp; Chardin (sollicitatie) | Drawings for a collection HW 83 84 to be presented at Gruno &amp; Chardin (application)</text:p>
          </table:table-cell>
          <table:table-cell table:style-name="ce2" office:value-type="string" calcext:value-type="string">
            <text:p>zomer 1982 | Summer 1982</text:p>
          </table:table-cell>
          <table:table-cell table:style-name="ce2" office:value-type="string" calcext:value-type="string">
            <text:p>tekening | drawing</text:p>
          </table:table-cell>
          <table:table-cell table:style-name="ce2" office:value-type="string" calcext:value-type="string">
            <text:p>A_DB_1983_001</text:p>
          </table:table-cell>
          <table:table-cell table:style-name="ce2" office:value-type="string" calcext:value-type="string">
            <text:p>CC-BY-NC-SA MoMu, Archief Dirk Bikkembergs, Dirk Bikkembergs | CC-BY-NC-SA MoMu, Archive Dirk Bikkembergs, Dirk Bikkembergs</text:p>
          </table:table-cell>
          <table:table-cell table:style-name="ce2" office:value-type="string" calcext:value-type="string">
            <text:p>360 x 27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Gruno &amp; Chardin 83 84 | Gruno &amp; Chardin 83 84</text:p>
          </table:table-cell>
          <table:table-cell table:style-name="ce2" office:value-type="string" calcext:value-type="string">
            <text:p>Voorstelling bij Gruno &amp; Chardin | Presentation to Gruno &amp; Chardi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nodiging  voor showroom in Parijs van 6 tot 8 september - Collectie Mannen LZ 1993 | Invitation for the showroom in Paris from September 6 to 8 - Men's SS 1993 Collection</text:p>
          </table:table-cell>
          <table:table-cell table:style-name="ce2" office:value-type="string" calcext:value-type="string">
            <text:p>06-08/09/1992 | 06-08/09/1992</text:p>
          </table:table-cell>
          <table:table-cell table:style-name="ce2" office:value-type="string" calcext:value-type="string">
            <text:p>uitnodiging | invitation</text:p>
          </table:table-cell>
          <table:table-cell table:style-name="ce2" office:value-type="string" calcext:value-type="string">
            <text:p>A_DB_1993_002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110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LZ 1993 | SS 1993</text:p>
          </table:table-cell>
          <table:table-cell table:style-name="ce2" office:value-type="string" calcext:value-type="string">
            <text:p>93 Beau-fort | 93 Beau-fort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artikelen over de finalisten van het vierde jaar aan de academie | Press articles about the finalists of the fourth year at the academy</text:p>
          </table:table-cell>
          <table:table-cell table:style-name="ce2" office:value-type="string" calcext:value-type="string">
            <text:p>juni-juli 1982 | June-July 1982</text:p>
          </table:table-cell>
          <table:table-cell table:style-name="ce2" office:value-type="string" calcext:value-type="string">
            <text:p>persartikel | press article</text:p>
          </table:table-cell>
          <table:table-cell table:style-name="ce2" office:value-type="string" calcext:value-type="string">
            <text:p>A_DB_AKA_8182_006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ACA 81 82 | ACA 81 82</text:p>
          </table:table-cell>
          <table:table-cell table:style-name="ce2" office:value-type="string" calcext:value-type="string">
            <text:p>Vierde academiejaar: Vrije opdracht: Afrikaanse maskers | Fourth academic year: Free assignment: African mask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indejaarsproject van het vierde academiejaar: thema Afrikaanse maskers: foto's van de collectie | Final project of the fourth academic year: theme African mask: photos of the collection</text:p>
          </table:table-cell>
          <table:table-cell table:style-name="ce2" office:value-type="string" calcext:value-type="string">
            <text:p>juni 1982 | June 1982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AKA_8182_005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304 x 240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ACA 81 82 | ACA 81 82</text:p>
          </table:table-cell>
          <table:table-cell table:style-name="ce2" office:value-type="string" calcext:value-type="string">
            <text:p>Vierde academiejaar: Vrije opdracht: Afrikaanse maskers | Fourth academic year: Free assignment: African mask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gramma modeshow eindejaarsstudenten Hoger Kunstonderwijs, toegangsbewijs en backstagepas | Program fashion show final-year students Higher Art Education, admission ticket and backstage pass</text:p>
          </table:table-cell>
          <table:table-cell table:style-name="ce2" office:value-type="string" calcext:value-type="string">
            <text:p>21/06/1982 | 21/06/1982</text:p>
          </table:table-cell>
          <table:table-cell table:style-name="ce2" office:value-type="string" calcext:value-type="string">
            <text:p>programma | toegangsbewijs | program | admission ticket</text:p>
          </table:table-cell>
          <table:table-cell table:style-name="ce2" office:value-type="string" calcext:value-type="string">
            <text:p>A_DB_AKA_8182_004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217 x 105 | 80 x 115 | 55 x 87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ACA 81 82 | ACA 81 82</text:p>
          </table:table-cell>
          <table:table-cell table:style-name="ce2" office:value-type="string" calcext:value-type="string">
            <text:p>Vierde academiejaar: Vrije opdracht: Afrikaanse maskers | Fourth academic year: Free assignment: African mask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iploma van Hoger Kunstonderwijs - Koninklijke Academie Voor Schone Kunsten Antwerpen | Diploma of Higher Arts Education - Royal Academy of Fine Arts Antwer</text:p>
          </table:table-cell>
          <table:table-cell table:style-name="ce2" office:value-type="string" calcext:value-type="string">
            <text:p>18/06/1982 | 18/06/1982</text:p>
          </table:table-cell>
          <table:table-cell table:style-name="ce2" office:value-type="string" calcext:value-type="string">
            <text:p>diploma | diploma</text:p>
          </table:table-cell>
          <table:table-cell table:style-name="ce2" office:value-type="string" calcext:value-type="string">
            <text:p>A_DB_AKA_8182_003</text:p>
          </table:table-cell>
          <table:table-cell table:style-name="ce2" office:value-type="string" calcext:value-type="string">
            <text:p>CC-BY-NC-SA MoMu, Archief Dirk Bikkembergs | CC-BY-NC-SA MoMu, Archive Dirk Bikkembergs</text:p>
          </table:table-cell>
          <table:table-cell table:style-name="ce2" office:value-type="string" calcext:value-type="string">
            <text:p>420 x 358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CA 81 82 | ACA 81 82</text:p>
          </table:table-cell>
          <table:table-cell table:style-name="ce2" office:value-type="string" calcext:value-type="string">
            <text:p>Vierde academiejaar: Vrije opdracht: Afrikaanse maskers | Fourth academic year: Free assignment: African mask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indejaarsproject van het vierde academiejaar: thema Afrikaanse maskers: schetsen en studietekeningen | Final project of the fourth academic year: theme African mask: sketchs and study drawings</text:p>
          </table:table-cell>
          <table:table-cell table:style-name="ce2" office:value-type="string" calcext:value-type="string">
            <text:p>juli 1981-maart 1982 | July 1981-March 1982</text:p>
          </table:table-cell>
          <table:table-cell table:style-name="ce2" office:value-type="string" calcext:value-type="string">
            <text:p>tekening | drawing</text:p>
          </table:table-cell>
          <table:table-cell table:style-name="ce2" office:value-type="string" calcext:value-type="string">
            <text:p>A_DB_AKA_8182_002</text:p>
          </table:table-cell>
          <table:table-cell table:style-name="ce2" office:value-type="string" calcext:value-type="string">
            <text:p>CC-BY-NC-SA MoMu, Archief Dirk Bikkembergs, Dirk Bikkembergs | CC-BY-NC-SA MoMu, Archive Dirk Bikkembergs, Dirk Bikkembergs</text:p>
          </table:table-cell>
          <table:table-cell table:style-name="ce2" office:value-type="string" calcext:value-type="string">
            <text:p>297 x 210 | 411 x 328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ACA 81 82 | ACA 81 82</text:p>
          </table:table-cell>
          <table:table-cell table:style-name="ce2" office:value-type="string" calcext:value-type="string">
            <text:p>Vierde academiejaar: Vrije opdracht: Afrikaanse maskers | Fourth academic year: Free assignment: African mask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indejaarsproject van het vierde academiejaar: thema Afrikaanse maskers: schetsboek | Final project of the fourth academic year: theme African mask: sketch book</text:p>
          </table:table-cell>
          <table:table-cell table:style-name="ce2" office:value-type="string" calcext:value-type="string">
            <text:p>september 1981-Juni 1982 | September 1981-June 1982</text:p>
          </table:table-cell>
          <table:table-cell table:style-name="ce2" office:value-type="string" calcext:value-type="string">
            <text:p>schetsboek | sketch book</text:p>
          </table:table-cell>
          <table:table-cell table:style-name="ce2" office:value-type="string" calcext:value-type="string">
            <text:p>A_DB_AKA_8182_001</text:p>
          </table:table-cell>
          <table:table-cell table:style-name="ce2" office:value-type="string" calcext:value-type="string">
            <text:p>CC-BY-NC-SA MoMu, Archief Dirk Bikkembergs, Dirk Bikkembergs | CC-BY-NC-SA MoMu, Archive Dirk Bikkembergs, Dirk Bikkembergs</text:p>
          </table:table-cell>
          <table:table-cell table:style-name="ce2" office:value-type="string" calcext:value-type="string">
            <text:p>360 x 290 x 14
</text:p>
            <text:p>(te controleren bij MoMu)</text:p>
          </table:table-cell>
          <table:table-cell table:style-name="ce2" office:value-type="string" calcext:value-type="string">
            <text:p>papier | metaal | paper | metal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CA 81 82 | ACA 81 82</text:p>
          </table:table-cell>
          <table:table-cell table:style-name="ce2" office:value-type="string" calcext:value-type="string">
            <text:p>Vierde academiejaar: Vrije opdracht: Afrikaanse maskers | Fourth academic year: Free assignment: African mask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indejaarsproject van het vierde academiejaar: schetsboek thema het menselijk lichaam en thema sneeuwkristallen | Final project of the fourth academic year: sketch book theme the human body and the human body</text:p>
          </table:table-cell>
          <table:table-cell table:style-name="ce2" office:value-type="string" calcext:value-type="string">
            <text:p>Oktober 1980-Juni 1981 | October 1980-June 1981</text:p>
          </table:table-cell>
          <table:table-cell table:style-name="ce2" office:value-type="string" calcext:value-type="string">
            <text:p>schetsboek | sketch book</text:p>
          </table:table-cell>
          <table:table-cell table:style-name="ce2" office:value-type="string" calcext:value-type="string">
            <text:p>A_DB_AKA_8081_007</text:p>
          </table:table-cell>
          <table:table-cell table:style-name="ce2" office:value-type="string" calcext:value-type="string">
            <text:p>CC-BY-NC-SA MoMu, Archief Dirk Bikkembergs, Dirk Bikkembergs | CC-BY-NC-SA MoMu, Archive Dirk Bikkembergs, Dirk Bikkembergs</text:p>
          </table:table-cell>
          <table:table-cell table:style-name="ce2" office:value-type="string" calcext:value-type="string">
            <text:p>340 x 275 x 12</text:p>
          </table:table-cell>
          <table:table-cell table:style-name="ce2" office:value-type="string" calcext:value-type="string">
            <text:p>papier | metaal | paper | metal</text:p>
          </table:table-cell>
          <table:table-cell table:style-name="ce2" table:number-columns-repeated="5"/>
          <table:table-cell table:style-name="ce2" office:value-type="string" calcext:value-type="string">
            <text:p>(ACA 80 81) | (ACA 80/81)</text:p>
          </table:table-cell>
          <table:table-cell table:style-name="ce2" office:value-type="string" calcext:value-type="string">
            <text:p>Legerdienst en voorbereiding vierde academiejaar: het menselijk lichaam, sneeuwkristallen | Military service and preparation for the fourth academic year: the human body, snowflak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indejaarsproject van het vierde academiejaar: thema het menselijk lichaam: schetsboek | Final project of the fourth academic year: theme the human body: sketch book</text:p>
          </table:table-cell>
          <table:table-cell table:style-name="ce2" office:value-type="string" calcext:value-type="string">
            <text:p>Oktober 1980-maart 1981 | October 1980-March 1981</text:p>
          </table:table-cell>
          <table:table-cell table:style-name="ce2" office:value-type="string" calcext:value-type="string">
            <text:p>schetsboek | sketch book</text:p>
          </table:table-cell>
          <table:table-cell table:style-name="ce2" office:value-type="string" calcext:value-type="string">
            <text:p>A_DB_AKA_8081_006</text:p>
          </table:table-cell>
          <table:table-cell table:style-name="ce2" office:value-type="string" calcext:value-type="string">
            <text:p>CC-BY-NC-SA MoMu, Archief Dirk Bikkembergs, Dirk Bikkembergs | CC-BY-NC-SA MoMu, Archive Dirk Bikkembergs, Dirk Bikkembergs</text:p>
          </table:table-cell>
          <table:table-cell table:style-name="ce2" office:value-type="string" calcext:value-type="string">
            <text:p>340 x 275 x 12</text:p>
          </table:table-cell>
          <table:table-cell table:style-name="ce2" office:value-type="string" calcext:value-type="string">
            <text:p>papier | metaal | paper | metal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(ACA 80 81) | (ACA 80/81)</text:p>
          </table:table-cell>
          <table:table-cell table:style-name="ce2" office:value-type="string" calcext:value-type="string">
            <text:p>Legerdienst en voorbereiding vierde academiejaar: het menselijk lichaam, sneeuwkristallen | Military service and preparation for the fourth academic year: the human body, snowflak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udietekeningen, gemaakt tijdens zijn legerdienst | Study drawings, created during his military service</text:p>
          </table:table-cell>
          <table:table-cell table:style-name="ce2" office:value-type="string" calcext:value-type="string">
            <text:p>maart-juni 1981 | March-June 1981</text:p>
          </table:table-cell>
          <table:table-cell table:style-name="ce2" office:value-type="string" calcext:value-type="string">
            <text:p>tekening | drawing</text:p>
          </table:table-cell>
          <table:table-cell table:style-name="ce2" office:value-type="string" calcext:value-type="string">
            <text:p>A_DB_AKA_8081_005</text:p>
          </table:table-cell>
          <table:table-cell table:style-name="ce2" office:value-type="string" calcext:value-type="string">
            <text:p>CC-BY-NC-SA MoMu, Archief Dirk Bikkembergs, Dirk Bikkembergs | CC-BY-NC-SA MoMu, Archive Dirk Bikkembergs,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(ACA 80 81) | (ACA 80/81)</text:p>
          </table:table-cell>
          <table:table-cell table:style-name="ce2" office:value-type="string" calcext:value-type="string">
            <text:p>Legerdienst en voorbereiding vierde academiejaar: het menselijk lichaam, sneeuwkristallen | Military service and preparation for the fourth academic year: the human body, snowflak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udietekeningen, gemaakt tijdens zijn legerdienst | Study drawings, created during his military service</text:p>
          </table:table-cell>
          <table:table-cell table:style-name="ce2" office:value-type="string" calcext:value-type="string">
            <text:p>januari-juni 1981 | January-June 1981</text:p>
          </table:table-cell>
          <table:table-cell table:style-name="ce2" office:value-type="string" calcext:value-type="string">
            <text:p>tekening | drawing</text:p>
          </table:table-cell>
          <table:table-cell table:style-name="ce2" office:value-type="string" calcext:value-type="string">
            <text:p>A_DB_AKA_8081_004</text:p>
          </table:table-cell>
          <table:table-cell table:style-name="ce2" office:value-type="string" calcext:value-type="string">
            <text:p>CC-BY-NC-SA MoMu, Archief Dirk Bikkembergs, Dirk Bikkembergs | CC-BY-NC-SA MoMu, Archive Dirk Bikkembergs,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(ACA 80 81) | (ACA 80/81)</text:p>
          </table:table-cell>
          <table:table-cell table:style-name="ce2" office:value-type="string" calcext:value-type="string">
            <text:p>Legerdienst en voorbereiding vierde academiejaar: het menselijk lichaam, sneeuwkristallen | Military service and preparation for the fourth academic year: the human body, snowflak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udietekeningen rond het thema sport, gemaakt tijdens zijn legerdienst | Study drawings on the theme of sports, created during his military service</text:p>
          </table:table-cell>
          <table:table-cell table:style-name="ce2" office:value-type="string" calcext:value-type="string">
            <text:p>september-december 1980 | September-December 1980</text:p>
          </table:table-cell>
          <table:table-cell table:style-name="ce2" office:value-type="string" calcext:value-type="string">
            <text:p>tekening | drawing</text:p>
          </table:table-cell>
          <table:table-cell table:style-name="ce2" office:value-type="string" calcext:value-type="string">
            <text:p>A_DB_AKA_8081_003</text:p>
          </table:table-cell>
          <table:table-cell table:style-name="ce2" office:value-type="string" calcext:value-type="string">
            <text:p>CC-BY-NC-SA MoMu, Archief Dirk Bikkembergs, Dirk Bikkembergs | CC-BY-NC-SA MoMu, Archive Dirk Bikkembergs, Dirk Bikkembergs</text:p>
          </table:table-cell>
          <table:table-cell table:style-name="ce2" office:value-type="string" calcext:value-type="string">
            <text:p>505 x 395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(ACA 80 81) | (ACA 80/81)</text:p>
          </table:table-cell>
          <table:table-cell table:style-name="ce2" office:value-type="string" calcext:value-type="string">
            <text:p>Legerdienst en voorbereiding vierde academiejaar: het menselijk lichaam, sneeuwkristallen | Military service and preparation for the fourth academic year: the human body, snowflak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indejaarsproject van het vierde academiejaar: thema sneeuwkristallen: schetsboek | Final project of the fourth academic year: theme snow crystals: sketch book</text:p>
          </table:table-cell>
          <table:table-cell table:style-name="ce2" office:value-type="string" calcext:value-type="string">
            <text:p>maart-juni 1981 | March-June 1981</text:p>
          </table:table-cell>
          <table:table-cell table:style-name="ce2" office:value-type="string" calcext:value-type="string">
            <text:p>schetsboek | sketch book</text:p>
          </table:table-cell>
          <table:table-cell table:style-name="ce2" office:value-type="string" calcext:value-type="string">
            <text:p>A_DB_AKA_8081_002</text:p>
          </table:table-cell>
          <table:table-cell table:style-name="ce2" office:value-type="string" calcext:value-type="string">
            <text:p>CC-BY-NC-SA MoMu, Archief Dirk Bikkembergs, Dirk Bikkembergs | CC-BY-NC-SA MoMu, Archive Dirk Bikkembergs, Dirk Bikkembergs</text:p>
          </table:table-cell>
          <table:table-cell table:style-name="ce2" office:value-type="string" calcext:value-type="string">
            <text:p>340 x 275 x 12</text:p>
          </table:table-cell>
          <table:table-cell table:style-name="ce2" office:value-type="string" calcext:value-type="string">
            <text:p>papier | metaal | paper | metal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(ACA 80 81) | (ACA 80/81)</text:p>
          </table:table-cell>
          <table:table-cell table:style-name="ce2" office:value-type="string" calcext:value-type="string">
            <text:p>Legerdienst en voorbereiding vierde academiejaar: het menselijk lichaam, sneeuwkristallen | Military service and preparation for the fourth academic year: the human body, snowflak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indejaarsproject van het vierde academiejaar: thema sneeuwkristallen: voorbereidende tekeningen | Final project of the fourth academic year: theme snow crystals: preliminary drawing</text:p>
          </table:table-cell>
          <table:table-cell table:style-name="ce2" office:value-type="string" calcext:value-type="string">
            <text:p>maart-juni 1981 | March-June 1981</text:p>
          </table:table-cell>
          <table:table-cell table:style-name="ce2" office:value-type="string" calcext:value-type="string">
            <text:p>tekening | drawing</text:p>
          </table:table-cell>
          <table:table-cell table:style-name="ce2" office:value-type="string" calcext:value-type="string">
            <text:p>A_DB_AKA_8081_001</text:p>
          </table:table-cell>
          <table:table-cell table:style-name="ce2" office:value-type="string" calcext:value-type="string">
            <text:p>CC-BY-NC-SA MoMu, Archief Dirk Bikkembergs, Dirk Bikkembergs | CC-BY-NC-SA MoMu, Archive Dirk Bikkembergs,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49</text:p>
          </table:table-cell>
          <table:table-cell table:style-name="ce2" office:value-type="string" calcext:value-type="string">
            <text:p>(ACA 80 81) | (ACA 80/81)</text:p>
          </table:table-cell>
          <table:table-cell table:style-name="ce2" office:value-type="string" calcext:value-type="string">
            <text:p>Legerdienst en voorbereiding vierde academiejaar: het menselijk lichaam, sneeuwkristallen | Military service and preparation for the fourth academic year: the human body, snowflak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indejaarswerk van het derde academiejaar: studietekeningen van de collectie geïnspireerd op folkloristisch kostuum: Duitsland | Final project of the third academic year: study drawings of the collection inspired by folk costumes: Germany</text:p>
          </table:table-cell>
          <table:table-cell table:style-name="ce2" office:value-type="string" calcext:value-type="string">
            <text:p>december 1979 | December 1979</text:p>
          </table:table-cell>
          <table:table-cell table:style-name="ce2" office:value-type="string" calcext:value-type="string">
            <text:p>tekening | drawing</text:p>
          </table:table-cell>
          <table:table-cell table:style-name="ce2" office:value-type="string" calcext:value-type="string">
            <text:p>A_DB_AKA_7980_007</text:p>
          </table:table-cell>
          <table:table-cell table:style-name="ce2" office:value-type="string" calcext:value-type="string">
            <text:p>CC-BY-NC-SA MoMu, Archief Dirk Bikkembergs, Dirk Bikkembergs | CC-BY-NC-SA MoMu, Archive Dirk Bikkembergs, Dirk Bikkembergs</text:p>
          </table:table-cell>
          <table:table-cell table:style-name="ce2" office:value-type="string" calcext:value-type="string">
            <text:p>319 x 259 x 8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CA 79 80 | ACA 79 80</text:p>
          </table:table-cell>
          <table:table-cell table:style-name="ce2" office:value-type="string" calcext:value-type="string">
            <text:p>Derde academiejaar: studiecollecties geïnspireerd op folkloristisch  kostuum : Duitsland | Third academic year: study collections inspired by folk costumes: German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indejaarswerk van het derde academiejaar: tekeningen van de collectie geïnspireerd op folkloristisch kostuum: Duitsland | Final project of the third academic year: drawings of the collection inspired by folk costumes: Germany</text:p>
          </table:table-cell>
          <table:table-cell table:style-name="ce2" office:value-type="string" calcext:value-type="string">
            <text:p>juni 1980 | June 1980</text:p>
          </table:table-cell>
          <table:table-cell table:style-name="ce2" office:value-type="string" calcext:value-type="string">
            <text:p>tekening | drawing</text:p>
          </table:table-cell>
          <table:table-cell table:style-name="ce2" office:value-type="string" calcext:value-type="string">
            <text:p>A_DB_AKA_7980_006</text:p>
          </table:table-cell>
          <table:table-cell table:style-name="ce2" office:value-type="string" calcext:value-type="string">
            <text:p>CC-BY-NC-SA MoMu, Archief Dirk Bikkembergs, Dirk Bikkembergs | CC-BY-NC-SA MoMu, Archive Dirk Bikkembergs, Dirk Bikkembergs</text:p>
          </table:table-cell>
          <table:table-cell table:style-name="ce2" office:value-type="string" calcext:value-type="string">
            <text:p>700 x 765</text:p>
          </table:table-cell>
          <table:table-cell table:style-name="ce2" office:value-type="string" calcext:value-type="string">
            <text:p>karton | cardboard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CA 79 80 | ACA 79 80</text:p>
          </table:table-cell>
          <table:table-cell table:style-name="ce2" office:value-type="string" calcext:value-type="string">
            <text:p>Derde academiejaar: studiecollecties geïnspireerd op folkloristisch  kostuum : Duitsland | Third academic year: study collections inspired by folk costumes: German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age van foto’s / tekst / stoffen / wolstalen voor de presentatie van een collectie geïnspireerd op folkloristische kostuums: Duitslan | Collage of photos / text / fabrics / wool samples for the presentation of a collection inspired by folk costumes: Germany</text:p>
          </table:table-cell>
          <table:table-cell table:style-name="ce2" office:value-type="string" calcext:value-type="string">
            <text:p>juni 1980 | June 1980</text:p>
          </table:table-cell>
          <table:table-cell table:style-name="ce2" office:value-type="string" calcext:value-type="string">
            <text:p>collage | collage</text:p>
          </table:table-cell>
          <table:table-cell table:style-name="ce2" office:value-type="string" calcext:value-type="string">
            <text:p>A_DB_AKA_7980_005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41 x 241 | 241 x 1928</text:p>
          </table:table-cell>
          <table:table-cell table:style-name="ce2" office:value-type="string" calcext:value-type="string">
            <text:p>papier | fotopapier | stof (textiel) | paper | photographic paper | textile (material)</text:p>
          </table:table-cell>
          <table:table-cell table:style-name="ce2" table:number-columns-repeated="4"/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ACA 79 80 | ACA 79 80</text:p>
          </table:table-cell>
          <table:table-cell table:style-name="ce2" office:value-type="string" calcext:value-type="string">
            <text:p>Derde academiejaar: studiecollecties geïnspireerd op folkloristisch  kostuum : Duitsland | Third academic year: study collections inspired by folk costumes: German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indejaarswerk van het derde academiejaar: foto's van collectie folkloristisch kostuum: Duitsland | Final project of the third academic year: photos of collections of folk costume: Germany</text:p>
          </table:table-cell>
          <table:table-cell table:style-name="ce2" office:value-type="string" calcext:value-type="string">
            <text:p>juni 1980 | June 1980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AKA_7980_004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40 x 240 | 250 x 200 | 307 x 314</text:p>
          </table:table-cell>
          <table:table-cell table:style-name="ce2" office:value-type="string" calcext:value-type="string">
            <text:p>fotopapier | karton | photographic paper | cardboard</text:p>
          </table:table-cell>
          <table:table-cell table:style-name="ce2" table:number-columns-repeated="4"/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ACA 79 80 | ACA 79 80</text:p>
          </table:table-cell>
          <table:table-cell table:style-name="ce2" office:value-type="string" calcext:value-type="string">
            <text:p>Derde academiejaar: studiecollecties geïnspireerd op folkloristisch  kostuum : Duitsland | Third academic year: study collections inspired by folk costumes: German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indejaarswerk van het derde academiejaar: foto's van folkloristisch kostuum: Duitsland | Final project of the third academic year: photos of folk costume: Germany</text:p>
          </table:table-cell>
          <table:table-cell table:style-name="ce2" office:value-type="string" calcext:value-type="string">
            <text:p>maart-juni 1980 | March-June 1980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AKA_7980_003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40 x 198</text:p>
          </table:table-cell>
          <table:table-cell table:style-name="ce2" office:value-type="string" calcext:value-type="string">
            <text:p>fotopapier | photographic pap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ACA 79 80 | ACA 79 80</text:p>
          </table:table-cell>
          <table:table-cell table:style-name="ce2" office:value-type="string" calcext:value-type="string">
            <text:p>Derde academiejaar: studiecollecties geïnspireerd op folkloristisch  kostuum : Duitsland | Third academic year: study collections inspired by folk costumes: German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udietekeningen van collecties geïnspireerd op folkloristische kostuums (deel 2) | Study drawings of collections inspired by folk costumes (part 2)</text:p>
          </table:table-cell>
          <table:table-cell table:style-name="ce2" office:value-type="string" calcext:value-type="string">
            <text:p>september-december 1979 | September-December 1979</text:p>
          </table:table-cell>
          <table:table-cell table:style-name="ce2" office:value-type="string" calcext:value-type="string">
            <text:p>tekening | drawing</text:p>
          </table:table-cell>
          <table:table-cell table:style-name="ce2" office:value-type="string" calcext:value-type="string">
            <text:p>A_DB_AKA_7980_002</text:p>
          </table:table-cell>
          <table:table-cell table:style-name="ce2" office:value-type="string" calcext:value-type="string">
            <text:p>CC-BY-NC-SA MoMu, Archief Dirk Bikkembergs, Dirk Bikkembergs | CC-BY-NC-SA MoMu, Archive Dirk Bikkembergs, Dirk Bikkembergs</text:p>
          </table:table-cell>
          <table:table-cell table:style-name="ce2" office:value-type="string" calcext:value-type="string">
            <text:p>446 x 50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ACA 79 80 | ACA 79 80</text:p>
          </table:table-cell>
          <table:table-cell table:style-name="ce2" office:value-type="string" calcext:value-type="string">
            <text:p>Derde academiejaar: studiecollecties geïnspireerd op folkloristisch  kostuum : Duitsland | Third academic year: study collections inspired by folk costumes: German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udietekeningen van collecties geïnspireerd op folkloristische kostuums (deel 1) | Study drawings of collections inspired by folk costumes (part 1)</text:p>
          </table:table-cell>
          <table:table-cell table:style-name="ce2" office:value-type="string" calcext:value-type="string">
            <text:p>september 1979 | September 1979</text:p>
          </table:table-cell>
          <table:table-cell table:style-name="ce2" office:value-type="string" calcext:value-type="string">
            <text:p>tekening | drawing</text:p>
          </table:table-cell>
          <table:table-cell table:style-name="ce2" office:value-type="string" calcext:value-type="string">
            <text:p>A_DB_AKA_7980_001</text:p>
          </table:table-cell>
          <table:table-cell table:style-name="ce2" office:value-type="string" calcext:value-type="string">
            <text:p>CC-BY-NC-SA MoMu, Archief Dirk Bikkembergs, Dirk Bikkembergs | CC-BY-NC-SA MoMu, Archive Dirk Bikkembergs, Dirk Bikkembergs</text:p>
          </table:table-cell>
          <table:table-cell table:style-name="ce2" office:value-type="string" calcext:value-type="string">
            <text:p>370 x 30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ACA 79 80 | ACA 79 80</text:p>
          </table:table-cell>
          <table:table-cell table:style-name="ce2" office:value-type="string" calcext:value-type="string">
            <text:p>Derde academiejaar: studiecollecties geïnspireerd op folkloristisch  kostuum : Duitsland | Third academic year: study collections inspired by folk costumes: German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keningen voor een inzending ter deelname aan een wedstrijd over astrakan | Drawings for a submission to enter a competition about astrakhan</text:p>
          </table:table-cell>
          <table:table-cell table:style-name="ce2" office:value-type="string" calcext:value-type="string">
            <text:p>mei 1979 | May 1979</text:p>
          </table:table-cell>
          <table:table-cell table:style-name="ce2" office:value-type="string" calcext:value-type="string">
            <text:p>tekening | drawing</text:p>
          </table:table-cell>
          <table:table-cell table:style-name="ce2" office:value-type="string" calcext:value-type="string">
            <text:p>A_DB_AKA_7879_006</text:p>
          </table:table-cell>
          <table:table-cell table:style-name="ce2" office:value-type="string" calcext:value-type="string">
            <text:p>CC-BY-NC-SA MoMu, Archief Dirk Bikkembergs, Dirk Bikkembergs | CC-BY-NC-SA MoMu, Archive Dirk Bikkembergs, Dirk Bikkembergs</text:p>
          </table:table-cell>
          <table:table-cell table:style-name="ce2" office:value-type="string" calcext:value-type="string">
            <text:p>450 x 310 | 402 x 495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ACA 78 79 | ACA 78 79</text:p>
          </table:table-cell>
          <table:table-cell table:style-name="ce2" office:value-type="string" calcext:value-type="string">
            <text:p>Tweede academiejaar : studiecollecties geïnspireerd op historische kostuum | Second academic year: study collections inspired by historical costum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indejaarswerk van het tweede academiejaar: Studie over historische kostuums: Vroege Middeleeuwen | Final project of the second academic year: Study on historical costumes: Early Middle Ages</text:p>
          </table:table-cell>
          <table:table-cell table:style-name="ce2" office:value-type="string" calcext:value-type="string">
            <text:p>juni 1979 | June 1979</text:p>
          </table:table-cell>
          <table:table-cell table:style-name="ce2" office:value-type="string" calcext:value-type="string">
            <text:p>tekening | foto | drawing | photo</text:p>
          </table:table-cell>
          <table:table-cell table:style-name="ce2" office:value-type="string" calcext:value-type="string">
            <text:p>A_DB_AKA_7879_005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ier | fotopapier | paper | photographic paper</text:p>
          </table:table-cell>
          <table:table-cell table:style-name="ce2" table:number-columns-repeated="4"/>
          <table:table-cell table:style-name="ce2" office:value-type="string" calcext:value-type="string">
            <text:p>54</text:p>
          </table:table-cell>
          <table:table-cell table:style-name="ce2" office:value-type="string" calcext:value-type="string">
            <text:p>ACA 78 79 | ACA 78 79</text:p>
          </table:table-cell>
          <table:table-cell table:style-name="ce2" office:value-type="string" calcext:value-type="string">
            <text:p>Tweede academiejaar : studiecollecties geïnspireerd op historische kostuum | Second academic year: study collections inspired by historical costum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udietekeningen van collecties geïnspireerd op historische kostuums | Study drawings of collections inspired by historical costumes</text:p>
          </table:table-cell>
          <table:table-cell table:style-name="ce2" office:value-type="string" calcext:value-type="string">
            <text:p>april 1979 | April 1979</text:p>
          </table:table-cell>
          <table:table-cell table:style-name="ce2" office:value-type="string" calcext:value-type="string">
            <text:p>tekening | collage | drawing | collage</text:p>
          </table:table-cell>
          <table:table-cell table:style-name="ce2" office:value-type="string" calcext:value-type="string">
            <text:p>A_DB_AKA_7879_004</text:p>
          </table:table-cell>
          <table:table-cell table:style-name="ce2" office:value-type="string" calcext:value-type="string">
            <text:p>CC-BY-NC-SA MoMu, Archief Dirk Bikkembergs, Dirk Bikkembergs | CC-BY-NC-SA MoMu, Archive Dirk Bikkembergs, Dirk Bikkembergs</text:p>
          </table:table-cell>
          <table:table-cell table:style-name="ce2" office:value-type="string" calcext:value-type="string">
            <text:p>397 x 347</text:p>
          </table:table-cell>
          <table:table-cell table:style-name="ce2" office:value-type="string" calcext:value-type="string">
            <text:p>karton | papier | zijde | lint | cardboard | paper | silk | ribbon</text:p>
          </table:table-cell>
          <table:table-cell table:style-name="ce2" table:number-columns-repeated="4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ACA 78 79 | ACA 78 79</text:p>
          </table:table-cell>
          <table:table-cell table:style-name="ce2" office:value-type="string" calcext:value-type="string">
            <text:p>Tweede academiejaar : studiecollecties geïnspireerd op historische kostuum | Second academic year: study collections inspired by historical costum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's van collecties geïnspireerd op historische kostuums (deel 2) | Photos of collections inspired by historical costumes (part 2)</text:p>
          </table:table-cell>
          <table:table-cell table:style-name="ce2" office:value-type="string" calcext:value-type="string">
            <text:p>april 1979 | April 1979</text:p>
          </table:table-cell>
          <table:table-cell table:style-name="ce2" office:value-type="string" calcext:value-type="string">
            <text:p>foto | photo</text:p>
          </table:table-cell>
          <table:table-cell table:style-name="ce2" office:value-type="string" calcext:value-type="string">
            <text:p>A_DB_AKA_7879_003</text:p>
          </table:table-cell>
          <table:table-cell table:style-name="ce2" office:value-type="string" calcext:value-type="string">
            <text:p>In copyright, portretrecht voorbehouden | In copyright, portrait rights reserved</text:p>
          </table:table-cell>
          <table:table-cell table:style-name="ce2" office:value-type="string" calcext:value-type="string">
            <text:p>420 x 350</text:p>
          </table:table-cell>
          <table:table-cell table:style-name="ce2" office:value-type="string" calcext:value-type="string">
            <text:p>fotopapier | karton | photographic paper | cardboard</text:p>
          </table:table-cell>
          <table:table-cell table:style-name="ce2" table:number-columns-repeated="4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ACA 78 79 | ACA 78 79</text:p>
          </table:table-cell>
          <table:table-cell table:style-name="ce2" office:value-type="string" calcext:value-type="string">
            <text:p>Tweede academiejaar : studiecollecties geïnspireerd op historische kostuum | Second academic year: study collections inspired by historical costum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entatie van studietekeningen van collecties geïnspireerd op historische kostuums (deel 2) | Presentation of study drawings of collections inspired by historical costumes (part 2)</text:p>
          </table:table-cell>
          <table:table-cell table:style-name="ce2" office:value-type="string" calcext:value-type="string">
            <text:p>april 1979 | April 1979</text:p>
          </table:table-cell>
          <table:table-cell table:style-name="ce2" office:value-type="string" calcext:value-type="string">
            <text:p>tekening | drawing</text:p>
          </table:table-cell>
          <table:table-cell table:style-name="ce2" office:value-type="string" calcext:value-type="string">
            <text:p>A_DB_AKA_7879_002</text:p>
          </table:table-cell>
          <table:table-cell table:style-name="ce2" office:value-type="string" calcext:value-type="string">
            <text:p>CC-BY-NC-SA MoMu, Archief Dirk Bikkembergs, Dirk Bikkembergs | CC-BY-NC-SA MoMu, Archive Dirk Bikkembergs, Dirk Bikkembergs</text:p>
          </table:table-cell>
          <table:table-cell table:style-name="ce2" office:value-type="string" calcext:value-type="string">
            <text:p>400 x 500</text:p>
          </table:table-cell>
          <table:table-cell table:style-name="ce2" office:value-type="string" calcext:value-type="string">
            <text:p>papier | stof (textiel) | paper | textile (material)</text:p>
          </table:table-cell>
          <table:table-cell table:style-name="ce2" table:number-columns-repeated="4"/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ACA 78 79 | ACA 78 79</text:p>
          </table:table-cell>
          <table:table-cell table:style-name="ce2" office:value-type="string" calcext:value-type="string">
            <text:p>Tweede academiejaar : studiecollecties geïnspireerd op historische kostuum | Second academic year: study collections inspired by historical costum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entatie van studietekeningen van collecties geïnspireerd op historische kostuums (deel 1) | Presentation of study drawings of collections inspired by historical costumes (part 1)</text:p>
          </table:table-cell>
          <table:table-cell table:style-name="ce2" office:value-type="string" calcext:value-type="string">
            <text:p>september 1978-maart 1979 | September 1978-March 1979</text:p>
          </table:table-cell>
          <table:table-cell table:style-name="ce2" office:value-type="string" calcext:value-type="string">
            <text:p>tekening | drawing</text:p>
          </table:table-cell>
          <table:table-cell table:style-name="ce2" office:value-type="string" calcext:value-type="string">
            <text:p>A_DB_AKA_7879_001</text:p>
          </table:table-cell>
          <table:table-cell table:style-name="ce2" office:value-type="string" calcext:value-type="string">
            <text:p>CC-BY-NC-SA MoMu, Archief Dirk Bikkembergs, Dirk Bikkembergs | CC-BY-NC-SA MoMu, Archive Dirk Bikkembergs, Dirk Bikkembergs</text:p>
          </table:table-cell>
          <table:table-cell table:style-name="ce2" office:value-type="string" calcext:value-type="string">
            <text:p>495 x 402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ACA 78 79 | ACA 78 79</text:p>
          </table:table-cell>
          <table:table-cell table:style-name="ce2" office:value-type="string" calcext:value-type="string">
            <text:p>Tweede academiejaar : studiecollecties geïnspireerd op historische kostuum | Second academic year: study collections inspired by historical costum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udietekeningen eerste academiejaar: kostuumanalyse van de 17de eeuw | Study drawings first academic year: 17th-century costume analysis</text:p>
          </table:table-cell>
          <table:table-cell table:style-name="ce2" office:value-type="string" calcext:value-type="string">
            <text:p>januari-juni 1978 | January-June 1978</text:p>
          </table:table-cell>
          <table:table-cell table:style-name="ce2" office:value-type="string" calcext:value-type="string">
            <text:p>tekening | drawing</text:p>
          </table:table-cell>
          <table:table-cell table:style-name="ce2" office:value-type="string" calcext:value-type="string">
            <text:p>A_DB_AKA_7778_005</text:p>
          </table:table-cell>
          <table:table-cell table:style-name="ce2" office:value-type="string" calcext:value-type="string">
            <text:p>CC-BY-NC-SA MoMu, Archief Dirk Bikkembergs, Dirk Bikkembergs | CC-BY-NC-SA MoMu, Archive Dirk Bikkembergs, Dirk Bikkembergs</text:p>
          </table:table-cell>
          <table:table-cell table:style-name="ce2" office:value-type="string" calcext:value-type="string">
            <text:p>285 195 x 34 (doos) | 270 x 175</text:p>
          </table:table-cell>
          <table:table-cell table:style-name="ce2" office:value-type="string" calcext:value-type="string">
            <text:p>papier | fluweel | paper | velvet</text:p>
          </table:table-cell>
          <table:table-cell table:style-name="ce2" table:number-columns-repeated="4"/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ACA 77 78 | ACA 77 78</text:p>
          </table:table-cell>
          <table:table-cell table:style-name="ce2" office:value-type="string" calcext:value-type="string">
            <text:p>Eerste academiejaar: studietekeningen en verplichte opdracht: Rok en Top | First academic year: study drawings and compulsory assignment: Skirt and Top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udietekeningen eerste academiejaar: verplichte opdracht: Rok en Top collectie uit katoenen keukenhanddoeken | Study drawings first academic year: mandatory assignment: Skirt and Top collection made from cotton kitchen towels</text:p>
          </table:table-cell>
          <table:table-cell table:style-name="ce2" office:value-type="string" calcext:value-type="string">
            <text:p>april-juni 1978 | April-June 1978</text:p>
          </table:table-cell>
          <table:table-cell table:style-name="ce2" office:value-type="string" calcext:value-type="string">
            <text:p>tekening | drawing</text:p>
          </table:table-cell>
          <table:table-cell table:style-name="ce2" office:value-type="string" calcext:value-type="string">
            <text:p>A_DB_AKA_7778_004</text:p>
          </table:table-cell>
          <table:table-cell table:style-name="ce2" office:value-type="string" calcext:value-type="string">
            <text:p>CC-BY-NC-SA MoMu, Archief Dirk Bikkembergs, Dirk Bikkembergs | portretrecht voorbehouden | CC-BY-NC-SA MoMu, Archive Dirk Bikkembergs, Dirk Bikkembergs, portrait rights reserved</text:p>
          </table:table-cell>
          <table:table-cell table:style-name="ce2" office:value-type="string" calcext:value-type="string">
            <text:p>700 x 50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ACA 77 78 | ACA 77 78</text:p>
          </table:table-cell>
          <table:table-cell table:style-name="ce2" office:value-type="string" calcext:value-type="string">
            <text:p>Eerste academiejaar: studietekeningen en verplichte opdracht: Rok en Top | First academic year: study drawings and compulsory assignment: Skirt and Top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udietekeningen eerste academiejaar | Study drawings first academic year</text:p>
          </table:table-cell>
          <table:table-cell table:style-name="ce2" office:value-type="string" calcext:value-type="string">
            <text:p>januari-mei 1978 | January-Mai 1978</text:p>
          </table:table-cell>
          <table:table-cell table:style-name="ce2" office:value-type="string" calcext:value-type="string">
            <text:p>tekening | drawing</text:p>
          </table:table-cell>
          <table:table-cell table:style-name="ce2" office:value-type="string" calcext:value-type="string">
            <text:p>A_DB_AKA_7778_003</text:p>
          </table:table-cell>
          <table:table-cell table:style-name="ce2" office:value-type="string" calcext:value-type="string">
            <text:p>CC-BY-NC-SA MoMu, Archief Dirk Bikkembergs, Dirk Bikkembergs | CC-BY-NC-SA MoMu, Archive Dirk Bikkembergs, Dirk Bikkembergs</text:p>
          </table:table-cell>
          <table:table-cell table:style-name="ce2" office:value-type="string" calcext:value-type="string">
            <text:p>495 x 402 | 647 x 50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ACA 77 78 | ACA 77 78</text:p>
          </table:table-cell>
          <table:table-cell table:style-name="ce2" office:value-type="string" calcext:value-type="string">
            <text:p>Eerste academiejaar: studietekeningen en verplichte opdracht: Rok en Top | First academic year: study drawings and compulsory assignment: Skirt and Top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udietekeningen eerste academiejaar | Study drawings first academic year</text:p>
          </table:table-cell>
          <table:table-cell table:style-name="ce2" office:value-type="string" calcext:value-type="string">
            <text:p>september-december 1977 | September-December 1977</text:p>
          </table:table-cell>
          <table:table-cell table:style-name="ce2" office:value-type="string" calcext:value-type="string">
            <text:p>tekening | drawing</text:p>
          </table:table-cell>
          <table:table-cell table:style-name="ce2" office:value-type="string" calcext:value-type="string">
            <text:p>A_DB_AKA_7778_002</text:p>
          </table:table-cell>
          <table:table-cell table:style-name="ce2" office:value-type="string" calcext:value-type="string">
            <text:p>CC-BY-NC-SA MoMu, Archief Dirk Bikkembergs, Dirk Bikkembergs | CC-BY-NC-SA MoMu, Archive Dirk Bikkembergs, Dirk Bikkembergs</text:p>
          </table:table-cell>
          <table:table-cell table:style-name="ce2" office:value-type="string" calcext:value-type="string">
            <text:p>495 x 402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ACA 77 78 | ACA 77 78</text:p>
          </table:table-cell>
          <table:table-cell table:style-name="ce2" office:value-type="string" calcext:value-type="string">
            <text:p>Eerste academiejaar: studietekeningen en verplichte opdracht: Rok en Top | First academic year: study drawings and compulsory assignment: Skirt and Top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nl/item/1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udietekeningen eerste academiejaar: Romeinse buste | Study drawings first academic year: Roman bust</text:p>
          </table:table-cell>
          <table:table-cell table:style-name="ce2" office:value-type="string" calcext:value-type="string">
            <text:p>september 1977 | September 1977</text:p>
          </table:table-cell>
          <table:table-cell table:style-name="ce2" office:value-type="string" calcext:value-type="string">
            <text:p>tekening | drawing</text:p>
          </table:table-cell>
          <table:table-cell table:style-name="ce2" office:value-type="string" calcext:value-type="string">
            <text:p>A_DB_AKA_7778_001</text:p>
          </table:table-cell>
          <table:table-cell table:style-name="ce2" office:value-type="string" calcext:value-type="string">
            <text:p>CC-BY-NC-SA MoMu, Archief Dirk Bikkembergs, Dirk Bikkembergs | CC-BY-NC-SA MoMu, Archive Dirk Bikkembergs, Dirk Bikkembergs</text:p>
          </table:table-cell>
          <table:table-cell table:style-name="ce2" office:value-type="string" calcext:value-type="string">
            <text:p>730 x 440</text:p>
          </table:table-cell>
          <table:table-cell table:style-name="ce2" office:value-type="string" calcext:value-type="string">
            <text:p>papier | pap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CA 77 78 | ACA 77 78</text:p>
          </table:table-cell>
          <table:table-cell table:style-name="ce2" office:value-type="string" calcext:value-type="string">
            <text:p>Eerste academiejaar: studietekeningen en verplichte opdracht: Rok en Top | First academic year: study drawings and compulsory assignment: Skirt and Top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9T12:56:31+00:00</meta:creation-date>
    <dc:date>2025-05-19T12:56:31+00:00</dc:date>
  </office:meta>
</office:document-meta>
</file>