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klasse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egin</text:p>
          </table:table-cell>
          <table:table-cell table:style-name="ce1" office:value-type="string" calcext:value-type="string">
            <text:p>Einde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Collectie</text:p>
          </table:table-cell>
          <table:table-cell table:style-name="ce1" office:value-type="string" calcext:value-type="string">
            <text:p>Thema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etekeningen eerste academiejaar: Romeinse buste | Study drawings first academic year: Roman bust</text:p>
          </table:table-cell>
          <table:table-cell table:style-name="ce1" office:value-type="string" calcext:value-type="string">
            <text:p>september 1977 | September 1977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778_001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730 x 44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etekeningen eerste academiejaar | Study drawings first academic year</text:p>
          </table:table-cell>
          <table:table-cell table:style-name="ce1" office:value-type="string" calcext:value-type="string">
            <text:p>september-december 1977 | September-December 1977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778_002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495 x 402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etekeningen eerste academiejaar | Study drawings first academic year</text:p>
          </table:table-cell>
          <table:table-cell table:style-name="ce1" office:value-type="string" calcext:value-type="string">
            <text:p>januari-mei 1978 | January-Mai 1978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778_003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495 x 402 | 647 x 50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etekeningen eerste academiejaar: verplichte opdracht: Rok en Top collectie uit katoenen keukenhanddoeken | Study drawings first academic year: mandatory assignment: Skirt and Top collection made from cotton kitchen towels</text:p>
          </table:table-cell>
          <table:table-cell table:style-name="ce1" office:value-type="string" calcext:value-type="string">
            <text:p>april-juni 1978 | April-June 1978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778_004</text:p>
          </table:table-cell>
          <table:table-cell table:style-name="ce1" office:value-type="string" calcext:value-type="string">
            <text:p>CC-BY-NC-SA MoMu, Archief Dirk Bikkembergs, Dirk Bikkembergs | portretrecht voorbehouden | CC-BY-NC-SA MoMu, Archive Dirk Bikkembergs, Dirk Bikkembergs, portrait rights reserved</text:p>
          </table:table-cell>
          <table:table-cell table:style-name="ce1" office:value-type="string" calcext:value-type="string">
            <text:p>700 x 50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etekeningen eerste academiejaar: kostuumanalyse van de 17de eeuw | Study drawings first academic year: 17th-century costume analysis</text:p>
          </table:table-cell>
          <table:table-cell table:style-name="ce1" office:value-type="string" calcext:value-type="string">
            <text:p>januari-juni 1978 | January-June 1978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778_005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285 195 x 34 (doos) | 270 x 175</text:p>
          </table:table-cell>
          <table:table-cell table:style-name="ce1" office:value-type="string" calcext:value-type="string">
            <text:p>papier | fluweel | paper | velvet</text:p>
          </table:table-cell>
          <table:table-cell table:style-name="ce1" table:number-columns-repeated="4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entatie van studietekeningen van collecties geïnspireerd op historische kostuums (deel 1) | Presentation of study drawings of collections inspired by historical costumes (part 1)</text:p>
          </table:table-cell>
          <table:table-cell table:style-name="ce1" office:value-type="string" calcext:value-type="string">
            <text:p>september 1978-maart 1979 | September 1978-March 1979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879_001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495 x 402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entatie van studietekeningen van collecties geïnspireerd op historische kostuums (deel 2) | Presentation of study drawings of collections inspired by historical costumes (part 2)</text:p>
          </table:table-cell>
          <table:table-cell table:style-name="ce1" office:value-type="string" calcext:value-type="string">
            <text:p>april 1979 | April 1979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879_002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400 x 500</text:p>
          </table:table-cell>
          <table:table-cell table:style-name="ce1" office:value-type="string" calcext:value-type="string">
            <text:p>papier | stof (textiel) | paper | textile (material)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's van collecties geïnspireerd op historische kostuums (deel 2) | Photos of collections inspired by historical costumes (part 2)</text:p>
          </table:table-cell>
          <table:table-cell table:style-name="ce1" office:value-type="string" calcext:value-type="string">
            <text:p>april 1979 | April 1979</text:p>
          </table:table-cell>
          <table:table-cell table:style-name="ce1" office:value-type="string" calcext:value-type="string">
            <text:p>foto | photo</text:p>
          </table:table-cell>
          <table:table-cell table:style-name="ce1" office:value-type="string" calcext:value-type="string">
            <text:p>A_DB_AKA_7879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420 x 350</text:p>
          </table:table-cell>
          <table:table-cell table:style-name="ce1" office:value-type="string" calcext:value-type="string">
            <text:p>fotopapier | karton | photographic paper | cardboard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etekeningen van collecties geïnspireerd op historische kostuums | Study drawings of collections inspired by historical costumes</text:p>
          </table:table-cell>
          <table:table-cell table:style-name="ce1" office:value-type="string" calcext:value-type="string">
            <text:p>april 1979 | April 1979</text:p>
          </table:table-cell>
          <table:table-cell table:style-name="ce1" office:value-type="string" calcext:value-type="string">
            <text:p>tekening | collage | drawing | collage</text:p>
          </table:table-cell>
          <table:table-cell table:style-name="ce1" office:value-type="string" calcext:value-type="string">
            <text:p>A_DB_AKA_7879_004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397 x 347</text:p>
          </table:table-cell>
          <table:table-cell table:style-name="ce1" office:value-type="string" calcext:value-type="string">
            <text:p>karton | papier | zijde | lint | cardboard | paper | silk | ribbon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dejaarswerk van het tweede academiejaar: Studie over historische kostuums: Vroege Middeleeuwen | Final project of the second academic year: Study on historical costumes: Early Middle Ages</text:p>
          </table:table-cell>
          <table:table-cell table:style-name="ce1" office:value-type="string" calcext:value-type="string">
            <text:p>juni 1979 | June 1979</text:p>
          </table:table-cell>
          <table:table-cell table:style-name="ce1" office:value-type="string" calcext:value-type="string">
            <text:p>tekening | foto | drawing | photo</text:p>
          </table:table-cell>
          <table:table-cell table:style-name="ce1" office:value-type="string" calcext:value-type="string">
            <text:p>A_DB_AKA_7879_005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fotopapier | paper | photographic paper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keningen voor een inzending ter deelname aan een wedstrijd over astrakan | Drawings for a submission to enter a competition about astrakhan</text:p>
          </table:table-cell>
          <table:table-cell table:style-name="ce1" office:value-type="string" calcext:value-type="string">
            <text:p>mei 1979 | May 1979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879_006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450 x 310 | 402 x 49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etekeningen van collecties geïnspireerd op folkloristische kostuums (deel 1) | Study drawings of collections inspired by folk costumes (part 1)</text:p>
          </table:table-cell>
          <table:table-cell table:style-name="ce1" office:value-type="string" calcext:value-type="string">
            <text:p>september 1979 | September 1979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980_001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370 x 30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etekeningen van collecties geïnspireerd op folkloristische kostuums (deel 2) | Study drawings of collections inspired by folk costumes (part 2)</text:p>
          </table:table-cell>
          <table:table-cell table:style-name="ce1" office:value-type="string" calcext:value-type="string">
            <text:p>september-december 1979 | September-December 1979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980_002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446 x 50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dejaarswerk van het derde academiejaar: foto's van folkloristisch kostuum: Duitsland | Final project of the third academic year: photos of folk costume: Germany</text:p>
          </table:table-cell>
          <table:table-cell table:style-name="ce1" office:value-type="string" calcext:value-type="string">
            <text:p>maart-juni 1980 | March-June 1980</text:p>
          </table:table-cell>
          <table:table-cell table:style-name="ce1" office:value-type="string" calcext:value-type="string">
            <text:p>foto | photo</text:p>
          </table:table-cell>
          <table:table-cell table:style-name="ce1" office:value-type="string" calcext:value-type="string">
            <text:p>A_DB_AKA_7980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40 x 198</text:p>
          </table:table-cell>
          <table:table-cell table:style-name="ce1" office:value-type="string" calcext:value-type="string">
            <text:p>fotopapier | photographic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dejaarswerk van het derde academiejaar: foto's van collectie folkloristisch kostuum: Duitsland | Final project of the third academic year: photos of collections of folk costume: Germany</text:p>
          </table:table-cell>
          <table:table-cell table:style-name="ce1" office:value-type="string" calcext:value-type="string">
            <text:p>juni 1980 | June 1980</text:p>
          </table:table-cell>
          <table:table-cell table:style-name="ce1" office:value-type="string" calcext:value-type="string">
            <text:p>foto | photo</text:p>
          </table:table-cell>
          <table:table-cell table:style-name="ce1" office:value-type="string" calcext:value-type="string">
            <text:p>A_DB_AKA_7980_004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40 x 240 | 250 x 200 | 307 x 314</text:p>
          </table:table-cell>
          <table:table-cell table:style-name="ce1" office:value-type="string" calcext:value-type="string">
            <text:p>fotopapier | karton | photographic paper | cardboard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 van foto’s / tekst / stoffen / wolstalen voor de presentatie van een collectie geïnspireerd op folkloristische kostuums: Duitslan | Collage of photos / text / fabrics / wool samples for the presentation of a collection inspired by folk costumes: Germany</text:p>
          </table:table-cell>
          <table:table-cell table:style-name="ce1" office:value-type="string" calcext:value-type="string">
            <text:p>juni 1980 | June 1980</text:p>
          </table:table-cell>
          <table:table-cell table:style-name="ce1" office:value-type="string" calcext:value-type="string">
            <text:p>collage | collage</text:p>
          </table:table-cell>
          <table:table-cell table:style-name="ce1" office:value-type="string" calcext:value-type="string">
            <text:p>A_DB_AKA_7980_005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41 x 241 | 241 x 1928</text:p>
          </table:table-cell>
          <table:table-cell table:style-name="ce1" office:value-type="string" calcext:value-type="string">
            <text:p>papier | fotopapier | stof (textiel) | paper | photographic paper | textile (material)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dejaarswerk van het derde academiejaar: tekeningen van de collectie geïnspireerd op folkloristisch kostuum: Duitsland | Final project of the third academic year: drawings of the collection inspired by folk costumes: Germany</text:p>
          </table:table-cell>
          <table:table-cell table:style-name="ce1" office:value-type="string" calcext:value-type="string">
            <text:p>juni 1980 | June 1980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980_006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700 x 765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dejaarswerk van het derde academiejaar: studietekeningen van de collectie geïnspireerd op folkloristisch kostuum: Duitsland | Final project of the third academic year: study drawings of the collection inspired by folk costumes: Germany</text:p>
          </table:table-cell>
          <table:table-cell table:style-name="ce1" office:value-type="string" calcext:value-type="string">
            <text:p>december 1979 | December 1979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7980_007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319 x 259 x 8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dejaarsproject van het vierde academiejaar: thema sneeuwkristallen: voorbereidende tekeningen | Final project of the fourth academic year: theme snow crystals: preliminary drawing</text:p>
          </table:table-cell>
          <table:table-cell table:style-name="ce1" office:value-type="string" calcext:value-type="string">
            <text:p>maart-juni 1981 | March-June 1981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8081_001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(ACA 80 81) | (ACA 80/81)</text:p>
          </table:table-cell>
          <table:table-cell table:style-name="ce1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dejaarsproject van het vierde academiejaar: thema sneeuwkristallen: schetsboek | Final project of the fourth academic year: theme snow crystals: sketch book</text:p>
          </table:table-cell>
          <table:table-cell table:style-name="ce1" office:value-type="string" calcext:value-type="string">
            <text:p>maart-juni 1981 | March-June 1981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AKA_8081_002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340 x 275 x 12</text:p>
          </table:table-cell>
          <table:table-cell table:style-name="ce1" office:value-type="string" calcext:value-type="string">
            <text:p>papier | metaal | paper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ACA 80 81) | (ACA 80/81)</text:p>
          </table:table-cell>
          <table:table-cell table:style-name="ce1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etekeningen rond het thema sport, gemaakt tijdens zijn legerdienst | Study drawings on the theme of sports, created during his military service</text:p>
          </table:table-cell>
          <table:table-cell table:style-name="ce1" office:value-type="string" calcext:value-type="string">
            <text:p>september-december 1980 | September-December 1980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8081_003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505 x 39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(ACA 80 81) | (ACA 80/81)</text:p>
          </table:table-cell>
          <table:table-cell table:style-name="ce1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etekeningen, gemaakt tijdens zijn legerdienst | Study drawings, created during his military service</text:p>
          </table:table-cell>
          <table:table-cell table:style-name="ce1" office:value-type="string" calcext:value-type="string">
            <text:p>januari-juni 1981 | January-June 1981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8081_004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(ACA 80 81) | (ACA 80/81)</text:p>
          </table:table-cell>
          <table:table-cell table:style-name="ce1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etekeningen, gemaakt tijdens zijn legerdienst | Study drawings, created during his military service</text:p>
          </table:table-cell>
          <table:table-cell table:style-name="ce1" office:value-type="string" calcext:value-type="string">
            <text:p>maart-juni 1981 | March-June 1981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AKA_8081_005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ACA 80 81) | (ACA 80/81)</text:p>
          </table:table-cell>
          <table:table-cell table:style-name="ce1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dejaarsproject van het vierde academiejaar: thema het menselijk lichaam: schetsboek | Final project of the fourth academic year: theme the human body: sketch book</text:p>
          </table:table-cell>
          <table:table-cell table:style-name="ce1" office:value-type="string" calcext:value-type="string">
            <text:p>Oktober 1980-maart 1981 | October 1980-March 1981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AKA_8081_006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340 x 275 x 12</text:p>
          </table:table-cell>
          <table:table-cell table:style-name="ce1" office:value-type="string" calcext:value-type="string">
            <text:p>papier | metaal | paper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ACA 80 81) | (ACA 80/81)</text:p>
          </table:table-cell>
          <table:table-cell table:style-name="ce1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dejaarsproject van het vierde academiejaar: schetsboek thema het menselijk lichaam en thema sneeuwkristallen | Final project of the fourth academic year: sketch book theme the human body and the human body</text:p>
          </table:table-cell>
          <table:table-cell table:style-name="ce1" office:value-type="string" calcext:value-type="string">
            <text:p>Oktober 1980-Juni 1981 | October 1980-June 1981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AKA_8081_007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340 x 275 x 12</text:p>
          </table:table-cell>
          <table:table-cell table:style-name="ce1" office:value-type="string" calcext:value-type="string">
            <text:p>papier | metaal | paper | metal</text:p>
          </table:table-cell>
          <table:table-cell table:style-name="ce1" table:number-columns-repeated="5"/>
          <table:table-cell table:style-name="ce1" office:value-type="string" calcext:value-type="string">
            <text:p>(ACA 80 81) | (ACA 80/81)</text:p>
          </table:table-cell>
          <table:table-cell table:style-name="ce1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dejaarsproject van het vierde academiejaar: thema Afrikaanse maskers: schetsboek | Final project of the fourth academic year: theme African mask: sketch book</text:p>
          </table:table-cell>
          <table:table-cell table:style-name="ce1" office:value-type="string" calcext:value-type="string">
            <text:p>september 1981-Juni 1982 | September 1981-June 1982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AKA_8182_001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360 x 290 x 14
</text:p>
            <text:p>(te controleren bij MoMu)</text:p>
          </table:table-cell>
          <table:table-cell table:style-name="ce1" office:value-type="string" calcext:value-type="string">
            <text:p>papier | metaal | paper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A 81 82 | ACA 81 82</text:p>
          </table:table-cell>
          <table:table-cell table:style-name="ce1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Afrikaanse maskers: schetsen en studietekeningen | Final project of the fourth academic year: theme African mask: sketchs and study drawings</text:p>
          </table:table-cell>
          <table:table-cell table:style-name="ce2" office:value-type="string" calcext:value-type="string">
            <text:p>juli 1981-maart 1982 | July 1981-March 1982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8182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 | 411 x 32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van Hoger Kunstonderwijs - Koninklijke Academie Voor Schone Kunsten Antwerpen | Diploma of Higher Arts Education - Royal Academy of Fine Arts Antwer</text:p>
          </table:table-cell>
          <table:table-cell table:style-name="ce2" office:value-type="string" calcext:value-type="string">
            <text:p>18/06/1982 | 18/06/1982</text:p>
          </table:table-cell>
          <table:table-cell table:style-name="ce2" office:value-type="string" calcext:value-type="string">
            <text:p>diploma | diploma</text:p>
          </table:table-cell>
          <table:table-cell table:style-name="ce2" office:value-type="string" calcext:value-type="string">
            <text:p>A_DB_AKA_8182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420 x 35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ma modeshow eindejaarsstudenten Hoger Kunstonderwijs, toegangsbewijs en backstagepas | Program fashion show final-year students Higher Art Education, admission ticket and backstage pass</text:p>
          </table:table-cell>
          <table:table-cell table:style-name="ce2" office:value-type="string" calcext:value-type="string">
            <text:p>21/06/1982 | 21/06/1982</text:p>
          </table:table-cell>
          <table:table-cell table:style-name="ce2" office:value-type="string" calcext:value-type="string">
            <text:p>programma | toegangsbewijs | program | admission ticket</text:p>
          </table:table-cell>
          <table:table-cell table:style-name="ce2" office:value-type="string" calcext:value-type="string">
            <text:p>A_DB_AKA_8182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7 x 105 | 80 x 115 | 55 x 8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Afrikaanse maskers: foto's van de collectie | Final project of the fourth academic year: theme African mask: photos of the collection</text:p>
          </table:table-cell>
          <table:table-cell table:style-name="ce2" office:value-type="string" calcext:value-type="string">
            <text:p>juni 1982 | June 198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AKA_8182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en over de finalisten van het vierde jaar aan de academie | Press articles about the finalists of the fourth year at the academy</text:p>
          </table:table-cell>
          <table:table-cell table:style-name="ce2" office:value-type="string" calcext:value-type="string">
            <text:p>juni-juli 1982 | June-July 198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AKA_8182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 voor showroom in Parijs van 6 tot 8 september - Collectie Mannen LZ 1993 | Invitation for the showroom in Paris from September 6 to 8 - Men's SS 1993 Collection</text:p>
          </table:table-cell>
          <table:table-cell table:style-name="ce2" office:value-type="string" calcext:value-type="string">
            <text:p>06-08/09/1992 | 06-08/09/199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3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1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een collectie HW 83 84 om te presenteren bij Gruno &amp; Chardin (sollicitatie) | Drawings for a collection HW 83 84 to be presented at Gruno &amp; Chardin (application)</text:p>
          </table:table-cell>
          <table:table-cell table:style-name="ce2" office:value-type="string" calcext:value-type="string">
            <text:p>zomer 1982 | Summer 1982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3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60 x 27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Gruno &amp; Chardin 83 84 | Gruno &amp; Chardin 83 84</text:p>
          </table:table-cell>
          <table:table-cell table:style-name="ce2" office:value-type="string" calcext:value-type="string">
            <text:p>Voorstelling bij Gruno &amp; Chardin | Presentation to Gruno &amp; Chardi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HW 83 84 MADE B.Y. voor Gruno &amp; Chardin (Brussel) | Photos of the MADE B.Y. collection for Gruno &amp; Chardin (Brussels)</text:p>
          </table:table-cell>
          <table:table-cell table:style-name="ce2" office:value-type="string" calcext:value-type="string">
            <text:p>mei 1983 | May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384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5 x 240 | 297 x 210 | 245 x 160 | 160 x 16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e “Bikkemberg (zonder “s”) &amp; Yee” for Gruneau &amp; Chardin genoemd Made B.Y. HW 83 84 | Collection "Bikkemberg (without "s") &amp; Yee" for Gruneau &amp; Chardin called Made B.Y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en tekeningen voor collectie Made B.Y. HW 83 84 | Sketches and drawings for the Made B.Y. collection AW 83 84</text:p>
          </table:table-cell>
          <table:table-cell table:style-name="ce2" office:value-type="string" calcext:value-type="string">
            <text:p>voorjaar 1983 | Spring 1983</text:p>
          </table:table-cell>
          <table:table-cell table:style-name="ce2" office:value-type="string" calcext:value-type="string">
            <text:p>schets | tekening | sketch | drawing</text:p>
          </table:table-cell>
          <table:table-cell table:style-name="ce2" office:value-type="string" calcext:value-type="string">
            <text:p>A_DB_8384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 | 355 x 28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e “Bikkemberg (zonder “s”) &amp; Yee” for Gruneau &amp; Chardin genoemd Made B.Y. HW 83 84 | Collection "Bikkemberg (without "s") &amp; Yee" for Gruneau &amp; Chardin called Made B.Y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samenwerking van Dirk Bikkembergs en Marina Yee voor Gruno &amp; Chardin (foto van NERO collectie) | Press articles about the collaboration between Dirk Bikkembergs and Marina Yee for Gruno &amp; Chardin (photo of the NERO collection)</text:p>
          </table:table-cell>
          <table:table-cell table:style-name="ce2" office:value-type="string" calcext:value-type="string">
            <text:p>najaar 1983 | Fall 198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384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e
</text:p>
            <text:p>
</text:p>
            <text:p>130 x 18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e “Bikkemberg (zonder “s”) &amp; Yee” for Gruneau &amp; Chardin genoemd Made B.Y. HW 83 84 | Collection "Bikkemberg (without "s") &amp; Yee" for Gruneau &amp; Chardin called Made B.Y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NERO by Bikkemberg (zonder "s") voor Fashion Leather Cy (Gent) | Photos of the NERO collection by Bikkemberg (without "s") for Fashion Leather Cy (Ghent)</text:p>
          </table:table-cell>
          <table:table-cell table:style-name="ce2" office:value-type="string" calcext:value-type="string">
            <text:p>voorjaar 1983 | Spring 1983</text:p>
          </table:table-cell>
          <table:table-cell table:style-name="ce2" office:value-type="string" calcext:value-type="string">
            <text:p>foto | folder | photo | folder</text:p>
          </table:table-cell>
          <table:table-cell table:style-name="ce2" office:value-type="string" calcext:value-type="string">
            <text:p>A_DB_8384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40 | 294 x 240 | 267 x 200 | 24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e NERO By Bikkemberg (zonder “s”) HW 83 84 | Collection NERO By Bikkemberg (without "s")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 over NERO: L'homme de cuir | Press article about NERO: L'homme de cuir</text:p>
          </table:table-cell>
          <table:table-cell table:style-name="ce2" office:value-type="string" calcext:value-type="string">
            <text:p>september 1983 | September 198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384_00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02 x 2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e NERO By Bikkemberg (zonder “s”) HW 83 84 | Collection NERO By Bikkemberg (without "s")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ukwerk van NERO by Bikkemberg (zonder "s") | Printed materials of NERO by Bikkemberg (without "s")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8384_006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64 x 272 | 53 x 8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e NERO By Bikkemberg (zonder “s”) HW 83 84 | Collection NERO By Bikkemberg (without "s")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tentoonstelling van 6 Limburgse modeontwerpers: Dirk Bikkembergs, Martin Margiela, Marina Yee, Mark Vreven, Brigitte Tulkens, Maria Mateus | Press articles about the exhibition of 6 Limburg fashion designers: Dirk Bikkembergs, Martin Margiela, Marina Yee, Mark Vreven, Brigitte Tulkens, Maria Mateus</text:p>
          </table:table-cell>
          <table:table-cell table:style-name="ce2" office:value-type="string" calcext:value-type="string">
            <text:p>april 1983 | April 1983</text:p>
          </table:table-cell>
          <table:table-cell table:style-name="ce2" office:value-type="string" calcext:value-type="string">
            <text:p>persartikel | foto | press article | photo</text:p>
          </table:table-cell>
          <table:table-cell table:style-name="ce2" office:value-type="string" calcext:value-type="string">
            <text:p>A_DB_8384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3 84 | AW 83 84</text:p>
          </table:table-cell>
          <table:table-cell table:style-name="ce2" office:value-type="string" calcext:value-type="string">
            <text:p>Expo Limburgse modeontwerpers | Exhibition of Limburg Fashion Design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en tekeningen voor collectie Bassetti HW 83 84 | Sketches and drawings for Bassetti collection AW 83 84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schets | tekening | sketch | drawing</text:p>
          </table:table-cell>
          <table:table-cell table:style-name="ce2" office:value-type="string" calcext:value-type="string">
            <text:p>A_DB_8384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 | 420 x 2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Bassetti 83 84 | Bassetti 83 84</text:p>
          </table:table-cell>
          <table:table-cell table:style-name="ce2" office:value-type="string" calcext:value-type="string">
            <text:p>Collectie Bassetti HW 83 84 | Collection Bassetti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de presentatie van de LZ 1984 collectie voor de tweede Gouden Spoel.  Inspiratiebron: Amerikaans-Italiaanse sportkleding | Drawings for the presentation of the SS 1984 collection for the second Golden Spindle. Source of inspiration: American-Italian sportswear</text:p>
          </table:table-cell>
          <table:table-cell table:style-name="ce2" office:value-type="string" calcext:value-type="string">
            <text:p>september-oktober 1983 | September-October 1983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4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50 x 270 | 306 x 240 | 420 x 29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map (NL/FR) voor de tweede Gouden Spoel wedstrijd LZ 1984.  Het omvat brieven, uitleg, tekeningen, presentatiefiches van de deelnemers | Presentation folder (DU/FR) for the second Golden Spindle competition LZ 1984. It includes letters, explanations, drawings, and presentation sheets of the participants</text:p>
          </table:table-cell>
          <table:table-cell table:style-name="ce2" office:value-type="string" calcext:value-type="string">
            <text:p>05/12/1983 | 05/12/1983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4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40 x 294 x 8</text:p>
          </table:table-cell>
          <table:table-cell table:style-name="ce2" office:value-type="string" calcext:value-type="string">
            <text:p>papier | fotopapier | karton | klinknagel | paper | photographic paper | cardboard | rivet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map (ENG) voor de tweede Gouden Spoel wedstrijd LZ 1984.  Het omvat brieven, uitleg, tekeningen, presentatiefiches van de deelnemers | Presentation folder (ENG) for the second Golden Spindle competition LZ 1984. It includes letters, explanations, drawings, and presentation sheets of the participants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4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22 x 230 x 4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tweede Gouden Spoel LZ 1984 | Poster of the Golden Spindle SS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1984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258 x 3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 op de wereldtentoonstelling in Osaka (Japan) in kader van de tweede Gouden Spoel wedstrijd LZ 1984 | Invitation for the show at the World Expo in Osaka (Japan) as part of the second Golden Spindle competition SS 1984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4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20 x 124</text:p>
          </table:table-cell>
          <table:table-cell table:style-name="ce2" office:value-type="string" calcext:value-type="string">
            <text:p>kalkpapier | papier | kant | tracing paper | paper | lace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actsheet met afdrukken voor tweede Gouden Spoel wedstrijd LZ 1984 | Contact sheet with prints for the second Golden Spindle competition SS 1984</text:p>
          </table:table-cell>
          <table:table-cell table:style-name="ce2" office:value-type="string" calcext:value-type="string">
            <text:p>oktober 1983 | October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4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tweede Gouden Spoel wedstrijd LZ 1984 | Photos for the second Golden Spindle competition SS 1984</text:p>
          </table:table-cell>
          <table:table-cell table:style-name="ce2" office:value-type="string" calcext:value-type="string">
            <text:p>november 1983 | November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4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presentatie collectie LZ 1984 tijdens tweede Gouden Spoel wedstrijd in Metropole Hotel in Brussel | Photos of the presentation of the LZ 1984 collection during the second Golden Spindle competition at the Metropole Hotel in Brussels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4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tuigschrift van de tweede Gouden Spoel wedstrijd met een eervolle vermelding voor een geslaagde zomercollectie 1984 | Certificate from the second Golden Spindle competition with an honorable mention for a successful summer collection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getuigschrift | testimonial</text:p>
          </table:table-cell>
          <table:table-cell table:style-name="ce2" office:value-type="string" calcext:value-type="string">
            <text:p>A_DB_1984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0 x 38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lectie voor deelname aan de tweede Gouden Spoel wedstrijd LZ 1984 | Preselection for participation in the second Golden Spindle competition SS 1984</text:p>
          </table:table-cell>
          <table:table-cell table:style-name="ce2" office:value-type="string" calcext:value-type="string">
            <text:p>27/06/1983 | 27/06/1983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4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50 x 269 | 200 x 3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 in de Marie-Claire over de tweede Gouden Spoel LZ 1984 | Press article in Marie-Claire about the second Golden Spindle SS 1984</text:p>
          </table:table-cell>
          <table:table-cell table:style-name="ce2" office:value-type="string" calcext:value-type="string">
            <text:p>januari 1984 | January 198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84_011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300 x 19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alle finalisten van de tweede Gouden Spoel LZ 1984 | Photos of all the finalists of the second Golden Spindle SS 1984</text:p>
          </table:table-cell>
          <table:table-cell table:style-name="ce2" office:value-type="string" calcext:value-type="string">
            <text:p>oktober 1983 | October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4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collectie YANN HW 84 85 | Drawings for collection YANN AW 84 85</text:p>
          </table:table-cell>
          <table:table-cell table:style-name="ce2" office:value-type="string" calcext:value-type="string">
            <text:p>najaar 1983 | Fall 1983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485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55 x 26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YANN 84 85 | YAN 84 85</text:p>
          </table:table-cell>
          <table:table-cell table:style-name="ce2" office:value-type="string" calcext:value-type="string">
            <text:p>Collectie YANN HW 84 85 | Collection YANN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NERO HW 84 85 | Photos of the collection NERO AW 84 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NERO 84 85 | NERO 84 85</text:p>
          </table:table-cell>
          <table:table-cell table:style-name="ce2" office:value-type="string" calcext:value-type="string">
            <text:p>Collectie NERO By Bikkemberg (zonder “s”) HW 84 85 | Collection NERO By Bikkemberg (without "s")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Bassetti HW 84 85 | Photos of the collection Bassetti AW 84 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3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Bassetti 84 85 | Bassetti 84 85</text:p>
          </table:table-cell>
          <table:table-cell table:style-name="ce2" office:value-type="string" calcext:value-type="string">
            <text:p>Collectie Bassetti HW 84 85 | Collection Bassetti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Gaffa HW 84 85 | Photos of the collection Gaffa AW 84 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8 X 29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e Gaffa HW 84 85 | Collection Gaffa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 over samenwerking tussen Gaffa en Dirk Bikkembergs | Press article about the collaboration between Gaffa and Dirk Bikkembergs</text:p>
          </table:table-cell>
          <table:table-cell table:style-name="ce2" office:value-type="string" calcext:value-type="string">
            <text:p>1984 | 198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485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5 x 20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e Gaffa HW 84 85 | Collection Gaffa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filéfoto's van de collectie Gaffa HW 84 85 | Runway photos of the collection Gaffa FW 84/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04 x 255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e Gaffa HW 84 85 | Collection Gaffa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en tekeningen voor de preselectie van de derde Gouden Spoel wedstrijd 1985 | Sketches and drawings for the preselection of the third Golden Spindle competition 1985</text:p>
          </table:table-cell>
          <table:table-cell table:style-name="ce2" office:value-type="string" calcext:value-type="string">
            <text:p>augustus 1984 | August 1984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5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82 x 4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de preselectie van de derde Gouden Spoel wedstrijd 1985.  Thema: Interpretatie van gymnasten tijdens begin 20ste eeuw | Drawings for the preselection of the third Golden Spindle competition 1985.Theme: Interpretation of gymnasts during the early 20th century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5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703 x 4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van silhouette voor de preselectie van de derde Gouden Spoel wedstrijd 1985.  Thema: Interpretatie van gymnasten tijdens begin 20ste eeuw | Photo of silhouette for the preselection of the third Golden Spindle competition 1985.Theme: Interpretation of gymnasts during the early 20th century</text:p>
          </table:table-cell>
          <table:table-cell table:style-name="ce2" office:value-type="string" calcext:value-type="string">
            <text:p>oktober 1984 | October 198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5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0 x 2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map voor de preselectie van de derde Gouden Spoel wedstrijd 1985.  Thema: Interpretatie van gymnasten tijdens begin 20ste eeuw | Presentation folder for the preselection of the third Golden Spindle competition 1985. Theme: Interpretation of gymnasts during the early 20th century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presentatiemap | presentation folder</text:p>
          </table:table-cell>
          <table:table-cell table:style-name="ce2" office:value-type="string" calcext:value-type="string">
            <text:p>A_DB_1985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5 x 240 | 315 x 30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24 jaar | Portrait photo of Dirk Bikkembergs at 24 years old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5_005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30 x 16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5 | SS 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1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 eerste schoenencollectie HW 85 86 | Presentation first</text:p>
          </table:table-cell>
          <table:table-cell table:style-name="ce2" office:value-type="string" calcext:value-type="string">
            <text:p>maart-april 1985 | March-April 198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8586_00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85 x 310 x 3 / 770 x 930 (affiche)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e volledige collectie voor de derde Gouden Spoel wedstrijd HW 85 86 | Drawings of the complete collection for the third Golden Spindlecompetition AW 85 86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8586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50 x 280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voor de collectie voor de derde Gouden Spoel wedstrijd HW 85 86 | Illustration for the collection for the third Golden Spindle competition AW 85 86</text:p>
          </table:table-cell>
          <table:table-cell table:style-name="ce2" office:value-type="string" calcext:value-type="string">
            <text:p>februari 1985 | February 1985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85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165 x 125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collectie Dirk Bikkembergs HW 85 86 | Black-and-white photos of the AW 85 86 collection Dirk Bikkembergs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is.  Vaktijdschrift voor mode en distributie.  Juni 1985, nr. 3 | Modis. Trade magazine for fashion and distribution. June 1985, no. 3</text:p>
          </table:table-cell>
          <table:table-cell table:style-name="ce2" office:value-type="string" calcext:value-type="string">
            <text:p>juni 1985 | June 198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586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defilé van de derde Gouden Spoel wedstrijd HW 85 86 | Black-and-white photos of the runway of the third Golden Spindle competition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collectie Dirk Bikkembergs voor de derde Gouden Spoel wedstrijd HW 85 86 | Black-and-white photos of the Dirk Bikkembergs collection for the third Golden Spindle competition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collectie Dirk Bikkembergs voor de derde Gouden Spoel wedstrijd HW 85 86 | Black-and-white photos of the Dirk Bikkembergs collection for the third Golden Spindle competition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eel gehandtekend certificaat Derde Gouden Spoel 1985 - Prijs van de Nationale en Internationale Jury | Original signed certificate Third Golden Spindle 1985 - Prize from the National and International Jury</text:p>
          </table:table-cell>
          <table:table-cell table:style-name="ce2" office:value-type="string" calcext:value-type="string">
            <text:p>13 maart 1985 | 13 March 1985</text:p>
          </table:table-cell>
          <table:table-cell table:style-name="ce2" office:value-type="string" calcext:value-type="string">
            <text:p>certificaat | certificate</text:p>
          </table:table-cell>
          <table:table-cell table:style-name="ce2" office:value-type="string" calcext:value-type="string">
            <text:p>A_DB_8586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eel gehandtekend certificaat Derde Gouden Spoel 1985 - Tweede vermelding van de vertegenwoordigers van de Belgische kledingsindustrie | Original signed certificate Third Golden Spindle 1985 - Second mention of the representatives of the Belgian clothing industry</text:p>
          </table:table-cell>
          <table:table-cell table:style-name="ce2" office:value-type="string" calcext:value-type="string">
            <text:p>13 maart 1985 | 13 March 1985</text:p>
          </table:table-cell>
          <table:table-cell table:style-name="ce2" office:value-type="string" calcext:value-type="string">
            <text:p>certificaat | certificate</text:p>
          </table:table-cell>
          <table:table-cell table:style-name="ce2" office:value-type="string" calcext:value-type="string">
            <text:p>A_DB_8586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eel gehandtekend certificaat Derde Gouden Spoel 1985 - Persprijs door de vertegenwoordigers van de Belgische modepers | Original signed certificate Third Golden Spindle 1985 - Press award by the representatives of the Belgian fashion press</text:p>
          </table:table-cell>
          <table:table-cell table:style-name="ce2" office:value-type="string" calcext:value-type="string">
            <text:p>13 maart 1985 | 13 March 1985</text:p>
          </table:table-cell>
          <table:table-cell table:style-name="ce2" office:value-type="string" calcext:value-type="string">
            <text:p>certificaat | certificate</text:p>
          </table:table-cell>
          <table:table-cell table:style-name="ce2" office:value-type="string" calcext:value-type="string">
            <text:p>A_DB_8586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HW 85 86 | Press articles about the AW 85 86 collection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586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gekleurde tekening voor Gouden Spoel - HW 85 86 | Coloured drawing for the Golden Spindle - AW 85 86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586_013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twerptekeningen van reistassen en schoenen voor de collectie van de derde Gouden Spoel HW 85 86 | Design sketches of travel bags and shoes for the collection of the third Golden Spindle AW 85 86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586_01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17 x 28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van "Gessato pinstripes" ter inspiratie | Illustration of "Gessato pinstripes" for inspiration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8586_015</text:p>
          </table:table-cell>
          <table:table-cell table:style-name="ce2" office:value-type="string" calcext:value-type="string">
            <text:p>CC-BY-NC-SA MoMu, Archief Dirk Bikkembergs | CC-BY-NC-SA MoMu, Archive Dirk Bikkembergs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filé derde Gouden Spoel HW 85 86 | The photos of the fashion show of the third Golden Spindle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80 x 125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voor de derde Gouden Spoel met fiches van de deelnemers (niet volledig) | Press kit for the third Golden Spindle with profiles of the participants (not complete)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8586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0 x 220 x 3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twerptekeningen van accessoires voor de collectie van de derde Gouden Spoel HW 85 86 | Design sketches of accessories for the collection of the third Golden Spindle AW 85 86</text:p>
          </table:table-cell>
          <table:table-cell table:style-name="ce2" office:value-type="string" calcext:value-type="string">
            <text:p>voorjaar 1985 | Spring 1985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586_01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licitatiebrief van Guec Siw Tan t.a.v. Dirk Bikkembergs (winnaar derde Gouden Spoel) | Congratulatory letter from Guec Siw Tan to Dirk Bikkembergs (winner of the third Golden Spindle)</text:p>
          </table:table-cell>
          <table:table-cell table:style-name="ce2" office:value-type="string" calcext:value-type="string">
            <text:p>14 maart 1985 | 14 March 1985</text:p>
          </table:table-cell>
          <table:table-cell table:style-name="ce2" office:value-type="string" calcext:value-type="string">
            <text:p>brief | letter</text:p>
          </table:table-cell>
          <table:table-cell table:style-name="ce2" office:value-type="string" calcext:value-type="string">
            <text:p>A_DB_8586_01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schoenen Mannen LZ 1986 | Collection Catalogue Shoes Men's SS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86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met perstekst - Collectie SS 1986 | Poster with press text - SS 1986 collection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1986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980 x 68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visie en trend LZ 1986, inclusief illustratie van de tweede schoenencollectie | Press kit with vision and trend SS 1986, including illustration of the second shoe collection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schoenencollectie LZ 1986 | Black and white photos of the shoe collection SS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LZ 1986 | Press articles about the SS 1986 collection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86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bij tweede collectie schoenen LZ 1986 | Illustration for the second shoe collection SS 19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1986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schoenen Mannen HW 86 87 | Collection Catalogue Shoes Men's AW 86 87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8687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ier | paper</text:p>
          </table:table-cell>
          <table:table-cell table:style-name="ce2" office:value-type="string" calcext:value-type="string">
            <text:p>https://library.momu.be/cgi-bin/koha/opac-detail.pl?biblionumber=38351 38351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o-enevelop met perstekst aan de voorkant - Collectie HW 86 87 | Duo cover with press text on the front - AW 86 87 collection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envelop | envelope</text:p>
          </table:table-cell>
          <table:table-cell table:style-name="ce2" office:value-type="string" calcext:value-type="string">
            <text:p>A_DB_8687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kalkpapier | tracing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beursstand in Londen in maart 1986 | Photos of the trade fair booth in London in March 1986</text:p>
          </table:table-cell>
          <table:table-cell table:style-name="ce2" office:value-type="string" calcext:value-type="string">
            <text:p>maart 1986 | March 198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687_003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53 x 20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het decor van de beursstand in Londen (maart 1986) en de pers | Photos for the backdrop of the trade fair booth in London (March 1986) and the press</text:p>
          </table:table-cell>
          <table:table-cell table:style-name="ce2" office:value-type="string" calcext:value-type="string">
            <text:p>maart 1986 | March 198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687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ereerste gedrukt naamkaartje met eigen logo en etiket voor crrespondentie met eigen logo | First printed business card with own logo and label for correspondence with own logo</text:p>
          </table:table-cell>
          <table:table-cell table:style-name="ce2" office:value-type="string" calcext:value-type="string">
            <text:p>juni 1986 | June 1986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8687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8 x 96 (naamkaart) / 85 x 200 (sticker)</text:p>
          </table:table-cell>
          <table:table-cell table:style-name="ce2" office:value-type="string" calcext:value-type="string">
            <text:p>papier | zelfklevend papier | paper | self-adhesive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HW 86 87 | Press articles about the AW 86 87 collection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687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schoenen Mannen LZ 1987 | Collection Catalogue Shoes Men's SS 1987</text:p>
          </table:table-cell>
          <table:table-cell table:style-name="ce2" office:value-type="string" calcext:value-type="string">
            <text:p>27 september 1986 | 27 September 1986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87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5 x 280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tekst collectie LZ 1987, inclusief lijst verkooppunten, zwart-wit foto's en kleurendia's | Press kit with text for the SS 1987 collection, including a list of points of sale, black-and-white photos, and color slides</text:p>
          </table:table-cell>
          <table:table-cell table:style-name="ce2" office:value-type="string" calcext:value-type="string">
            <text:p>november 1986 | November 1986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7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00 x 285 x 7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7_003</text:p>
          </table:table-cell>
          <table:table-cell table:style-name="ce2"/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7_004</text:p>
          </table:table-cell>
          <table:table-cell table:style-name="ce2"/>
          <table:table-cell table:style-name="ce2" office:value-type="string" calcext:value-type="string">
            <text:p>24 x 36</text:p>
          </table:table-cell>
          <table:table-cell table:style-name="ce2" office:value-type="string" calcext:value-type="string">
            <text:p>NAKIJKEN | NAKIJKEN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LZ 1987 | Press articles about the SS 1987 collection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87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Firenze Pitti Trend &amp; London British Designer Show - Collectie Mannen LZ 1987 | Inviitation for Firenze Pitti Trend &amp; London British Designer Show - Men's SS 1987 Collection</text:p>
          </table:table-cell>
          <table:table-cell table:style-name="ce2" office:value-type="string" calcext:value-type="string">
            <text:p>september-oktober 1986 | September-October 1986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7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60 x 135 (envelop) / 110 x 75 (visitekaartje) / 205 x 155 (uitnodiging)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er met biografie Dirk Bikkembergs | Flyer with biography of Dirk Bikkembergs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flyer | flier</text:p>
          </table:table-cell>
          <table:table-cell table:style-name="ce2" office:value-type="string" calcext:value-type="string">
            <text:p>A_DB_198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portretfoto van Dirk Bikkembergs (zomer 1987) | Black and white portrait photo of Dirk Bikkembergs (summer 1987)</text:p>
          </table:table-cell>
          <table:table-cell table:style-name="ce2" office:value-type="string" calcext:value-type="string">
            <text:p>zomer 1987 | Summer 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7_00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foto's van de vierde schoenencollectie LZ 1987 | Press photos of the fourth shoe collection SS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7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0 x 3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van Männer Vogue schoenen - Collectie LZ 1987 | Window card of Männer Vogue shoes - Collection LZ 1987</text:p>
          </table:table-cell>
          <table:table-cell table:style-name="ce2" office:value-type="string" calcext:value-type="string">
            <text:p>mei 1987 | May 1987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87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vierde schoenencollectie - Collectie LZ 1987 | Window card of fourth shoe collection - Collection LZ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87_01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HW 87 88 (eerste collectie gebreide kleding) | Collection Catalogue Men's AW 87 88 (First Collection of Tricot)</text:p>
          </table:table-cell>
          <table:table-cell table:style-name="ce2" office:value-type="string" calcext:value-type="string">
            <text:p>20-22 februari 1987 | 20-22 February 198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8788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80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met laars op zijn hoofd (april 1987) | Portrait photo of Dirk Bikkembergs with a boot on his head (April 1987)</text:p>
          </table:table-cell>
          <table:table-cell table:style-name="ce2" office:value-type="string" calcext:value-type="string">
            <text:p>april 1987 | April 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788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5 x 240 / 
</text:p>
            <text:p>405 x 304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ofstalen tricot voor collectie HW 87 88 (fabrikant: Sivatex) | Fabric samples of knitwear for the FW 87 88 collection (manufacturer: Sivatex)</text:p>
          </table:table-cell>
          <table:table-cell table:style-name="ce2" office:value-type="string" calcext:value-type="string">
            <text:p>maart 1987 | March 1987</text:p>
          </table:table-cell>
          <table:table-cell table:style-name="ce2" office:value-type="string" calcext:value-type="string">
            <text:p>stofstaal | fabric swatch</text:p>
          </table:table-cell>
          <table:table-cell table:style-name="ce2" office:value-type="string" calcext:value-type="string">
            <text:p>A_DB_8788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(zwart-wit) - Collectie HW 87 88 | Window card (black and white) - Collection FW 87 88</text:p>
          </table:table-cell>
          <table:table-cell table:style-name="ce2" office:value-type="string" calcext:value-type="string">
            <text:p>maart 1987 | March 1987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8788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HW 87 88 | Press articles about the AW 87 88 collection</text:p>
          </table:table-cell>
          <table:table-cell table:style-name="ce2" office:value-type="string" calcext:value-type="string">
            <text:p>1987/1988 | 1987/198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788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collectiecatalogus HW 87 88 | Photos for the collection catalogue AW 87 88</text:p>
          </table:table-cell>
          <table:table-cell table:style-name="ce2" office:value-type="string" calcext:value-type="string">
            <text:p>20-22/02/1987 | 20-22/02/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788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4 x 303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tekst en foto's van collectie HW 87 88 | Press kit with text and photos of the FW 87 88 collection</text:p>
          </table:table-cell>
          <table:table-cell table:style-name="ce2" office:value-type="string" calcext:value-type="string">
            <text:p>februari 1987 | February 1987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8788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de vorm van een brief "a letter from Brad to his parents" op luchtpostpapier - Collectie Mannen HW 87 88 | Invitation in the form of a letter 'a letter from Brad to his parents' on airmail paper - Men's AW 87 88 Collection</text:p>
          </table:table-cell>
          <table:table-cell table:style-name="ce2" office:value-type="string" calcext:value-type="string">
            <text:p>maart 1987 | March 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8788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, slogans en ideeën voor collectie HW 87 88 | Drawings, slogans, and ideas for Collection AW 87 88</text:p>
          </table:table-cell>
          <table:table-cell table:style-name="ce2" office:value-type="string" calcext:value-type="string">
            <text:p>1987 | 198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788_009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 LZ 1988 (eerste collectie hemden) | Collection Catalogue Men's SS 1988 (First Collection of Shirts)</text:p>
          </table:table-cell>
          <table:table-cell table:style-name="ce2" office:value-type="string" calcext:value-type="string">
            <text:p>30/08/1987 | 30/08/198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88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89 x 13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Firenze Pitti Trend &amp; London British Designer Show - Collectie Mannen LZ 1988 | Inviitation for Firenze Pitti Trend &amp; London British Designer Show - Men's SS 1988 Collection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8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80 x 2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tekst en foto's van collectie LZ 1988 met omslag (oud tafelkleedpatroon) | Press kit with text and photos of the SS 1988 collection with cover (old tablecloth pattern)</text:p>
          </table:table-cell>
          <table:table-cell table:style-name="ce2" office:value-type="string" calcext:value-type="string">
            <text:p>augustus 1987 | August 1987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8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0 x 215</text:p>
          </table:table-cell>
          <table:table-cell table:style-name="ce2" office:value-type="string" calcext:value-type="string">
            <text:p>fotopapier | papier | photographic pap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SS 1988 met aanpassingen op kalkpapier voor drukker (Imschoot) | Photos of the SS 1988 collection with adjustments on tracing paper for the printer (Imschoot)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8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15</text:p>
          </table:table-cell>
          <table:table-cell table:style-name="ce2" office:value-type="string" calcext:value-type="string">
            <text:p>fotopapier | kalkpapier | photographic paper | tracing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LZ 1988 | Press articles about the SS 1988 collection</text:p>
          </table:table-cell>
          <table:table-cell table:style-name="ce2" office:value-type="string" calcext:value-type="string">
            <text:p>1987/1988 | 1987/198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88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presentatie collecties LZ 1988 van de "6 van Antwerpen" | Invitation to the presentation of the SS 1988 collections by the "Antwerp Six"</text:p>
          </table:table-cell>
          <table:table-cell table:style-name="ce2" office:value-type="string" calcext:value-type="string">
            <text:p>23-26/09/1987 | 23-26/09/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8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220 (dicht) / 399 x 438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8 N°1 | Zanfi Editori Uomo Collezioni Prêt-à-Porter Primavera Estate Spring Summer 1988 N°1</text:p>
          </table:table-cell>
          <table:table-cell table:style-name="ce2" office:value-type="string" calcext:value-type="string">
            <text:p>okbober 1987 | October 198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88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foto's van de beursstand in Firenze in juli 1987 - Collectie LZ 1988 | Polaroid photos of the trade fair booth in Florence in July 1987 - Collection SS 1988</text:p>
          </table:table-cell>
          <table:table-cell table:style-name="ce2" office:value-type="string" calcext:value-type="string">
            <text:p>juli 1987 | July 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8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HW 88 89 (eerste volledige mannencollectie) - eerste samenwerking met GIBO | Collection Catalogue Men's AW 88 89 (First Complete  Men's  Collection) - First Collaboration with GIBO</text:p>
          </table:table-cell>
          <table:table-cell table:style-name="ce2" office:value-type="string" calcext:value-type="string">
            <text:p>11-13/02/1988 en 20_24/02/1988 | 11-13/02/1988 and 20_24/02/198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8889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5 x 297 x 18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presentatie van de collectie HW 88 89 in showroom van Milaan en Parijs | Invitation to the presentation of the AW 88 89 collection in the showroom of Milan and Paris</text:p>
          </table:table-cell>
          <table:table-cell table:style-name="ce2" office:value-type="string" calcext:value-type="string">
            <text:p>november 1987 | November 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8889_002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230 x 309 (uitnodiging) / 349 x 250 (envelop)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tekst en foto's van collectie HW 88 89 in accordeonfolder en bijhorende omslag | Press kit with text and photos of the FW 88 89 collection in accordion folder with accompanying cover</text:p>
          </table:table-cell>
          <table:table-cell table:style-name="ce2" office:value-type="string" calcext:value-type="string">
            <text:p>december 1987 | December 1987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8889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70 x 1881 x 4
</text:p>
            <text:p>272 x 210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showroom in Parijs op 5 februari 1988 - Collectie HW 88 89 | Photos of the showroom in Paris on February 5, 1988 - Collection AW 88 89</text:p>
          </table:table-cell>
          <table:table-cell table:style-name="ce2" office:value-type="string" calcext:value-type="string">
            <text:p>05/02/1988 | 05/02/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889_004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30 x 110
</text:p>
            <text:p>150 x 100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HW 88 89 | Press articles about the AW 88 89 collection</text:p>
          </table:table-cell>
          <table:table-cell table:style-name="ce2" office:value-type="string" calcext:value-type="string">
            <text:p>1988/198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889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HW 88 89 - dient als lookbook | Photos of the AW 88 89 collection - serves as a lookbook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889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26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 Inverno Autumn Winter 1988/89 N°2 | Zanfi Editori
</text:p>
            <text:p>Uomo Collezioni
</text:p>
            <text:p>Prêt-à-Porter Autonno Inverno Autumn Winter 1988/89 N°2</text:p>
          </table:table-cell>
          <table:table-cell table:style-name="ce2" office:value-type="string" calcext:value-type="string">
            <text:p>maart 1988 | March 198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889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e leren vesten voor collectie HW 88 89 | Drawings of the leather jackets for Collection AW 88 89</text:p>
          </table:table-cell>
          <table:table-cell table:style-name="ce2" office:value-type="string" calcext:value-type="string">
            <text:p>juli-september 1987 | July-September 198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889_00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 / 363 x 25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dinglabel | Clothing label</text:p>
          </table:table-cell>
          <table:table-cell table:style-name="ce2"/>
          <table:table-cell table:style-name="ce2" office:value-type="string" calcext:value-type="string">
            <text:p>kledinglabel | clothing label</text:p>
          </table:table-cell>
          <table:table-cell table:style-name="ce2" office:value-type="string" calcext:value-type="string">
            <text:p>A_DB_8889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30 x 4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5"/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de vorm van een posterpuzzel voor presentatie van de collectie Mannen LZ 1989 | Invitation in the form of a poster puzzle - Men's SS 1989 Collection</text:p>
          </table:table-cell>
          <table:table-cell table:style-name="ce2" office:value-type="string" calcext:value-type="string">
            <text:p>juli 1988 | July 1988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9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437 x 1241 (puzzel) / 347 x 245 x 10 (envelop)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voor defilé met uitleg van de collectie LZ 1989 | Information folder for the fashion show with explanations of the LZ 1989 collection</text:p>
          </table:table-cell>
          <table:table-cell table:style-name="ce2" office:value-type="string" calcext:value-type="string">
            <text:p>juli 1988 | July 1988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1989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10 x 221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erste envelop, label en kaft met eigen logo | First envelope, label, and cover with own logo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1989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50 x 115 (label) / 306 x 220 x 2 (kaft) / 220 x 110 (envelop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foto's ter voorbereiding van de defilé van de collectie LZ 1989 | Polaroid photos in preparation for the fashion show of the SS 1989 collection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9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SS 1989 - dient als lookbook | Photos of the SS 1989 collection - serves as a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9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27 x 89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LZ 1989 - dient als lookbook | Photos of the fashion show of the SS 1989 collection - serves as a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9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89 | Press articles about and publicity campaign of the SS 1989 collection</text:p>
          </table:table-cell>
          <table:table-cell table:style-name="ce2" office:value-type="string" calcext:value-type="string">
            <text:p>1988/1989 | 1988/198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89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9 N°3, p. 146, 147 | Zanfi Editori Uomo Collezioni Prêt-à-Porter Primavera Estate Spring Summer 1989 N°3, p. 146, 147</text:p>
          </table:table-cell>
          <table:table-cell table:style-name="ce2" office:value-type="string" calcext:value-type="string">
            <text:p>augustus 1988 | August 198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89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5 februari 1989 - Collectie Mannen HW 89 90 | Invitation for the fashion show in Paris on February 5, 1989 - Men's AW 89 90 Collection</text:p>
          </table:table-cell>
          <table:table-cell table:style-name="ce2" office:value-type="string" calcext:value-type="string">
            <text:p>5/02/1989 | 5/02/198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8990_001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02 x 153 / 162 x 229 (envelop)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van de collectie HW 89 90 | Illustration of the AW 89 90 collection</text:p>
          </table:table-cell>
          <table:table-cell table:style-name="ce2" office:value-type="string" calcext:value-type="string">
            <text:p>januari 1989 | January 1989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8990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HW 89 90 - dient als lookbook | Photos of the fashion show of the AW 89 90 collection - serves as a lookbook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HW 89 90 - dient als lookbook | Photos of the AW 89 90 collection - serves as a lookbook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7 x 105 x 1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HW 89 90 - dient als lookbook | Photos of the AW 89 90 collection - serves as a lookbook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27 x 8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foto's ter voorbereiding van de defilé van de collectie HW 89 90 | Polaroid photos in preparation for the fashion show of the AW 89/90 collection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89 90 | Press articles about and publicity campaign of the AW 89 90 collection</text:p>
          </table:table-cell>
          <table:table-cell table:style-name="ce2" office:value-type="string" calcext:value-type="string">
            <text:p>1989/1990 | 1989/199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990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ur du monde de Snoopy, p. 64 | Le tour du monde de Snoopy, p. 64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boek | book</text:p>
          </table:table-cell>
          <table:table-cell table:style-name="ce2" office:value-type="string" calcext:value-type="string">
            <text:p>A_DB_8990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84 x 225 x 18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HW 89 90 en LZ 1990 | Sketchbook - AW 89 90 and SS 1990 collections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8990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62 x 286 x 2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
</text:p>
            <text:p>‘89’90 Spring &amp; Summer Men’s Collections - Paris*Firenze*Barcelona*Paris, p. Paris 2 | Special Edition (from GAP Japan)
</text:p>
            <text:p>‘89’90 Spring &amp; Summer Men’s Collections - Paris*Firenze*Barcelona*Paris, p. Paris 2</text:p>
          </table:table-cell>
          <table:table-cell table:style-name="ce2" office:value-type="string" calcext:value-type="string">
            <text:p>31/03/1989 | 31/03/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990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89/90 N°4, p. 244, 245 | Zanfi Editori Uomo Collezioni Prêt-à-Porter Autumn Winter 89/90 N°4, p. 244, 245</text:p>
          </table:table-cell>
          <table:table-cell table:style-name="ce2" office:value-type="string" calcext:value-type="string">
            <text:p>10/05/1989 | 10/05/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990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, geïnspireerd op een label uit de koffiehandel, voor defilé in Parijs op 3 september 1989 - Collectie Mannen LZ 1990 | Invitation, inspired by a coffee trade label, for the fashion show in Paris on September 3, 1989 - Men's  SS 1990 Collection</text:p>
          </table:table-cell>
          <table:table-cell table:style-name="ce2" office:value-type="string" calcext:value-type="string">
            <text:p>3 september 1989 | 3 September 198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0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210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posterformaat voor presentatie en verkoop in showroom Parijs en Milaan van Collectie Mannen LZ 1990 | Invitation in poster format for the presentation and sale in the showroom in Paris and Milan - Men's SS 1990 Collection</text:p>
          </table:table-cell>
          <table:table-cell table:style-name="ce2" office:value-type="string" calcext:value-type="string">
            <text:p>juli 1989 | July 198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0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818 x 576 / 165 x 211</text:p>
          </table:table-cell>
          <table:table-cell table:style-name="ce2" office:value-type="string" calcext:value-type="string">
            <text:p>kalkpapier | papier | tracing pap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met uitleg over collectie LZ 1990 in vorm van een moodboard (gescheurde A4 met koord) | Information folder with an explanation of the SS 1990 collection in the form of a mood board (torn A4 with a cord)</text:p>
          </table:table-cell>
          <table:table-cell table:style-name="ce2" office:value-type="string" calcext:value-type="string">
            <text:p>03/09/1989 | 03/09/1989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1990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koord | paper | co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de collectie LZ 1990 op mokkakleurig papier | Press kit with an explanation of the SS 1990 collection on mocha-colored paper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90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00</text:p>
          </table:table-cell>
          <table:table-cell table:style-name="ce2" office:value-type="string" calcext:value-type="string">
            <text:p>diafilm | papier | transparency film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LZ 1990 | Photos in preparation for the fashion show of the SS 1990 collection</text:p>
          </table:table-cell>
          <table:table-cell table:style-name="ce2" office:value-type="string" calcext:value-type="string">
            <text:p>augusutus 1989 | Augustus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het atelier van Dirk Bikkembergs (zomer 1989) | Photos of the atelier of Dirk Bikkembergs (summer 1989)</text:p>
          </table:table-cell>
          <table:table-cell table:style-name="ce2" office:value-type="string" calcext:value-type="string">
            <text:p>zomer 1989 | Summer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van de ingang van La Galerie Nikki Diana Marquardt.  Plaats van defilé collectie LZ 1990 | Photo of the entrance of La Galerie Nikki Diana Marquardt. Venue for the fashion show of the SS 1990 collection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7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showroom Via Nino Bixio in Milaan - Collectie LZ 1990 | Photos of the showroom Via Nino Bixio in Milan - SS 1990 collection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0 Spring &amp; Summer Men’s Collections - Paris*Barcelona, p. Paris-20 | Special Edition (from GAP Japan) ’90 Spring &amp; Summer Men’s Collections - Paris*Barcelona, p. Paris-20</text:p>
          </table:table-cell>
          <table:table-cell table:style-name="ce2" office:value-type="string" calcext:value-type="string">
            <text:p>oktober 1989 | October 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0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van silhouette uit colllectie LZ 1990 geplakt op krantenpapier | Photo of a silhouette from the SS 1990 collection pasted on newspaper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81 x 292</text:p>
          </table:table-cell>
          <table:table-cell table:style-name="ce2" office:value-type="string" calcext:value-type="string">
            <text:p>fotopapier | papier | photographic pap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HW 89 90 en LZ 1990 | Sketchbook - AW 89 90 and SS 1990 collections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8990_009</text:p>
          </table:table-cell>
          <table:table-cell table:style-name="ce2"/>
          <table:table-cell table:style-name="ce2" office:value-type="string" calcext:value-type="string">
            <text:p>362 x 286 x 2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0 | Press articles about and publicity campaign of the SS 1990 collection</text:p>
          </table:table-cell>
          <table:table-cell table:style-name="ce2" office:value-type="string" calcext:value-type="string">
            <text:p>1989/1990 | 1989/199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0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0 N°5 | Zanfi Editori Uomo Collezioni Prêt-à-Porter Primavera / Estate Spring / Summer 1990 N°5</text:p>
          </table:table-cell>
          <table:table-cell table:style-name="ce2" office:value-type="string" calcext:value-type="string">
            <text:p>oktober 1989 | October 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0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e leren accessoires, tassen en riemen van collectie LZ 1990 | Drawings of the leather accessories, bags, and belts from Collection SS 1990</text:p>
          </table:table-cell>
          <table:table-cell table:style-name="ce2" office:value-type="string" calcext:value-type="string">
            <text:p>mei 1989 | May 198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90_01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met diverse inspiratie bronnen over koffie met stofstalen voor de collectie LZ 1990 | Drawings with various sources of inspiration related to coffee, along with fabric samples for the SS 1990 collection</text:p>
          </table:table-cell>
          <table:table-cell table:style-name="ce2" office:value-type="string" calcext:value-type="string">
            <text:p>voorjaar 1989 | Spring 1989</text:p>
          </table:table-cell>
          <table:table-cell table:style-name="ce2" office:value-type="string" calcext:value-type="string">
            <text:p>tekening | collage | drawing | collage</text:p>
          </table:table-cell>
          <table:table-cell table:style-name="ce2" office:value-type="string" calcext:value-type="string">
            <text:p>A_DB_1990_015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80 x 420 x 3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HW 90 91 | Photos in preparation for the fashion show of the AW 90 91 collection</text:p>
          </table:table-cell>
          <table:table-cell table:style-name="ce2" office:value-type="string" calcext:value-type="string">
            <text:p>februari 1990 | February 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091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90 91 | Press articles about and publicity campaign of the AW 90 91 collection</text:p>
          </table:table-cell>
          <table:table-cell table:style-name="ce2" office:value-type="string" calcext:value-type="string">
            <text:p>1990/1991 | 1990/199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091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0/91 N°6 | Zanfi Editori Uomo Collezioni Prêt-à-Porter Autonno/Inverno Autumn / Winter 1990/91 N°6</text:p>
          </table:table-cell>
          <table:table-cell table:style-name="ce2" office:value-type="string" calcext:value-type="string">
            <text:p>15/03/1990 | 15/03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091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Men’s Collections ’90-‘91 Autumn &amp; Winter Paris*Barcelona, p. 146-149 | Special Edition (from GAP Japan) Men’s Collections ’90-‘91 Autumn &amp; Winter Paris*Barcelona, p. 146-149</text:p>
          </table:table-cell>
          <table:table-cell table:style-name="ce2" office:value-type="string" calcext:value-type="string">
            <text:p>20/03/1990 | 20/03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091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verkoopstand in Parijs - Schoenencollectie HW 90 91 | Photos of the sales booth in Paris - AW 90 91 shoe collection</text:p>
          </table:table-cell>
          <table:table-cell table:style-name="ce2" office:value-type="string" calcext:value-type="string">
            <text:p>februari 1990 | February 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091_005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LZ 1991 | Photos in preparation for the fashion show of the SS 1991 collection</text:p>
          </table:table-cell>
          <table:table-cell table:style-name="ce2" office:value-type="string" calcext:value-type="string">
            <text:p>05/07/1990 | 05/07/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1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en showroom in Milaan - Collectie Mannen LZ 1991 | Invitation for the fashion show in Paris and showroom in Milan - Men's SS 1991 Collection</text:p>
          </table:table-cell>
          <table:table-cell table:style-name="ce2" office:value-type="string" calcext:value-type="string">
            <text:p>juli 1990 | July 199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1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200 (dicht) / 399 x 603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LZ 1991 | Sketchbook - SS 1991 collection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1991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80 x 217 x 24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1 | Press articles about and publicity campaign of the SS 1991 collection</text:p>
          </table:table-cell>
          <table:table-cell table:style-name="ce2" office:value-type="string" calcext:value-type="string">
            <text:p>1990/1991 | 1990/199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1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LZ 1991 | Window card - Colletion SS 1991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1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70 x 340 x 5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(oktober 1990) | Portrait photo of Dirk Bikkembergs (October 1990)</text:p>
          </table:table-cell>
          <table:table-cell table:style-name="ce2" office:value-type="string" calcext:value-type="string">
            <text:p>oktober 1990 | October 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1_006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03 x 101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1 Spring &amp; Summer Men’s Collections - Paris*Barcelona Vol. 7, p. 148-153 | Special Edition (from GAP Japan) ’91 Spring &amp; Summer Men’s Collections - Paris*Barcelona Vol. 7, p. 148-153</text:p>
          </table:table-cell>
          <table:table-cell table:style-name="ce2" office:value-type="string" calcext:value-type="string">
            <text:p>05/10/1990 | 05/10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1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umero Spéciale Harper’s Bazaar Collezioni n°5, p. 227, 228 | Numero Spéciale Harper’s Bazaar Collezioni n°5, p. 227, 228</text:p>
          </table:table-cell>
          <table:table-cell table:style-name="ce2" office:value-type="string" calcext:value-type="string">
            <text:p>oktober 1990 | October 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1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9 x 210 x 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1 N°7, p. 238, 239 | Zanfi Editori Uomo Collezioni Prêt-à-Porter Primavera Estate Spring Summer 1991 N°7, p. 238, 239</text:p>
          </table:table-cell>
          <table:table-cell table:style-name="ce2" office:value-type="string" calcext:value-type="string">
            <text:p>15/10/1990 | 15/10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1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 februari 1991 - Collectie Mannen HW 91 92 | Invitation for the fashion show in Paris on February 5, 1991 - Men's AW 91 92 Collection</text:p>
          </table:table-cell>
          <table:table-cell table:style-name="ce2" office:value-type="string" calcext:value-type="string">
            <text:p>03/02/1991 | 03/02/199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192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98 x 20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HW 91 92 | Collection Catalogue Men' AW 91 92</text:p>
          </table:table-cell>
          <table:table-cell table:style-name="ce2" office:value-type="string" calcext:value-type="string">
            <text:p>februari 1991 | February 1991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9192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0 x 333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HW 91 92 | Sketchbook - AW 91 92 collection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schetsboek</text:p>
          </table:table-cell>
          <table:table-cell table:style-name="ce2" office:value-type="string" calcext:value-type="string">
            <text:p>A_DB_1991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80 x 217 x 24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HW 91 92- dient als lookbook | Photos of the AW 91 92 collection - serves as a lookbook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192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91 92 | Press articles about and publicity campaign of the AW 91 92 collection</text:p>
          </table:table-cell>
          <table:table-cell table:style-name="ce2" office:value-type="string" calcext:value-type="string">
            <text:p>1991/1992 | 1991/199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192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LZ 1992 | Collection Catalogue Men's SS 1992</text:p>
          </table:table-cell>
          <table:table-cell table:style-name="ce2" office:value-type="string" calcext:value-type="string">
            <text:p>juli 1991 | July 1991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92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0 x 286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LZ 1992 | Photos in preparation for the fashion show of the SS 1992 collection</text:p>
          </table:table-cell>
          <table:table-cell table:style-name="ce2" office:value-type="string" calcext:value-type="string">
            <text:p>juli 1991 | July 1991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2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LZ 1992 | Photos of the fashion show of the SS 1992 collection</text:p>
          </table:table-cell>
          <table:table-cell table:style-name="ce2" office:value-type="string" calcext:value-type="string">
            <text:p>juli 1991 | July 1991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2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1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2 | Press articles about and publicity campaign of the SS 1992 collection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2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2 Spring &amp; Summer Men’s Collections - Paris Vol. 11, p. 225-228 | Special Edition (from GAP Japan) 1992 Spring &amp; Summer Men’s Collections - Paris Vol. 11, p. 225-228</text:p>
          </table:table-cell>
          <table:table-cell table:style-name="ce2" office:value-type="string" calcext:value-type="string">
            <text:p>07/09/1991 | 07/09/199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2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2 N°9, p. 158-165 | Zanfi Editori Uomo Collezioni Prêt-à-Porter Primavera Estate Spring Summer 1992 N°9, p. 158-165</text:p>
          </table:table-cell>
          <table:table-cell table:style-name="ce2" office:value-type="string" calcext:value-type="string">
            <text:p>oktober 1991 | October 199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2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1 januari 1992 en showroom inParijs van 1 tot 3 februari 1992 - Collectie Mannen HW 92 93 (foute datum op de uitnodiging) | IInvitation for the fashion show in Paris on January 31, 1992, and showroom in Paris from February 1 to 3, 1992 - Men's AW 92 93 Collection</text:p>
          </table:table-cell>
          <table:table-cell table:style-name="ce2" office:value-type="string" calcext:value-type="string">
            <text:p>31/01/1992-03/02/1992 | 31/01/1992-03/02/199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293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170</text:p>
          </table:table-cell>
          <table:table-cell table:style-name="ce2" office:value-type="string" calcext:value-type="string">
            <text:p>LP | LP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van Dirk Bikkembergs voorinterview (maart 1992) | Portrait photo of Dirk Bikkembergs for an interview (March 1992)</text:p>
          </table:table-cell>
          <table:table-cell table:style-name="ce2" office:value-type="string" calcext:value-type="string">
            <text:p>maart 1992 | March 199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293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54 x 20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2 - ’93 Autumn &amp; winter Men’s Collections Vol. 13 Paris*Barcelona, p. 141-144 | Special Edition (from GAP Japan) ’92 - ’93 Autumn &amp; winter Men’s Collections Vol. 13 Paris*Barcelona, p. 141-144</text:p>
          </table:table-cell>
          <table:table-cell table:style-name="ce2" office:value-type="string" calcext:value-type="string">
            <text:p>06/04/1992 | 06/04/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293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92 93 | Press articles about and publicity campaign of the AW 92 93 collection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293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2/93 N°10, p. 156-161 | Zanfi Editori Uomo Collezioni Prêt-à-Porter Autonno/Inverno Autumn / Winter 1992/93 N°10, p. 156-161</text:p>
          </table:table-cell>
          <table:table-cell table:style-name="ce2" office:value-type="string" calcext:value-type="string">
            <text:p>31/03/1992 | 31/03/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293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 juli 1992 - Collectie Mannen LZ 1993 | Invitation for the fashion show in Paris on July 3, 1992 - Men's SS 1993 Collection (wrong date on the invitation)</text:p>
          </table:table-cell>
          <table:table-cell table:style-name="ce2" office:value-type="string" calcext:value-type="string">
            <text:p>03/07/1992 | 03/07/199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3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6 x 20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06-08/09/1992 | 06-08/09/1992</text:p>
          </table:table-cell>
          <table:table-cell table:style-name="ce2" office:value-type="string" calcext:value-type="string">
            <text:p>uitnodiging</text:p>
          </table:table-cell>
          <table:table-cell table:style-name="ce2" office:value-type="string" calcext:value-type="string">
            <text:p>A_DB_1993_002</text:p>
          </table:table-cell>
          <table:table-cell table:style-name="ce2"/>
          <table:table-cell table:style-name="ce2" office:value-type="string" calcext:value-type="string">
            <text:p>11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LZ 1993 - dient als lookbook | Photos of the SS 1993 collection - serves as a lookbook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3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2 x 18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Primavera/Estate Spring/Summer 1993 N°11, p. 160, 161 | Uomo Collezioni Primavera/Estate Spring/Summer 1993 N°11, p. 160, 161</text:p>
          </table:table-cell>
          <table:table-cell table:style-name="ce2" office:value-type="string" calcext:value-type="string">
            <text:p>oktober 1992 | October 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3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7 x 219 x 1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3 Spring &amp; Summer Men’s Collections Vol. 15 Paris, p. 117-126 | Special Edition (from GAP Japan) 1993 Spring &amp; Summer Men’s Collections Vol. 15 Paris, p. 117-126</text:p>
          </table:table-cell>
          <table:table-cell table:style-name="ce2" office:value-type="string" calcext:value-type="string">
            <text:p>15/08/1992 | 15/08/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3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6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3 | Press articles about and publicity campaign of the SS 1993 collection</text:p>
          </table:table-cell>
          <table:table-cell table:style-name="ce2" office:value-type="string" calcext:value-type="string">
            <text:p>1992/1993 | 1992/199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3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0 januari 1993 - Collectie Mannen HW 93 94 (verkeerde datum op de uitnodiging) | Invitation for the fashion show in Paris on January 30, 1993 - Men's AW 93 94 Collection (wrong date on the invitation)</text:p>
          </table:table-cell>
          <table:table-cell table:style-name="ce2" office:value-type="string" calcext:value-type="string">
            <text:p>30/01/1993 | 30/01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394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08 x 144 x 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Parijs van 14 tot 18 maart 1993 - Collectie Mannen HW 93 94 | Invitation for the showroom in Paris from March 14 to 18, 1993 - Men's AW 93 94 Collection</text:p>
          </table:table-cell>
          <table:table-cell table:style-name="ce2" office:value-type="string" calcext:value-type="string">
            <text:p>14-18/03/1993 | 14-18/03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394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0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Mannen HW 93 94 - dient als lookbook | Photos of the Men's AW 93 94 collection - serves as a lookbook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394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Vrouwen HW 93 94 - dient als lookbook | Photos of the Women's AW 93 94 collection - serves as a lookbook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394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enkele "Unisex" schoenen - Collectie HW 93 94 | Photos of some "Unisex" shoes - AW 93/94 collection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394_005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93 94 | Press articles about and publicity campaign of the AW 93 94 collection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394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X N°1 June 1993 La Mode d’Hiver 1993 - 1994 Le Retour du Luxe van Saene ’93 Antwerpen 93, p. 12 | LUX N°1 June 1993 La Mode d’Hiver 1993 - 1994 Le Retour du Luxe van Saene ’93 Antwerpen 93, p. 12</text:p>
          </table:table-cell>
          <table:table-cell table:style-name="ce2" office:value-type="string" calcext:value-type="string">
            <text:p>juni 1993 | June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90 x 29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HW 94 95 (model Tony Ward, ex-partner Madonna) | Window card - Collection AW 94 95 (ex Madonna)</text:p>
          </table:table-cell>
          <table:table-cell table:style-name="ce2" office:value-type="string" calcext:value-type="string">
            <text:p>1993 | 1993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394_008</text:p>
          </table:table-cell>
          <table:table-cell table:style-name="ce2" office:value-type="string" calcext:value-type="string">
            <text:p>In copyight, portretrecht voorbehouden | In copyright, portrait rights reserved</text:p>
          </table:table-cell>
          <table:table-cell table:style-name="ce2" office:value-type="string" calcext:value-type="string">
            <text:p>620 x 480 x 3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3 - ‘94 Autumn &amp; Winter Men’s Collections - Paris*Barcelona Vol 17, p. 103-108 | Special Edition (from GAP Japan) ’93 - ‘94 Autumn &amp; Winter Men’s Collections - Paris*Barcelona Vol 17, p. 103-108</text:p>
          </table:table-cell>
          <table:table-cell table:style-name="ce2" office:value-type="string" calcext:value-type="string">
            <text:p>15/03/1993 | 15/03/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dition Spéciale Harper’s Bazaar ’93 - ‘94 Autunno Inverno ’94-’94 N° 81, p. 178, 179 (missing!) | Edition Spéciale Harper’s Bazaar ’93 - ‘94 Autunno Inverno ’94-’94 N° 81, p. 178, 179 (missing!)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slecht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3/94 N°12, p. 190, 191 | Zanfi Editori Uomo Collezioni Prêt-à-Porter Autonno/Inverno Autumn / Winter 1993/94 N°12, p. 190, 191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LZ 1994 | Sketchbook - SS 1994 collection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9394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80 x 218 x 24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 juli 1993 - Collectie Mannen Vrouwen LZ 1994 | Invitation for the fashion show in Paris on January 30, 1993 - Men's Women's  SS 1994 Collection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4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61 x 22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- en retailmap met uitleg over de collectie LZ 1994 | Press and retail folder with an explanation of the SS 1994 collection</text:p>
          </table:table-cell>
          <table:table-cell table:style-name="ce2" office:value-type="string" calcext:value-type="string">
            <text:p>september 1993 | September 1993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94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52 x 212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ma van de defilé met uitleg over elk silhouette - Collectie LZ 1994 | Program of the fashion show with an explanation of each silhouette - SS 1994 collection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programma | program</text:p>
          </table:table-cell>
          <table:table-cell table:style-name="ce2" office:value-type="string" calcext:value-type="string">
            <text:p>A_DB_1994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schoenen mannen  - Collectie LZ 1994 | Window card shoes Men's - Collection SS 1994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4_004</text:p>
          </table:table-cell>
          <table:table-cell table:style-name="ce2" office:value-type="string" calcext:value-type="string">
            <text:p>In copyight, portretrecht voorbehouden | In copyright, portrait rights reserved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schoenen vrouwen  - Collectie LZ 1994 | Window card shoes women - Collection SS 1994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4_005</text:p>
          </table:table-cell>
          <table:table-cell table:style-name="ce2" office:value-type="string" calcext:value-type="string">
            <text:p>In copyight, portretrecht voorbehouden | In copyright, portrait rights reserved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Mannen LZ 1994 | Photos in preparation for the lookbook of the Men's SS 1994 collection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Vrouwen LZ 1994 | Photos in preparation for the lookbook of the Women's SS 1994 collection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Vrouwen LZ 1994 - dient als lookbook | Photos of the Women's SS 1994 collection - serves as a lookbook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Mannen LZ 1994 - dient als lookbook | Photos of the Men's SS 1994 collection - serves as a lookbook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4 | Press articles about and publicity campaign of the SS 1994 collection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4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4 N°13, p. 200-203 | Zanfi Editori Uomo Collezioni Prêt-à-Porter Primavera / Estate Spring / Summer 1994 N°13, p. 200-203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4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4 Spring &amp; Summer Men’s Collections Vol. 19 Paris, p. 97-106 | Special Edition (from GAP Japan) 1994 Spring &amp; Summer Men’s Collections Vol. 19 Paris, p. 97-106</text:p>
          </table:table-cell>
          <table:table-cell table:style-name="ce2" office:value-type="string" calcext:value-type="string">
            <text:p>14/08/1993 | 14/08/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4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schetsboek</text:p>
          </table:table-cell>
          <table:table-cell table:style-name="ce2" office:value-type="string" calcext:value-type="string">
            <text:p>A_DB_9394_012</text:p>
          </table:table-cell>
          <table:table-cell table:style-name="ce2"/>
          <table:table-cell table:style-name="ce2" office:value-type="string" calcext:value-type="string">
            <text:p>280 x 218 x 24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Parijs van 11 tot 13 oktober 1993 - Collectie Vrouwen LZ 1994 | Invitation for the showroom in Paris from October 11 to 13, 1993 - Women's SS 1994 Collection</text:p>
          </table:table-cell>
          <table:table-cell table:style-name="ce2" office:value-type="string" calcext:value-type="string">
            <text:p>11-13/10/1993 | 11-13/10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4_01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 over de I-D wedstrijd "Ontwerp een exclusieve T-shirt" | Press article about the I-D competition 'Design an exclusive T-shirt'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4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xclusieve" T-shirt ontworpen voor I-D-wedstrijd | Exclusive T-shirt designed for the I-D competition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T-shirt | T-shirt</text:p>
          </table:table-cell>
          <table:table-cell table:style-name="ce2" office:value-type="string" calcext:value-type="string">
            <text:p>A_DB_1994_01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Medium</text:p>
          </table:table-cell>
          <table:table-cell table:style-name="ce2" office:value-type="string" calcext:value-type="string">
            <text:p>katoen | cot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Mannen HW 94 95 | Photos in preparation for the lookbook of the Men's AW 94 95 collection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Vrouwen HW 94 95 | Photos in preparation for the lookbook of the Women's AW 94 95 collection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Mannen HW 94 95 - dient als lookbook | Photos of the Men's AW 94 95 collection - serves as a lookbook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Vrouwen HW 94 95 - dient als lookbook | Photos of the Women's AW 94 95 collection - serves as a lookbook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Mannen HW 94 95 (groot formaat) | Photos in preparation for the lookbook of the Men's AW 94 95 collection (large format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Vrouwen HW 94 95 (groot formaat) | Photos in preparation for the lookbook of the Women's AW 94 95 collection (large format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94 95 (gemaakt door persagent J.C. Chiroutte) | Lookbook with runway photos of the Men's FW 94/95 collection (created by press agent J.C. Chiroutte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karton | papier | fotopapier | cardboard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4 95 (gemaakt door persagent J.C. Chiroutte) | Lookbook with runway photos of the Women's FW 94/95 collection (created by press agent J.C. Chiroutte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karton | papier | fotopapier | cardboard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94 95 | Press articles about and publicity campaign of the AW 94 95 collection</text:p>
          </table:table-cell>
          <table:table-cell table:style-name="ce2" office:value-type="string" calcext:value-type="string">
            <text:p>1994/1995 | 1994/1995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495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4-‘95 Autumn &amp; Winter Men’s Collections Vol.21 Paris Köln Barcelona, p. 65-72 | Special Edition (from GAP Japan) ’94-‘95 Autumn &amp; Winter Men’s Collections Vol.21 Paris Köln Barcelona, p. 65-72</text:p>
          </table:table-cell>
          <table:table-cell table:style-name="ce2" office:value-type="string" calcext:value-type="string">
            <text:p>27/03/1994 | 27/03/1994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495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4/95 N°14, p. 186-191 | Zanfi Editori Uomo Collezioni Prêt-à-Porter Autumn/winter 94/95 N°14, p. 186-191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495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Mannen Vrouwen LZ 1995 | Photos in preparation for the fashion show of the Men's Women's SS 1995 collection</text:p>
          </table:table-cell>
          <table:table-cell table:style-name="ce2" office:value-type="string" calcext:value-type="string">
            <text:p>juli 1994 | July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LZ 1995 - dient als lookbook | Photos of the fashion show of the SS 1995 collection - serves as a lookbook</text:p>
          </table:table-cell>
          <table:table-cell table:style-name="ce2" office:value-type="string" calcext:value-type="string">
            <text:p>juli 1994 | July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collectie Mannen LZ 1995 | Black and white photos of the Men's SS 1995 collection</text:p>
          </table:table-cell>
          <table:table-cell table:style-name="ce2" office:value-type="string" calcext:value-type="string">
            <text:p>september 1994 | September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 van collectie Mannen LZ 1995 (groot formaat) | Black and white photo of the Men's SS 1995 collection (large format)</text:p>
          </table:table-cell>
          <table:table-cell table:style-name="ce2" office:value-type="string" calcext:value-type="string">
            <text:p>augustus 1994 | August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8 x 304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5 | Press articles about and publicity campaign of the SS 1995 collection</text:p>
          </table:table-cell>
          <table:table-cell table:style-name="ce2" office:value-type="string" calcext:value-type="string">
            <text:p>1994/1995 | 1994/1995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5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5 Spring &amp; Summer Men’s Collections Paris N°23, p 93-100 | GAP Japan 1995 Spring &amp; Summer Men’s Collections Paris N°23, p 93-100</text:p>
          </table:table-cell>
          <table:table-cell table:style-name="ce2" office:value-type="string" calcext:value-type="string">
            <text:p>augustus 1994 | August 1994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5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8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alle verkoopspunten in Japan | Photos of all sales points in Japan</text:p>
          </table:table-cell>
          <table:table-cell table:style-name="ce2" office:value-type="string" calcext:value-type="string">
            <text:p>zomer 1994 | Summer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156 x 19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1995 | Model casting sheets in preparation for the fashion show collection Women/Men's SS 1995</text:p>
          </table:table-cell>
          <table:table-cell table:style-name="ce2"/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1995_008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nvt</text:p>
          </table:table-cell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x met tekening van Ray aan Dirk | Fax with a drawing from Ray to Dirk</text:p>
          </table:table-cell>
          <table:table-cell table:style-name="ce2" office:value-type="string" calcext:value-type="string">
            <text:p>17/06/1994 | 17/06/1994</text:p>
          </table:table-cell>
          <table:table-cell table:style-name="ce2" office:value-type="string" calcext:value-type="string">
            <text:p>fax | fax</text:p>
          </table:table-cell>
          <table:table-cell table:style-name="ce2" office:value-type="string" calcext:value-type="string">
            <text:p>A_DB_1995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Parijs van 16 tot 20 maart 1995 - Collectie Vrouwen HW 95 96 | Invitation for the showroom in Paris from March 16 to 20, 1995 - Women's AW 95 96 Collection</text:p>
          </table:table-cell>
          <table:table-cell table:style-name="ce2" office:value-type="string" calcext:value-type="string">
            <text:p>16-20/03/1995 | 16-20/03/199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596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155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januari 1995 | Januar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2</text:p>
          </table:table-cell>
          <table:table-cell table:style-name="ce2" table:number-columns-repeated="2"/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Mannen HW 95 96 - dient als lookbook | Photos of the fashion show of the Men's collection AW 95 96 - serves as a lookbook</text:p>
          </table:table-cell>
          <table:table-cell table:style-name="ce2" office:value-type="string" calcext:value-type="string">
            <text:p>januari 1995 | Januar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Mannen HW 95 96 | Photos in preparation for the fashion show of the Men's AW 95 96 collection</text:p>
          </table:table-cell>
          <table:table-cell table:style-name="ce2" office:value-type="string" calcext:value-type="string">
            <text:p>januari 1995 | Januar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maart 1995 | March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5</text:p>
          </table:table-cell>
          <table:table-cell table:style-name="ce2" table:number-columns-repeated="2"/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Vrouwen HW 95 96 - dient als lookbook | Photos of the fashion show of the Women's collection AW 95 96 - serves as a lookbook</text:p>
          </table:table-cell>
          <table:table-cell table:style-name="ce2" office:value-type="string" calcext:value-type="string">
            <text:p>maart 1995 | March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Vrouwen HW 95 96 | Photos in preparation for the fashion show of the Women's AW 95 96 collection</text:p>
          </table:table-cell>
          <table:table-cell table:style-name="ce2" office:value-type="string" calcext:value-type="string">
            <text:p>maart 1995 | March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rode skibottines -  Collectie HW 95 96 | Window card red ski boots - Collection AW 95 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596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34 x 500 x 7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toonstellingscatalogus, uitgegeven door  “Maison Européenne de la Photographie et Paris Audiovisuel”, ISBN 2-904732-77-2 - Collectie HW 95 96 | Exhibition catalogue, published by 'Maison Européenne de la Photographie et Paris Audiovisuel,' ISBN 2-904732-77-2 - AW 95 96 collection</text:p>
          </table:table-cell>
          <table:table-cell table:style-name="ce2" office:value-type="string" calcext:value-type="string">
            <text:p>17/09/1996 | 17/09/1996</text:p>
          </table:table-cell>
          <table:table-cell table:style-name="ce2" office:value-type="string" calcext:value-type="string">
            <text:p>tentoonstellingscatalogus | exhibition catalogue</text:p>
          </table:table-cell>
          <table:table-cell table:style-name="ce2" office:value-type="string" calcext:value-type="string">
            <text:p>A_DB_9596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0 x 261 x 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HW 95 96 | Press articles about and publicity campaign of the Women's AW 95 96 collection</text:p>
          </table:table-cell>
          <table:table-cell table:style-name="ce2" office:value-type="string" calcext:value-type="string">
            <text:p>1995/1996 | 195/199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596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HW 95 96 | Press articles about and publicity campaign of the Men's AW 95 96 collection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596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Editon Vol. 14 PARIS Prêt-à-Porter Autumn/winter 95/96, p. 24-27 | Fashion Line Editon Vol. 14 PARIS Prêt-à-Porter Autumn/winter 95/96, p. 24-27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3 x 1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Prêt-à-Porter Collections Vol. 3 Autumn/winter ’95/’96 Paris / Milano, p. 64, 65 | GAP Japan Prêt-à-Porter Collections Vol. 3 Autumn/winter ’95/’96 Paris / Milano, p. 64, 65</text:p>
          </table:table-cell>
          <table:table-cell table:style-name="ce2" office:value-type="string" calcext:value-type="string">
            <text:p>20/04/1995 | 20/04/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26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BIS Vol. 47 Autumn/winter ’95/’96, p.85, 88 | Zanfi Editori Collezioni Donna BIS Vol. 47 Autumn/winter ’95/’96, p.85, 88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Vol. 46 Autumn/winter ’95/’96 | Zanfi Editori Collezioni Donna Vol. 46 Autumn/winter ’95/’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26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5/96 N°16, p. 254-259 | Zanfi Editori Uomo Collezioni Prêt-à-Porter Autonno/Inverno Autumn / Winter 1995/96 N°16, p. 254-259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Mannen Vrouwen HW 95 96 | Sketchbook - Men's Women's AW 95 96 collection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9596_01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en schetsen voor collectie Mannen HW 95 96 | Drawings and sketches for the Men's AW 95 96 collection</text:p>
          </table:table-cell>
          <table:table-cell table:style-name="ce2" office:value-type="string" calcext:value-type="string">
            <text:p>oktober 1994 | October 1994</text:p>
          </table:table-cell>
          <table:table-cell table:style-name="ce2" office:value-type="string" calcext:value-type="string">
            <text:p>tekening | schets | drawing | sketch</text:p>
          </table:table-cell>
          <table:table-cell table:style-name="ce2" office:value-type="string" calcext:value-type="string">
            <text:p>A_DB_9596_01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95 96 | Model casting sheets in preparation for the fashion show collection Women/Men's AW 95 96</text:p>
          </table:table-cell>
          <table:table-cell table:style-name="ce2"/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9596_019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/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Mannen LZ 1996 | Photos in preparation for the fashion show of the Men's SS 1996 collection</text:p>
          </table:table-cell>
          <table:table-cell table:style-name="ce2" office:value-type="string" calcext:value-type="string">
            <text:p>juli 1995 | Jul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Mannen LZ 1996 - dient als lookbook | Photos of the fashion show of the Men's collection SS 1996 - serves as a lookbook</text:p>
          </table:table-cell>
          <table:table-cell table:style-name="ce2" office:value-type="string" calcext:value-type="string">
            <text:p>juli 1995 | Jul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Vrouwen LZ 1996 | Photos in preparation for the fashion show of the Women's SS 1996 collection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Vrouwen LZ 1996 - dient als lookbook | Photos of the fashion show of the Women's collection SS 1996 - serves as a lookbook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oor campagne en pancarte - Collectie Mannen LZ 1996 | Black and white photos for the campaign and window cards - Men's SS 1996  collection</text:p>
          </table:table-cell>
          <table:table-cell table:style-name="ce2" office:value-type="string" calcext:value-type="string">
            <text:p>augustus 1995 | Augustus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39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urenfoto's voor campagne en pancarte - Collectie Mannen LZ 1996 | Colour photos for the campaign and window cards - Men's SS 1996  collection</text:p>
          </table:table-cell>
          <table:table-cell table:style-name="ce2" office:value-type="string" calcext:value-type="string">
            <text:p>augustus 1995 | Augustus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7 x 23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urenfoto voor campagne en pancarte - Collectie Vrouwen LZ 1996 | Colour photo for the campaign and window cards - Women's SS 1996  collection</text:p>
          </table:table-cell>
          <table:table-cell table:style-name="ce2" office:value-type="string" calcext:value-type="string">
            <text:p>12/11/1995 | 12/11/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7 x 23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LZ 1996 | Window card - Women's SS 1996 collection</text:p>
          </table:table-cell>
          <table:table-cell table:style-name="ce2" office:value-type="string" calcext:value-type="string">
            <text:p>12/11/1995 | 12/11/1995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6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LZ 1996 | Press articles about and publicity campaign of the Men's SS 1996 collection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6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LZ 1996 | Press articles about and publicity campaign of the Women's SS 1996 collection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6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Vrouwen LZ 1996 | Sketch and inspiration book - Women's SS 1996 collection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996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6 x 141 24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Mannen LZ 1996 | Sketch book - Men's SS 1996 collection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1996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6 N°17, p. 254- 257 | Zanfi Editori Uomo Collezioni Prêt-à-Porter Primavera / Estate Spring / Summer 1996 N°17, p. 254- 257</text:p>
          </table:table-cell>
          <table:table-cell table:style-name="ce2" office:value-type="string" calcext:value-type="string">
            <text:p>augustus 1995 | August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6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6 Spring &amp; Summer Men’s Collections Paris N°27, p. 3, 14, 29-40 | GAP Japan 1996 Spring &amp; Summer Men’s Collections Paris N°27, p. 3, 14, 29-40</text:p>
          </table:table-cell>
          <table:table-cell table:style-name="ce2" office:value-type="string" calcext:value-type="string">
            <text:p>25/08/1995 | 25/08/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6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6 Spring &amp; Summer Women’s Collections Paris  London N° II, p. 133-140 | GAP Japan 1996 Spring &amp; Summer Women’s Collections Paris  London N° II, p. 133-140</text:p>
          </table:table-cell>
          <table:table-cell table:style-name="ce2"/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6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BIS Collezioni Prêt-à-Porter Primavera / Estate Spring / Summer 1996 N°50, p. 74, 75,78, 111 | Zanfi Editori Donna BIS Collezioni Prêt-à-Porter Primavera / Estate Spring / Summer 1996 N°50, p. 74, 75,78, 111</text:p>
          </table:table-cell>
          <table:table-cell table:style-name="ce2"/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6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rper’s Bazaar Italia Collezioni Primavera / Estate 1996 N°215 | Harper’s Bazaar Italia Collezioni Primavera / Estate 1996 N°215</text:p>
          </table:table-cell>
          <table:table-cell table:style-name="ce2"/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6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5 x 216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collectie LZ 1996 | Drawings for the SS 1996 collection</text:p>
          </table:table-cell>
          <table:table-cell table:style-name="ce2" office:value-type="string" calcext:value-type="string">
            <text:p>mei 1995 | May 1995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96_01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urenfoto voor campagne en pancarte - Collectie Vrouwen HW 96 97 | Colour photo for the campaign and window cards - Women's AW 96 97  collection</text:p>
          </table:table-cell>
          <table:table-cell table:style-name="ce2" office:value-type="string" calcext:value-type="string">
            <text:p>12/04/1996 | 12/04/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urenfoto voor campagne en pancarte - Collectie Mannen HW 96 97 | Colour photo for the campaign and window cards - Men's AW 96 97  collection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lder over Kasteel Leeuwergem - Locatie voor fotoshoot - Collectie HW 96 97 | Brochure about Leeuwergem Castle - Location for the photoshoot - AW 96 97 collection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9697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Mannen HW 96 97 | Photos of the fashion show of the Men's collection AW 96 97</text:p>
          </table:table-cell>
          <table:table-cell table:style-name="ce2" office:value-type="string" calcext:value-type="string">
            <text:p>januari 1996 | January 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5</text:p>
          </table:table-cell>
          <table:table-cell table:style-name="ce2"/>
          <table:table-cell table:style-name="ce2" office:value-type="string" calcext:value-type="string">
            <text:p>152 x 84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Vrouwen HW 96 97 - dient als lookbook | Photos of the fashion show of the Women's collection AW 96 97 - serves as a lookbook</text:p>
          </table:table-cell>
          <table:table-cell table:style-name="ce2" office:value-type="string" calcext:value-type="string">
            <text:p>maart 1996 | March 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allereerste collectie tweede lijn Bikkembergs White Label - Collectie Mannen HW 96 97 | Photos of the very first collection of the second line Bikkembergs White Label - Men's AW 96 97 collection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HW 96 97 | Press articles about and publicity campaign of the Women's AW 96 97 collection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697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HW 96 97 | Press articles about and publicity campaign of the Men's AW 96 97 collection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697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Men’s Collections Paris - Köln N°29, p. 95-102 | GAP Japan ’96 ’97 Autumn &amp; Winter Men’s Collections Paris - Köln N°29, p. 95-102</text:p>
          </table:table-cell>
          <table:table-cell table:style-name="ce2" office:value-type="string" calcext:value-type="string">
            <text:p>06/03/1996 | 06/03/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5/01/1996 - n° 1440 - La cote des créateurs de Mode masculine - DB p. 24, 25 - Collectie Mannen HW 95 96 | Journal du Textile Hebdo - 15/01/1996 - n° 1440 - La cote des créateurs de Mode masculine - DB p. 24, 25 - Men's HW 95 96 collection</text:p>
          </table:table-cell>
          <table:table-cell table:style-name="ce2" office:value-type="string" calcext:value-type="string">
            <text:p>15/01/1996 | 15/01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697_011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 High Fashion N° 6 Prêt-à-Porter Men's Autumn/winter ’96-’97, p. 35 | MR High Fashion N° 6 Prêt-à-Porter Men's Autumn/winter ’96-’97, p. 35</text:p>
          </table:table-cell>
          <table:table-cell table:style-name="ce2" office:value-type="string" calcext:value-type="string">
            <text:p>juni 1996 | June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5 x 225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Women’s Collections Paris - London Women, p. 157-164 | GAP Japan ’96 ’97 Autumn &amp; Winter Women’s Collections Paris - London Women, p. 157-164</text:p>
          </table:table-cell>
          <table:table-cell table:style-name="ce2" office:value-type="string" calcext:value-type="string">
            <text:p>mei 1996 | May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 et MODE N° 295 Prêt-à-Porter Collections Automne-Hiver ’96-‘97 Femmes, p. 130, 131 | MODE et MODE N° 295 Prêt-à-Porter Collections Automne-Hiver ’96-‘97 Femmes, p. 130, 131</text:p>
          </table:table-cell>
          <table:table-cell table:style-name="ce2" office:value-type="string" calcext:value-type="string">
            <text:p>juni 1996 | June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32 x 1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N°18 Vol. 2 Paris New-York Fall/Winter ’96/’97 Women, p. 12, 13 | Fashion Line N°18 Vol. 2 Paris New-York Fall/Winter ’96/’97 Women, p. 12, 13</text:p>
          </table:table-cell>
          <table:table-cell table:style-name="ce2" office:value-type="string" calcext:value-type="string">
            <text:p>juni 1996 | June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9 x 231 x 1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6/97 N°18 Men, p. 252-255 | Zanfi Editori Uomo Collezioni Prêt-à-Porter Autumn/winter 96/97 N°18 Men, p. 252-255</text:p>
          </table:table-cell>
          <table:table-cell table:style-name="ce2" office:value-type="string" calcext:value-type="string">
            <text:p>mei 1996 | May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Mannen Vrouwen HW 96 97 | Sketchbook - Men's Women's AW 96 97 collection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9697_01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80 x 211 x 2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Mannen HW 96 97 | Window card - Men's AW 96 97 collection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697_01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04/03/1996 - n° 1446  - La cote des créateurs de Mode - DB p. 15,17 -  Collectie Vrouwen HW 96 97 | Journal du Textile Hebdo - 04/03/1996 - n° 1446  - La cote des créateurs de Mode - DB p. 15,17 -  Women's AW 96 97 collection</text:p>
          </table:table-cell>
          <table:table-cell table:style-name="ce2" office:value-type="string" calcext:value-type="string">
            <text:p>04/03/1996 | 04/03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697_01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LZ 1997 | Sketch and inspiration book - Men's Women's SS 1997 collection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997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66 x 118 x 16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1997 | Lookbook with runway photos of the Women's SS 1997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. High Fashion Summer 1997 N°4, p. 221 | MR. High Fashion Summer 1997 N°4, p. 221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5 x 224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uplemento al N°557 VOGUE Italia Collections 97 Women, p. 8 | Suplemento al N°557 VOGUE Italia Collections 97 Women, p. 8</text:p>
          </table:table-cell>
          <table:table-cell table:style-name="ce2" office:value-type="string" calcext:value-type="string">
            <text:p>januari 1997 | January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5 x 207 x 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cMen’s Collections Paris  N°31, p. 4, 5, 12, 15-28 | GAP Japan 1997 Spring &amp; Summer Men’s Collections Paris  N°31, p. 4, 5, 12, 15-28</text:p>
          </table:table-cell>
          <table:table-cell table:style-name="ce2" office:value-type="string" calcext:value-type="string">
            <text:p>26/08/1996 | 26/08/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1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 Women’s Collections Paris  London, p. 124-132 | GAP Japan 1997 Spring &amp; Summer Women’s Collections Paris  London, p. 124-132</text:p>
          </table:table-cell>
          <table:table-cell table:style-name="ce2" office:value-type="string" calcext:value-type="string">
            <text:p>augustus 1996 | August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8/1996 - n° 1464 - Dossier  Mode masculine: Dirk Bikkembergs - p. 22 - Collectie Mannen LZ 1997 | Journal du Textile Hebdo - 30/08/1996 - n° 1464 - Dossier  Mode masculine: Dirk Bikkembergs - p. 22 - Men's SS 1997 collection</text:p>
          </table:table-cell>
          <table:table-cell table:style-name="ce2" office:value-type="string" calcext:value-type="string">
            <text:p>30/08/1996 | 30/08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199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07/10/1996 - n° 1469 - La Mode des Créateurs été ‘97 -  p. 21-25,  40VRO - Collectie Vrouwen LZ 1997 | Journal du Textile Hebdo 07/10/1996 - n° 1469 - La Mode des Créateurs été ‘97 -  p. 21-25,  40VRO - Women's SS 1997 collection</text:p>
          </table:table-cell>
          <table:table-cell table:style-name="ce2" office:value-type="string" calcext:value-type="string">
            <text:p>07/10/1996 | 07/10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1997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LZ 1997 | Press articles about and publicity campaign of the Men's SS 1997 collection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7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LZ 1997 | Press articles about and publicity campaign of the Women's SS 1997 collection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7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LZ 1997 | Sketch and inspiration book - Men's Women's SS 1997 collection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997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4 x 24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1997 | Lookbook with runway photos of the Men's SS 1997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1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LZ 1997 | Window card - Women's SS 1997 collection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7_01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LZ 1997 | Window card - Women's SS 1997 collection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7_01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- Collectie HW 97 98 | Invitation for the fashion show in Paris - AW 97 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798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97 98 | Lookbook with runway photos of the Men's AW 97 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7 98 | Lookbook with runway photos of the Women's AW 97 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3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N°1 Bikkembergs White Label (2de lijn) Mannen HW 97 98 | Collection Catalogue N°1 Bikkembergs White Label (Second Line) Men's F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9798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68 x 218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Vrouwen HW 97 98 | Collection Catalogue Men's Women F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9798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3 x 252 x 40</text:p>
          </table:table-cell>
          <table:table-cell table:style-name="ce2" office:value-type="string" calcext:value-type="string">
            <text:p>karton | papier | leer | cardboard | paper | leath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97 98 | Model casting sheets in preparation for the fashion show collection Women/Men's AW 97 98</text:p>
          </table:table-cell>
          <table:table-cell table:style-name="ce2" office:value-type="string" calcext:value-type="string">
            <text:p>januari-maart 1997 | January-March 1997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9798_006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fotopapier | papier | photographic paper | pap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HW 97 98 | Press articles about and publicity campaign of the Men's AW 97 98 collection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798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HW 97 98 | Press articles about and publicity campaign of the Women's AW 97 98 collection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798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N°20 Men, p. 266-269 | Zanfi Editori Uomo Collezioni Prêt-à-Porter Autumn/winter 97/98 N°20 Men, p. 266-269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798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“Fashion Hit” N°21, p. 265 | Zanfi Editori Uomo Collezioni Prêt-à-Porter Autumn/winter 97/98 “Fashion Hit” N°21, p. 265</text:p>
          </table:table-cell>
          <table:table-cell table:style-name="ce2" office:value-type="string" calcext:value-type="string">
            <text:p>mei 1997 | May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798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7 ’98 Autumn &amp; Winter Men’s Collections Paris N°33, p. 2, 14, 29-40 | GAP Japan ’97 ’98 Autumn &amp; Winter Men’s Collections Paris N°33, p. 2, 14, 29-40</text:p>
          </table:table-cell>
          <table:table-cell table:style-name="ce2" office:value-type="string" calcext:value-type="string">
            <text:p>08/03/1997 | 08/03/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798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0/03/1997 - n° 1488 - La cote des Créateurs- p. 17-21 - Collectie Vrouwen HW 97 98 | Journal du Textile Hebdo - 10/03/1997 - n° 1488 - La cote des Créateurs- p. 17-21 - Women's AW 97 98 collection</text:p>
          </table:table-cell>
          <table:table-cell table:style-name="ce2" office:value-type="string" calcext:value-type="string">
            <text:p>10/03/1997 | 10/03/1997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798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collectiecatalogus - Collectie Mannen Vrouwen AW 97 98 | Photos for the collection catalogue - Men's Women's AW 97 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798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55 x 27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2 Mannen Vrouwen LZ 1998 | Collection Catalogue 2 Men's Women SS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1998_00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0 x 235 x 28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, in de vorm van een plexiglas visitekaartje, voor defilé in Parijs - Collectie Mannen LZ 1998 | Invitation in the form of a plexiglass business card for the fashion show in Paris - Men's SS 19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8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lexiglas | plastic | papier | Plexiglas | plastic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, in de vorm van een geweven visitekaartje, voor defilé in Parijs op 13 oktober 1997 - Collectie Vrouwen LZ 1998 | Invitation in the form of a woven business card for the fashion show in Paris on October 13, 1997 - Women's SS 1998 Collection</text:p>
          </table:table-cell>
          <table:table-cell table:style-name="ce2" office:value-type="string" calcext:value-type="string">
            <text:p>13/10/1997 | 13/10/199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8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1998 | Lookbook with runway photos of the Women's SS 19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4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1998 | Lookbook with runway photos of the Men's SS 19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5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N°2 Bikkembergs White Label (2de lijn) Mannen HW 97 98 | Collection Catalogue N°2 Bikkembergs White Label (Second Line) Men's F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98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68 x 218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opnening Bikkembergs winkel in Tokyo (Japan) | Invitation for the opening of the Bikkembergs store in Tokyo (Japan)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8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beursstand op SEHM (juli 1997) - Collectie Mannen LZ 1998 | Photos of the trade fair booth at SEHM (July 1997) - Men's SS 1998 collection</text:p>
          </table:table-cell>
          <table:table-cell table:style-name="ce2" office:value-type="string" calcext:value-type="string">
            <text:p>juli 1997 | July 199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8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- en studiofoto's collectie DB Mannen LZ 1998 | Lookbook with runway and studio photos of the DB Men's SS 1998 collection</text:p>
          </table:table-cell>
          <table:table-cell table:style-name="ce2" office:value-type="string" calcext:value-type="string">
            <text:p>juli 1997 | July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58 x 277 x 14</text:p>
          </table:table-cell>
          <table:table-cell table:style-name="ce2" office:value-type="string" calcext:value-type="string">
            <text:p>fotopapier | aquarelpapier | leer | lint | photographic paper | watercolor paper | leather | ribb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1998 | Model casting sheets in preparation for the fashion show collection Women/Men's SS 1998</text:p>
          </table:table-cell>
          <table:table-cell table:style-name="ce2" office:value-type="string" calcext:value-type="string">
            <text:p>juli -oktober 1997 | July-October 1997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1998_010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LZ 1998 | Press articles about and publicity campaign of the Women's SS 1998 collection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8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LZ 1998 | Press articles about and publicity campaign of the Men's SS 1998 collection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8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LZ 1997 | Sketch and inspiration book - Men's Women's SS 1997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998_01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4 x 18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8 N°61, p. 227 | Zanfi Editori Donna Collezioni Prêt-à-Porter Primavera/Estate 1998 N°61, p. 227</text:p>
          </table:table-cell>
          <table:table-cell table:style-name="ce2" office:value-type="string" calcext:value-type="string">
            <text:p>najaar 1997 | Autumn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8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8 N°1, p. 88-91 | Publi Fashion Uomo Collezioni Prêt-à-Porter Primavera/Estate 1998 N°1, p. 88-91</text:p>
          </table:table-cell>
          <table:table-cell table:style-name="ce2" office:value-type="string" calcext:value-type="string">
            <text:p>september 1997 | September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8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8 Spring &amp; Summer Women’s Collections Paris - London, p.125-132 | GAP Japan 1998 Spring &amp; Summer Women’s Collections Paris - London, p.125-132</text:p>
          </table:table-cell>
          <table:table-cell table:style-name="ce2" office:value-type="string" calcext:value-type="string">
            <text:p>16/12/1997 | 16/12/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8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mps denses : Architecture, beauté, communication, design, mode - ISBN 2910735257 - p. 103, 159 - Collectie LZ 1998 | Temps denses: Architecture, beauty, communication, design, fashion - ISBN 2910735257 - p. 103, 159 - SS 1998 Collection</text:p>
          </table:table-cell>
          <table:table-cell table:style-name="ce2" office:value-type="string" calcext:value-type="string">
            <text:p>mei 1997 | May 1997</text:p>
          </table:table-cell>
          <table:table-cell table:style-name="ce2" office:value-type="string" calcext:value-type="string">
            <text:p>boek | book</text:p>
          </table:table-cell>
          <table:table-cell table:style-name="ce2" office:value-type="string" calcext:value-type="string">
            <text:p>A_DB_1998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de collectiecatalogus en publiciteitscampagne - Collectie Mannen LZ 1998 | Photos for the collection catalogue and advertising campaign - Men's  SS 1998  collection</text:p>
          </table:table-cell>
          <table:table-cell table:style-name="ce2" office:value-type="string" calcext:value-type="string">
            <text:p>augustus 1997 | August 199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8_01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55 x 2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de collectiecatalogus en publiciteitscampagne - Collectie Vrouwen LZ 1998 | Photos for the collection catalogue and advertising campaign - Women's  SS 1998  collection</text:p>
          </table:table-cell>
          <table:table-cell table:style-name="ce2" office:value-type="string" calcext:value-type="string">
            <text:p>augustus 1997 | August 199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8_01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55 x 280 / 
</text:p>
            <text:p>
</text:p>
            <text:p>306 x 224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Mannen LZ 1998 | Window card - Men's SS 1998 collection</text:p>
          </table:table-cell>
          <table:table-cell table:style-name="ce2" office:value-type="string" calcext:value-type="string">
            <text:p>augustus 1997 | August 1997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8_02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collectie Mannen LZ 1998 | Drawings for the Men's SS 19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98_02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6/1997 - n° 1503 - La cote des Créateurs - p. 24, 25, 32 - Collectie Mannen LZ 1998 | Journal du Textile Hebdo - 30/06/1997 - n° 1503 - La cote des Créateurs - p. 24, 25, 32 -Men's SS 1998 collection</text:p>
          </table:table-cell>
          <table:table-cell table:style-name="ce2" office:value-type="string" calcext:value-type="string">
            <text:p>30/06/1997 | 30/06/1997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1998_02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98 99 | Lookbook with runway photos of the 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8 99 | Lookbook with runway photos of the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8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N°3 Bikkembergs White Label (2de lijn) Mannen HW 98 99 | Collection Catalogue N°3 Bikkembergs White Label (Second Line) Men's F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9899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67 x 217 x 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Vrouwen HW 98 99 | Collection Catalogue Men's Women F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9899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30 x 2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HW 98 99 | Sketch and inspiration book - Men's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9899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41 x 175 x 22</text:p>
          </table:table-cell>
          <table:table-cell table:style-name="ce2" office:value-type="string" calcext:value-type="string">
            <text:p>karton | papier | leer | cardboard | paper | leath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HW 98 99 | Sketch and inspiration book - Men's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9899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4 x 20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HW 98 99 | Press articles about and publicity campaign of the Men's AW 98 99 collection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899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HW 98 99 | Press articles about and publicity campaign of the Women's AW 98 99 collection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899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beursstand SEHM in Parijs in januari 1998 - Collectie Bikkembergs White Label HW 98 99 | Photos of the trade fair booth at SEHM in Paris, January 1998 - Bikkembergs White Label collection AW 98 99</text:p>
          </table:table-cell>
          <table:table-cell table:style-name="ce2" office:value-type="string" calcext:value-type="string">
            <text:p>januari 1998 | January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899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foto's ter voorbereiding van de defilé in Milaan - Collectie Mannen HW 98 99 | Polaroid photos in preparation for the fashion show in Milan - Men's AW 98 99 collection</text:p>
          </table:table-cell>
          <table:table-cell table:style-name="ce2" office:value-type="string" calcext:value-type="string">
            <text:p>januari 1998 | January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899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7 x 89 /297 x 210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98 99 | Model casting sheets in preparation for the fashion show collection Women/Men's AW 98 99</text:p>
          </table:table-cell>
          <table:table-cell table:style-name="ce2" office:value-type="string" calcext:value-type="string">
            <text:p>januari-maart 1998 | January-March 1998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9899_011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8
</text:p>
            <text:p>
</text:p>
            <text:p>1 &gt; 22 Man
</text:p>
            <text:p>23 &gt; 38 Vrouw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3, p. 166, 189, 279 | Zanfi Editori Uomo Collezioni Prêt-à-Porter Autumn/winter 98/99 N°23, p. 166, 189, 27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899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4, p. 108, 109 | Zanfi Editori Uomo Collezioni Prêt-à-Porter Autumn/winter 98/99 N°24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899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BOOK Uomo Collezioni ’98 ’99 Autumn &amp; Winter Men’s Collections N°2, p. 108, 109 | Publi Fashion BOOK Uomo Collezioni ’98 ’99 Autumn &amp; Winter Men’s Collections N°2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899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30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2/01/1998 - n° 1523 - La cote des Créateurs- p. 22, 23, 29 - Collectie Mannen HW 98 99 | Journal du Textile Hebdo - 12/01/1998 - n° 1523 - La cote des Créateurs- p. 22, 23, 29 - Men's AW 98 99 collection</text:p>
          </table:table-cell>
          <table:table-cell table:style-name="ce2" office:value-type="string" calcext:value-type="string">
            <text:p>12/01/1998 | 12/01/1998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899_01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HW 98 99 | Window card -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899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Vrouwen LZ 1999 en HW 99 00 | Collection Catalogue Men's Women SS 1999 and AW 99 00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99_00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0 x 244 x 4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1999 | Lookbook with runway photos of the Women's SS 19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1999 | Lookbook with runway photos of the Men's SS 19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3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N°4 Bikkembergs White Label (2de lijn) Mannen LZ 1999 | Collection Catalogue N°4 Bikkembergs White Label (Second Line) Men's SS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99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68 x 218 x 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1999 | Model casting sheets in preparation for the fashion show collection Women/Men's SS 1999</text:p>
          </table:table-cell>
          <table:table-cell table:style-name="ce2" office:value-type="string" calcext:value-type="string">
            <text:p>juli-oktober 1998 | July-October 1998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1999_005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LZ 1999 | Press articles about and publicity campaign of the Women's SS 1999 collection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9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LZ 1999 | Press articles about and publicity campaign of the Men's SS 1999 collection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9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Dirk Bikkembergs (juli 1998) | Portrait photo of Dirk Bikkembergs (July 1998)</text:p>
          </table:table-cell>
          <table:table-cell table:style-name="ce2" office:value-type="string" calcext:value-type="string">
            <text:p>juli 1998 | July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9_00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/Estate 1999 N°26, p. 90, 91 | Zanfi Editori Uomo Collezioni Prêt-à-Porter Primavera/Estate 1999 N°26, p. 90, 91</text:p>
          </table:table-cell>
          <table:table-cell table:style-name="ce2" office:value-type="string" calcext:value-type="string">
            <text:p>augustus 1998 | August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9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9 N°67, p. 276, 334, 355 | Zanfi Editori Donna Collezioni Prêt-à-Porter Primavera/Estate 1999 N°67, p. 276, 334, 355</text:p>
          </table:table-cell>
          <table:table-cell table:style-name="ce2" office:value-type="string" calcext:value-type="string">
            <text:p>oktober 1998 | October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9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9 N°3, p. 104, 105 | Publi Fashion Uomo Collezioni Prêt-à-Porter Primavera/Estate 1999 N°3, p. 104, 105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9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Bikkembergs White Label winkels in Japan | Photos of the Bikkembergs White Label stores in Japa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9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20 x 270 x 1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de collectie Mannen Vrouwen LZ 1999 | Promotional material for the Men's Women's SS 19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1999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03 x 293 x 12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99 00 | Lookbook with runway photos of the Men's AW 99 00 collection</text:p>
          </table:table-cell>
          <table:table-cell table:style-name="ce2" office:value-type="string" calcext:value-type="string">
            <text:p>januari 1999 | January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9 00 | Lookbook with runway photos of the Women's AW 99 00 collection</text:p>
          </table:table-cell>
          <table:table-cell table:style-name="ce2" office:value-type="string" calcext:value-type="string">
            <text:p>maart 1999 | March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Mannen HW 99 00 | Press kit with an explanation of the Men's AW 99 00 collection</text:p>
          </table:table-cell>
          <table:table-cell table:style-name="ce2" office:value-type="string" calcext:value-type="string">
            <text:p>mei 1999 | May 1999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9900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Vrouwen HW 99 00 | Press kit with an explanation of the Women's AW 99 00 collection</text:p>
          </table:table-cell>
          <table:table-cell table:style-name="ce2" office:value-type="string" calcext:value-type="string">
            <text:p>mei 1999 | May 1999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9900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over collectie Bikkembergs White Label - Collectie Mannen HW 99 00 | Promotional material about the Bikkembergs White Label collection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9900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9 x 209 (dicht) / 884 x 626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met foto's over collectie Bikkembergs White Label voor showroom - Collectie Mannen HW 99 00 | Information folder with photos about the Bikkembergs White Label collection for the showroom - Men's H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9900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0 x 236 x 21</text:p>
          </table:table-cell>
          <table:table-cell table:style-name="ce2" office:value-type="string" calcext:value-type="string">
            <text:p>fotopapier | karton | cellofaan | photographic paper | cardboard | cellophane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White Label - Collectie Mannen HW 99 00 | Promotional postcard Bikkembergs White Label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9900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7 x 13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DB - Collectie Mannen HW 99 00 | Promotional postcard Dirk Bikkembergs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9900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DB - Collectie Vrouwen HW 99 00 | Promotional postcard Dirk Bikkembergs - Wo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9900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collectie Bikkembergs White Label - Collectie Mannen HW 99 00 | Promotional material for the Bikkembergs White Label collection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9900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ti rights reserved</text:p>
          </table:table-cell>
          <table:table-cell table:style-name="ce2" office:value-type="string" calcext:value-type="string">
            <text:p>145 x 114 x 8 
</text:p>
            <text:p>(dicht) / 145 x 137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1 januari 1999 - Collectie Mannen HW 99 00 | Invitation for the fashion show in Milan on January 11, 1999 - Men's AW 99 00 Collection</text:p>
          </table:table-cell>
          <table:table-cell table:style-name="ce2" office:value-type="string" calcext:value-type="string">
            <text:p>11/01/1999 | 11/01/199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900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5 x 149</text:p>
          </table:table-cell>
          <table:table-cell table:style-name="ce2" office:value-type="string" calcext:value-type="string">
            <text:p>geplastificieerd papier | laminated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sitekaartje met watermerk - Dirk Bikkembergs | Business card with watermark - Dirk Bikkembergs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9900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55 x 8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voor de collectie Vrouwen HW 99 00 | Sketches for the Women's AW 99 00 collection</text:p>
          </table:table-cell>
          <table:table-cell table:style-name="ce2" office:value-type="string" calcext:value-type="string">
            <text:p>november 1998 | November 1998</text:p>
          </table:table-cell>
          <table:table-cell table:style-name="ce2" office:value-type="string" calcext:value-type="string">
            <text:p>schets | sketch</text:p>
          </table:table-cell>
          <table:table-cell table:style-name="ce2" office:value-type="string" calcext:value-type="string">
            <text:p>A_DB_9900_01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Mannen HW 99 00 | Window card - Men's A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900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HW 99 00 | Window card - Wo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900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HW  99 00 | Press articles about and publicity campaign of the Men's AW 99 00 collection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900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HW 99 00 | Press articles about and publicity campaign of the Women's AW 99 00 collection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900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voor de collectie Mannen HW 99 00 | Sketches for the Men's AW 99 00 collection</text:p>
          </table:table-cell>
          <table:table-cell table:style-name="ce2" office:value-type="string" calcext:value-type="string">
            <text:p>1998/1999 | 1999/2000</text:p>
          </table:table-cell>
          <table:table-cell table:style-name="ce2" office:value-type="string" calcext:value-type="string">
            <text:p>schets | sketch</text:p>
          </table:table-cell>
          <table:table-cell table:style-name="ce2" office:value-type="string" calcext:value-type="string">
            <text:p>A_DB_9900_01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White Label - Collectie HW 99 00 | Promotional postcard  Bikkembergs White Label -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9900_01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0 | Lookbook with runway photos of the Men's SS 20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0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affiche schoenencollectie LZ 2000 | Promotional poster for the shoe collection SS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2000_002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76 x 304 (dicht) / 877 x 694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 en ideeën m.b.t. Bikkembergs Sport - Collectie LZ 2000 | Sketchbook with notes on the collection and ideas related to Bikkembergs Sport - SS 20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0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28 x 143 x 29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collectie LZ 2000 | Drawings for the SS 20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2000_00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LZ 2000 | Model casting sheets in preparation for the fashion show collection Men's SS 2000</text:p>
          </table:table-cell>
          <table:table-cell table:style-name="ce2" office:value-type="string" calcext:value-type="string">
            <text:p>juli 1999 | July 1999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0_005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ctuur van Lucia Vietri voor dienst van fotograaf Michel Comte - Collectie LZ 2000 | Invoice from Lucia Vietri for the service of photographer Michel Comte - LZ 2000 Collection</text:p>
          </table:table-cell>
          <table:table-cell table:style-name="ce2" office:value-type="string" calcext:value-type="string">
            <text:p>20/05/2000 | 20/05/2000</text:p>
          </table:table-cell>
          <table:table-cell table:style-name="ce2" office:value-type="string" calcext:value-type="string">
            <text:p>factuur | invoice</text:p>
          </table:table-cell>
          <table:table-cell table:style-name="ce2" office:value-type="string" calcext:value-type="string">
            <text:p>A_DB_2000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LZ 2000 | Press articles about and publicity campaign of the Men's SS 2000 collection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0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LZ 2000 | Press articles about and publicity campaign of the Women's SS 2000 collection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0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ets Regional n°129, p. 115 | Meets Regional n°129, p. 115</text:p>
          </table:table-cell>
          <table:table-cell table:style-name="ce2" office:value-type="string" calcext:value-type="string">
            <text:p>10/04/2000 | 10/04/200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0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58 x 211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 n° 4, p. 112-116 (interview) | MAN n° 4, p. 112-116 (interview)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0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6 x 232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-File SS 2000  Vol. 4, p. 80, 81, 91 | D-File SS 2000  Vol. 4, p. 80, 81, 91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0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37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Dirk Bikkembergs (juli 1999) | Portrait photo of Dirk Bikkembergs (July 1999)</text:p>
          </table:table-cell>
          <table:table-cell table:style-name="ce2" office:value-type="string" calcext:value-type="string">
            <text:p>16/07/1999 | 16/07/199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0_012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85 x 110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0 01 | Lookbook with runway photos of the Men's AW 00 01 collection</text:p>
          </table:table-cell>
          <table:table-cell table:style-name="ce2" office:value-type="string" calcext:value-type="string">
            <text:p>februari 2000 | February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1</text:p>
          </table:table-cell>
          <table:table-cell table:style-name="ce2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0 01 | Lookbook with runway photos of the Women's AW 00 01 collection</text:p>
          </table:table-cell>
          <table:table-cell table:style-name="ce2" office:value-type="string" calcext:value-type="string">
            <text:p>maart 2000 | March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8 januari 1999 - Collectie Mannen HW 00 01 | Invitation for the fashion show in Milan on January 8, 1999 - Men's AW 00 01 Collection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001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28 februari 2000 - Collectie Vrouwen HW 00 01 | Invitation for the fashion show in Paris on February 28, 2000 - Women's AW 00 01 Collection</text:p>
          </table:table-cell>
          <table:table-cell table:style-name="ce2" office:value-type="string" calcext:value-type="string">
            <text:p>28/02/2000 | 28/02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001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, in posterformaat, met uitleg over collectie - Collectie Vrouwen HW 00 01 | Press kit, in poster format, with an explanation of the collection - Women's AW 00 01 Collection</text:p>
          </table:table-cell>
          <table:table-cell table:style-name="ce2" office:value-type="string" calcext:value-type="string">
            <text:p>maart 2000 | March 2000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001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7 x 227 x 2 (dicht) / 977 x 677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irk Bikkembergs en Marina Yee voor collectie Vrouwen HW 00 01 | Drawings by Dirk Bikkembergs and Marina Yee for the Women's AW 00 01 collection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0001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irk Bikkembergs en Marina Yeevan  tassencollectie Vrouwen HW 00 01 | Drawings by Dirk Bikkembergs and Marina Yee for the bags collection Women's AW 00 01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0001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kstagefoto's van defilé in Milaan - Collectie Mannen HW 00 01 | Backstage photos of the fashion show in Milan - Men's AW 00/01 collection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0001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White Label Collectie Mannen HW 00 01 | Window card - White Label Men's AW 00 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0001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80 x 145 x 14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efdrukken met opmerkingen over layout voor publicatie in modetijdschrift - Collectie HW 00 01 | Proofs with comments on the layout for publication in a fashion magazine - AW 00 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proefdruk | proof print</text:p>
          </table:table-cell>
          <table:table-cell table:style-name="ce2" office:value-type="string" calcext:value-type="string">
            <text:p>A_DB_0001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5 x 41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0 01 | Press articles about and publicity campaign of the Women/Men's AW 00 01 collection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001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boards vrouwencollectie door Marina Yee - Collectie vrouwen HW 00 01 | Mood boards for women's collection by Marina Yee - Women's AW 00 01 collection</text:p>
          </table:table-cell>
          <table:table-cell table:style-name="ce2" office:value-type="string" calcext:value-type="string">
            <text:p>najaar 1999 | Autumn 1999</text:p>
          </table:table-cell>
          <table:table-cell table:style-name="ce2" office:value-type="string" calcext:value-type="string">
            <text:p>moodboard | mood board</text:p>
          </table:table-cell>
          <table:table-cell table:style-name="ce2" office:value-type="string" calcext:value-type="string">
            <text:p>A_DB_0001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1 | Lookbook with runway photos of the Men's SS 2001 collection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1 | Lookbook with runway photos of the Women's SS 2001 collection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itti Uomo Firenze op 22 juni 2000 - Collectie Mannen LZ 2001 | Invitation for the fashion show at Pitti Uomo Florence on June 22, 2000 - Men's SS 2001 Collection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1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9 oktober 2000 - Collectie Vrouwen LZ 2001 | Invitation for the fashion show in Paris on October 9, 2000 - Women's SS 2001 Collection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1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clamefolder voor nieuwe lijn Bikkembergs Jeans - Collectie LZ 2001 | Advertising brochure for the new Bikkembergs Jeans line - SS 2001 Collection</text:p>
          </table:table-cell>
          <table:table-cell table:style-name="ce2" office:value-type="string" calcext:value-type="string">
            <text:p>zomer 2000 | Summer 2000</text:p>
          </table:table-cell>
          <table:table-cell table:style-name="ce2" office:value-type="string" calcext:value-type="string">
            <text:p>reclamefolder | brochure</text:p>
          </table:table-cell>
          <table:table-cell table:style-name="ce2" office:value-type="string" calcext:value-type="string">
            <text:p>A_DB_2001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27 x 2 (dicht) / 758 x 507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 (2de lijn) schoenen LZ 2000 | Catalogue Bikkembergs White Label (Second Line) Shoes SS 2000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1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00 x 16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arkalender "Vision Fragments 2000" | Year calendar 'Vision Fragments 2000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kalender | calendar</text:p>
          </table:table-cell>
          <table:table-cell table:style-name="ce2" office:value-type="string" calcext:value-type="string">
            <text:p>A_DB_2001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3 x 235 x 13 (kalender) / 341 x 252 x 22 (doos)</text:p>
          </table:table-cell>
          <table:table-cell table:style-name="ce2" office:value-type="string" calcext:value-type="string">
            <text:p>papier | metaal | karton | paper | metal | cardboard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 en ideeën m.b.t.DBSC - Collectie LZ 2001 | Sketchbook with notes on the collection and ideas related to DBSC - SS 20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1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24 x 146 x 25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 en ideeën m.b.t.Bikkembergs Sport - Collectie LZ 2001 | Sketchbook with notes on the collection and ideas related to Bikkembergs Sport - SS 20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1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27 x 146 x 23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"the making of" campagnebeelden - Collectie LZ 2001 | Photos of "the making of" campaign images - Collection SS 2001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1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irk Bikkembergs en model voor Pitti Uomo show in Firenze op 19 juni 2000 - Collectie Mannen LZ 2001 | Photos of Dirk Bikkembergs and a model for the Pitti Uomo show in Florence on June 19, 2000 - Men's SS 2001  collection</text:p>
          </table:table-cell>
          <table:table-cell table:style-name="ce2" office:value-type="string" calcext:value-type="string">
            <text:p>19/06/2000 | 19/06/200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1_01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1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- Collectie Mannen LZ 2001 | Press kit with an explanation of the collection - Men's SS 2001 Collection</text:p>
          </table:table-cell>
          <table:table-cell table:style-name="ce2" office:value-type="string" calcext:value-type="string">
            <text:p>20/06/2000 | 20/06/2000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2001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7 x 22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1 | Press articles about and publicity campaign of the Women/Men's SS 2001 collection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1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Jeans - Collectie LZ 2001 | Promotional postcard  Bikkembergs Jeans - SS 2001 collection</text:p>
          </table:table-cell>
          <table:table-cell table:style-name="ce2" office:value-type="string" calcext:value-type="string">
            <text:p>juli 2000 | July 2000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2001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ersartikel | press release</text:p>
          </table:table-cell>
          <table:table-cell table:style-name="ce2" office:value-type="string" calcext:value-type="string">
            <text:p>A_DB_2001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0 x 240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nieuwe lijn Bikkembergs Jeans - ISBN 0-23590007-6 - Collectie LZ 2001 | Promotional material for the new Bikkembergs Jeans line - ISBN 0-23590007-6 - SS 2001 Collection</text:p>
          </table:table-cell>
          <table:table-cell table:style-name="ce2" office:value-type="string" calcext:value-type="string">
            <text:p>juli 2000 | July 2000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2001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04 x 59 x 8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1 02 | Lookbook with runway photos of the Men's AW 01 02 collection</text:p>
          </table:table-cell>
          <table:table-cell table:style-name="ce2" office:value-type="string" calcext:value-type="string">
            <text:p>februari 2001 | February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1 02 | Lookbook with runway photos of the Women's AW 01 02 collection</text:p>
          </table:table-cell>
          <table:table-cell table:style-name="ce2" office:value-type="string" calcext:value-type="string">
            <text:p>maart 2001 | March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4 januari 2001 - Collectie Mannen LZ 2001 | Invitation for the fashion show in Milan on January 14, 2001 - Men's SS 2001 Collection</text:p>
          </table:table-cell>
          <table:table-cell table:style-name="ce2" office:value-type="string" calcext:value-type="string">
            <text:p>14/01/2001 | 14/01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102_003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12 maart 2001 - Collectie Vrouwen LZ 2001 | Invitation for the fashion show in Paris on March 12, 2001 - Women's SS 2001 Collection</text:p>
          </table:table-cell>
          <table:table-cell table:style-name="ce2" office:value-type="string" calcext:value-type="string">
            <text:p>12/03/2001 | 12/03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102_004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collectie Bikkembergs Jeans - Collectie HW 01 02 | Promotional material for the Bikkembergs Jeans collection - AW 01 02 collection</text:p>
          </table:table-cell>
          <table:table-cell table:style-name="ce2" office:value-type="string" calcext:value-type="string">
            <text:p>najaar 2001 | Autumn 2001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0102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ti rights reserved</text:p>
          </table:table-cell>
          <table:table-cell table:style-name="ce2" office:value-type="string" calcext:value-type="string">
            <text:p>210 x 160 x 2 (dicht) / 210 x 960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01 02 | Model casting sheets in preparation for the fashion show collection Women/Men's AW 01 02</text:p>
          </table:table-cell>
          <table:table-cell table:style-name="ce2" office:value-type="string" calcext:value-type="string">
            <text:p>januari-maart 2001 | January-March 2001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102_006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22 (V)</text:p>
            <text:p>30 (M)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1 02 | Press articles about and publicity campaign of the Women/Men's AW 01 02 collection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102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1 02 | Press articles about and publicity campaign of the Women/Men's AW 01 02 collection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102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boards vrouwencollectie door Marina Yee - Collectie vrouwen HW 01 02 | Mood boards for women's collection by Marina Yee - Women's AW 01 02 collection</text:p>
          </table:table-cell>
          <table:table-cell table:style-name="ce2" office:value-type="string" calcext:value-type="string">
            <text:p>najaar 2000 | Autumn 2000</text:p>
          </table:table-cell>
          <table:table-cell table:style-name="ce2" office:value-type="string" calcext:value-type="string">
            <text:p>moodboard | mood board</text:p>
          </table:table-cell>
          <table:table-cell table:style-name="ce2" office:value-type="string" calcext:value-type="string">
            <text:p>A_DB_0102_00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2001 / 2002 N°35, p. 78-81 | Zanfi Editori Uomo Collezioni Prêt-à-Porter Autumn Winter 2001 / 2002 N°35, p. 78-81</text:p>
          </table:table-cell>
          <table:table-cell table:style-name="ce2" office:value-type="string" calcext:value-type="string">
            <text:p>april-juni 2001 | April-June 200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0102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2 | Lookbook with runway photos of the Men's SS 2002 collection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2 | Lookbook with runway photos of the Women's SS 2002 collection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itti Uomo Firenze op 24 juni 2001 - Collectie Mannen LZ 2002 + badge fotograaf en staff | Invitation for the fashion show at Pitti Uomo Florence on June 24, 2001 - Men's Collection SS 2002 + badge photographer and staff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2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8 oktober 2001 - Collectie Vrouwen LZ 2002 | Invitation for the fashion show in Paris on October 8, 2001 - Women's SS 2002 Collection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2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Milaan van 10 september tot 15 oktober 2001 - Collectie Vrouwen LZ 2002 | Invitation for the showroom in Milan from September 10 to October 15, 2001 - Women's SS 2002 Collection</text:p>
          </table:table-cell>
          <table:table-cell table:style-name="ce2" office:value-type="string" calcext:value-type="string">
            <text:p>10/09-15/10/2001 | 10/09-15/10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2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LZ 2002 | Lookbook with photos of the Women's SS 2002 collection</text:p>
          </table:table-cell>
          <table:table-cell table:style-name="ce2" office:value-type="string" calcext:value-type="string">
            <text:p>juli 2001 | July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8 x 30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schoenencollectie Vrouwen LZ 2002 | Lookbook with photos of the Women's SS 2002 shoecollection</text:p>
          </table:table-cell>
          <table:table-cell table:style-name="ce2" office:value-type="string" calcext:value-type="string">
            <text:p>juli 2001 | July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75 x 20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view met Dirk Bikkembergs, affiche formaat, over zijn visie op sport/voetbal in de mode - Collectie SS 2002 | Interview with Dirk Bikkembergs, poster format, about his vision on sports/football in fashion - SS 2002 collection</text:p>
          </table:table-cell>
          <table:table-cell table:style-name="ce2" office:value-type="string" calcext:value-type="string">
            <text:p>2001 | 2001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2002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8 x 228 x 2 (dicht) / 977 x 677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2002 | Model casting sheets in preparation for the fashion show collection Women/Men's SS 2002</text:p>
          </table:table-cell>
          <table:table-cell table:style-name="ce2" office:value-type="string" calcext:value-type="string">
            <text:p>juni-oktober 2001 | June-October 2001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2_009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76</text:p>
            <text:p>(M &amp; V)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2 | Press articles about and publicity campaign of the Women/Men's SS 2002 collection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2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orld Book Moda N° 58 Spring Summer 2002, p. 186, 187 | World Book Moda N° 58 Spring Summer 2002, p. 186, 187</text:p>
          </table:table-cell>
          <table:table-cell table:style-name="ce2" office:value-type="string" calcext:value-type="string">
            <text:p>december 2001 | December 200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2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2 | Press articles about and publicity campaign of the Women/Men's SS 2002 collection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2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publiciteitscampagne in Milaan en Barcelona - Collectie LZ 2002 | Photos of the advertising campaign in Milan and Barcelona - SS 2002 collection</text:p>
          </table:table-cell>
          <table:table-cell table:style-name="ce2" office:value-type="string" calcext:value-type="string">
            <text:p>2002 | 200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2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0 x 150 | 297 x 21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s en ideeën - Collectie LZ 2002 | Sketchbook with notes on the collection and ideas - SS 2002 collection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2_01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5 x 160 x 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2 03 | Lookbook with runway photos of the Women's AW 02 03 collectio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- Collectie Vrouwen HW 02 03 | Invitation for the fashion show - Women's AW 02 03 Collectio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203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2 03 | Lookbook with runway photos of the Men's AW 02 03 collection</text:p>
          </table:table-cell>
          <table:table-cell table:style-name="ce2" office:value-type="string" calcext:value-type="string">
            <text:p>januari 2002 | January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65 x 230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Mannen HW 02 03 voor showroom Milaan | Lookbook with photos of the Men's AW 02 03 collection for show room in Milan</text:p>
          </table:table-cell>
          <table:table-cell table:style-name="ce2" office:value-type="string" calcext:value-type="string">
            <text:p>januari 2002 | January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HW 02 03 voor showroom Milaan | Lookbook with photos of the Women's AW 02 03 collection for show room in Mila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35 x 168 x 30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 Mannen HW 02 03 voor showroom in Milaan | Lookbook with photos Collection Bikkembergs White Label Men's AW 02 03 for Showroom in Milan</text:p>
          </table:table-cell>
          <table:table-cell table:style-name="ce2" office:value-type="string" calcext:value-type="string">
            <text:p>januari 2002 | January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de collectie Dirk Bikkembergs - Collectie Mannen Vrouwen HW 02 03 | Press kit with an explanation of the Dirk Bikkembergs collection - Men's Women's AW 02 03 collection</text:p>
          </table:table-cell>
          <table:table-cell table:style-name="ce2" office:value-type="string" calcext:value-type="string">
            <text:p>voorjaar 2002 | Spring 2002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203_007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306 x 22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communicatie met uitleg over collectie voor defilé - Collectie Vrouwen HW 02 03 | Press communication with an explanation of the collection for the fashion show - Women's AW 02 03 collectio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perscommunicatie | press communication</text:p>
          </table:table-cell>
          <table:table-cell table:style-name="ce2" office:value-type="string" calcext:value-type="string">
            <text:p>A_DB_0203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6 x 20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2 03 | Press articles about and publicity campaign of the Women/Men's AW 02 03 collection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203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02 03 | Model casting sheets in preparation for the fashion show collection Women/Men's AW 02 03</text:p>
          </table:table-cell>
          <table:table-cell table:style-name="ce2" office:value-type="string" calcext:value-type="string">
            <text:p>Januari-Maart 2002 | January-March 2002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203_010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70</text:p>
            <text:p>(M &amp; V)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3 | Lookbook with runway photos of the Men's SS 2003 collection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3 | Lookbook with runway photos of the Women's SS 2003 collection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voor defilé in Milaan - Collectie Mannen LZ 2003 | Badge for the fashion show in Milan - Men's SS 2003 collection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3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54 x 1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7 oktober 2002 - Collectie Vrouwen LZ 2003 + badge fotograaf en staff | Invitation for the fashion show in Paris on October 7, 2002 - Women's SS 2003 Collection + badge for photographer and staff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3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 / 75 x 10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voor defilé in Parijs - Collectie Vrouwen LZ 2003 | Press kit with an explanation of the collection for the fashion show in Paris - Women's SS 2003 collection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2003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LZ 2003 | Lookbook with photos Collection Bikkembergs White Label, Red Label, G8 Men's SS 2003</text:p>
          </table:table-cell>
          <table:table-cell table:style-name="ce2" office:value-type="string" calcext:value-type="string">
            <text:p>juli 2002 | July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88 x 208 x 15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LZ 2003 | Lookbook with photos of the Women's SS 2003 collection</text:p>
          </table:table-cell>
          <table:table-cell table:style-name="ce2" office:value-type="string" calcext:value-type="string">
            <text:p>augustus 2002 | August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241 x 12</text:p>
          </table:table-cell>
          <table:table-cell table:style-name="ce2" office:value-type="string" calcext:value-type="string">
            <text:p>fotopapier | plastic | photographic pap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2003 | Model casting sheets in preparation for the fashion show collection Women/Men's SS 2003</text:p>
          </table:table-cell>
          <table:table-cell table:style-name="ce2" office:value-type="string" calcext:value-type="string">
            <text:p>juni-oktober 2002 | June-October 2002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3_008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4</text:p>
            <text:p>(M &amp; V)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3 | Press articles about and publicity campaign of the Women/Men's SS 2003 collection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3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3 | Press articles about and publicity campaign of the Women/Men's SS 2003 collection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3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3 04 | Lookbook with runway photos of the Men's AW 03 04 collection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3 04 | Lookbook with runway photos of the Women's AW 03 04 collection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10 maart 2003 - Collectie Vrouwen HW 03 04 | Invitation for the fashion show in Paris on March 10, 2003 - Women's AW 03 04 Collection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304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2 januari 2003 - Collectie mannen HW 03 04 | Invitation for the fashion show in Milan on January 12, 2003 - Men's AW 03 04 Collection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304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voor defilé in Milaan - Collectie Mannen HW 03 04 | Press kit with an explanation of the collection for the fashion show in Milan - Men's AW 03 04 collection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304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HW 03 04 | Lookbook with photos of the Women's AW 03 04 collection</text:p>
          </table:table-cell>
          <table:table-cell table:style-name="ce2" office:value-type="string" calcext:value-type="string">
            <text:p>maart 2003 | March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241 x 18</text:p>
          </table:table-cell>
          <table:table-cell table:style-name="ce2" office:value-type="string" calcext:value-type="string">
            <text:p>fotopapier | plastic | photographic pap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 HW 03 04 | Model casting sheets in preparation for the fashion show collection Women's AW 03 04</text:p>
          </table:table-cell>
          <table:table-cell table:style-name="ce2" office:value-type="string" calcext:value-type="string">
            <text:p>maart 2003 | March 2003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304_007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3 04 | Press articles about and publicity campaign of the Women/Men's AW 03 04 collection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304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27
</text:p>
            <text:p>(M &amp; V)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"after show aux bains" in Parijs op 10 maart 2003 - Collectie Vrouwen HW 03 04 | Invitation for the 'aftershow at Les Bains' in Paris on March 10, 2003 - Women's AW 03 04 Collection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304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HW 03 04 | Lookbook with photos Collection Bikkembergs White Label, Red Label, G8 Men's AW 03 04</text:p>
          </table:table-cell>
          <table:table-cell table:style-name="ce2" office:value-type="string" calcext:value-type="string">
            <text:p>januari 2003 | January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digitaal</text:p>
          </table:table-cell>
          <table:table-cell table:style-name="ce2" table:number-columns-repeated="6"/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2004 | Lookbook with runway photos of the Men's SS 2004 collection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4 | Lookbook with runway photos of the Women's SS 2004 collection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2 juni 2003 - Collectie Mannen LZ 2004 + badge fotograaf en staff | Invitation for the fashion show in Milan on June 22, 2003 - Men's SS 2004 Collection + badge for photographer and staff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4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 / 100 x 7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
</text:p>
            <text:p>+
</text:p>
            <text:p>2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6 oktober 2003 - Collectie Vrouwen LZ 2004 + badge staff (verkeerde datum op uitnodiging) | Invitation for the fashion show in Paris on October 6, 2003 - Women's SS 2004 Collection + badge for staff (wrong date on invitation)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4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 / 104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LZ 2004 | Lookbook with photos of the Women's SS 2004 collection</text:p>
          </table:table-cell>
          <table:table-cell table:style-name="ce2" office:value-type="string" calcext:value-type="string">
            <text:p>oktober 2003 | October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LZ 2004 | Lookbook with photos Collection Bikkembergs White Label, Red Label, G8 Men's SS 2004</text:p>
          </table:table-cell>
          <table:table-cell table:style-name="ce2" office:value-type="string" calcext:value-type="string">
            <text:p>juli 2003 | July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60 x 5 / 210 x 9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2 Bikkembergs Sport Mannen Vrouwen LZ 2004 | Catalogue 2 Bikkembergs Sport Men's Women SS 2004</text:p>
          </table:table-cell>
          <table:table-cell table:style-name="ce2" office:value-type="string" calcext:value-type="string">
            <text:p>augustus 2003 | August 2003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4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LZ 2004 | Model casting sheets in preparation for the fashion show collection Men's SS 2004</text:p>
          </table:table-cell>
          <table:table-cell table:style-name="ce2" office:value-type="string" calcext:value-type="string">
            <text:p>juni 2003 | June 2003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4_008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25</text:p>
            <text:p>(M &amp; V)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4 | Press articles about and publicity campaign of the Women/Men's SS 2004 collection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4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4 | Press articles about and publicity campaign of the Women/Men's SS 2004 collection</text:p>
          </table:table-cell>
          <table:table-cell table:style-name="ce2" office:value-type="string" calcext:value-type="string">
            <text:p>februari-maart 2003 | February-March 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4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4 | Press articles about and publicity campaign of the Women/Men's SS 2004 collection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4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Knack 20 Jaar Mode dit is belgisch Knack n°37 | Weekend Knack 20 Jaar Mode dit is belgisch Knack n°37</text:p>
          </table:table-cell>
          <table:table-cell table:style-name="ce2" office:value-type="string" calcext:value-type="string">
            <text:p>10/09/2003 | 10/09/200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4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0 x 204 x 1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2 Septembre 2003, p. 2-4, 36-39 | Twelve / les Seigneurs du Ballon, les Plus Belles Villes d’Europe N° 2 Septembre 2003, p. 2-4, 36-39</text:p>
          </table:table-cell>
          <table:table-cell table:style-name="ce2" office:value-type="string" calcext:value-type="string">
            <text:p>september 2003 | September 200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4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3 Decembre 2003, p.2, 14-19 | Twelve / les Seigneurs du Ballon, les Plus Belles Villes d’Europe N° 3 Decembre 2003, p.2, 14-19</text:p>
          </table:table-cell>
          <table:table-cell table:style-name="ce2" office:value-type="string" calcext:value-type="string">
            <text:p>december 2003 | December 200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4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 x 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(pers) voor showroom in Parijs - Collection LZ 2004 | Press invitation for the showroom in Paris - Collection SS 2004</text:p>
          </table:table-cell>
          <table:table-cell table:style-name="ce2" office:value-type="string" calcext:value-type="string">
            <text:p>27-28/10/2003 | 27-28/10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4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affiche Bikkembergs Tricot by Dalaga - LZ 2004 | Promotional poster for Bikkembergs Tricot by Dalaga - SS 2004</text:p>
          </table:table-cell>
          <table:table-cell table:style-name="ce2" office:value-type="string" calcext:value-type="string">
            <text:p>juli 2003 | July 2003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2004_01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25 x 315 / 400 x 28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met uitleg over vrouwencollectie LZ 2004 | Information folder with an explanation of the women's collection SS 2004</text:p>
          </table:table-cell>
          <table:table-cell table:style-name="ce2" office:value-type="string" calcext:value-type="string">
            <text:p>14/11/2003 | 14/11/2003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2004_01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4 | Press articles about and publicity campaign of the Women/Men's SS 2004 collection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4_01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4 05 | Lookbook with runway photos of the Men's AW 04 05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4 05 | Lookbook with runway photos of the Women's AW 04 05 collection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1 januari 2004 - Collectie mannen HW 04 05 + badge staff en fotograaf | Invitation for the fashion show in Milan on January 11, 2004 - Men's Collection AW 04 05 + badge for staff and photographer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0405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 / 105 x 1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3 februari 2004 - Collectie Vrouwen HW 04 05 + badge saff en fotograaf | Invitation for the fashion show in Milan on February 23, 2004 - Women's AW 04 05 Collection + badge for staff and photographer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040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HW 04 05 | Lookbook with photos Collection Bikkembergs White Label, Red Label, G8 Men's A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40 x 160 x 4 / 340 x 9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3 Bikkembergs Sport Mannen Vrouwen HW 04 05 | Catalogue 3 Bikkembergs Sport Men's Women A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405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04 05 | Model casting sheets in preparation for the fashion show collection Women/Men's AW 04 05</text:p>
          </table:table-cell>
          <table:table-cell table:style-name="ce2" office:value-type="string" calcext:value-type="string">
            <text:p>januari-februari 2004 | January-February 2004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405_007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met uitleg over de collectie bestemd voor publiek op defilé - Collectie Vrouwen HW 04 05 | Information folder with an explanation of the collection intended for the public at the fashion show - Women’s HW 04 05 Collection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0405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2 x 22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DBSC HW 04 05 | Sketchbook - DBSC AW 04 05 collection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0405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4 x 150 x 15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postkaart - publiciteit website www.bikkembergs.com | Promotional postcard - website www.bikkembergs.com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0405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10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in Venetië | Portrait photo of Dirk Bikkembergs in Venice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0405_011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76 x 126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4 05 | Press articles about and publicity campaign of the Women/Men's AW 04 05 collection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405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60
</text:p>
            <text:p>(M &amp; V)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 over de Bikkembergs HW 04 05 show met Michael Owen | Information about the Bikkembergs FW 04 05 show with Michael Owen</text:p>
          </table:table-cell>
          <table:table-cell table:style-name="ce2" office:value-type="string" calcext:value-type="string">
            <text:p>voorjaar 2004 | Spring 2004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0405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"after show party" in Milaan op 18 mei 2004 - Collectie Mannen LZ 2005 | Invitation to the 'aftershow party' in Milan on May 18, 2004 - Men's Collection SS 2005</text:p>
          </table:table-cell>
          <table:table-cell table:style-name="ce2" office:value-type="string" calcext:value-type="string">
            <text:p>18/05/2004 | 18/05/2004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5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6 x 19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staff voor defilé in Milaan op 27 juni 2004 - Collectie Mannen LZ 2005 | Staff badge for the fashion show in Milan on June 27, 2004 - Men's SS 2005 Collection</text:p>
          </table:table-cell>
          <table:table-cell table:style-name="ce2" office:value-type="string" calcext:value-type="string">
            <text:p>27/06/2004 | 27/06/2004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5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25 x 9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7 spetember 2004 - Collectie Vrouwen LZ 2005 | Invitation for the fashion show in Milan on September 27, 2004 - Women's SS 2005 Collection</text:p>
          </table:table-cell>
          <table:table-cell table:style-name="ce2" office:value-type="string" calcext:value-type="string">
            <text:p>27/09/2004 | 27/09/2004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5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95 x 150</text:p>
          </table:table-cell>
          <table:table-cell table:style-name="ce2" office:value-type="string" calcext:value-type="string">
            <text:p>plastic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opening nieuwe showroom in de Benelux op 12 juni 2004 - Collectie LZ 2005 | Invitation for the opening of the new showroom in the Benelux on June 12, 2004 - Collection SS 2005</text:p>
          </table:table-cell>
          <table:table-cell table:style-name="ce2" office:value-type="string" calcext:value-type="string">
            <text:p>12/06/2004 | 12/06/2004</text:p>
          </table:table-cell>
          <table:table-cell table:style-name="ce2" office:value-type="string" calcext:value-type="string">
            <text:p>uitnodiging | antwoordkaart | invitation | response card</text:p>
          </table:table-cell>
          <table:table-cell table:style-name="ce2" office:value-type="string" calcext:value-type="string">
            <text:p>A_DB_200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5 x 28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 Mannen LZ 2005 | Lookbook with photos Collection Bikkembergs White Label Men's SS 2005</text:p>
          </table:table-cell>
          <table:table-cell table:style-name="ce2" office:value-type="string" calcext:value-type="string">
            <text:p>oktober 2004 | October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5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60 x 5
</text:p>
            <text:p>
</text:p>
            <text:p>210 x 9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4 Bikkembergs Sport Mannen LZ 2005 (in samenwerking met UMBRO) | Catalogue 4 Bikkembergs Sport Men's SS 2005 (in collaboration with UMBRO)</text:p>
          </table:table-cell>
          <table:table-cell table:style-name="ce2" office:value-type="string" calcext:value-type="string">
            <text:p>mei-juni 2004 | May-June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5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2005 | Model casting sheets in preparation for the fashion show collection Women/Men's SS 2005</text:p>
          </table:table-cell>
          <table:table-cell table:style-name="ce2" office:value-type="string" calcext:value-type="string">
            <text:p>juni -september 2004 | June-September 2004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5_007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05 | Sketch and inspiration book - SS 2005 collection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2005_008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213 x 150 x 16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itieboek met ideeën en inspiratie - LZ 2005 en volgende seizoenen | Notebook with ideas and inspiration - SS 2005 and following seasons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notitieboek | notebook</text:p>
          </table:table-cell>
          <table:table-cell table:style-name="ce2" office:value-type="string" calcext:value-type="string">
            <text:p>A_DB_2005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2 x 91 x 13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5 | Press articles about and publicity campaign of the Women/Men's SS 2005 collection</text:p>
          </table:table-cell>
          <table:table-cell table:style-name="ce2" office:value-type="string" calcext:value-type="string">
            <text:p>2004/2005 | 2004/2005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5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6 januari 2005 - Collectie Mannen HW 05 06 | Invitation for the fashion show in Milan on January 16, 2005 - Men's AW 05 06 Collection</text:p>
          </table:table-cell>
          <table:table-cell table:style-name="ce2" office:value-type="string" calcext:value-type="string">
            <text:p>16/01/2005 | 16/01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506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/ 160 x 22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2 februari 2005 - Collectie Vrouwen HW 05 06 | Invitation for the fashion show in Milan on February 22, 2005 - Women's AW 05 06 Collection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506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"aftershow party" in Milaan op 22 februari 2005 - Collectie Vrouwen HW 05 06 | Invitation to the 'aftershow party' in Milan on February 22, 2005 - Women's AW 05 06 Collection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506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voor defilé in Milaan - Collectie Vrouwen HW 05 06 | Badge for the fashion show in Milan - Women's AW 05 06 collection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0506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Jeans - Collectie HW 05 06 | Promotional postcard  Bikkembergs Jeans - AW 05 06 collection</text:p>
          </table:table-cell>
          <table:table-cell table:style-name="ce2" office:value-type="string" calcext:value-type="string">
            <text:p>21/03/2005 | 21/03/2005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0506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Jeans - Collectie HW 05 06 | Promotional postcard Bikkembergs Jeans - AW 05 06 collection</text:p>
          </table:table-cell>
          <table:table-cell table:style-name="ce2" office:value-type="string" calcext:value-type="string">
            <text:p>maart 2005 | March 2005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0506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3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HW 05 06 | Advertising plan AW 05 06</text:p>
          </table:table-cell>
          <table:table-cell table:style-name="ce2" office:value-type="string" calcext:value-type="string">
            <text:p>mei 2005 | May 2005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0506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HW 05 06 | Model casting sheets in preparation for the fashion show collection Men's AW 05 06</text:p>
          </table:table-cell>
          <table:table-cell table:style-name="ce2" office:value-type="string" calcext:value-type="string">
            <text:p>januari 2005 | January 2005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506_009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HW 05 06 | Sketch and inspiration book - AW 05 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0506_010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HW 05 06 | Sketch and inspiration book - AW 05 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0506_011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5 Bikkembergs Sport Mannen HW 05 06 (in samenwerking met UMBRO) | Catalogue 5 Bikkembergs Sport Men's AW 05 06 (in collaboration with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506_01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5 Bikkembergs Sport Vrouwen HW 05 06 (in samenwerking met UMBRO) | Catalogue 5 Bikkembergs Sport Women AW 05 06 (in collaboration with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506_01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5 06 | Press articles about and publicity campaign of the Women/Men's AW 05 06 collection</text:p>
          </table:table-cell>
          <table:table-cell table:style-name="ce2" office:value-type="string" calcext:value-type="string">
            <text:p>2005/2006 | 2005/200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506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affiche Bikkembergs Jeans (bushalteaffiche - Abribus) | Promotional poster for Bikkembergs Jeans (bus stop poster - Abribus)</text:p>
          </table:table-cell>
          <table:table-cell table:style-name="ce2" office:value-type="string" calcext:value-type="string">
            <text:p>23/06/2005 | 23/06/2005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0506_01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600 x 12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defilé in Milaan - collectie HW 05 06 | Press kit with information about the fashion show in Milan - AW 05 06 collection</text:p>
          </table:table-cell>
          <table:table-cell table:style-name="ce2" office:value-type="string" calcext:value-type="string">
            <text:p>januari-februari 2005 | January-February 200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506_01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 en accessoires HW 05 06 | Catalogue shoes and accessories AW 05 06</text:p>
          </table:table-cell>
          <table:table-cell table:style-name="ce2" office:value-type="string" calcext:value-type="string">
            <text:p>maart 2005 | March 2005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506_017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15 x 297 x 12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6 juni 2005 - Collectie Mannen LZ 2006 | Invitation for the fashion show in Milan on June 26, 2005 - Men's SS 2006 Collection</text:p>
          </table:table-cell>
          <table:table-cell table:style-name="ce2" office:value-type="string" calcext:value-type="string">
            <text:p>26/06/2005 | 26/06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6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 / 229 x 32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(laatste) defilé in Milaan op 26 september 2005 - Collectie Vrouwen LZ 2006 | Invitation for the (very last) fashion show in Milan on September 26, 2005 - Women's SS 2006 Collection</text:p>
          </table:table-cell>
          <table:table-cell table:style-name="ce2" office:value-type="string" calcext:value-type="string">
            <text:p>26/09/2005 | 26/09/2005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6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/ 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de vorm van een poster voor de allereerste defilé Bikkembergs White Label (10 jarig bestaan) in Milaan op 28 juni 2005 - Collectie LZ 2006 | Invitation in the form of a poster for the very first Bikkembergs White Label fashion show (10th anniversary) in Milan on June 28, 2005 - Collection SS 2006</text:p>
          </table:table-cell>
          <table:table-cell table:style-name="ce2" office:value-type="string" calcext:value-type="string">
            <text:p>28/06/2005 | 28/06/2005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6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5  x 170 (dicht) / 980 x 678 (open) / 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LZ 2006 | Advertising plan SS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200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Sport Mannen Vrouwen LZ 2006 | Lookbook Bikkembergs Sport Men's Women SS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6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Sport Mannen Vrouwen LZ 2006 | Catalogue Bikkembergs Sport Men's Women SS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6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LZ 2006 | Model casting sheets in preparation for the fashion show collection Men's SS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6_007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 LZ 2006 | Model casting sheets in preparation for the fashion show collection Women's SS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6_008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06 | Sketch and inspiration book - SS 20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6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06 | Sketch and inspiration book - SS 20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6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eramieke mokken met Pupinologo, vervaardigd door Patrizia Gaudenzi | Ceramic mugs with Pupinologo, produced by Patrizia Gaudenzi</text:p>
          </table:table-cell>
          <table:table-cell table:style-name="ce2" office:value-type="string" calcext:value-type="string">
            <text:p>zomer 2006 | Summer 2006</text:p>
          </table:table-cell>
          <table:table-cell table:style-name="ce2" office:value-type="string" calcext:value-type="string">
            <text:p>mok | mug</text:p>
          </table:table-cell>
          <table:table-cell table:style-name="ce2" office:value-type="string" calcext:value-type="string">
            <text:p>A_DB_2006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97 x 120 x 85 / 102 x 120 x 95</text:p>
          </table:table-cell>
          <table:table-cell table:style-name="ce2" office:value-type="string" calcext:value-type="string">
            <text:p>keramiek | ceramic</text:p>
          </table:table-cell>
          <table:table-cell table:style-name="ce2" table:number-columns-repeated="4"/>
          <table:table-cell table:style-name="ce2" office:value-type="string" calcext:value-type="string">
            <text:p>1 Zwart</text:p>
            <text:p/>
            <text:p>1 rood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6 | Press articles about and publicity campaign of the Women/Men's SS 2006 collection</text:p>
          </table:table-cell>
          <table:table-cell table:style-name="ce2" office:value-type="string" calcext:value-type="string">
            <text:p>2005/2006 | 2005/200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6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6 | Press articles about and publicity campaign of the Women/Men's SS 2006 collection</text:p>
          </table:table-cell>
          <table:table-cell table:style-name="ce2" office:value-type="string" calcext:value-type="string">
            <text:p>2005/2006 | 2005/200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6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 en accessoires LZ 2006 | Catalogue shoes and accessories SS 2006</text:p>
          </table:table-cell>
          <table:table-cell table:style-name="ce2" office:value-type="string" calcext:value-type="string">
            <text:p>september 2005 | September 2005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6_015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15 x 297 x 12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7 januari 2006 - Collectie Mannen HW 06 07 | Invitation for the fashion show in Milan on January 17, 2006 - Men's AW 06 07 Collection</text:p>
          </table:table-cell>
          <table:table-cell table:style-name="ce2" office:value-type="string" calcext:value-type="string">
            <text:p>17/01/2006 | 17/01/2006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0607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08 / 160 x 230 / 150 x 1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HW 06 07 | Collection Catalogue Men's AW 06 07</text:p>
          </table:table-cell>
          <table:table-cell table:style-name="ce2" office:value-type="string" calcext:value-type="string">
            <text:p>17/01/2006 | 17/01/2006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0607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02 x 335 x 8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Jeans, Formal Mannen HW 06 07 | Lookbook with photos Collection Bikkembergs White Label, Jeans, Formal Men's AW 06 07</text:p>
          </table:table-cell>
          <table:table-cell table:style-name="ce2" office:value-type="string" calcext:value-type="string">
            <text:p>februari 2006 | February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607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Jeans, Formal Mannen HW 06 07 | Lookbook with photos Collection Bikkembergs White Label, Jeans, Formal Men's AW 06 07</text:p>
          </table:table-cell>
          <table:table-cell table:style-name="ce2" office:value-type="string" calcext:value-type="string">
            <text:p>februari 2006 | February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607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nskaart met videoclip (20 sec op CD-rom) | Greeting card with video clip (20 sec on CD-ROM)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wenskaart | greeting card</text:p>
          </table:table-cell>
          <table:table-cell table:style-name="ce2" office:value-type="string" calcext:value-type="string">
            <text:p>A_DB_0607_005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150 x 212 x 3 / 160 x 228</text:p>
          </table:table-cell>
          <table:table-cell table:style-name="ce2" office:value-type="string" calcext:value-type="string">
            <text:p>karton | CD-rom | cardboard | CD-ROM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HW 06 07 | Advertising plan AW 06 07</text:p>
          </table:table-cell>
          <table:table-cell table:style-name="ce2" office:value-type="string" calcext:value-type="string">
            <text:p>mei 2006 | May 2006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0607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rilmonturen (leesbril) Bikkembergs White Label HW 06 07 | Catalogue Eyewear (Reading Glasses) Bikkembergs White Label AW 06 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607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rilmonturen (zonnebril) Bikkembergs White Label HW 06 07 | Catalogue Eyewear (Sunglasses) Bikkembergs White Label AW 06 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607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HW 06 07 | Model casting sheets in preparation for the fashion show collection Men's AW 06 07</text:p>
          </table:table-cell>
          <table:table-cell table:style-name="ce2" office:value-type="string" calcext:value-type="string">
            <text:p>januari 2006 | January 2006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607_009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Sport Mannen Vrouwen Kids HW 06 07 | Catalogue Bikkembergs Sport Men's Women Kids AW 06 07</text:p>
          </table:table-cell>
          <table:table-cell table:style-name="ce2" office:value-type="string" calcext:value-type="string">
            <text:p>maart 2006 | March 2006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607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5 x 12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6 07 | Press articles about and publicity campaign of the Women/Men's AW 06 07 collection</text:p>
          </table:table-cell>
          <table:table-cell table:style-name="ce2" office:value-type="string" calcext:value-type="string">
            <text:p>2006/2007 | 2006/2007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607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pport met analyse over de website (IT) | Report with analysis of the website (IT)</text:p>
          </table:table-cell>
          <table:table-cell table:style-name="ce2" office:value-type="string" calcext:value-type="string">
            <text:p>maart 2006 | March 2006</text:p>
          </table:table-cell>
          <table:table-cell table:style-name="ce2" office:value-type="string" calcext:value-type="string">
            <text:p>rapport | report</text:p>
          </table:table-cell>
          <table:table-cell table:style-name="ce2" office:value-type="string" calcext:value-type="string">
            <text:p>A_DB_0607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300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 en accessoires HW 06 07 | Catalogue shoes and accessories AW 06 07</text:p>
          </table:table-cell>
          <table:table-cell table:style-name="ce2" office:value-type="string" calcext:value-type="string">
            <text:p>maart 2006 | March 2006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607_013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97 x 215 x 12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6 07 | AW 06 07</text:p>
          </table:table-cell>
          <table:table-cell table:style-name="ce2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de vorm van een poster voor defilé in Milaan op 27 juni 2006 - Collectie LZ 2007 + badge | Invitation in the form of a poster for the fashion show in Milan on June 27, 2006 - Collection SS 2007 + badge</text:p>
          </table:table-cell>
          <table:table-cell table:style-name="ce2" office:value-type="string" calcext:value-type="string">
            <text:p>27/06/2006 | 27/06/2006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7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20 x 339 x 3 (dicht) / 977 x 674 (open) / 105 x 75 / 350 x 23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lder met uitleg over Dirk Bikkembergs Sport Couture - LZ 2007 | Brochure with information about Dirk Bikkembergs Sport Couture - SS 2007</text:p>
          </table:table-cell>
          <table:table-cell table:style-name="ce2" office:value-type="string" calcext:value-type="string">
            <text:p>zomer 2006 | Summer 2006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2007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08 x 296 x 5 (dicht) / 832 x 296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communicatie over de inhoud van de collectiecatalogus - LZ 2007 | Press communication about the contents of the collection catalog - SS 2007</text:p>
          </table:table-cell>
          <table:table-cell table:style-name="ce2" office:value-type="string" calcext:value-type="string">
            <text:p>zomer 2006 | Summer 2006</text:p>
          </table:table-cell>
          <table:table-cell table:style-name="ce2" office:value-type="string" calcext:value-type="string">
            <text:p>perscommunicatie | press communication</text:p>
          </table:table-cell>
          <table:table-cell table:style-name="ce2" office:value-type="string" calcext:value-type="string">
            <text:p>A_DB_2007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 / 140 x 210 X 4 / 260 x 230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- LZ 2007 | Collection catalogue - SS 2007</text:p>
          </table:table-cell>
          <table:table-cell table:style-name="ce2" office:value-type="string" calcext:value-type="string">
            <text:p>zomer 2006 | Summer 2006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2007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87 x 231 x 30 / 293 x 231 x 3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HW 06 07 | Collection Catalogue Men's AW 06 07</text:p>
          </table:table-cell>
          <table:table-cell table:style-name="ce2" office:value-type="string" calcext:value-type="string">
            <text:p>27/06/2006 | 27/06/2006</text:p>
          </table:table-cell>
          <table:table-cell table:style-name="ce2" office:value-type="string" calcext:value-type="string">
            <text:p>collectiecatalogus | catalogue</text:p>
          </table:table-cell>
          <table:table-cell table:style-name="ce2" office:value-type="string" calcext:value-type="string">
            <text:p>A_DB_2007_005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98 x 335 x 8</text:p>
          </table:table-cell>
          <table:table-cell table:style-name="ce2" office:value-type="string" calcext:value-type="string">
            <text:p>karton | papier | CD-rom | plastic | cardboard | paper | CD-ROM | plastic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Jeans, Formal Mannen LZ 2007 | Lookbook with photos Collection Bikkembergs Jeans, Formal Men's SS 2007</text:p>
          </table:table-cell>
          <table:table-cell table:style-name="ce2" office:value-type="string" calcext:value-type="string">
            <text:p>juli 2006 | July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7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 Mannen LZ 2007 | Lookbook with photos Collection Bikkembergs White Label Men's SS 2007</text:p>
          </table:table-cell>
          <table:table-cell table:style-name="ce2" office:value-type="string" calcext:value-type="string">
            <text:p>juli 2006 | July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7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LZ 2007 | Advertising plan SS 2007</text:p>
          </table:table-cell>
          <table:table-cell table:style-name="ce2" office:value-type="string" calcext:value-type="string">
            <text:p>december 2006 | December 2006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2007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Sport Mannen Vrouwen Kids LZ 2007 | Catalogue Bikkembergs Sport Men's Women Kids  SS 2007</text:p>
          </table:table-cell>
          <table:table-cell table:style-name="ce2" office:value-type="string" calcext:value-type="string">
            <text:p>september 2006 | September 2006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7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5 x 12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rilmonturen (leesbril) Bikkembergs White Label LZ 2007 | Catalogue Eyewear (Reading Glasses) Bikkembergs White Label SS 20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7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rilmonturen (zonnebril) Bikkembergs White Label LZ 2007 | Catalogue Eyewear (Sunglasses) Bikkembergs White Label SS 20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7_01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DBSC LZ 2007 | Sketch and inspiration book - DBSC SS 2007 collection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7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32 x 19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7 | Press articles about and publicity campaign of the Women/Men's SS 2007 collection</text:p>
          </table:table-cell>
          <table:table-cell table:style-name="ce2" office:value-type="string" calcext:value-type="string">
            <text:p>2006/2007 | 2006/2007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7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LZ 2007 | Model casting sheets in preparation for the fashion show collection Men's SS 2007</text:p>
          </table:table-cell>
          <table:table-cell table:style-name="ce2" office:value-type="string" calcext:value-type="string">
            <text:p>juni 2006 | June 2006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7_014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 en accessoires LZ 2007 | Catalogue shoes and accessories SS 2007</text:p>
          </table:table-cell>
          <table:table-cell table:style-name="ce2" office:value-type="string" calcext:value-type="string">
            <text:p>september 2006 | September 2006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7_015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7 | SS 2007</text:p>
          </table:table-cell>
          <table:table-cell table:style-name="ce2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6 januari 2007 - Collectie Mannen HW 07 08 + badge | Invitation for the fashion show in Milan on January 16, 2007 - Men's AW 07 08 Collection + badge</text:p>
          </table:table-cell>
          <table:table-cell table:style-name="ce2" office:value-type="string" calcext:value-type="string">
            <text:p>16/01/2007 | 16/01/2007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0708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/ 105 x 75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after show cocktail party in Parijs op 26 januari 2007 - Collectie HW 07 08 | Invitation for the aftershow cocktail party in Paris on January 26, 2007 - Collection FW 07 08</text:p>
          </table:table-cell>
          <table:table-cell table:style-name="ce2" office:value-type="string" calcext:value-type="string">
            <text:p>26/01/2007 | 26/01/200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708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/ 163 x 23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lder met uitleg over de voetballer en zijn status symbool - Collectie DBSC HW 07 08 | Brochure with information about the footballer and his status symbol - Collection DBSC AW 07 08</text:p>
          </table:table-cell>
          <table:table-cell table:style-name="ce2" office:value-type="string" calcext:value-type="string">
            <text:p>16/01/2007 | 16/01/2007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0708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295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DBSC Mannen HW 07 08 | Lookbook DBSC Men's AW 07 08</text:p>
          </table:table-cell>
          <table:table-cell table:style-name="ce2" office:value-type="string" calcext:value-type="string">
            <text:p>februari 2007 | February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708_004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160 x 1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DBSC Mannen HW 07 08 | Collection Catalogue DBSC Men's AW 07 08</text:p>
          </table:table-cell>
          <table:table-cell table:style-name="ce2" office:value-type="string" calcext:value-type="string">
            <text:p>februari 2007 | February 200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0708_005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95 x 328 x 12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Bikkembergs White Label, Jeans, Formal Mannen HW 07 08 | Collection Catalogue Bikkembergs White Label, Jeans, Formal Men's AW 07 08</text:p>
          </table:table-cell>
          <table:table-cell table:style-name="ce2" office:value-type="string" calcext:value-type="string">
            <text:p>mei 2007 | May 200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0708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5 x 231 x 25 / 285 x 232 x 26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annen HW 07 08 | Lookbook Bikkembergs White Label Men's AW 07 08</text:p>
          </table:table-cell>
          <table:table-cell table:style-name="ce2" office:value-type="string" calcext:value-type="string">
            <text:p>februari 2007 | February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708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1 x 193 x 7 / 261 x 144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Jeans, Formal Mannen HW 07 08 | Lookbook Bikkembergs Jeans, Formal Men's AW 07 08</text:p>
          </table:table-cell>
          <table:table-cell table:style-name="ce2" office:value-type="string" calcext:value-type="string">
            <text:p>februari 2007 | February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708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1 x 193 x 7 / 261 x 144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HW 07 08 | Advertising plan AW 07 08</text:p>
          </table:table-cell>
          <table:table-cell table:style-name="ce2" office:value-type="string" calcext:value-type="string">
            <text:p>juli 2007 | July 2007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0708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8 x 297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Underwear Corner Life Event in Berlijn op 19 september 2008 - Collectie Bikkembergs Underwear | Invitation for the Underwear Corner Life Event in Berlin on September 19, 2008 - Bikkembergs Underwear Collection</text:p>
          </table:table-cell>
          <table:table-cell table:style-name="ce2" office:value-type="string" calcext:value-type="string">
            <text:p>19/09/2008 | 19/09/2008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708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lder van de Galaries Lafayette met publiciteit vor Bikkembergs Underwear Corner Life event | Brochure from Galeries Lafayette with publicity for the Bikkembergs Underwear Corner Life event</text:p>
          </table:table-cell>
          <table:table-cell table:style-name="ce2" office:value-type="string" calcext:value-type="string">
            <text:p>19/09/2008 | 19/09/2008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0708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5 x 210 / 285 x 4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Underwear Mannen 2007 | Catalogue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708_01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79 x 300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Underwear Mannen 2007 | Catalogue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708_01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71 x 228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Bikkembergs Underwear 2007 | Window card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0708_01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30 x 475 x 5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affiche Bikkembergs Underwear | Promotional poster Bikkembergs Underwear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0708_01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5 x 235 x 2 (dicht) /  650 x 935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 allereerste presentatie van Collectie Bikkembergs Underwear in Firenze op 20 juni 2007 | Invitation for the very first presentation of the Bikkembergs Underwear Collection in Florence on June 20, 2007</text:p>
          </table:table-cell>
          <table:table-cell table:style-name="ce2" office:value-type="string" calcext:value-type="string">
            <text:p>20/06/2007 | 20/06/200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708_01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52 x 185 x 2 (dicht) / 350 x 922 (open) / 369 x 204 x 3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Ribbed Cotton Tank - Bikkembergs Underwear 2007 | Verpakking Ribbed Cotton Ta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verpakking | packaging</text:p>
          </table:table-cell>
          <table:table-cell table:style-name="ce2" office:value-type="string" calcext:value-type="string">
            <text:p>A_DB_0708_01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30 x 60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Stretch Cotton Hip - Bikkembergs Underwear 2007 | Verpakking Stretch Cotton Hip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verpakking | packaging</text:p>
          </table:table-cell>
          <table:table-cell table:style-name="ce2" office:value-type="string" calcext:value-type="string">
            <text:p>A_DB_0708_01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7 08 | Verpakking Comfort Cotton Trunk - Bikkembergs Underwear 2007</text:p>
          </table:table-cell>
          <table:table-cell table:style-name="ce2" office:value-type="string" calcext:value-type="string">
            <text:p>2007/2008 | 2007/200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708_01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 over de Underwear Launch op Pitti Uomo Firenze op 20/06/2007 en de Fashion show in Milaan op 25/06/2007 | Verpakking Ribbed Cotton Trunk - Bikkembergs Underwear 2007</text:p>
          </table:table-cell>
          <table:table-cell table:style-name="ce2" office:value-type="string" calcext:value-type="string">
            <text:p>20-25/06/2007 | 20-25/06/2007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708_02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0 x 215 x 21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Comfort Cotton Trunk - Bikkembergs Underwear 2007 | Packaging Comfort Cotton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verpakking | packaging</text:p>
          </table:table-cell>
          <table:table-cell table:style-name="ce2" office:value-type="string" calcext:value-type="string">
            <text:p>A_DB_0708_02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Ribbed Cotton Trunk - Bikkembergs Underwear 2007 | Packaging Ribbed Cotton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verpakking | packaging</text:p>
          </table:table-cell>
          <table:table-cell table:style-name="ce2" office:value-type="string" calcext:value-type="string">
            <text:p>A_DB_0708_02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Comfort Cotton Hip Brief - Bikkembergs Underwear 2007 | Packaging Comfort Cotton Hip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verpakking | packaging</text:p>
          </table:table-cell>
          <table:table-cell table:style-name="ce2" office:value-type="string" calcext:value-type="string">
            <text:p>A_DB_0708_02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Stretch Cotton Brief - Bikkembergs Underwear 2007 | Packaging Stretch Cotton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verpakking | packaging</text:p>
          </table:table-cell>
          <table:table-cell table:style-name="ce2" office:value-type="string" calcext:value-type="string">
            <text:p>A_DB_0708_02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Stretch Cotton Trunk - Bikkembergs Underwear 2007 | Packaging Stretch Cotton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verpakking | packaging</text:p>
          </table:table-cell>
          <table:table-cell table:style-name="ce2" office:value-type="string" calcext:value-type="string">
            <text:p>A_DB_0708_02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Micromodal Low Rise Trunk - Bikkembergs Underwear 2007 | Packging Micromodal Low Rise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verpakking | packaging</text:p>
          </table:table-cell>
          <table:table-cell table:style-name="ce2" office:value-type="string" calcext:value-type="string">
            <text:p>A_DB_0708_02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Micromodal Boxer Brief - Bikkembergs Underwear 2007 | Packaging Micromodal Boxer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verpakking | packaging</text:p>
          </table:table-cell>
          <table:table-cell table:style-name="ce2" office:value-type="string" calcext:value-type="string">
            <text:p>A_DB_0708_02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Ribbed Cotton Brief - Bikkembergs Underwear 2007 | Packaging Ribbed Cotton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verpakking | packaging</text:p>
          </table:table-cell>
          <table:table-cell table:style-name="ce2" office:value-type="string" calcext:value-type="string">
            <text:p>A_DB_0708_02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presentatie Underwear in Firenze en Milaan | Casting sheets for models in preparation for the Underwear presentation in Florence and Milan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708_029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420 x 297 / 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zioni Uomo X-Tra Edition Autumn Winter 2007/2008, p. 52, 90, 93, 100, 104, 111, 120, 122, 123, 140 | Collezioni Uomo X-Tra Edition Autumn Winter 2007/2008, p. 52, 90, 93, 100, 104, 111, 120, 122, 123, 140</text:p>
          </table:table-cell>
          <table:table-cell table:style-name="ce2" office:value-type="string" calcext:value-type="string">
            <text:p>maart 2007 | March 200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0708_03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40 x 234 x 1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opening Underwear Corner Rinascente en cocktail party in Milaan op 12 december 2007 - Collectie Bikkembergs Underwear | Invitation for the opening of Underwear Corner Rinascente and cocktail party in Milan on December 12, 2007 - Bikkembergs Underwear Collection</text:p>
          </table:table-cell>
          <table:table-cell table:style-name="ce2" office:value-type="string" calcext:value-type="string">
            <text:p>12/12/2007 | 12/12/200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708_03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launch Bikkembergs Underwear | Press kit launch Bikkembergs Underwear</text:p>
          </table:table-cell>
          <table:table-cell table:style-name="ce2" office:value-type="string" calcext:value-type="string">
            <text:p>juni 2007 | June 2007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708_03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/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, ondergoed, accessoires, brillen HW 07 08 | Catalogue shoes, underwear, accessories, eyewear AW 07 08</text:p>
          </table:table-cell>
          <table:table-cell table:style-name="ce2" office:value-type="string" calcext:value-type="string">
            <text:p>maart 2007 | March 200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708_033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/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7 08 | AW 07 08</text:p>
          </table:table-cell>
          <table:table-cell table:style-name="ce2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5 juni 2007 - Collectie Mannen LZ 2008 + badge | Invitation for the fashion show in Milan on June 25, 2007 - Men's SS 2008 Collection + badge</text:p>
          </table:table-cell>
          <table:table-cell table:style-name="ce2" office:value-type="string" calcext:value-type="string">
            <text:p>25/06/2007 | 25/06/2007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8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/ 160 x 230 x 3 / 105 x 75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opening showroom in Barcelona op 2 juli 2008 voor alle collecties LZ 2008 | Invitation for the opening of the showroom in Barcelona on July 2, 2008, for all collections SS 2008</text:p>
          </table:table-cell>
          <table:table-cell table:style-name="ce2" office:value-type="string" calcext:value-type="string">
            <text:p>02/07/2008 | 02/07/2008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8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/ 163 x 23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van de collectie DBSC Mannen LZ 2008 | Lookbook with runway photo's of the DBSC Men's SS 2008 collection</text:p>
          </table:table-cell>
          <table:table-cell table:style-name="ce2" office:value-type="string" calcext:value-type="string">
            <text:p>25/06/2007 | 25/06/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3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155 x 1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DBSC Mannen LZ 2008 | Collection Catalogue DBSC Men's SS 2008</text:p>
          </table:table-cell>
          <table:table-cell table:style-name="ce2" office:value-type="string" calcext:value-type="string">
            <text:p>25/06/2007 | 25/06/200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2008_004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95 x 328 x 12</text:p>
          </table:table-cell>
          <table:table-cell table:style-name="ce2" office:value-type="string" calcext:value-type="string">
            <text:p>papier | karton | CD-rom | plastic | paper | cardboard | CD-ROM | plastic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annen LZ 2008 | Lookbook Bikkembergs White Label Men's SS 2008</text:p>
          </table:table-cell>
          <table:table-cell table:style-name="ce2" office:value-type="string" calcext:value-type="string">
            <text:p>juli 2007 | July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95 x 8 / 260 X 1560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Jeans, Formal Mannen LZ 2008 | Lookbook Bikkembergs Jeans, Formal Men's SS 2008</text:p>
          </table:table-cell>
          <table:table-cell table:style-name="ce2" office:value-type="string" calcext:value-type="string">
            <text:p>juli 2007 | July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95 x 8 / 260 x 1560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Sport Mannen, Vrouwen, Kids LZ 2008 | Lookbook Bikkembergs Sport Men, Women, Kids SS 2008</text:p>
          </table:table-cell>
          <table:table-cell table:style-name="ce2" office:value-type="string" calcext:value-type="string">
            <text:p>juli 2007 | July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95 x 8 / 260 x 15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de new showroom in Barcelona - collectie LZ 2008 | Press kit with information about the new showroom in Barcelona - collection SS 2008</text:p>
          </table:table-cell>
          <table:table-cell table:style-name="ce2" office:value-type="string" calcext:value-type="string">
            <text:p>02/07/2007 | 02/07/2007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2008_00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304 x 22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LZ 2008 | Advertising plan SS 2008</text:p>
          </table:table-cell>
          <table:table-cell table:style-name="ce2" office:value-type="string" calcext:value-type="string">
            <text:p>januari 2008 | January 2008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2008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8 x 297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DBSC Mannen LZ 2008 | Collection Catalogue DBSC Men's SS 2008</text:p>
          </table:table-cell>
          <table:table-cell table:style-name="ce2" office:value-type="string" calcext:value-type="string">
            <text:p>zomer 2007 | Summer 200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2008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0 x 270 x 1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LZ 2008 | Sketchbook - SS 2008 collection</text:p>
          </table:table-cell>
          <table:table-cell table:style-name="ce2" office:value-type="string" calcext:value-type="string">
            <text:p>zomer 2007 | Summer 2007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8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30 x 18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etiketten | Promotional labels</text:p>
          </table:table-cell>
          <table:table-cell table:style-name="ce2" office:value-type="string" calcext:value-type="string">
            <text:p>2006/2007 | 2006/2007</text:p>
          </table:table-cell>
          <table:table-cell table:style-name="ce2" office:value-type="string" calcext:value-type="string">
            <text:p>etiket | label</text:p>
          </table:table-cell>
          <table:table-cell table:style-name="ce2" office:value-type="string" calcext:value-type="string">
            <text:p>A_DB_2008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70 x 134</text:p>
          </table:table-cell>
          <table:table-cell table:style-name="ce2" table:number-columns-repeated="5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8 | Press articles about and publicity campaign of the Women/Men's SS 2008 collection</text:p>
          </table:table-cell>
          <table:table-cell table:style-name="ce2" office:value-type="string" calcext:value-type="string">
            <text:p>2007/2008 | 2007/200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8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N° 61 Spring Summer 2008, p. 47, 124-127 | Uomo Collezioni N° 61 Spring Summer 2008, p. 47, 124-127</text:p>
          </table:table-cell>
          <table:table-cell table:style-name="ce2" office:value-type="string" calcext:value-type="string">
            <text:p>augustus 2007 | August 200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8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30 x 250 x 2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LZ 2008 | Model casting sheets in preparation for the fashion show collection Men's SS 2008</text:p>
          </table:table-cell>
          <table:table-cell table:style-name="ce2" office:value-type="string" calcext:value-type="string">
            <text:p>juli 2007 | July 2007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8_015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5"/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 en accessoires LZ 2008 | Catalogue shoes and accessories SS 2008</text:p>
          </table:table-cell>
          <table:table-cell table:style-name="ce2" office:value-type="string" calcext:value-type="string">
            <text:p>september 2007 | September 200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8_016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8 | SS 2008</text:p>
          </table:table-cell>
          <table:table-cell table:style-name="ce2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4 januari 2008 - Collectie Mannen HW 08 09 + badge | Invitation for the fashion show in Milan on January 14, 2008 - Men's AW 08 09 Collection + badge</text:p>
          </table:table-cell>
          <table:table-cell table:style-name="ce2" office:value-type="string" calcext:value-type="string">
            <text:p>14/01/2008 | 14/01/2008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0809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x 4 / 160 x 230 / 105 x 75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DBSC Mannen HW 08 09 | Collection Catalogue DBSC Men's AW 08 09</text:p>
          </table:table-cell>
          <table:table-cell table:style-name="ce2" office:value-type="string" calcext:value-type="string">
            <text:p>14/01/2008 | 14/01/200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0809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95 x 328 x 12</text:p>
          </table:table-cell>
          <table:table-cell table:style-name="ce2" office:value-type="string" calcext:value-type="string">
            <text:p>papier | karton | CD-rom | plastic | paper | cardboard | CD-ROM | plastic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, Jeans, Formal Mannen HW 08 09 | Lookbook Bikkembergs White Label, Jeans, Formal Men's AW 08 09</text:p>
          </table:table-cell>
          <table:table-cell table:style-name="ce2" office:value-type="string" calcext:value-type="string">
            <text:p>februari 2008 | Febraury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95 x 7 / 260 x 15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annen Vrouwen HW 08 09 | Lookbook Bikkembergs White Label Men's Women AW 08 09</text:p>
          </table:table-cell>
          <table:table-cell table:style-name="ce2" office:value-type="string" calcext:value-type="string">
            <text:p>maart 2008 | March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95 x 7 / 260 x 15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Kids HW 08 09 | Lookbook Bikkembergs White Label Kids AW 08 09</text:p>
          </table:table-cell>
          <table:table-cell table:style-name="ce2" office:value-type="string" calcext:value-type="string">
            <text:p>maart 2008 | March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95 x 7 / 260 x 15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annen HW 08 09 | Lookbook Bikkembergs White Label Men's AW 08 09</text:p>
          </table:table-cell>
          <table:table-cell table:style-name="ce2" office:value-type="string" calcext:value-type="string">
            <text:p>februari 2008 | Febraury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40 x 4 / 400 x 69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HW 08 09 | Advertising plan AW 08 09</text:p>
          </table:table-cell>
          <table:table-cell table:style-name="ce2" office:value-type="string" calcext:value-type="string">
            <text:p>juli 2008 | July 2008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0809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2 x 297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HW 08 09 | Model casting sheets in preparation for the fashion show collection Men's AW 08 09</text:p>
          </table:table-cell>
          <table:table-cell table:style-name="ce2" office:value-type="string" calcext:value-type="string">
            <text:p>januari 2008 | January 2008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809_008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HW 08 09 | Sketchbook - AW 08 09 collection</text:p>
          </table:table-cell>
          <table:table-cell table:style-name="ce2" office:value-type="string" calcext:value-type="string">
            <text:p>zomer 2008 | Summer 2008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0809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30 x 20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 Vol. 76 2008 -2009 Autumn &amp; Winter MEN’S COLLECTIONS Milan, p. 211-214 | GAP  Vol. 76 2008 -2009 Autumn &amp; Winter MEN’S COLLECTIONS Milan, p. 211-214</text:p>
          </table:table-cell>
          <table:table-cell table:style-name="ce2" office:value-type="string" calcext:value-type="string">
            <text:p>17/02/2008 | 17/02/200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0809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8 x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8 09 | Press articles about and publicity campaign of the Women/Men's AW 08 09 collection</text:p>
          </table:table-cell>
          <table:table-cell table:style-name="ce2" office:value-type="string" calcext:value-type="string">
            <text:p>2008/2009 | 2008/200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809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 opening van de eerste FLAGSHIP store in Via Manzoni 47 Milaan op 26 februari 2009 | Invitation for the opening of the first FLAGSHIP store at Via Manzoni 47, Milan, on February 26, 2009</text:p>
          </table:table-cell>
          <table:table-cell table:style-name="ce2" office:value-type="string" calcext:value-type="string">
            <text:p>26/02/2009 | 26/02/200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809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een cocktail party ter gelegenheid van de opening van de flagship sore in Milaan op 23 april 2009 | Invitation for a cocktail party to celebrate the opening of the flagship store in Milan on April 23, 2009</text:p>
          </table:table-cell>
          <table:table-cell table:style-name="ce2" office:value-type="string" calcext:value-type="string">
            <text:p>23/04/2009 | 23/04/200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809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over de nieuwe Flagship Store van DBSC op de Via Manzoni 47 in Milaan | Catalogue about the new flagship store of DBSC on Via Manzoni 47 in Milan</text:p>
          </table:table-cell>
          <table:table-cell table:style-name="ce2" office:value-type="string" calcext:value-type="string">
            <text:p>maart 2009 | March 2009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809_01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82 x 208 x 1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Flagship store Manzoni 47 | Press articles about the Flagship store Manzoni 47</text:p>
          </table:table-cell>
          <table:table-cell table:style-name="ce2" office:value-type="string" calcext:value-type="string">
            <text:p>2008/2009 | 2008/200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809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N° 63 Autumn Winter 2008 / 2009, p. 94-99 | Uomo Collezioni N° 63 Autumn Winter 2008 / 2009, p. 94-99</text:p>
          </table:table-cell>
          <table:table-cell table:style-name="ce2" office:value-type="string" calcext:value-type="string">
            <text:p>maart 2008 | March 200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0809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30 x 250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chnische tekening voor collectie HW 08 09 (inclusief itemnummer en aantal bestelde kledingstukken) | Technical drawing for the AW 08 09 collection (including item number and quantity of ordered garments)</text:p>
          </table:table-cell>
          <table:table-cell table:style-name="ce2" office:value-type="string" calcext:value-type="string">
            <text:p>voorjaar 2008 | Spring 2008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0809_017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 en accessoires HW 08 09 | Catalogue shoes and accessories AW 08 09</text:p>
          </table:table-cell>
          <table:table-cell table:style-name="ce2" office:value-type="string" calcext:value-type="string">
            <text:p>maart 2008 | March 2008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809_01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8 09 | AW 08 09</text:p>
          </table:table-cell>
          <table:table-cell table:style-name="ce2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3 juni 2008 - Collectie Mannen LZ 2009 + badge | Invitation for the fashion show in Milan on June 23, 2008 - Men's SS 2009 Collection + badge</text:p>
          </table:table-cell>
          <table:table-cell table:style-name="ce2" office:value-type="string" calcext:value-type="string">
            <text:p>23/06/2008 | 23/06/2008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9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x 4 / 165 x 230 / 105 x 75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Z 2009 | SS 2009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evenment in Fashion CLub ANtwerpen op 5 en 6 november 2008 - Collectie LZ 2009 | Invitation for the event at Fashion Club Antwerp on November 5 and 6, 2008 - Collection SS 2009</text:p>
          </table:table-cell>
          <table:table-cell table:style-name="ce2" office:value-type="string" calcext:value-type="string">
            <text:p>05-06/11/2008 | 05-06/11/2008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9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5 x 22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9 | SS 2009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DBSC, Bikkembergs White Label, Bikkembergs Sport Mannen LZ 2009 | Collection Catalogue DBSC, Bikkembergs White Label, Bikkembergs Sport Men's SS 2009</text:p>
          </table:table-cell>
          <table:table-cell table:style-name="ce2" office:value-type="string" calcext:value-type="string">
            <text:p>augustus 2008 | August 200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2009_003</text:p>
          </table:table-cell>
          <table:table-cell table:style-name="ce2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2" office:value-type="string" calcext:value-type="string">
            <text:p>195 x 330 x 14</text:p>
          </table:table-cell>
          <table:table-cell table:style-name="ce2" office:value-type="string" calcext:value-type="string">
            <text:p>papier | karton | CD-rom | paper | cardboard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9 | SS 2009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09 | Sketch and inspiration book - SS 2009 collection</text:p>
          </table:table-cell>
          <table:table-cell table:style-name="ce2" office:value-type="string" calcext:value-type="string">
            <text:p>zomer 2008 | Summer 2008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2009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30 x 210 x 18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9 | SS 2009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09 | Sketch and inspiration book - SS 2009 collection</text:p>
          </table:table-cell>
          <table:table-cell table:style-name="ce2" office:value-type="string" calcext:value-type="string">
            <text:p>zomer 2008 | Summer 2008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2009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30 x 18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9 | SS 2009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 Vol. 78 2009 Spring Summer MEN’S COLLECTIONS Milan, p. 231-234 | GAP  Vol. 78 2009 Spring Summer MEN’S COLLECTIONS Milan, p. 231-234</text:p>
          </table:table-cell>
          <table:table-cell table:style-name="ce2" office:value-type="string" calcext:value-type="string">
            <text:p>26/07/2008 | 26/07/200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9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8 x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9 | SS 2009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9 | Press articles about and publicity campaign of the Women/Men's SS 2009 collection</text:p>
          </table:table-cell>
          <table:table-cell table:style-name="ce2" office:value-type="string" calcext:value-type="string">
            <text:p>2008/2009 | 2008/200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9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LZ 2009 | SS 2009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chnische tekening voor collectie LZ 2009 (inclusief itemnummer en aantal bestelde kledingstukken) | Technical drawing for the SS 20099 collection (including item number and quantity of ordered garments)</text:p>
          </table:table-cell>
          <table:table-cell table:style-name="ce2"/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2009_00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aanvullen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5"/>
          <table:table-cell table:style-name="ce2" office:value-type="string" calcext:value-type="string">
            <text:p>LZ 2009 | SS 2009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 en accessoires LZ 2009 | Catalogue shoes and accessories SS 2009</text:p>
          </table:table-cell>
          <table:table-cell table:style-name="ce2" office:value-type="string" calcext:value-type="string">
            <text:p>september 2008 | September 2008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9_009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9 | SS 2009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9 januari 2008 - Collectie Mannen HW 09 10 + badge | Invitation for the fashion show in Milan on January 19, 2008 - Men's AW 09 10 Collection + badge</text:p>
          </table:table-cell>
          <table:table-cell table:style-name="ce2" office:value-type="string" calcext:value-type="string">
            <text:p>19/01/2009 | 19/01/2009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0910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x 4 / 165 x 230 / 105 x 75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erstkaart (geen datumsvermelding) | Christmas card (no date mentioned)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wenskaart | greeting card</text:p>
          </table:table-cell>
          <table:table-cell table:style-name="ce2" office:value-type="string" calcext:value-type="string">
            <text:p>A_DB_0910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200 / 11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DBSC, Bikkembergs White Label, Bikkembergs Sport Mannen HW 09 10 | Collection Catalogue DBSC, Bikkembergs White Label, Bikkembergs Sport Men's AW 09 10</text:p>
          </table:table-cell>
          <table:table-cell table:style-name="ce2" office:value-type="string" calcext:value-type="string">
            <text:p>februari 2009 | February 2009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0910_003</text:p>
          </table:table-cell>
          <table:table-cell table:style-name="ce2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2" office:value-type="string" calcext:value-type="string">
            <text:p>197 x 315 x 15</text:p>
          </table:table-cell>
          <table:table-cell table:style-name="ce2" office:value-type="string" calcext:value-type="string">
            <text:p>papier | karton | CD-rom | paper | cardboard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tern overleg: Bikkembergs Global Sales Meeting 16 tot 18 januari 2009 - Collectie HW 09 10 | Invitation for internal meeting: Bikkembergs Global Sales Meeting from January 16 to 18, 2009 - Collection FW 09 10</text:p>
          </table:table-cell>
          <table:table-cell table:style-name="ce2" office:value-type="string" calcext:value-type="string">
            <text:p>16-18/01/2009 | 16-18/01/200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910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90 x 300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Jongens HW 09 10 | Lookbook Bikkembergs White Label Boyswear AW 09 10</text:p>
          </table:table-cell>
          <table:table-cell table:style-name="ce2" office:value-type="string" calcext:value-type="string">
            <text:p>februari 2009 | February 200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910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75 x 208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 Kids HW 09 10 | Catalogue Bikkembergs White Label Kids AW 09 10</text:p>
          </table:table-cell>
          <table:table-cell table:style-name="ce2" office:value-type="string" calcext:value-type="string">
            <text:p>februari 2009 | February 2009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910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90 x 300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Uomo Firenze Milano Paris Autumn Winter 2009 -2010 N°67, p. 94-97 | Zanfi Editori Collezioni Uomo Firenze Milano Paris Autumn Winter 2009 -2010 N°67, p. 94-97</text:p>
          </table:table-cell>
          <table:table-cell table:style-name="ce2" office:value-type="string" calcext:value-type="string">
            <text:p>februari 2009 | February 200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0910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HW 09 10 | Sketch and inspiration book - AW 09 10 collection</text:p>
          </table:table-cell>
          <table:table-cell table:style-name="ce2" office:value-type="string" calcext:value-type="string">
            <text:p>2008 | 2008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0910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30 x 18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9 10 | Press articles about and publicity campaign of the Women/Men's AW 09 10 collection</text:p>
          </table:table-cell>
          <table:table-cell table:style-name="ce2" office:value-type="string" calcext:value-type="string">
            <text:p>2009/2010 | 2009/201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910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9 10 | Press articles about and publicity campaign of the Women/Men's AW 09 10 collection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910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chnische tekening voor collectie HW 09 10 (inclusief itemnummer) | Technical drawing for the AW 09 10 collection (including item number)</text:p>
          </table:table-cell>
          <table:table-cell table:style-name="ce2" office:value-type="string" calcext:value-type="string">
            <text:p>voorjaar 2009 | Spring 200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0910_01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lfiches voor collectie HW 09 10, inclusief technische tekeningen | Order forms for collection AW 09 10, including technical drawings</text:p>
          </table:table-cell>
          <table:table-cell table:style-name="ce2" office:value-type="string" calcext:value-type="string">
            <text:p>voorjaar 2009 | Spring 2009</text:p>
          </table:table-cell>
          <table:table-cell table:style-name="ce2" office:value-type="string" calcext:value-type="string">
            <text:p>bestelfiche | order form</text:p>
          </table:table-cell>
          <table:table-cell table:style-name="ce2" office:value-type="string" calcext:value-type="string">
            <text:p>A_DB_0910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4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HW 09 10 | Model casting sheets in preparation for the fashion show collection Men's AW 09 10</text:p>
          </table:table-cell>
          <table:table-cell table:style-name="ce2" office:value-type="string" calcext:value-type="string">
            <text:p>januari 2009 | January 2009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910_013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, underwear, accessoires HW 09 10 | Catalogue shoes, underwear, accessories AW 09 10</text:p>
          </table:table-cell>
          <table:table-cell table:style-name="ce2" office:value-type="string" calcext:value-type="string">
            <text:p>maart 2009 | March 2009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910_014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9 10 | AW 09 10</text:p>
          </table:table-cell>
          <table:table-cell table:style-name="ce2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2 juni 2009 - Collectie Mannen LZ 2010 | Invitation for the fashion show in Milan on June 22, 2009 - Men's SS 2010 Collection</text:p>
          </table:table-cell>
          <table:table-cell table:style-name="ce2" office:value-type="string" calcext:value-type="string">
            <text:p>22/06/2009 | 22/06/200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10_00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10 x 150 x 3 / 165 x 230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DBSC Mannen LZ 2010 | Collection Catalogue DBSC Men's SS 2010</text:p>
          </table:table-cell>
          <table:table-cell table:style-name="ce2" office:value-type="string" calcext:value-type="string">
            <text:p>juli 2009 | July 2009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2010_002</text:p>
          </table:table-cell>
          <table:table-cell table:style-name="ce2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2" office:value-type="string" calcext:value-type="string">
            <text:p>195 x 306 x 17</text:p>
          </table:table-cell>
          <table:table-cell table:style-name="ce2" office:value-type="string" calcext:value-type="string">
            <text:p>papier | karton | CD-rom | paper | cardboard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DBSC Mannen LZ 2010 | Collection Catalogue DBSC Men's SS 2010</text:p>
          </table:table-cell>
          <table:table-cell table:style-name="ce2" office:value-type="string" calcext:value-type="string">
            <text:p>zomer 2009 | Summer 2009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2010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00 x 302 x 9 / 402 x 304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 Jongens LZ 2010 | Catalogue Bikkembergs White Label Boyswear SS 2010</text:p>
          </table:table-cell>
          <table:table-cell table:style-name="ce2" office:value-type="string" calcext:value-type="string">
            <text:p>zomer 2009 | Summer 2009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10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6 x 211 x 8</text:p>
          </table:table-cell>
          <table:table-cell table:style-name="ce2" office:value-type="string" calcext:value-type="string">
            <text:p>papier | CD-rom | pap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 Zwemkledingen Underwear Mannen LZ 2010 | Catalogue Bikkembergs White Label Swimwear and Underwear Men's SS 2010</text:p>
          </table:table-cell>
          <table:table-cell table:style-name="ce2" office:value-type="string" calcext:value-type="string">
            <text:p>zomer 2009 | Summer 2009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10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302 x 8</text:p>
          </table:table-cell>
          <table:table-cell table:style-name="ce2" office:value-type="string" calcext:value-type="string">
            <text:p>papier | metaal |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LZ 2010 | Advertising plan SS 2010</text:p>
          </table:table-cell>
          <table:table-cell table:style-name="ce2" office:value-type="string" calcext:value-type="string">
            <text:p>maart 2010 | March 2010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2010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304 x 12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boek met foto's van "the making off" shooting DBSC in Chili - Collectie LZ 2010 | Photo book with photos of "the making of" shooting DBSC in Chile - SS 2010 collection</text:p>
          </table:table-cell>
          <table:table-cell table:style-name="ce2" office:value-type="string" calcext:value-type="string">
            <text:p>juli 2009 | July 200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10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28 x 317 x 18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is is Belgium / Mode, Dit is Belgisch - uitgeven door B Post en Davidsfonds - ISBN : 978-90-5826-702-3, p.32-35 | This is Belgium / Mode, Dit is Belgisch -published by B Post en Davidsfonds - ISBN : 978-90-5826-702-3, p.32-35</text:p>
          </table:table-cell>
          <table:table-cell table:style-name="ce2" office:value-type="string" calcext:value-type="string">
            <text:p>2010 | 2010</text:p>
          </table:table-cell>
          <table:table-cell table:style-name="ce2" office:value-type="string" calcext:value-type="string">
            <text:p>boek | book</text:p>
          </table:table-cell>
          <table:table-cell table:style-name="ce2" office:value-type="string" calcext:value-type="string">
            <text:p>A_DB_2010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32 x 245 x 11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mslag met Mode, Dit Is Belgisch  gefrankeerde postzegels | Envelope with Fashion, This Is Belgian postage stamps</text:p>
          </table:table-cell>
          <table:table-cell table:style-name="ce2" office:value-type="string" calcext:value-type="string">
            <text:p>11/04/2010 | 11/04/2010</text:p>
          </table:table-cell>
          <table:table-cell table:style-name="ce2" office:value-type="string" calcext:value-type="string">
            <text:p>envelop | envelope</text:p>
          </table:table-cell>
          <table:table-cell table:style-name="ce2" office:value-type="string" calcext:value-type="string">
            <text:p>A_DB_2010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92 x 16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10 | Press articles about and publicity campaign of the Women/Men's SS 2010 collection</text:p>
          </table:table-cell>
          <table:table-cell table:style-name="ce2" office:value-type="string" calcext:value-type="string">
            <text:p>2009/2010 | 2009/201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10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10 en HW 10 11 | Sketch and inspiration book - SS 2010 and AW 10 11 collection</text:p>
          </table:table-cell>
          <table:table-cell table:style-name="ce2" office:value-type="string" calcext:value-type="string">
            <text:p>2009/2010 | 2009/2010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2010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0 x 212 x 20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fiches voor bestelling klanten - Bikkembergs Sport (S) - Collectie LZ 2010 | Product sheets for customer orders - Bikkembergs Sport (S) - SS 2010 collection</text:p>
          </table:table-cell>
          <table:table-cell table:style-name="ce2" office:value-type="string" calcext:value-type="string">
            <text:p>zomer 2009 | Summer 2009</text:p>
          </table:table-cell>
          <table:table-cell table:style-name="ce2" office:value-type="string" calcext:value-type="string">
            <text:p>productfiche | product sheet</text:p>
          </table:table-cell>
          <table:table-cell table:style-name="ce2" office:value-type="string" calcext:value-type="string">
            <text:p>A_DB_2010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30 x 275 x 55 / 297 x 210</text:p>
          </table:table-cell>
          <table:table-cell table:style-name="ce2" office:value-type="string" calcext:value-type="string">
            <text:p>papier | karton | metaal | paper | cardboard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fiches voor bestelling klanten - Bikkembergs White Label (X) -  Collectie LZ 2010 | Product sheets for customer orders - Bikkembergs White Label (X) - SS 2010 collection</text:p>
          </table:table-cell>
          <table:table-cell table:style-name="ce2" office:value-type="string" calcext:value-type="string">
            <text:p>zomer 2009 | Summer 2009</text:p>
          </table:table-cell>
          <table:table-cell table:style-name="ce2" office:value-type="string" calcext:value-type="string">
            <text:p>productfiche | product sheet</text:p>
          </table:table-cell>
          <table:table-cell table:style-name="ce2" office:value-type="string" calcext:value-type="string">
            <text:p>A_DB_2010_01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30 x 275 x 55 / 297 x 210</text:p>
          </table:table-cell>
          <table:table-cell table:style-name="ce2" office:value-type="string" calcext:value-type="string">
            <text:p>papier | karton | metaal | paper | cardboard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fiches voor bestelling klanten - Bikkembergs Jeans (J) -  Collectie LZ 2010 | Product sheets for customer orders - Bikkembergs Jeans (J) - SS 2010 collection</text:p>
          </table:table-cell>
          <table:table-cell table:style-name="ce2" office:value-type="string" calcext:value-type="string">
            <text:p>zomer 2009 | Summer 2009</text:p>
          </table:table-cell>
          <table:table-cell table:style-name="ce2" office:value-type="string" calcext:value-type="string">
            <text:p>productfiche | product sheet</text:p>
          </table:table-cell>
          <table:table-cell table:style-name="ce2" office:value-type="string" calcext:value-type="string">
            <text:p>A_DB_2010_01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30 x 275 x 55 / 297 x 210</text:p>
          </table:table-cell>
          <table:table-cell table:style-name="ce2" office:value-type="string" calcext:value-type="string">
            <text:p>papier | karton | metaal | paper | cardboard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fiches voor bestelling klanten - Bikkembergs Formal (K) -  Collectie LZ 2010 | Product sheets for customer orders - Bikkembergs Formal (K) - SS 2010 collection</text:p>
          </table:table-cell>
          <table:table-cell table:style-name="ce2" office:value-type="string" calcext:value-type="string">
            <text:p>zomer 2009 | Summer 2009</text:p>
          </table:table-cell>
          <table:table-cell table:style-name="ce2" office:value-type="string" calcext:value-type="string">
            <text:p>productfiche | staalkaart | product sheet | sample card</text:p>
          </table:table-cell>
          <table:table-cell table:style-name="ce2" office:value-type="string" calcext:value-type="string">
            <text:p>A_DB_2010_01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50 x 353 x 105 / 297 x 210</text:p>
          </table:table-cell>
          <table:table-cell table:style-name="ce2" office:value-type="string" calcext:value-type="string">
            <text:p>papier | karton | metaal | paper | cardboard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, ondergoed, accessoires LZ 2010 | Catalogue shoes, underwear, accessories SS 2010</text:p>
          </table:table-cell>
          <table:table-cell table:style-name="ce2" office:value-type="string" calcext:value-type="string">
            <text:p>september 2009 | September 2009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10_01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10 | SS 2010</text:p>
          </table:table-cell>
          <table:table-cell table:style-name="ce2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18 januari 2010 - Collectie Mannen HW 10 11 | Invitation for the fashion show in Milan on January 18, 2010 - Men's FW 10 11 Collection</text:p>
          </table:table-cell>
          <table:table-cell table:style-name="ce2" office:value-type="string" calcext:value-type="string">
            <text:p>18/01/2010 | 18/01/201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011_001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10 x 150 x 3 / 165 x 230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10 11 | AW 10 11</text:p>
          </table:table-cell>
          <table:table-cell table:style-name="ce2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van de collectie DBSC Mannen HW 10 11 | Lookbook with runway photo's of the DBSC Men's AW 10 11 collection</text:p>
          </table:table-cell>
          <table:table-cell table:style-name="ce2" office:value-type="string" calcext:value-type="string">
            <text:p>18/01/2010 | 18/01/201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011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150 x 11</text:p>
          </table:table-cell>
          <table:table-cell table:style-name="ce2" office:value-type="string" calcext:value-type="string">
            <text:p>papier | CD-rom | pap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10 11 | AW 10 11</text:p>
          </table:table-cell>
          <table:table-cell table:style-name="ce2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, Jeans, Formal, Sport HW 10 11 | Catalogue Bikkembergs White Label, Jeans, Formal, Sport AW 10 11</text:p>
          </table:table-cell>
          <table:table-cell table:style-name="ce2" office:value-type="string" calcext:value-type="string">
            <text:p>januari 2010 | Januari 2010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1011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10 x 150 x 11</text:p>
          </table:table-cell>
          <table:table-cell table:style-name="ce2" office:value-type="string" calcext:value-type="string">
            <text:p>papier | CD-rom | pap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10 11 | AW 10 11</text:p>
          </table:table-cell>
          <table:table-cell table:style-name="ce2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HW 10 11 | Sketch and inspiration book - AW 10 11 collection</text:p>
          </table:table-cell>
          <table:table-cell table:style-name="ce2" office:value-type="string" calcext:value-type="string">
            <text:p>winter 2009 | Winter 2009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011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0 x 210 x 20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10 11 | AW 10 11</text:p>
          </table:table-cell>
          <table:table-cell table:style-name="ce2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DBSC Mannen HW 10 11 | Collection Catalogue DBSC Men's AW 10 11</text:p>
          </table:table-cell>
          <table:table-cell table:style-name="ce2" office:value-type="string" calcext:value-type="string">
            <text:p>januari 2010 | Januari 2010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011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302 x 9 / 402 x 304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10 11 | AW 10 11</text:p>
          </table:table-cell>
          <table:table-cell table:style-name="ce2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10 11 | Press articles about and publicity campaign of the Women/Men's AW 10 11 collection</text:p>
          </table:table-cell>
          <table:table-cell table:style-name="ce2" office:value-type="string" calcext:value-type="string">
            <text:p>2010/2011 | 2010/201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011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HW 10 11 | AW 10 11</text:p>
          </table:table-cell>
          <table:table-cell table:style-name="ce2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, ondergoed, accessoires, brillen, kledingcollectie kinderen LZ 2010 | Catalogue shoes, underwear, accessories, eyewear, kids' clothing collection SS 2010</text:p>
          </table:table-cell>
          <table:table-cell table:style-name="ce2" office:value-type="string" calcext:value-type="string">
            <text:p>maart 2010 | March 2010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1011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/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10 11 | AW 10 11</text:p>
          </table:table-cell>
          <table:table-cell table:style-name="ce2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DBSC Mannen LZ 2011 | Catalogue DBSC Men's SS 2011 collection</text:p>
          </table:table-cell>
          <table:table-cell table:style-name="ce2" office:value-type="string" calcext:value-type="string">
            <text:p>18/06/2010 | 18/06/2010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11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, Jeans, Formal, Sport LZ 2011 | Catalogue Bikkembergs White Label, Jeans, Formal, Sport SS 2011</text:p>
          </table:table-cell>
          <table:table-cell table:style-name="ce2" office:value-type="string" calcext:value-type="string">
            <text:p>juni 2010 | June 2010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11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ier | CD-rom | pap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 Zwemkledingen Underwear Mannen LZ 2011 | Catalogue Bikkembergs White Label Swimwear and Underwear Men's SS 2011</text:p>
          </table:table-cell>
          <table:table-cell table:style-name="ce2" office:value-type="string" calcext:value-type="string">
            <text:p>juli 2010 | July 2010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11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10 x 150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DBSC Mannen LZ 2011HW 10 11 | Collection Catalogue DBSC Men's SS 2011</text:p>
          </table:table-cell>
          <table:table-cell table:style-name="ce2" office:value-type="string" calcext:value-type="string">
            <text:p>juni 2010 | June 2010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2011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300 x 9 / 404 x 304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pport met samenvatting van verkoopcijfer voor alle lijnen - Collectie LZ 2011 | Report with summary of sales figures for all lines - SS 2011 collection</text:p>
          </table:table-cell>
          <table:table-cell table:style-name="ce2" office:value-type="string" calcext:value-type="string">
            <text:p>september 2010 | September 2010</text:p>
          </table:table-cell>
          <table:table-cell table:style-name="ce2" office:value-type="string" calcext:value-type="string">
            <text:p>rapport | report</text:p>
          </table:table-cell>
          <table:table-cell table:style-name="ce2" office:value-type="string" calcext:value-type="string">
            <text:p>A_DB_2011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kkembergs March Business Review 2011 - eerste trimester - BIKKEMBERGS  EYEWEAR  - Rapport over verkoopcijfer van de collectie Brillen | Bikkembergs March Business Review 2011 - first quarter - BIKKEMBERGS EYEWEAR - Report on sales figures of the Eyewear collection</text:p>
          </table:table-cell>
          <table:table-cell table:style-name="ce2" office:value-type="string" calcext:value-type="string">
            <text:p>05/05/2011 | 05/05/2011</text:p>
          </table:table-cell>
          <table:table-cell table:style-name="ce2" office:value-type="string" calcext:value-type="string">
            <text:p>rapport | report</text:p>
          </table:table-cell>
          <table:table-cell table:style-name="ce2" office:value-type="string" calcext:value-type="string">
            <text:p>A_DB_2011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fiches voor bestelling klanten - DBSC -  Collectie LZ 2011 | Product sheets for customer orders - DBSC - SS 2011 collection</text:p>
          </table:table-cell>
          <table:table-cell table:style-name="ce2" office:value-type="string" calcext:value-type="string">
            <text:p>zomer 2010 | Summer 2010</text:p>
          </table:table-cell>
          <table:table-cell table:style-name="ce2" office:value-type="string" calcext:value-type="string">
            <text:p>productfiche | staalkaart | product sheet | sample card</text:p>
          </table:table-cell>
          <table:table-cell table:style-name="ce2" office:value-type="string" calcext:value-type="string">
            <text:p>A_DB_2011_00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30 x 270 x 95 / 297 x 210</text:p>
          </table:table-cell>
          <table:table-cell table:style-name="ce2" office:value-type="string" calcext:value-type="string">
            <text:p>papier | karton | metaal | paper | cardboard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fiches voor bestelling klanten - Bikkembergs White Label (X) en Jeans (J) -  Collectie LZ 2011 | Product sheets for customer orders - Bikkembergs White Label (X) and Jeans (J) - SS 2011 collection</text:p>
          </table:table-cell>
          <table:table-cell table:style-name="ce2" office:value-type="string" calcext:value-type="string">
            <text:p>zomer 2010 | Summer 2010</text:p>
          </table:table-cell>
          <table:table-cell table:style-name="ce2" office:value-type="string" calcext:value-type="string">
            <text:p>productfiche | staalkaart | product sheet | sample card</text:p>
          </table:table-cell>
          <table:table-cell table:style-name="ce2" office:value-type="string" calcext:value-type="string">
            <text:p>A_DB_2011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30 x 270 x 95 / 297 x 210</text:p>
          </table:table-cell>
          <table:table-cell table:style-name="ce2" office:value-type="string" calcext:value-type="string">
            <text:p>papier | karton | metaal | paper | cardboard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fiches voor bestelling klanten - Bikkembergs Formal (K) -  Collectie LZ 2011 | Product sheets for customer orders - Bikkembergs Formal (K) - SS 2011 collection</text:p>
          </table:table-cell>
          <table:table-cell table:style-name="ce2" office:value-type="string" calcext:value-type="string">
            <text:p>zomer 2010 | Summer 2010</text:p>
          </table:table-cell>
          <table:table-cell table:style-name="ce2" office:value-type="string" calcext:value-type="string">
            <text:p>productfiche | staalkaart | product sheet | sample card</text:p>
          </table:table-cell>
          <table:table-cell table:style-name="ce2" office:value-type="string" calcext:value-type="string">
            <text:p>A_DB_2011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30 x 270 x 95 / 297 x 210</text:p>
          </table:table-cell>
          <table:table-cell table:style-name="ce2" office:value-type="string" calcext:value-type="string">
            <text:p>papier | karton | metaal | paper | cardboard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fiches voor bestelling klanten - Bikkembergs Sport (S) - Collectie LZ 2011 | Product sheets for customer orders - Bikkembergs Sport (S) - SS 2011 collection</text:p>
          </table:table-cell>
          <table:table-cell table:style-name="ce2" office:value-type="string" calcext:value-type="string">
            <text:p>zomer 2010 | Summer 2010</text:p>
          </table:table-cell>
          <table:table-cell table:style-name="ce2" office:value-type="string" calcext:value-type="string">
            <text:p>productfiche | product sheet</text:p>
          </table:table-cell>
          <table:table-cell table:style-name="ce2" office:value-type="string" calcext:value-type="string">
            <text:p>A_DB_2011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30 x 270 x 60 / 297 x 210</text:p>
          </table:table-cell>
          <table:table-cell table:style-name="ce2" office:value-type="string" calcext:value-type="string">
            <text:p>papier | karton | metaal | paper | cardboard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10 11 | Press articles about and publicity campaign of the Women/Men's AW 10 11 collection</text:p>
          </table:table-cell>
          <table:table-cell table:style-name="ce2" office:value-type="string" calcext:value-type="string">
            <text:p>2010/2011 | 2010/201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11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exclusief mode event (projectie defilé op groot scherm) op Plaza di Duoma in Milaan op 18 juni 2010 - Collectie LZ 2011.  Geadresseerde is Miranda Priestly (personage uit de film The Devil wear Parada (2006)) | Invitation for an exclusive fashion event (projection of the fashion show on a large screen) at Piazza del Duomo in Milan on June 18, 2010 - Collection SS 2011. The addressee is Miranda Priestly (character from the film The Devil Wears Prada, 2006)</text:p>
          </table:table-cell>
          <table:table-cell table:style-name="ce2" office:value-type="string" calcext:value-type="string">
            <text:p>18/06/2010 | 18/06/201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11_012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 Kids LZ 2011 | Catalogue Bikkembergs White Label Kids SS 2010</text:p>
          </table:table-cell>
          <table:table-cell table:style-name="ce2" office:value-type="string" calcext:value-type="string">
            <text:p>juli 2010 | July 2010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11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10 x 150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, ondergoed, accessoires, brillen, kledingcollectie kinderen LZ 2011 | Catalogue shoes, underwear, accessories, eyewear, kids' clothing collection SS 2010</text:p>
          </table:table-cell>
          <table:table-cell table:style-name="ce2" office:value-type="string" calcext:value-type="string">
            <text:p>maart 2011 | March 2011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11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table:number-columns-repeated="7"/>
          <table:table-cell table:style-name="ce2" office:value-type="string" calcext:value-type="string">
            <text:p>LZ 2011 | SS 201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HW 11 12 | Model casting sheets in preparation for the fashion show collection Men's AW 11 12</text:p>
          </table:table-cell>
          <table:table-cell table:style-name="ce2" office:value-type="string" calcext:value-type="string">
            <text:p>januari 2011 | January 2011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1112_001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11 12 | AW 11 12</text:p>
          </table:table-cell>
          <table:table-cell table:style-name="ce2" office:value-type="string" calcext:value-type="string">
            <text:p>Roeien | Rowing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 HW 11 12 | Catalogue Bikkembergs White Label AW 11 12</text:p>
          </table:table-cell>
          <table:table-cell table:style-name="ce2" office:value-type="string" calcext:value-type="string">
            <text:p>maart 2011 | March 2011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1112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ier | CD-rom | pap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11 12 | AW 11 12</text:p>
          </table:table-cell>
          <table:table-cell table:style-name="ce2" office:value-type="string" calcext:value-type="string">
            <text:p>Roeien | Rowing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DBSC Mannen HW 11 12 | Catalogue DBSC Mannen AW 11 12</text:p>
          </table:table-cell>
          <table:table-cell table:style-name="ce2" office:value-type="string" calcext:value-type="string">
            <text:p>maart 2011 | March 2011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1112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ier | CD-rom | pap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11 12 | AW 11 12</text:p>
          </table:table-cell>
          <table:table-cell table:style-name="ce2" office:value-type="string" calcext:value-type="string">
            <text:p>Roeien | Rowing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 Kids HW 11 12 | Catalogue Bikkembergs White Label Kids AW 11 12</text:p>
          </table:table-cell>
          <table:table-cell table:style-name="ce2" office:value-type="string" calcext:value-type="string">
            <text:p>maart 2011 | March 2011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1112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ier | CD-rom | pap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11 12 | AW 11 12</text:p>
          </table:table-cell>
          <table:table-cell table:style-name="ce2" office:value-type="string" calcext:value-type="string">
            <text:p>Roeien | Rowing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LZ 2012 | Sketch book - SS 2012 collection</text:p>
          </table:table-cell>
          <table:table-cell table:style-name="ce2" office:value-type="string" calcext:value-type="string">
            <text:p>voorjaar 2011 | Spring 2011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12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0 x 214 x 18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12 | SS 2012</text:p>
          </table:table-cell>
          <table:table-cell table:style-name="ce2" office:value-type="string" calcext:value-type="string">
            <text:p>Schoonspringen (duiken) | Diving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jf moodboards gecreëerd voor Antwerpen Culturele hoofdstad van Europa (Expo '93) | Five mood boards created for Antwerp, European Capital of Culture (Expo '93)</text:p>
          </table:table-cell>
          <table:table-cell table:style-name="ce2" office:value-type="string" calcext:value-type="string">
            <text:p>april 1993 | April 1993</text:p>
          </table:table-cell>
          <table:table-cell table:style-name="ce2" office:value-type="string" calcext:value-type="string">
            <text:p>moodboard | mood board</text:p>
          </table:table-cell>
          <table:table-cell table:style-name="ce2" office:value-type="string" calcext:value-type="string">
            <text:p>A_DB_EXPO9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00 x 1000 x 300</text:p>
          </table:table-cell>
          <table:table-cell table:style-name="ce2" office:value-type="string" calcext:value-type="string">
            <text:p>papier | metaal | hout | plantaardig materiaal | dierlijk materiaal | paper | metal | wood | animal material | plant material</text:p>
          </table:table-cell>
          <table:table-cell table:style-name="ce2" table:number-columns-repeated="3"/>
          <table:table-cell table:style-name="ce2" office:value-type="string" calcext:value-type="string">
            <text:p>redelijk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EXPO 93 | EXPO 93</text:p>
          </table:table-cell>
          <table:table-cell table:style-name="ce2" office:value-type="string" calcext:value-type="string">
            <text:p>Antwerpen: Culturele hoofdstad van Europa: Expo 93 | Antwerp: European Capital of Culture: Expo 93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koopcatalogus BULO | Sales catalogue BULO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verkoopcatalogus | sales catalogue</text:p>
          </table:table-cell>
          <table:table-cell table:style-name="ce2" office:value-type="string" calcext:value-type="string">
            <text:p>A_DB_BULO_00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ULO 2001 | BULO 2001</text:p>
          </table:table-cell>
          <table:table-cell table:style-name="ce2" office:value-type="string" calcext:value-type="string">
            <text:p>BULO | BUL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koopcatalogus BULO | Sales catalogue BULO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verkoopcatalogus | sales catalogue</text:p>
          </table:table-cell>
          <table:table-cell table:style-name="ce2" office:value-type="string" calcext:value-type="string">
            <text:p>A_DB_BULO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4 x 217 x 21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ULO 2001 | BULO 2001</text:p>
          </table:table-cell>
          <table:table-cell table:style-name="ce2" office:value-type="string" calcext:value-type="string">
            <text:p>BULO | BUL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twerptekening voor turnmat voor Bulo | Design drawing for a gymnastics mat for Bulo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BULO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0 x 240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ULO 2001 | BULO 2001</text:p>
          </table:table-cell>
          <table:table-cell table:style-name="ce2" office:value-type="string" calcext:value-type="string">
            <text:p>BULO | BUL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F.C. Fossombrone (F.C.F.) | Sketch book - F.C. Fossombrone collection</text:p>
          </table:table-cell>
          <table:table-cell table:style-name="ce2" office:value-type="string" calcext:value-type="string">
            <text:p>2005-2007 | 2005-2007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FCF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k "Geschiedenis van de voetblaclub F.C. Fossombrone (IT) | Book "History of the Football Club F.C. Fossombrone" (IT)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boek | book</text:p>
          </table:table-cell>
          <table:table-cell table:style-name="ce2" office:value-type="string" calcext:value-type="string">
            <text:p>A_DB_FCF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35 x 165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presentatie eerste collectie voetbalschoenen "BIX" in San Siro Milano op 10 april 2006 | Invitation to the presentation of the first "BIX" Football Boot Collection at San Siro Milan on April 10, 2006</text:p>
          </table:table-cell>
          <table:table-cell table:style-name="ce2" office:value-type="string" calcext:value-type="string">
            <text:p>10 april 2006 | 10 April 2006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FCF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30 x 23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; redelijk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presentatie eerste collectie voetbalschoenen "BIX" in Koning Boudewijn Stadium Brussel op 25 april 2006 | Invitation to the presentation of the first "BIX" Football Boot Collection at the King Baudouin Stadium, Brussels on April 25, 2006</text:p>
          </table:table-cell>
          <table:table-cell table:style-name="ce2" office:value-type="string" calcext:value-type="string">
            <text:p>25 april 2006 | 25 April 2006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FCF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/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; redelijk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 presentatie van de Off Field kostuums voor de spelers van F.C. Barcelona + badge | Invitation to the presentation of the Off-Field Suits for F.C. Barcelona Players + badge</text:p>
          </table:table-cell>
          <table:table-cell table:style-name="ce2" office:value-type="string" calcext:value-type="string">
            <text:p>19 september 2005 | 19 September 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FCF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20 x 343 / 150 x 10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map van de webshop www.bikkembergsfootball.com | Presentation Folder of the Online Store www.bikkembergsfootball.com</text:p>
          </table:table-cell>
          <table:table-cell table:style-name="ce2" office:value-type="string" calcext:value-type="string">
            <text:p>voorjaar 2006 | Spring 2006</text:p>
          </table:table-cell>
          <table:table-cell table:style-name="ce2" office:value-type="string" calcext:value-type="string">
            <text:p>presentatiemap | presentation folder</text:p>
          </table:table-cell>
          <table:table-cell table:style-name="ce2" office:value-type="string" calcext:value-type="string">
            <text:p>A_DB_FCF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30 x 272 x 24</text:p>
          </table:table-cell>
          <table:table-cell table:style-name="ce2" office:value-type="string" calcext:value-type="string">
            <text:p>papier | katoen | plastic | paper | cotton | plastic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an/voor/over F.C. Fossombrone en voetbal | Press articles about and advertising campaign of/for/with F.C. Fossombrone and Football</text:p>
          </table:table-cell>
          <table:table-cell table:style-name="ce2" office:value-type="string" calcext:value-type="string">
            <text:p>2005-2009 | 2005-200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FCF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 presentatie van de tweede collectie voetbalschoenen "TIROSEGNO" in Statione Leopolda Firenze op 18 juni 2008 | Invitation to the presentation of the second Football Boot Collection "TIROSEGNO" at Stazione Leopolda, Florence, on June 18, 2008</text:p>
          </table:table-cell>
          <table:table-cell table:style-name="ce2" office:value-type="string" calcext:value-type="string">
            <text:p>18 juni 2008 | 18 June 2008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FCF_00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00 x 300 / 205 x 30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tweede collectie voetbalschoenen "TIROSEGNO" | Catalogue second Football Boot Collection "TIROSEGNO"</text:p>
          </table:table-cell>
          <table:table-cell table:style-name="ce2" office:value-type="string" calcext:value-type="string">
            <text:p>zomer 2008 | Summer 2008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FCF_009</text:p>
          </table:table-cell>
          <table:table-cell table:style-name="ce2"/>
          <table:table-cell table:style-name="ce2" office:value-type="string" calcext:value-type="string">
            <text:p>275 x 207 x 6</text:p>
          </table:table-cell>
          <table:table-cell table:style-name="ce2" office:value-type="string" calcext:value-type="string">
            <text:p>papier | CD-rom | paper | CD-ROM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lder van de tweede collectie voetbalschoenen "TIROSEGNO" | Brochure of the second Football Boot collection "TIROSEGNO"</text:p>
          </table:table-cell>
          <table:table-cell table:style-name="ce2" office:value-type="string" calcext:value-type="string">
            <text:p>zomer 2008 | Summer 2008</text:p>
          </table:table-cell>
          <table:table-cell table:style-name="ce2" office:value-type="string" calcext:value-type="string">
            <text:p>folder | brochure</text:p>
          </table:table-cell>
          <table:table-cell table:style-name="ce2" office:value-type="string" calcext:value-type="string">
            <text:p>A_DB_FCF_010</text:p>
          </table:table-cell>
          <table:table-cell table:style-name="ce2"/>
          <table:table-cell table:style-name="ce2" office:value-type="string" calcext:value-type="string">
            <text:p>160 x 12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een feestje ter gelegenheid van de promotie van F.C.Fossombrone naar serie D op 21 mei 2009 | Invitation to a Celebration party for F.C. Fossombrone's Promotion to Serie D on May 21, 2009</text:p>
          </table:table-cell>
          <table:table-cell table:style-name="ce2" office:value-type="string" calcext:value-type="string">
            <text:p>21 mei 2009 | 21 May 200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FCF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(kopie) met uitleg over F.C. Fossombrone (F.C.F.) | Press kit (copy) with information about F.C. Fossombrone (F.C.F.)</text:p>
          </table:table-cell>
          <table:table-cell table:style-name="ce2" office:value-type="string" calcext:value-type="string">
            <text:p>zomer 2007 | Summer 2007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FCF_01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 / 314 x 23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eerste collectie voetbalschoenen "BIX" | Press kit with information about the first Football Shoe Collection "BIX"</text:p>
          </table:table-cell>
          <table:table-cell table:style-name="ce2" office:value-type="string" calcext:value-type="string">
            <text:p>april 2006 | April 2006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FCF_013</text:p>
          </table:table-cell>
          <table:table-cell table:style-name="ce2"/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twerpvisualisatie van de derde en laatste collectie voetbalschoenen "CAPITANO" | Rendering of the third and last Football Shoe Collection "CAPITANO"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ontwervisualisatie | rendering</text:p>
          </table:table-cell>
          <table:table-cell table:style-name="ce2" office:value-type="string" calcext:value-type="string">
            <text:p>A_DB_FCF_014</text:p>
          </table:table-cell>
          <table:table-cell table:style-name="ce2"/>
          <table:table-cell table:style-name="ce2" office:value-type="string" calcext:value-type="string">
            <text:p>297 x 4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F.C. Fossombrone | Press kit with information about F.C. Fossombrone</text:p>
          </table:table-cell>
          <table:table-cell table:style-name="ce2" office:value-type="string" calcext:value-type="string">
            <text:p>zomer 2006 | Summer 2006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FCF_01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26 x 338 x 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perspresentatie eerste collectie voetbalschoenen "BIX" in de showroom in Parijs op 31 augustus 2006 | Photos from the press resentation of the first Football Shoe Collection "BIX" at the Showroom in Paris on August 31, 2006</text:p>
          </table:table-cell>
          <table:table-cell table:style-name="ce2" office:value-type="string" calcext:value-type="string">
            <text:p>31 augustus 2006 | 31 August 200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FCF_01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4 x 280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twerpvisualisatie van de F.C.F winkel | Rendering of the F.C.F. shop</text:p>
          </table:table-cell>
          <table:table-cell table:style-name="ce2" office:value-type="string" calcext:value-type="string">
            <text:p>zomer 2006 | Summer 2006</text:p>
          </table:table-cell>
          <table:table-cell table:style-name="ce2" office:value-type="string" calcext:value-type="string">
            <text:p>ontwervisualisatie | rendering</text:p>
          </table:table-cell>
          <table:table-cell table:style-name="ce2" office:value-type="string" calcext:value-type="string">
            <text:p>A_DB_FCF_01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8 x 428 x 11</text:p>
          </table:table-cell>
          <table:table-cell table:style-name="ce2" office:value-type="string" calcext:value-type="string">
            <text:p>papier | metaal | paper | metal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twerpvisualisatie van voetbalhoek in winkel in Milaan | Rendering of a football corner in the shop in Milano</text:p>
          </table:table-cell>
          <table:table-cell table:style-name="ce2" office:value-type="string" calcext:value-type="string">
            <text:p>zomer 2006 | Summer 2006</text:p>
          </table:table-cell>
          <table:table-cell table:style-name="ce2" office:value-type="string" calcext:value-type="string">
            <text:p>ontwervisualisatie | rendering</text:p>
          </table:table-cell>
          <table:table-cell table:style-name="ce2" office:value-type="string" calcext:value-type="string">
            <text:p>A_DB_FCF_01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8 x 428 x 11</text:p>
          </table:table-cell>
          <table:table-cell table:style-name="ce2" office:value-type="string" calcext:value-type="string">
            <text:p>papier | metaal | paper | metal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k "Voetballen met Gilles De Bilde" - ISBN 978 0779414 47 | Book "Voetballen met Gilles De Bilde" - ISBN 978 0779414 47</text:p>
          </table:table-cell>
          <table:table-cell table:style-name="ce2" office:value-type="string" calcext:value-type="string">
            <text:p>januari 2007 | January 2007</text:p>
          </table:table-cell>
          <table:table-cell table:style-name="ce2" office:value-type="string" calcext:value-type="string">
            <text:p>boek | book</text:p>
          </table:table-cell>
          <table:table-cell table:style-name="ce2" office:value-type="string" calcext:value-type="string">
            <text:p>A_DB_FCF_01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58 x 216 x 11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05:41+00:00</meta:creation-date>
    <dc:date>2025-04-19T14:05:41+00:00</dc:date>
  </office:meta>
</office:document-meta>
</file>